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3.85mm"/>
    </style:style>
    <style:style style:name="co5" style:family="table-column">
      <style:table-column-properties fo:break-before="auto" style:column-width="30.48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36mm" fo:break-before="page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99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8" style:family="table-cell" style:parent-style-name="Excel_5f_BuiltIn_5f_Percen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年度" table:style-name="ta1" table:print-ranges="99年度.A1:99年度.I4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20"/>
        <table:table-column table:style-name="co4" table:default-cell-style-name="ce24"/>
        <table:table-column table:style-name="co5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6" table:number-columns-repeated="248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18" office:value-type="string" calcext:value-type="string" table:number-columns-spanned="2" table:number-rows-spanned="1">
              <text:p>決算審定數</text:p>
            </table:table-cell>
            <table:covered-table-cell table:style-name="ce23"/>
            <table:table-cell table:style-name="ce10" office:value-type="string" calcext:value-type="string" table:number-columns-spanned="2" table:number-rows-spanned="1">
              <text:p>決算審定數與預算數之比較</text:p>
            </table:table-cell>
            <table:covered-table-cell table:style-name="ce35"/>
            <table:table-cell table:style-name="ce47" office:value-type="string" calcext:value-type="string" table:number-columns-spanned="2" table:number-rows-spanned="1">
              <text:p>決算審定數與</text:p>
              <text:p>原列決算數之比較</text:p>
            </table:table-cell>
            <table:covered-table-cell table:style-name="ce57"/>
            <table:table-cell table:style-name="ce69" table:number-columns-repeated="1015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19" office:value-type="string" calcext:value-type="string">
              <text:p>金 <text:s text:c="7"/>額</text:p>
            </table:table-cell>
            <table:table-cell table:style-name="ce19" office:value-type="string" calcext:value-type="string">
              <text:p>占總數%</text:p>
            </table:table-cell>
            <table:table-cell table:style-name="ce11" office:value-type="string" calcext:value-type="string">
              <text:p>增減數</text:p>
            </table:table-cell>
            <table:table-cell table:style-name="ce36" office:value-type="string" calcext:value-type="string">
              <text:p>%</text:p>
            </table:table-cell>
            <table:table-cell table:style-name="ce48" office:value-type="string" calcext:value-type="string">
              <text:p>增減數</text:p>
            </table:table-cell>
            <table:table-cell table:style-name="ce58" office:value-type="string" calcext:value-type="string">
              <text:p>%</text:p>
            </table:table-cell>
            <table:table-cell table:style-name="ce69" table:number-columns-repeated="1015"/>
          </table:table-row>
          <table:table-row table:style-name="ro2">
            <table:table-cell table:style-name="ce3"/>
            <table:table-cell table:number-columns-repeated="5"/>
            <table:table-cell table:style-name="ce37" table:number-columns-repeated="2"/>
            <table:table-cell table:style-name="ce59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一、歲入合計</text:p>
          </table:table-cell>
          <table:table-cell table:style-name="ce13" table:formula="of:=SUM([.B6:.B20])" office:value-type="float" office:value="25032000000" calcext:value-type="float">
            <text:p>25,032,000,000 </text:p>
          </table:table-cell>
          <table:table-cell table:style-name="ce13" table:formula="of:=SUM([.C6:.C20])" office:value-type="float" office:value="21291392836" calcext:value-type="float">
            <text:p>21,291,392,836 </text:p>
          </table:table-cell>
          <table:table-cell table:style-name="ce13" table:formula="of:=SUM([.D6:.D20])" office:value-type="float" office:value="21297748231" calcext:value-type="float">
            <text:p>21,297,748,23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3" table:formula="of:=SUM([.F6:.F20])" office:value-type="float" office:value="-3734251769" calcext:value-type="float">
            <text:p>-3,734,251,769 </text:p>
          </table:table-cell>
          <table:table-cell table:style-name="ce38" office:value-type="float" office:value="14.92" calcext:value-type="float">
            <text:p>14.92 </text:p>
          </table:table-cell>
          <table:table-cell table:style-name="ce49" table:formula="of:=SUM([.H6:.H20])" office:value-type="float" office:value="6355395" calcext:value-type="float">
            <text:p>+6,355,395 </text:p>
          </table:table-cell>
          <table:table-cell table:style-name="ce60" office:value-type="float" office:value="0.03" calcext:value-type="float">
            <text:p>0.03</text:p>
          </table:table-cell>
          <table:table-cell table:style-name="ce70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稅課收入</text:p>
          </table:table-cell>
          <table:table-cell office:value-type="float" office:value="7872886000" calcext:value-type="float">
            <text:p>7,872,886,000 </text:p>
          </table:table-cell>
          <table:table-cell table:number-columns-repeated="2" office:value-type="float" office:value="8753017640" calcext:value-type="float">
            <text:p>8,753,017,640 </text:p>
          </table:table-cell>
          <table:table-cell table:style-name="ce26" table:formula="of:=[.D6]*100/[.D$4]" office:value-type="float" office:value="41.0983243160867" calcext:value-type="float">
            <text:p>41.10 </text:p>
          </table:table-cell>
          <table:table-cell table:style-name="ce32" table:formula="of:=[.D6]-[.B6]" office:value-type="float" office:value="880131640" calcext:value-type="float">
            <text:p>+880,131,640 </text:p>
          </table:table-cell>
          <table:table-cell table:style-name="ce39" office:value-type="float" office:value="11.18" calcext:value-type="float">
            <text:p>11.18</text:p>
          </table:table-cell>
          <table:table-cell table:style-name="ce14" table:formula="of:=[.D6]-[.C6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2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罰款及賠償收入</text:p>
          </table:table-cell>
          <table:table-cell office:value-type="float" office:value="319464000" calcext:value-type="float">
            <text:p>319,464,000 </text:p>
          </table:table-cell>
          <table:table-cell office:value-type="float" office:value="497630069" calcext:value-type="float">
            <text:p>497,630,069 </text:p>
          </table:table-cell>
          <table:table-cell office:value-type="float" office:value="499810900" calcext:value-type="float">
            <text:p>499,810,900 </text:p>
          </table:table-cell>
          <table:table-cell table:style-name="ce26" table:formula="of:=[.D8]*100/[.D$4]-0.01" office:value-type="float" office:value="2.33677814095153" calcext:value-type="float">
            <text:p>2.34 </text:p>
          </table:table-cell>
          <table:table-cell table:style-name="ce32" table:formula="of:=[.D8]-[.B8]" office:value-type="float" office:value="180346900" calcext:value-type="float">
            <text:p>+180,346,900 </text:p>
          </table:table-cell>
          <table:table-cell table:style-name="ce39" office:value-type="float" office:value="56.45" calcext:value-type="float">
            <text:p>56.45</text:p>
          </table:table-cell>
          <table:table-cell table:style-name="ce32" table:formula="of:=[.D8]-[.C8]" office:value-type="float" office:value="2180831" calcext:value-type="float">
            <text:p>+2,180,831 </text:p>
          </table:table-cell>
          <table:table-cell table:style-name="ce63" office:value-type="float" office:value="0.44" calcext:value-type="float">
            <text:p>0.44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2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規費收入</text:p>
          </table:table-cell>
          <table:table-cell office:value-type="float" office:value="182336000" calcext:value-type="float">
            <text:p>182,336,000 </text:p>
          </table:table-cell>
          <table:table-cell table:number-columns-repeated="2" office:value-type="float" office:value="195925593" calcext:value-type="float">
            <text:p>195,925,593 </text:p>
          </table:table-cell>
          <table:table-cell table:style-name="ce26" table:formula="of:=[.D10]*100/[.D$4]" office:value-type="float" office:value="0.919935717499092" calcext:value-type="float">
            <text:p>0.92 </text:p>
          </table:table-cell>
          <table:table-cell table:style-name="ce32" table:formula="of:=[.D10]-[.B10]" office:value-type="float" office:value="13589593" calcext:value-type="float">
            <text:p>+13,589,593 </text:p>
          </table:table-cell>
          <table:table-cell table:style-name="ce39" office:value-type="float" office:value="7.45" calcext:value-type="float">
            <text:p>7.45</text:p>
          </table:table-cell>
          <table:table-cell table:style-name="ce14" table:formula="of:=[.D10]-[.C10]" office:value-type="float" office:value="0" calcext:value-type="float">
            <text:p><text:s/>- 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4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財產收入</text:p>
          </table:table-cell>
          <table:table-cell office:value-type="float" office:value="2091264000" calcext:value-type="float">
            <text:p>2,091,264,000 </text:p>
          </table:table-cell>
          <table:table-cell office:value-type="float" office:value="23328104" calcext:value-type="float">
            <text:p>23,328,104 </text:p>
          </table:table-cell>
          <table:table-cell office:value-type="float" office:value="23442668" calcext:value-type="float">
            <text:p>23,442,668 </text:p>
          </table:table-cell>
          <table:table-cell table:style-name="ce26" table:formula="of:=[.D12]*100/[.D$4]" office:value-type="float" office:value="0.110071110549978" calcext:value-type="float">
            <text:p>0.11 </text:p>
          </table:table-cell>
          <table:table-cell table:style-name="ce32" table:formula="of:=[.D12]-[.B12]" office:value-type="float" office:value="-2067821332" calcext:value-type="float">
            <text:p>-2,067,821,332</text:p>
          </table:table-cell>
          <table:table-cell table:style-name="ce40" office:value-type="float" office:value="98.88" calcext:value-type="float">
            <text:p>98.88 </text:p>
          </table:table-cell>
          <table:table-cell table:style-name="ce51" table:formula="of:=[.D12]-[.C12]" office:value-type="float" office:value="114564" calcext:value-type="float">
            <text:p><text:s/>114,564 </text:p>
          </table:table-cell>
          <table:table-cell table:style-name="ce63" office:value-type="float" office:value="0.49" calcext:value-type="float">
            <text:p>0.49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2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營業盈餘及事業收入</text:p>
          </table:table-cell>
          <table:table-cell table:style-name="ce14" table:number-columns-repeated="2"/>
          <table:table-cell office:value-type="float" office:value="4060000" calcext:value-type="float">
            <text:p>4,060,000 </text:p>
          </table:table-cell>
          <table:table-cell table:style-name="ce26" table:formula="of:=[.D14]*100/[.D$4]" office:value-type="float" office:value="0.0190630481493365" calcext:value-type="float">
            <text:p>0.02 </text:p>
          </table:table-cell>
          <table:table-cell table:style-name="ce32" table:formula="of:=[.D14]-[.B14]" office:value-type="float" office:value="4060000" calcext:value-type="float">
            <text:p>+4,060,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2" table:formula="of:=[.D14]-[.C14]" office:value-type="float" office:value="4060000" calcext:value-type="float">
            <text:p>+4,060,000 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21"/>
          <table:table-cell table:style-name="ce26"/>
          <table:table-cell table:style-name="ce32"/>
          <table:table-cell table:style-name="ce39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補助及協助收入</text:p>
          </table:table-cell>
          <table:table-cell office:value-type="float" office:value="14479219000" calcext:value-type="float">
            <text:p>14,479,219,000 </text:p>
          </table:table-cell>
          <table:table-cell table:number-columns-repeated="2" office:value-type="float" office:value="11715698155" calcext:value-type="float">
            <text:p>11,715,698,155 </text:p>
          </table:table-cell>
          <table:table-cell table:style-name="ce26" table:formula="of:=[.D16]*100/[.D$4]" office:value-type="float" office:value="55.0090931112951" calcext:value-type="float">
            <text:p>55.01 </text:p>
          </table:table-cell>
          <table:table-cell table:style-name="ce32" table:formula="of:=[.D16]-[.B16]" office:value-type="float" office:value="-2763520845" calcext:value-type="float">
            <text:p>-2,763,520,845</text:p>
          </table:table-cell>
          <table:table-cell table:style-name="ce40" office:value-type="float" office:value="19.09" calcext:value-type="float">
            <text:p>19.09 </text:p>
          </table:table-cell>
          <table:table-cell table:style-name="ce52" table:formula="of:=[.D16]-[.C16]" office:value-type="float" office:value="0" calcext:value-type="float">
            <text:p>+0 </text:p>
          </table:table-cell>
          <table:table-cell table:style-name="ce65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5" office:value-type="string" calcext:value-type="string">
            <text:p>         <text:span text:style-name="T3">捐獻及贈與收入</text:span></text:p>
          </table:table-cell>
          <table:table-cell table:style-name="ce14" table:number-columns-repeated="3"/>
          <table:table-cell table:style-name="ce27" table:formula="of:=[.D18]*100/[.D$4]" office:value-type="float" office:value="0" calcext:value-type="float">
            <text:p><text:s/>- <text:s text:c="2"/></text:p>
          </table:table-cell>
          <table:table-cell table:style-name="ce14" table:formula="of:=[.D18]-[.B18]" office:value-type="float" office:value="0" calcext:value-type="float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54" table:formula="of:=[.D18]-[.C18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收入</text:p>
          </table:table-cell>
          <table:table-cell office:value-type="float" office:value="86831000" calcext:value-type="float">
            <text:p>86,831,000 </text:p>
          </table:table-cell>
          <table:table-cell table:number-columns-repeated="2" office:value-type="float" office:value="105793275" calcext:value-type="float">
            <text:p>105,793,275 </text:p>
          </table:table-cell>
          <table:table-cell table:style-name="ce26" table:formula="of:=[.D20]*100/[.D$4]" office:value-type="float" office:value="0.496734555468227" calcext:value-type="float">
            <text:p>0.50 </text:p>
          </table:table-cell>
          <table:table-cell table:style-name="ce32" table:formula="of:=[.D20]-[.B20]" office:value-type="float" office:value="18962275" calcext:value-type="float">
            <text:p>+18,962,275 </text:p>
          </table:table-cell>
          <table:table-cell table:style-name="ce39" office:value-type="float" office:value="21.84" calcext:value-type="float">
            <text:p>21.84</text:p>
          </table:table-cell>
          <table:table-cell table:style-name="ce54" table:formula="of:=[.D20]-[.C20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4" office:value-type="string" calcext:value-type="string">
            <text:p>二、歲出合計</text:p>
          </table:table-cell>
          <table:table-cell table:style-name="ce13" table:formula="of:=SUM([.B25:.B44])" office:value-type="float" office:value="26032000000" calcext:value-type="float">
            <text:p>26,032,000,000 </text:p>
          </table:table-cell>
          <table:table-cell table:style-name="ce13" table:formula="of:=SUM([.C25:.C44])" office:value-type="float" office:value="22867353101" calcext:value-type="float">
            <text:p>22,867,353,101 </text:p>
          </table:table-cell>
          <table:table-cell table:style-name="ce13" table:formula="of:=SUM([.D25:.D44])" office:value-type="float" office:value="22867757059" calcext:value-type="float">
            <text:p>22,867,757,05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3" table:formula="of:=SUM([.F25:.F44])" office:value-type="float" office:value="-3164242941" calcext:value-type="float">
            <text:p>-3,164,242,941 </text:p>
          </table:table-cell>
          <table:table-cell table:style-name="ce42" office:value-type="float" office:value="12.16" calcext:value-type="float">
            <text:p>12.16</text:p>
          </table:table-cell>
          <table:table-cell table:style-name="ce49" table:formula="of:=SUM([.H25:.H44])" office:value-type="float" office:value="403958" calcext:value-type="float">
            <text:p>+403,958 </text:p>
          </table:table-cell>
          <table:table-cell table:style-name="ce66" office:value-type="float" office:value="0" calcext:value-type="float">
            <text:p>0.00 </text:p>
          </table:table-cell>
          <table:table-cell table:style-name="ce70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一般政務支出</text:p>
          </table:table-cell>
          <table:table-cell office:value-type="float" office:value="2138071000" calcext:value-type="float">
            <text:p>2,138,071,000 </text:p>
          </table:table-cell>
          <table:table-cell table:number-columns-repeated="2" office:value-type="float" office:value="2035705053" calcext:value-type="float">
            <text:p>2,035,705,053 </text:p>
          </table:table-cell>
          <table:table-cell table:style-name="ce26" table:formula="of:=[.D25]*100/[.D$23]" office:value-type="float" office:value="8.9020757381136" calcext:value-type="float">
            <text:p>8.90 </text:p>
          </table:table-cell>
          <table:table-cell table:style-name="ce32" table:formula="of:=[.D25]-[.B25]" office:value-type="float" office:value="-102365947" calcext:value-type="float">
            <text:p>-102,365,947</text:p>
          </table:table-cell>
          <table:table-cell table:style-name="ce39" office:value-type="float" office:value="4.79" calcext:value-type="float">
            <text:p>4.79</text:p>
          </table:table-cell>
          <table:table-cell table:style-name="ce14" table:formula="of:=[.D25]-[.C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教育科學文化支出</text:p>
          </table:table-cell>
          <table:table-cell office:value-type="float" office:value="7889831000" calcext:value-type="float">
            <text:p>7,889,831,000 </text:p>
          </table:table-cell>
          <table:table-cell office:value-type="float" office:value="7490918074" calcext:value-type="float">
            <text:p>7,490,918,074 </text:p>
          </table:table-cell>
          <table:table-cell office:value-type="float" office:value="7491137849" calcext:value-type="float">
            <text:p>7,491,137,849 </text:p>
          </table:table-cell>
          <table:table-cell table:style-name="ce26" table:formula="of:=[.D27]*100/[.D$23]" office:value-type="float" office:value="32.7585159737025" calcext:value-type="float">
            <text:p>32.76 </text:p>
          </table:table-cell>
          <table:table-cell table:style-name="ce32" table:formula="of:=[.D27]-[.B27]" office:value-type="float" office:value="-398693151" calcext:value-type="float">
            <text:p>-398,693,151</text:p>
          </table:table-cell>
          <table:table-cell table:style-name="ce39" office:value-type="float" office:value="5.05" calcext:value-type="float">
            <text:p>5.05</text:p>
          </table:table-cell>
          <table:table-cell table:style-name="ce50" table:formula="of:=[.D27]-[.C27]" office:value-type="float" office:value="219775" calcext:value-type="float">
            <text:p>+219,775 </text:p>
          </table:table-cell>
          <table:table-cell table:style-name="ce63" office:value-type="float" office:value="0" calcext:value-type="float">
            <text:p>0.00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經濟發展支出</text:p>
          </table:table-cell>
          <table:table-cell office:value-type="float" office:value="4493753000" calcext:value-type="float">
            <text:p>4,493,753,000 </text:p>
          </table:table-cell>
          <table:table-cell office:value-type="float" office:value="3838784042" calcext:value-type="float">
            <text:p>3,838,784,042 </text:p>
          </table:table-cell>
          <table:table-cell office:value-type="float" office:value="3838968225" calcext:value-type="float">
            <text:p>3,838,968,225 </text:p>
          </table:table-cell>
          <table:table-cell table:style-name="ce26" table:formula="of:=[.D29]*100/[.D$23]" office:value-type="float" office:value="16.7876902622993" calcext:value-type="float">
            <text:p>16.79 </text:p>
          </table:table-cell>
          <table:table-cell table:style-name="ce32" table:formula="of:=[.D29]-[.B29]" office:value-type="float" office:value="-654784775" calcext:value-type="float">
            <text:p>-654,784,775</text:p>
          </table:table-cell>
          <table:table-cell table:style-name="ce40" office:value-type="float" office:value="14.57" calcext:value-type="float">
            <text:p>14.57 </text:p>
          </table:table-cell>
          <table:table-cell table:style-name="ce50" table:formula="of:=[.D29]-[.C29]" office:value-type="float" office:value="184183" calcext:value-type="float">
            <text:p>+184,183 </text:p>
          </table:table-cell>
          <table:table-cell table:style-name="ce63" office:value-type="float" office:value="0" calcext:value-type="float">
            <text:p>0.00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40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會福利支出</text:p>
          </table:table-cell>
          <table:table-cell office:value-type="float" office:value="3874832000" calcext:value-type="float">
            <text:p>3,874,832,000 </text:p>
          </table:table-cell>
          <table:table-cell table:number-columns-repeated="2" office:value-type="float" office:value="3567474917" calcext:value-type="float">
            <text:p>3,567,474,917 </text:p>
          </table:table-cell>
          <table:table-cell table:style-name="ce26" table:formula="of:=[.D31]*100/[.D$23]" office:value-type="float" office:value="15.60045835626" calcext:value-type="float">
            <text:p>15.60 </text:p>
          </table:table-cell>
          <table:table-cell table:style-name="ce32" table:formula="of:=[.D31]-[.B31]" office:value-type="float" office:value="-307357083" calcext:value-type="float">
            <text:p>-307,357,083</text:p>
          </table:table-cell>
          <table:table-cell table:style-name="ce40" office:value-type="float" office:value="7.93" calcext:value-type="float">
            <text:p>7.93 </text:p>
          </table:table-cell>
          <table:table-cell table:style-name="ce14" table:formula="of:=[.D31]-[.C31]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40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區發展及</text:p>
          </table:table-cell>
          <table:table-cell office:value-type="float" office:value="377754000" calcext:value-type="float">
            <text:p>377,754,000 </text:p>
          </table:table-cell>
          <table:table-cell table:number-columns-repeated="2" office:value-type="float" office:value="150036418" calcext:value-type="float">
            <text:p>150,036,418 </text:p>
          </table:table-cell>
          <table:table-cell table:style-name="ce26" table:formula="of:=[.D33]*100/[.D$23]" office:value-type="float" office:value="0.656104652559052" calcext:value-type="float">
            <text:p>0.66 </text:p>
          </table:table-cell>
          <table:table-cell table:style-name="ce32" table:formula="of:=[.D33]-[.B33]" office:value-type="float" office:value="-227717582" calcext:value-type="float">
            <text:p>-227,717,582</text:p>
          </table:table-cell>
          <table:table-cell table:style-name="ce40" office:value-type="float" office:value="60.28" calcext:value-type="float">
            <text:p>60.28 </text:p>
          </table:table-cell>
          <table:table-cell table:style-name="ce14" table:formula="of:=[.D33]-[.C33]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環境保護支出</text:p>
          </table:table-cell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退休撫卹支出</text:p>
          </table:table-cell>
          <table:table-cell office:value-type="float" office:value="3625865000" calcext:value-type="float">
            <text:p>3,625,865,000 </text:p>
          </table:table-cell>
          <table:table-cell table:number-columns-repeated="2" office:value-type="float" office:value="2845095418" calcext:value-type="float">
            <text:p>2,845,095,418 </text:p>
          </table:table-cell>
          <table:table-cell table:style-name="ce26" table:formula="of:=[.D36]*100/[.D$23]" office:value-type="float" office:value="12.4415149708802" calcext:value-type="float">
            <text:p>12.44 </text:p>
          </table:table-cell>
          <table:table-cell table:style-name="ce32" table:formula="of:=[.D36]-[.B36]" office:value-type="float" office:value="-780769582" calcext:value-type="float">
            <text:p>-780,769,582</text:p>
          </table:table-cell>
          <table:table-cell table:style-name="ce40" office:value-type="float" office:value="21.53" calcext:value-type="float">
            <text:p>21.53 </text:p>
          </table:table-cell>
          <table:table-cell table:style-name="ce14" table:formula="of:=[.D36]-[.C36]" office:value-type="float" office:value="0" calcext:value-type="float">
            <text:p><text:s/>- 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4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警政支出</text:p>
          </table:table-cell>
          <table:table-cell office:value-type="float" office:value="2342803000" calcext:value-type="float">
            <text:p>2,342,803,000 </text:p>
          </table:table-cell>
          <table:table-cell table:number-columns-repeated="2" office:value-type="float" office:value="2305166298" calcext:value-type="float">
            <text:p>2,305,166,298 </text:p>
          </table:table-cell>
          <table:table-cell table:style-name="ce26" table:formula="of:=[.D38]*100/[.D$23]" office:value-type="float" office:value="10.0804214950008" calcext:value-type="float">
            <text:p>10.08 </text:p>
          </table:table-cell>
          <table:table-cell table:style-name="ce32" table:formula="of:=[.D38]-[.B38]" office:value-type="float" office:value="-37636702" calcext:value-type="float">
            <text:p>-37,636,702</text:p>
          </table:table-cell>
          <table:table-cell table:style-name="ce40" office:value-type="float" office:value="1.61" calcext:value-type="float">
            <text:p>1.61 </text:p>
          </table:table-cell>
          <table:table-cell table:style-name="ce14" table:formula="of:=[.D38]-[.C38]" office:value-type="float" office:value="0" calcext:value-type="float">
            <text:p><text:s/>- 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4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債務支出</text:p>
          </table:table-cell>
          <table:table-cell office:value-type="float" office:value="700807000" calcext:value-type="float">
            <text:p>700,807,000 </text:p>
          </table:table-cell>
          <table:table-cell table:number-columns-repeated="2" office:value-type="float" office:value="204862539" calcext:value-type="float">
            <text:p>204,862,539 </text:p>
          </table:table-cell>
          <table:table-cell table:style-name="ce26" table:formula="of:=[.D40]*100/[.D$23]-0.01" office:value-type="float" office:value="0.88585759753982" calcext:value-type="float">
            <text:p>0.89 </text:p>
          </table:table-cell>
          <table:table-cell table:style-name="ce32" table:formula="of:=[.D40]-[.B40]" office:value-type="float" office:value="-495944461" calcext:value-type="float">
            <text:p>-495,944,461</text:p>
          </table:table-cell>
          <table:table-cell table:style-name="ce39" office:value-type="float" office:value="70.77" calcext:value-type="float">
            <text:p>70.77</text:p>
          </table:table-cell>
          <table:table-cell table:style-name="ce14" table:formula="of:=[.D40]-[.C40]" office:value-type="float" office:value="0" calcext:value-type="float">
            <text:p><text:s/>- 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4"/>
          <table:table-cell table:style-name="ce6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協助及補助支出</text:p>
          </table:table-cell>
          <table:table-cell table:number-columns-repeated="3" office:value-type="float" office:value="107000000" calcext:value-type="float">
            <text:p>107,000,000 </text:p>
          </table:table-cell>
          <table:table-cell table:style-name="ce26" table:formula="of:=[.D42]*100/[.D$23]" office:value-type="float" office:value="0.467907717070522" calcext:value-type="float">
            <text:p>0.47 </text:p>
          </table:table-cell>
          <table:table-cell table:style-name="ce14" table:formula="of:=[.D42]-[.B42]" office:value-type="float" office:value="0" calcext:value-type="float">
            <text:p><text:s/>- </text:p>
          </table:table-cell>
          <table:table-cell table:style-name="ce12" office:value-type="string" calcext:value-type="string">
            <text:p>-</text:p>
          </table:table-cell>
          <table:table-cell table:style-name="ce55" table:formula="of:=[.D42]-[.C42]" office:value-type="float" office:value="0" calcext:value-type="float">
            <text:p><text:s/>- 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4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支出</text:p>
          </table:table-cell>
          <table:table-cell office:value-type="float" office:value="481284000" calcext:value-type="float">
            <text:p>481,284,000 </text:p>
          </table:table-cell>
          <table:table-cell table:number-columns-repeated="2" office:value-type="float" office:value="322310342" calcext:value-type="float">
            <text:p>322,310,342 </text:p>
          </table:table-cell>
          <table:table-cell table:style-name="ce26" table:formula="of:=[.D44]*100/[.D$23]" office:value-type="float" office:value="1.4094532365742" calcext:value-type="float">
            <text:p>1.41 </text:p>
          </table:table-cell>
          <table:table-cell table:style-name="ce32" table:formula="of:=[.D44]-[.B44]" office:value-type="float" office:value="-158973658" calcext:value-type="float">
            <text:p>-158,973,658</text:p>
          </table:table-cell>
          <table:table-cell table:style-name="ce40" office:value-type="float" office:value="33.03" calcext:value-type="float">
            <text:p>33.03 </text:p>
          </table:table-cell>
          <table:table-cell table:style-name="ce14" table:formula="of:=[.D44]-[.C44]" office:value-type="float" office:value="0" calcext:value-type="float">
            <text:p><text:s/>- </text:p>
          </table:table-cell>
          <table:table-cell table:style-name="ce64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style-name="ce44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6" office:value-type="string" calcext:value-type="string">
            <text:p>三、歲入歲出餘絀</text:p>
          </table:table-cell>
          <table:table-cell table:style-name="ce15" table:formula="of:=[.B4]-[.B23]" office:value-type="float" office:value="-1000000000" calcext:value-type="float">
            <text:p>-1,000,000,000 </text:p>
          </table:table-cell>
          <table:table-cell table:style-name="ce15" table:formula="of:=[.C4]-[.C23]" office:value-type="float" office:value="-1575960265" calcext:value-type="float">
            <text:p>-1,575,960,265 </text:p>
          </table:table-cell>
          <table:table-cell table:style-name="ce15" table:formula="of:=[.D4]-[.D23]" office:value-type="float" office:value="-1570008828" calcext:value-type="float">
            <text:p>-1,570,008,828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table:formula="of:=[.F4]-[.F23]" office:value-type="float" office:value="-570008828" calcext:value-type="float">
            <text:p>-570,008,828</text:p>
          </table:table-cell>
          <table:table-cell table:style-name="ce43" office:value-type="float" office:value="57" calcext:value-type="float">
            <text:p>57.00 </text:p>
          </table:table-cell>
          <table:table-cell table:style-name="ce56" table:formula="of:=[.D47]-[.C47]" office:value-type="float" office:value="5951437" calcext:value-type="float">
            <text:p>+5,951,437 </text:p>
          </table:table-cell>
          <table:table-cell table:style-name="ce68" office:value-type="float" office:value="0.38" calcext:value-type="float">
            <text:p>0.38</text:p>
          </table:table-cell>
          <table:table-cell table:style-name="ce70" table:number-columns-repeated="1015"/>
        </table:table-row>
        <table:table-row table:style-name="ro4" table:number-rows-repeated="4">
          <table:table-cell table:style-name="ce7"/>
          <table:table-cell table:style-name="ce16" table:number-columns-repeated="3"/>
          <table:table-cell table:style-name="ce29" table:number-columns-repeated="2"/>
          <table:table-cell table:style-name="ce44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16" table:number-columns-repeated="3"/>
          <table:table-cell table:style-name="ce29" table:number-columns-repeated="2"/>
          <table:table-cell table:style-name="ce44" table:number-columns-repeated="2"/>
          <table:table-cell table:number-columns-repeated="1016"/>
        </table:table-row>
        <table:table-row table:style-name="ro4" table:number-rows-repeated="15">
          <table:table-cell table:style-name="ce7"/>
          <table:table-cell table:style-name="ce16" table:number-columns-repeated="3"/>
          <table:table-cell table:style-name="ce29" table:number-columns-repeated="2"/>
          <table:table-cell table:style-name="ce44" table:number-columns-repeated="2"/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9" office:value-type="string" calcext:value-type="string">
            <text:p>　</text:p>
          </table:table-cell>
          <table:table-cell table:style-name="ce17" table:number-columns-repeated="2"/>
          <table:table-cell table:style-name="ce22"/>
          <table:table-cell table:style-name="ce30"/>
          <table:table-cell table:style-name="ce34"/>
          <table:table-cell table:style-name="ce46" table:number-columns-repeated="1018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9年度.$A$1" table:cell-range-address="$99年度.$A$1:.$I$48" table:range-usable-as="print-range"/>
          <table:named-range table:name="Excel_BuiltIn_Print_Titles" table:base-cell-address="$99年度.$A$1" table:cell-range-address="$99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+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+</number:text>
      <number:number number:decimal-places="0" loext:min-decimal-places="0" number:min-integer-digits="0"/>
    </number:number-style>
    <number:number-style style:name="N184">
      <number:text>+</number:text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度" style:display-name="PageStyle_99年度" style:page-layout-name="Mpm3">
      <style:header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99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99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11-08-05T08:53:34</dc:date>
    <meta:print-date>2011-08-01T09:58:28</meta:print-date>
    <meta:document-statistic meta:table-count="1" meta:cell-count="195" meta:object-count="0"/>
    <meta:generator>NDC_ODF_Application_Tools/1.0.3$Windows_X86_64 LibreOffice_project/8ad3e16aadc5e73175a2d44b1abec8638aa18880</meta:generator>
  </office:meta>
</office:document-meta>
</file>