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5" table:default-cell-style-name="ce33"/>
        <table:table-column table:style-name="co3" table:default-cell-style-name="ce19"/>
        <table:table-column table:style-name="co6" table:default-cell-style-name="ce38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99年度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6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7"/>
            <table:table-cell table:number-columns-repeated="1010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10699000" calcext:value-type="float">
            <text:p>2,110,699,000 </text:p>
          </table:table-cell>
          <table:table-cell table:formula="of:=SUM([.E8:.E11])" office:value-type="float" office:value="27372000" calcext:value-type="float">
            <text:p>27,372,000 </text:p>
          </table:table-cell>
          <table:table-cell table:formula="of:=SUM([.D7:.E7])" office:value-type="float" office:value="2138071000" calcext:value-type="float">
            <text:p>2,138,071,000 </text:p>
          </table:table-cell>
          <table:table-cell table:formula="of:=+[.F7]/[.F39]*100" office:value-type="float" office:value="8.2132413952059" calcext:value-type="float">
            <text:p>8.21 </text:p>
          </table:table-cell>
          <table:table-cell office:value-type="float" office:value="1953262825" calcext:value-type="float">
            <text:p>1,953,262,825 </text:p>
          </table:table-cell>
          <table:table-cell office:value-type="float" office:value="47535755" calcext:value-type="float">
            <text:p>47,535,755 </text:p>
          </table:table-cell>
          <table:table-cell office:value-type="float" office:value="34906473" calcext:value-type="float">
            <text:p>34,906,473 </text:p>
          </table:table-cell>
          <table:table-cell office:value-type="float" office:value="2035705053" calcext:value-type="float">
            <text:p>2,035,705,053 </text:p>
          </table:table-cell>
          <table:table-cell office:value-type="float" office:value="8.90223299569803" calcext:value-type="float">
            <text:p>8.90 </text:p>
          </table:table-cell>
          <table:table-cell table:formula="of:=[.K7]-[.F7]" office:value-type="float" office:value="-102365947" calcext:value-type="float">
            <text:p>-102,365,947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政權行使支出</text:p>
          </table:table-cell>
          <table:table-cell office:value-type="float" office:value="237415000" calcext:value-type="float">
            <text:p>237,415,000 </text:p>
          </table:table-cell>
          <table:table-cell office:value-type="float" office:value="-642000" calcext:value-type="float">
            <text:p>-642,000 </text:p>
          </table:table-cell>
          <table:table-cell office:value-type="float" office:value="236773000" calcext:value-type="float">
            <text:p>236,773,000 </text:p>
          </table:table-cell>
          <table:table-cell table:formula="of:=+[.F8]/[.F39]*100" office:value-type="float" office:value="0.90954594345421" calcext:value-type="float">
            <text:p>0.91 </text:p>
          </table:table-cell>
          <table:table-cell office:value-type="float" office:value="211448617" calcext:value-type="float">
            <text:p>211,448,617 </text:p>
          </table:table-cell>
          <table:table-cell/>
          <table:table-cell office:value-type="float" office:value="1084848" calcext:value-type="float">
            <text:p>1,084,848 </text:p>
          </table:table-cell>
          <table:table-cell office:value-type="float" office:value="212533465" calcext:value-type="float">
            <text:p>212,533,465 </text:p>
          </table:table-cell>
          <table:table-cell office:value-type="float" office:value="0.929418739725962" calcext:value-type="float">
            <text:p>0.93 </text:p>
          </table:table-cell>
          <table:table-cell office:value-type="float" office:value="-24239535" calcext:value-type="float">
            <text:p>-24,239,53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行政支出</text:p>
          </table:table-cell>
          <table:table-cell office:value-type="float" office:value="297764000" calcext:value-type="float">
            <text:p>297,764,000 </text:p>
          </table:table-cell>
          <table:table-cell table:formula="of:=5945000-4144000" office:value-type="float" office:value="1801000" calcext:value-type="float">
            <text:p>1,801,000 </text:p>
          </table:table-cell>
          <table:table-cell table:formula="of:=[.D9]+[.E9]" office:value-type="float" office:value="299565000" calcext:value-type="float">
            <text:p>299,565,000 </text:p>
          </table:table-cell>
          <table:table-cell table:formula="of:=+[.F9]/[.F39]*100" office:value-type="float" office:value="1.15075676090965" calcext:value-type="float">
            <text:p>1.15 </text:p>
          </table:table-cell>
          <table:table-cell office:value-type="float" office:value="273472527" calcext:value-type="float">
            <text:p>273,472,527 </text:p>
          </table:table-cell>
          <table:table-cell/>
          <table:table-cell office:value-type="float" office:value="6351060" calcext:value-type="float">
            <text:p>6,351,060 </text:p>
          </table:table-cell>
          <table:table-cell office:value-type="float" office:value="279823587" calcext:value-type="float">
            <text:p>279,823,587 </text:p>
          </table:table-cell>
          <table:table-cell office:value-type="float" office:value="1.2236815768055" calcext:value-type="float">
            <text:p>1.22 </text:p>
          </table:table-cell>
          <table:table-cell table:formula="of:=+[.K9]-[.F9]" office:value-type="float" office:value="-19741413" calcext:value-type="float">
            <text:p>-19,741,41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民政支出</text:p>
          </table:table-cell>
          <table:table-cell office:value-type="float" office:value="1269526000" calcext:value-type="float">
            <text:p>1,269,526,000 </text:p>
          </table:table-cell>
          <table:table-cell table:formula="of:=85413000-59514000" office:value-type="float" office:value="25899000" calcext:value-type="float">
            <text:p>25,899,000 </text:p>
          </table:table-cell>
          <table:table-cell table:formula="of:=+[.D10]+[.E10]" office:value-type="float" office:value="1295425000" calcext:value-type="float">
            <text:p>1,295,425,000 </text:p>
          </table:table-cell>
          <table:table-cell table:formula="of:=+[.F10]/[.F39]*100" office:value-type="float" office:value="4.97627919483712" calcext:value-type="float">
            <text:p>4.98 </text:p>
          </table:table-cell>
          <table:table-cell office:value-type="float" office:value="1175863551" calcext:value-type="float">
            <text:p>1,175,863,551 </text:p>
          </table:table-cell>
          <table:table-cell office:value-type="float" office:value="47183394" calcext:value-type="float">
            <text:p>47,183,394 </text:p>
          </table:table-cell>
          <table:table-cell office:value-type="float" office:value="27470565" calcext:value-type="float">
            <text:p>27,470,565 </text:p>
          </table:table-cell>
          <table:table-cell office:value-type="float" office:value="1250517510" calcext:value-type="float">
            <text:p>1,250,517,510 </text:p>
          </table:table-cell>
          <table:table-cell office:value-type="float" office:value="5.46857130546217" calcext:value-type="float">
            <text:p>5.47 </text:p>
          </table:table-cell>
          <table:table-cell table:formula="of:=[.K10]-[.F10]" office:value-type="float" office:value="-44907490" calcext:value-type="float">
            <text:p>-44,907,49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財務支出</text:p>
          </table:table-cell>
          <table:table-cell office:value-type="float" office:value="305994000" calcext:value-type="float">
            <text:p>305,994,000 </text:p>
          </table:table-cell>
          <table:table-cell table:formula="of:=614000-300000" office:value-type="float" office:value="314000" calcext:value-type="float">
            <text:p>314,000 </text:p>
          </table:table-cell>
          <table:table-cell table:formula="of:=[.D11]+[.E11]" office:value-type="float" office:value="306308000" calcext:value-type="float">
            <text:p>306,308,000 </text:p>
          </table:table-cell>
          <table:table-cell table:formula="of:=+[.F11]/[.F39]*100" office:value-type="float" office:value="1.17665949600492" calcext:value-type="float">
            <text:p>1.18 </text:p>
          </table:table-cell>
          <table:table-cell office:value-type="float" office:value="292478130" calcext:value-type="float">
            <text:p>292,478,130 </text:p>
          </table:table-cell>
          <table:table-cell office:value-type="float" office:value="352361" calcext:value-type="float">
            <text:p>352,361 </text:p>
          </table:table-cell>
          <table:table-cell/>
          <table:table-cell office:value-type="float" office:value="292830491" calcext:value-type="float">
            <text:p>292,830,491 </text:p>
          </table:table-cell>
          <table:table-cell office:value-type="float" office:value="1.28056137370439" calcext:value-type="float">
            <text:p>1.28 </text:p>
          </table:table-cell>
          <table:table-cell table:formula="of:=[.K11]-[.F11]" office:value-type="float" office:value="-13477509" calcext:value-type="float">
            <text:p>-13,477,509 </text:p>
          </table:table-cell>
          <table:table-cell table:number-columns-repeated="1011"/>
        </table:table-row>
        <table:table-row table:style-name="ro6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7878087000" calcext:value-type="float">
            <text:p>7,878,087,000 </text:p>
          </table:table-cell>
          <table:table-cell table:formula="of:=[.E13]+[.E14]" office:value-type="float" office:value="11744000" calcext:value-type="float">
            <text:p>11,744,000 </text:p>
          </table:table-cell>
          <table:table-cell table:formula="of:=[.D12]+[.E12]" office:value-type="float" office:value="7889831000" calcext:value-type="float">
            <text:p>7,889,831,000 </text:p>
          </table:table-cell>
          <table:table-cell table:formula="of:=+[.F12]/[.F39]*100" office:value-type="float" office:value="30.3082014443761" calcext:value-type="float">
            <text:p>30.31 </text:p>
          </table:table-cell>
          <table:table-cell table:formula="of:=[.H13]+[.H14]" office:value-type="float" office:value="7116633617" calcext:value-type="float">
            <text:p>7,116,633,617 </text:p>
          </table:table-cell>
          <table:table-cell table:formula="of:=[.I13]+[.I14]" office:value-type="float" office:value="44300198" calcext:value-type="float">
            <text:p>44,300,198 </text:p>
          </table:table-cell>
          <table:table-cell table:formula="of:=[.J13]+[.J14]" office:value-type="float" office:value="330204034" calcext:value-type="float">
            <text:p>330,204,034 </text:p>
          </table:table-cell>
          <table:table-cell table:formula="of:=[.K13]+[.K14]" office:value-type="float" office:value="7491137849" calcext:value-type="float">
            <text:p>7,491,137,849 </text:p>
          </table:table-cell>
          <table:table-cell office:value-type="float" office:value="32.7581335754701" calcext:value-type="float">
            <text:p>32.76 </text:p>
          </table:table-cell>
          <table:table-cell table:formula="of:=[.K12]-[.F12]" office:value-type="float" office:value="-398693151" calcext:value-type="float">
            <text:p>-398,693,15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7508070000" calcext:value-type="float">
            <text:p>7,508,070,000 </text:p>
          </table:table-cell>
          <table:table-cell office:value-type="float" office:value="3401000" calcext:value-type="float">
            <text:p>3,401,000 </text:p>
          </table:table-cell>
          <table:table-cell office:value-type="float" office:value="7511471000" calcext:value-type="float">
            <text:p>7,511,471,000 </text:p>
          </table:table-cell>
          <table:table-cell table:formula="of:=+[.F13]/[.F39]*100" office:value-type="float" office:value="28.8547595267363" calcext:value-type="float">
            <text:p>28.85 </text:p>
          </table:table-cell>
          <table:table-cell table:style-name="ce30" table:formula="of:=6937044668-71010" office:value-type="float" office:value="6936973658" calcext:value-type="float">
            <text:p>6,936,973,658 </text:p>
          </table:table-cell>
          <table:table-cell office:value-type="float" office:value="37639541" calcext:value-type="float">
            <text:p>37,639,541 </text:p>
          </table:table-cell>
          <table:table-cell table:style-name="ce30" table:formula="of:=220064952+99700" office:value-type="float" office:value="220164652" calcext:value-type="float">
            <text:p>220,164,652 </text:p>
          </table:table-cell>
          <table:table-cell table:formula="of:=[.H13]+[.I13]+[.J13]" office:value-type="float" office:value="7194777851" calcext:value-type="float">
            <text:p>7,194,777,851 </text:p>
          </table:table-cell>
          <table:table-cell office:value-type="float" office:value="31.4629731268957" calcext:value-type="float">
            <text:p>31.46 </text:p>
          </table:table-cell>
          <table:table-cell table:formula="of:=[.K13]-[.F13]" office:value-type="float" office:value="-316693149" calcext:value-type="float">
            <text:p>-316,693,14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文化支出</text:p>
          </table:table-cell>
          <table:table-cell office:value-type="float" office:value="370017000" calcext:value-type="float">
            <text:p>370,017,000 </text:p>
          </table:table-cell>
          <table:table-cell table:formula="of:=8629000-286000" office:value-type="float" office:value="8343000" calcext:value-type="float">
            <text:p>8,343,000 </text:p>
          </table:table-cell>
          <table:table-cell table:formula="of:=[.D14]+[.E14]" office:value-type="float" office:value="378360000" calcext:value-type="float">
            <text:p>378,360,000 </text:p>
          </table:table-cell>
          <table:table-cell table:formula="of:=+[.F14]/[.F39]*100" office:value-type="float" office:value="1.45344191763983" calcext:value-type="float">
            <text:p>1.45 </text:p>
          </table:table-cell>
          <table:table-cell office:value-type="float" office:value="179659959" calcext:value-type="float">
            <text:p>179,659,959 </text:p>
          </table:table-cell>
          <table:table-cell office:value-type="float" office:value="6660657" calcext:value-type="float">
            <text:p>6,660,657 </text:p>
          </table:table-cell>
          <table:table-cell table:style-name="ce30" table:formula="of:=109848297+191085" office:value-type="float" office:value="110039382" calcext:value-type="float">
            <text:p>110,039,382 </text:p>
          </table:table-cell>
          <table:table-cell table:formula="of:=[.H14]+[.I14]+[.J14]" office:value-type="float" office:value="296359998" calcext:value-type="float">
            <text:p>296,359,998 </text:p>
          </table:table-cell>
          <table:table-cell office:value-type="float" office:value="1.29516044857438" calcext:value-type="float">
            <text:p>1.30 </text:p>
          </table:table-cell>
          <table:table-cell table:formula="of:=[.K14]-[.F14]" office:value-type="float" office:value="-82000002" calcext:value-type="float">
            <text:p>-82,000,002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487059000" calcext:value-type="float">
            <text:p>4,487,059,000 </text:p>
          </table:table-cell>
          <table:table-cell table:formula="of:=SUM([.E16:.E19])" office:value-type="float" office:value="6694000" calcext:value-type="float">
            <text:p>6,694,000 </text:p>
          </table:table-cell>
          <table:table-cell table:formula="of:=SUM([.D15:.E15])" office:value-type="float" office:value="4493753000" calcext:value-type="float">
            <text:p>4,493,753,000 </text:p>
          </table:table-cell>
          <table:table-cell table:formula="of:=+[.F15]/[.F39]*100" office:value-type="float" office:value="17.2624193300553" calcext:value-type="float">
            <text:p>17.26 </text:p>
          </table:table-cell>
          <table:table-cell table:formula="of:=[.H16]+[.H17]+[.H18]+[.H19]" office:value-type="float" office:value="1367805602" calcext:value-type="float">
            <text:p>1,367,805,602 </text:p>
          </table:table-cell>
          <table:table-cell table:formula="of:=[.I16]+[.I17]+[.I18]+[.I19]" office:value-type="float" office:value="258495107" calcext:value-type="float">
            <text:p>258,495,107 </text:p>
          </table:table-cell>
          <table:table-cell table:style-name="ce30" table:formula="of:=[.J16]+[.J17]+[.J18]+[.J19]" office:value-type="float" office:value="2212667516" calcext:value-type="float">
            <text:p>2,212,667,516 </text:p>
          </table:table-cell>
          <table:table-cell table:formula="of:=[.H15]+[.I15]+[.J15]" office:value-type="float" office:value="3838968225" calcext:value-type="float">
            <text:p>3,838,968,225 </text:p>
          </table:table-cell>
          <table:table-cell office:value-type="float" office:value="16.7871813805688" calcext:value-type="float">
            <text:p>16.79 </text:p>
          </table:table-cell>
          <table:table-cell table:formula="of:=[.K15]-[.F15]" office:value-type="float" office:value="-654784775" calcext:value-type="float">
            <text:p>-654,784,77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農業支出</text:p>
          </table:table-cell>
          <table:table-cell office:value-type="float" office:value="1773497000" calcext:value-type="float">
            <text:p>1,773,497,000 </text:p>
          </table:table-cell>
          <table:table-cell table:formula="of:=5873000-3508000" office:value-type="float" office:value="2365000" calcext:value-type="float">
            <text:p>2,365,000 </text:p>
          </table:table-cell>
          <table:table-cell table:formula="of:=+[.D16]+[.E16]" office:value-type="float" office:value="1775862000" calcext:value-type="float">
            <text:p>1,775,862,000 </text:p>
          </table:table-cell>
          <table:table-cell table:formula="of:=+[.F16]/[.F39]*100" office:value-type="float" office:value="6.82184234787953" calcext:value-type="float">
            <text:p>6.82 </text:p>
          </table:table-cell>
          <table:table-cell office:value-type="float" office:value="386078180" calcext:value-type="float">
            <text:p>386,078,180 </text:p>
          </table:table-cell>
          <table:table-cell/>
          <table:table-cell table:style-name="ce30" table:formula="of:=900949765+184183" office:value-type="float" office:value="901133948" calcext:value-type="float">
            <text:p>901,133,948 </text:p>
          </table:table-cell>
          <table:table-cell table:formula="of:=[.H16]+[.I16]+[.J16]" office:value-type="float" office:value="1287212128" calcext:value-type="float">
            <text:p>1,287,212,128 </text:p>
          </table:table-cell>
          <table:table-cell office:value-type="float" office:value="5.62823313793898" calcext:value-type="float">
            <text:p>5.63 </text:p>
          </table:table-cell>
          <table:table-cell table:formula="of:=[.K16]-[.F16]" office:value-type="float" office:value="-488649872" calcext:value-type="float">
            <text:p>-488,649,87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工業支出</text:p>
          </table:table-cell>
          <table:table-cell office:value-type="float" office:value="77736000" calcext:value-type="float">
            <text:p>77,736,000 </text:p>
          </table:table-cell>
          <table:table-cell office:value-type="float" office:value="3180000" calcext:value-type="float">
            <text:p>3,180,000 </text:p>
          </table:table-cell>
          <table:table-cell office:value-type="float" office:value="80916000" calcext:value-type="float">
            <text:p>80,916,000 </text:p>
          </table:table-cell>
          <table:table-cell table:formula="of:=+[.F17]/[.F39]*100" office:value-type="float" office:value="0.310832821143208" calcext:value-type="float">
            <text:p>0.31 </text:p>
          </table:table-cell>
          <table:table-cell office:value-type="float" office:value="57237384" calcext:value-type="float">
            <text:p>57,237,384 </text:p>
          </table:table-cell>
          <table:table-cell office:value-type="float" office:value="54000" calcext:value-type="float">
            <text:p>54,000 </text:p>
          </table:table-cell>
          <table:table-cell office:value-type="float" office:value="16092198" calcext:value-type="float">
            <text:p>16,092,198 </text:p>
          </table:table-cell>
          <table:table-cell table:formula="of:=[.H17]+[.I17]+[.J17]" office:value-type="float" office:value="73383582" calcext:value-type="float">
            <text:p>73,383,582 </text:p>
          </table:table-cell>
          <table:table-cell office:value-type="float" office:value="0.320909821420437" calcext:value-type="float">
            <text:p>0.32 </text:p>
          </table:table-cell>
          <table:table-cell table:formula="of:=[.K17]-[.F17]" office:value-type="float" office:value="-7532418" calcext:value-type="float">
            <text:p>-7,532,41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交通支出</text:p>
          </table:table-cell>
          <table:table-cell office:value-type="float" office:value="1042623000" calcext:value-type="float">
            <text:p>1,042,623,000 </text:p>
          </table:table-cell>
          <table:table-cell office:value-type="float" office:value="270000" calcext:value-type="float">
            <text:p>270,000 </text:p>
          </table:table-cell>
          <table:table-cell office:value-type="float" office:value="1042893000" calcext:value-type="float">
            <text:p>1,042,893,000 </text:p>
          </table:table-cell>
          <table:table-cell table:formula="of:=+[.F18]/[.F39]*100" office:value-type="float" office:value="4.00619622003688" calcext:value-type="float">
            <text:p>4.01 </text:p>
          </table:table-cell>
          <table:table-cell office:value-type="float" office:value="257555522" calcext:value-type="float">
            <text:p>257,555,522 </text:p>
          </table:table-cell>
          <table:table-cell office:value-type="float" office:value="258441107" calcext:value-type="float">
            <text:p>258,441,107 </text:p>
          </table:table-cell>
          <table:table-cell office:value-type="float" office:value="461988842" calcext:value-type="float">
            <text:p>461,988,842 </text:p>
          </table:table-cell>
          <table:table-cell office:value-type="float" office:value="977985471" calcext:value-type="float">
            <text:p>977,985,471 </text:p>
          </table:table-cell>
          <table:table-cell office:value-type="float" office:value="4.27677600761424" calcext:value-type="float">
            <text:p>4.28 </text:p>
          </table:table-cell>
          <table:table-cell table:formula="of:=[.K18]-[.F18]" office:value-type="float" office:value="-64907529" calcext:value-type="float">
            <text:p>-64,907,5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其他經濟服務支出</text:p>
          </table:table-cell>
          <table:table-cell office:value-type="float" office:value="1593203000" calcext:value-type="float">
            <text:p>1,593,203,000 </text:p>
          </table:table-cell>
          <table:table-cell office:value-type="float" office:value="879000" calcext:value-type="float">
            <text:p>879,000 </text:p>
          </table:table-cell>
          <table:table-cell office:value-type="float" office:value="1594082000" calcext:value-type="float">
            <text:p>1,594,082,000 </text:p>
          </table:table-cell>
          <table:table-cell table:formula="of:=+[.F19]/[.F39]*100" office:value-type="float" office:value="6.1235479409957" calcext:value-type="float">
            <text:p>6.12 </text:p>
          </table:table-cell>
          <table:table-cell office:value-type="float" office:value="666934516" calcext:value-type="float">
            <text:p>666,934,516 </text:p>
          </table:table-cell>
          <table:table-cell/>
          <table:table-cell office:value-type="float" office:value="833452528" calcext:value-type="float">
            <text:p>833,452,528 </text:p>
          </table:table-cell>
          <table:table-cell office:value-type="float" office:value="1500387044" calcext:value-type="float">
            <text:p>1,500,387,044 </text:p>
          </table:table-cell>
          <table:table-cell office:value-type="float" office:value="6.56126241359515" calcext:value-type="float">
            <text:p>6.56 </text:p>
          </table:table-cell>
          <table:table-cell table:formula="of:=[.K19]-[.F19]" office:value-type="float" office:value="-93694956" calcext:value-type="float">
            <text:p>-93,694,956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3872761000" calcext:value-type="float">
            <text:p>3,872,761,000 </text:p>
          </table:table-cell>
          <table:table-cell table:formula="of:=SUM([.E21:.E24])" office:value-type="float" office:value="2071000" calcext:value-type="float">
            <text:p>2,071,000 </text:p>
          </table:table-cell>
          <table:table-cell table:formula="of:=SUM([.D20:.E20])" office:value-type="float" office:value="3874832000" calcext:value-type="float">
            <text:p>3,874,832,000 </text:p>
          </table:table-cell>
          <table:table-cell table:formula="of:=+[.F20]/[.F39]*100" office:value-type="float" office:value="14.8848801475108" calcext:value-type="float">
            <text:p>14.88 </text:p>
          </table:table-cell>
          <table:table-cell office:value-type="float" office:value="3481261593" calcext:value-type="float">
            <text:p>3,481,261,593 </text:p>
          </table:table-cell>
          <table:table-cell office:value-type="float" office:value="47279036" calcext:value-type="float">
            <text:p>47,279,036 </text:p>
          </table:table-cell>
          <table:table-cell office:value-type="float" office:value="38934288" calcext:value-type="float">
            <text:p>38,934,288 </text:p>
          </table:table-cell>
          <table:table-cell table:formula="of:=SUM([.K21:.K24])" office:value-type="float" office:value="3567474917" calcext:value-type="float">
            <text:p>3,567,474,917 </text:p>
          </table:table-cell>
          <table:table-cell office:value-type="float" office:value="15.6007339425916" calcext:value-type="float">
            <text:p>15.60 </text:p>
          </table:table-cell>
          <table:table-cell table:formula="of:=[.K20]-[.F20]" office:value-type="float" office:value="-307357083" calcext:value-type="float">
            <text:p>-307,357,08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<text:s text:c="2"/>社會保險支出</text:p>
          </table:table-cell>
          <table:table-cell office:value-type="float" office:value="833502000" calcext:value-type="float">
            <text:p>833,502,000 </text:p>
          </table:table-cell>
          <table:table-cell office:value-type="string" calcext:value-type="string">
            <text:p>-</text:p>
          </table:table-cell>
          <table:table-cell office:value-type="float" office:value="833502000" calcext:value-type="float">
            <text:p>833,502,000 </text:p>
          </table:table-cell>
          <table:table-cell table:formula="of:=+[.F21]/[.F39]*100" office:value-type="float" office:value="3.20183620159803" calcext:value-type="float">
            <text:p>3.20 </text:p>
          </table:table-cell>
          <table:table-cell office:value-type="float" office:value="828176579" calcext:value-type="float">
            <text:p>828,176,579 </text:p>
          </table:table-cell>
          <table:table-cell table:number-columns-repeated="2"/>
          <table:table-cell office:value-type="float" office:value="828176579" calcext:value-type="float">
            <text:p>828,176,579 </text:p>
          </table:table-cell>
          <table:table-cell office:value-type="float" office:value="3.62165474658185" calcext:value-type="float">
            <text:p>3.62 </text:p>
          </table:table-cell>
          <table:table-cell table:formula="of:=[.K21]-[.F21]" office:value-type="float" office:value="-5325421" calcext:value-type="float">
            <text:p>-5,325,42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社會救助支出</text:p>
          </table:table-cell>
          <table:table-cell office:value-type="float" office:value="367842000" calcext:value-type="float">
            <text:p>367,842,000 </text:p>
          </table:table-cell>
          <table:table-cell/>
          <table:table-cell office:value-type="float" office:value="367842000" calcext:value-type="float">
            <text:p>367,842,000 </text:p>
          </table:table-cell>
          <table:table-cell table:formula="of:=+[.F22]/[.F39]*100" office:value-type="float" office:value="1.41303779963122" calcext:value-type="float">
            <text:p>1.41 </text:p>
          </table:table-cell>
          <table:table-cell office:value-type="float" office:value="302687875" calcext:value-type="float">
            <text:p>302,687,875 </text:p>
          </table:table-cell>
          <table:table-cell office:value-type="float" office:value="394416" calcext:value-type="float">
            <text:p>394,416 </text:p>
          </table:table-cell>
          <table:table-cell office:value-type="float" office:value="19381109" calcext:value-type="float">
            <text:p>19,381,109 </text:p>
          </table:table-cell>
          <table:table-cell office:value-type="float" office:value="322463400" calcext:value-type="float">
            <text:p>322,463,400 </text:p>
          </table:table-cell>
          <table:table-cell office:value-type="float" office:value="1.41014746470984" calcext:value-type="float">
            <text:p>1.41 </text:p>
          </table:table-cell>
          <table:table-cell table:formula="of:=[.K22]-[.F22]" office:value-type="float" office:value="-45378600" calcext:value-type="float">
            <text:p>-45,378,6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福利服務支出</text:p>
          </table:table-cell>
          <table:table-cell office:value-type="float" office:value="2269076000" calcext:value-type="float">
            <text:p>2,269,076,000 </text:p>
          </table:table-cell>
          <table:table-cell office:value-type="float" office:value="-2429000" calcext:value-type="float">
            <text:p>-2,429,000 </text:p>
          </table:table-cell>
          <table:table-cell office:value-type="float" office:value="2266647000" calcext:value-type="float">
            <text:p>2,266,647,000 </text:p>
          </table:table-cell>
          <table:table-cell table:formula="of:=+[.F23]/[.F39]*100" office:value-type="float" office:value="8.70715657652121" calcext:value-type="float">
            <text:p>8.71 </text:p>
          </table:table-cell>
          <table:table-cell office:value-type="float" office:value="1970523878" calcext:value-type="float">
            <text:p>1,970,523,878 </text:p>
          </table:table-cell>
          <table:table-cell office:value-type="float" office:value="46884620" calcext:value-type="float">
            <text:p>46,884,620 </text:p>
          </table:table-cell>
          <table:table-cell office:value-type="float" office:value="14604153" calcext:value-type="float">
            <text:p>14,604,153 </text:p>
          </table:table-cell>
          <table:table-cell office:value-type="float" office:value="2032012651" calcext:value-type="float">
            <text:p>2,032,012,651 </text:p>
          </table:table-cell>
          <table:table-cell office:value-type="float" office:value="8.88608594980386" calcext:value-type="float">
            <text:p>8.89 </text:p>
          </table:table-cell>
          <table:table-cell table:formula="of:=[.K23]-[.F23]" office:value-type="float" office:value="-234634349" calcext:value-type="float">
            <text:p>-234,634,34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醫療保健支出</text:p>
          </table:table-cell>
          <table:table-cell office:value-type="float" office:value="402341000" calcext:value-type="float">
            <text:p>402,341,000 </text:p>
          </table:table-cell>
          <table:table-cell table:formula="of:=9000000-4500000" office:value-type="float" office:value="4500000" calcext:value-type="float">
            <text:p>4,500,000 </text:p>
          </table:table-cell>
          <table:table-cell table:formula="of:=+[.D24]+[.E24]" office:value-type="float" office:value="406841000" calcext:value-type="float">
            <text:p>406,841,000 </text:p>
          </table:table-cell>
          <table:table-cell table:formula="of:=+[.F24]/[.F39]*100" office:value-type="float" office:value="1.5628495697603" calcext:value-type="float">
            <text:p>1.56 </text:p>
          </table:table-cell>
          <table:table-cell office:value-type="float" office:value="379873261" calcext:value-type="float">
            <text:p>379,873,261 </text:p>
          </table:table-cell>
          <table:table-cell/>
          <table:table-cell office:value-type="float" office:value="4949026" calcext:value-type="float">
            <text:p>4,949,026 </text:p>
          </table:table-cell>
          <table:table-cell office:value-type="float" office:value="384822287" calcext:value-type="float">
            <text:p>384,822,287 </text:p>
          </table:table-cell>
          <table:table-cell office:value-type="float" office:value="1.68284578149611" calcext:value-type="float">
            <text:p>1.68 </text:p>
          </table:table-cell>
          <table:table-cell table:formula="of:=[.K24]-[.F24]" office:value-type="float" office:value="-22018713" calcext:value-type="float">
            <text:p>-22,018,713 </text:p>
          </table:table-cell>
          <table:table-cell table:number-columns-repeated="1011"/>
        </table:table-row>
        <table:table-row table:style-name="ro6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379978000" calcext:value-type="float">
            <text:p>379,978,000 </text:p>
          </table:table-cell>
          <table:table-cell office:value-type="float" office:value="-2224000" calcext:value-type="float">
            <text:p>-2,224,000 </text:p>
          </table:table-cell>
          <table:table-cell office:value-type="float" office:value="377754000" calcext:value-type="float">
            <text:p>377,754,000 </text:p>
          </table:table-cell>
          <table:table-cell table:formula="of:=+[.F25]/[.F39]*100" office:value-type="float" office:value="1.45111401352182" calcext:value-type="float">
            <text:p>1.45 </text:p>
          </table:table-cell>
          <table:table-cell office:value-type="float" office:value="124415560" calcext:value-type="float">
            <text:p>124,415,560 </text:p>
          </table:table-cell>
          <table:table-cell/>
          <table:table-cell office:value-type="float" office:value="25620858" calcext:value-type="float">
            <text:p>25,620,858 </text:p>
          </table:table-cell>
          <table:table-cell office:value-type="float" office:value="150036418" calcext:value-type="float">
            <text:p>150,036,418 </text:p>
          </table:table-cell>
          <table:table-cell office:value-type="float" office:value="0.656116242825842" calcext:value-type="float">
            <text:p>0.66 </text:p>
          </table:table-cell>
          <table:table-cell table:formula="of:=[.K25]-[.F25]" office:value-type="float" office:value="-227717582" calcext:value-type="float">
            <text:p>-227,717,58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6568000" calcext:value-type="float">
            <text:p>6,568,000 </text:p>
          </table:table-cell>
          <table:table-cell/>
          <table:table-cell office:value-type="float" office:value="6568000" calcext:value-type="float">
            <text:p>6,568,000 </text:p>
          </table:table-cell>
          <table:table-cell table:formula="of:=+[.F26]/[.F39]*100" office:value-type="float" office:value="0.0252304855562385" calcext:value-type="float">
            <text:p>0.03 </text:p>
          </table:table-cell>
          <table:table-cell office:value-type="float" office:value="4191941" calcext:value-type="float">
            <text:p>4,191,941 </text:p>
          </table:table-cell>
          <table:table-cell/>
          <table:table-cell office:value-type="float" office:value="149286" calcext:value-type="float">
            <text:p>149,286 </text:p>
          </table:table-cell>
          <table:table-cell office:value-type="float" office:value="4341227" calcext:value-type="float">
            <text:p>4,341,227 </text:p>
          </table:table-cell>
          <table:table-cell office:value-type="float" office:value="0.0189843878337198" calcext:value-type="float">
            <text:p>0.02 </text:p>
          </table:table-cell>
          <table:table-cell table:formula="of:=[.K26]-[.F26]" office:value-type="float" office:value="-2226773" calcext:value-type="float">
            <text:p>-2,226,773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2"/>環境保護支出</text:p>
          </table:table-cell>
          <table:table-cell office:value-type="float" office:value="373410000" calcext:value-type="float">
            <text:p>373,410,000 </text:p>
          </table:table-cell>
          <table:table-cell office:value-type="float" office:value="-2224000" calcext:value-type="float">
            <text:p>-2,224,000 </text:p>
          </table:table-cell>
          <table:table-cell office:value-type="float" office:value="371186000" calcext:value-type="float">
            <text:p>371,186,000 </text:p>
          </table:table-cell>
          <table:table-cell table:formula="of:=+[.F27]/[.F39]*100" office:value-type="float" office:value="1.42588352796558" calcext:value-type="float">
            <text:p>1.43 </text:p>
          </table:table-cell>
          <table:table-cell office:value-type="float" office:value="120223619" calcext:value-type="float">
            <text:p>120,223,619 </text:p>
          </table:table-cell>
          <table:table-cell/>
          <table:table-cell office:value-type="float" office:value="25471572" calcext:value-type="float">
            <text:p>25,471,572 </text:p>
          </table:table-cell>
          <table:table-cell office:value-type="float" office:value="145695191" calcext:value-type="float">
            <text:p>145,695,191 </text:p>
          </table:table-cell>
          <table:table-cell office:value-type="float" office:value="0.637131854992122" calcext:value-type="float">
            <text:p>0.64 </text:p>
          </table:table-cell>
          <table:table-cell office:value-type="float" office:value="-225490809" calcext:value-type="float">
            <text:p>-225,490,809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625865000" calcext:value-type="float">
            <text:p>3,625,865,000 </text:p>
          </table:table-cell>
          <table:table-cell/>
          <table:table-cell office:value-type="float" office:value="3625865000" calcext:value-type="float">
            <text:p>3,625,865,000 </text:p>
          </table:table-cell>
          <table:table-cell table:formula="of:=[.G29]" office:value-type="float" office:value="13.928491856177" calcext:value-type="float">
            <text:p>13.93 </text:p>
          </table:table-cell>
          <table:table-cell office:value-type="float" office:value="2845095418" calcext:value-type="float">
            <text:p>2,845,095,418 </text:p>
          </table:table-cell>
          <table:table-cell table:number-columns-repeated="2"/>
          <table:table-cell office:value-type="float" office:value="2845095418" calcext:value-type="float">
            <text:p>2,845,095,418 </text:p>
          </table:table-cell>
          <table:table-cell office:value-type="float" office:value="12.4417347536194" calcext:value-type="float">
            <text:p>12.44 </text:p>
          </table:table-cell>
          <table:table-cell office:value-type="float" office:value="-780769582" calcext:value-type="float">
            <text:p>-780,769,58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3625865000" calcext:value-type="float">
            <text:p>3,625,865,000 </text:p>
          </table:table-cell>
          <table:table-cell/>
          <table:table-cell office:value-type="float" office:value="3625865000" calcext:value-type="float">
            <text:p>3,625,865,000 </text:p>
          </table:table-cell>
          <table:table-cell table:formula="of:=+[.F29]/[.F39]*100" office:value-type="float" office:value="13.928491856177" calcext:value-type="float">
            <text:p>13.93 </text:p>
          </table:table-cell>
          <table:table-cell office:value-type="float" office:value="2845095418" calcext:value-type="float">
            <text:p>2,845,095,418 </text:p>
          </table:table-cell>
          <table:table-cell table:number-columns-repeated="2"/>
          <table:table-cell office:value-type="float" office:value="2845095418" calcext:value-type="float">
            <text:p>2,845,095,418 </text:p>
          </table:table-cell>
          <table:table-cell office:value-type="float" office:value="12.4417347536194" calcext:value-type="float">
            <text:p>12.44 </text:p>
          </table:table-cell>
          <table:table-cell office:value-type="float" office:value="-780769582" calcext:value-type="float">
            <text:p>-780,769,582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18554000" calcext:value-type="float">
            <text:p>2,318,554,000 </text:p>
          </table:table-cell>
          <table:table-cell table:formula="of:=[.E31]" office:value-type="float" office:value="24249000" calcext:value-type="float">
            <text:p>24,249,000 </text:p>
          </table:table-cell>
          <table:table-cell table:formula="of:=[.F31]" office:value-type="float" office:value="2342803000" calcext:value-type="float">
            <text:p>2,342,803,000 </text:p>
          </table:table-cell>
          <table:table-cell table:formula="of:=[.G31]" office:value-type="float" office:value="8.99970421020283" calcext:value-type="float">
            <text:p>9.00 </text:p>
          </table:table-cell>
          <table:table-cell office:value-type="float" office:value="2275123620" calcext:value-type="float">
            <text:p>2,275,123,620 </text:p>
          </table:table-cell>
          <table:table-cell/>
          <table:table-cell office:value-type="float" office:value="30042678" calcext:value-type="float">
            <text:p>30,042,678 </text:p>
          </table:table-cell>
          <table:table-cell office:value-type="float" office:value="2305166298" calcext:value-type="float">
            <text:p>2,305,166,298 </text:p>
          </table:table-cell>
          <table:table-cell office:value-type="float" office:value="10.0805995683829" calcext:value-type="float">
            <text:p>10.08 </text:p>
          </table:table-cell>
          <table:table-cell table:formula="of:=+[.K30]-[.F30]" office:value-type="float" office:value="-37636702" calcext:value-type="float">
            <text:p>-37,636,70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警政支出</text:p>
          </table:table-cell>
          <table:table-cell office:value-type="float" office:value="2318554000" calcext:value-type="float">
            <text:p>2,318,554,000 </text:p>
          </table:table-cell>
          <table:table-cell table:formula="of:=66249000-42000000" office:value-type="float" office:value="24249000" calcext:value-type="float">
            <text:p>24,249,000 </text:p>
          </table:table-cell>
          <table:table-cell table:formula="of:=+[.D31]+[.E31]" office:value-type="float" office:value="2342803000" calcext:value-type="float">
            <text:p>2,342,803,000 </text:p>
          </table:table-cell>
          <table:table-cell table:formula="of:=+[.F31]/[.F39]*100" office:value-type="float" office:value="8.99970421020283" calcext:value-type="float">
            <text:p>9.00 </text:p>
          </table:table-cell>
          <table:table-cell office:value-type="float" office:value="2275123620" calcext:value-type="float">
            <text:p>2,275,123,620 </text:p>
          </table:table-cell>
          <table:table-cell/>
          <table:table-cell office:value-type="float" office:value="30042678" calcext:value-type="float">
            <text:p>30,042,678 </text:p>
          </table:table-cell>
          <table:table-cell office:value-type="float" office:value="2305166298" calcext:value-type="float">
            <text:p>2,305,166,298 </text:p>
          </table:table-cell>
          <table:table-cell office:value-type="float" office:value="10.0805995683829" calcext:value-type="float">
            <text:p>10.08 </text:p>
          </table:table-cell>
          <table:table-cell table:formula="of:=+[.K31]-[.F31]" office:value-type="float" office:value="-37636702" calcext:value-type="float">
            <text:p>-37,636,702 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700807000" calcext:value-type="float">
            <text:p>700,807,000 </text:p>
          </table:table-cell>
          <table:table-cell/>
          <table:table-cell office:value-type="float" office:value="700807000" calcext:value-type="float">
            <text:p>700,807,000 </text:p>
          </table:table-cell>
          <table:table-cell table:formula="of:=[.G33]" office:value-type="float" office:value="2.69209818684696" calcext:value-type="float">
            <text:p>2.69 </text:p>
          </table:table-cell>
          <table:table-cell office:value-type="float" office:value="204862539" calcext:value-type="float">
            <text:p>204,862,539 </text:p>
          </table:table-cell>
          <table:table-cell table:number-columns-repeated="2"/>
          <table:table-cell office:value-type="float" office:value="204862539" calcext:value-type="float">
            <text:p>204,862,539 </text:p>
          </table:table-cell>
          <table:table-cell office:value-type="float" office:value="0.895873423107466" calcext:value-type="float">
            <text:p>0.90 </text:p>
          </table:table-cell>
          <table:table-cell office:value-type="float" office:value="-495944461" calcext:value-type="float">
            <text:p>-495,944,46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700807000" calcext:value-type="float">
            <text:p>700,807,000 </text:p>
          </table:table-cell>
          <table:table-cell/>
          <table:table-cell office:value-type="float" office:value="700807000" calcext:value-type="float">
            <text:p>700,807,000 </text:p>
          </table:table-cell>
          <table:table-cell table:formula="of:=+[.F33]/[.F39]*100" office:value-type="float" office:value="2.69209818684696" calcext:value-type="float">
            <text:p>2.69 </text:p>
          </table:table-cell>
          <table:table-cell office:value-type="float" office:value="204862539" calcext:value-type="float">
            <text:p>204,862,539 </text:p>
          </table:table-cell>
          <table:table-cell table:number-columns-repeated="2"/>
          <table:table-cell office:value-type="float" office:value="204862539" calcext:value-type="float">
            <text:p>204,862,539 </text:p>
          </table:table-cell>
          <table:table-cell office:value-type="float" office:value="0.895873423107466" calcext:value-type="float">
            <text:p>0.90 </text:p>
          </table:table-cell>
          <table:table-cell office:value-type="float" office:value="-495944461" calcext:value-type="float">
            <text:p>-495,944,461 </text:p>
          </table:table-cell>
          <table:table-cell table:number-columns-repeated="1011"/>
        </table:table-row>
        <table:table-row table:style-name="ro6">
          <table:table-cell office:value-type="float" office:value="9" calcext:value-type="float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107000000" calcext:value-type="float">
            <text:p>107,000,000 </text:p>
          </table:table-cell>
          <table:table-cell/>
          <table:table-cell office:value-type="float" office:value="107000000" calcext:value-type="float">
            <text:p>107,000,000 </text:p>
          </table:table-cell>
          <table:table-cell table:formula="of:=[.G35]" office:value-type="float" office:value="0.411032575291948" calcext:value-type="float">
            <text:p>0.41 </text:p>
          </table:table-cell>
          <table:table-cell office:value-type="float" office:value="107000000" calcext:value-type="float">
            <text:p>107,000,000 </text:p>
          </table:table-cell>
          <table:table-cell table:number-columns-repeated="2"/>
          <table:table-cell office:value-type="float" office:value="107000000" calcext:value-type="float">
            <text:p>107,000,000 </text:p>
          </table:table-cell>
          <table:table-cell office:value-type="float" office:value="0.46791598278736" calcext:value-type="float">
            <text:p>0.47 </text:p>
          </table:table-cell>
          <table:table-cell table:number-columns-repeated="1012"/>
        </table:table-row>
        <table:table-row table:style-name="ro6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107000000" calcext:value-type="float">
            <text:p>107,000,000 </text:p>
          </table:table-cell>
          <table:table-cell/>
          <table:table-cell office:value-type="float" office:value="107000000" calcext:value-type="float">
            <text:p>107,000,000 </text:p>
          </table:table-cell>
          <table:table-cell table:formula="of:=[.F35]/[.F39]*100" office:value-type="float" office:value="0.411032575291948" calcext:value-type="float">
            <text:p>0.41 </text:p>
          </table:table-cell>
          <table:table-cell office:value-type="float" office:value="107000000" calcext:value-type="float">
            <text:p>107,000,000 </text:p>
          </table:table-cell>
          <table:table-cell table:number-columns-repeated="2"/>
          <table:table-cell office:value-type="float" office:value="107000000" calcext:value-type="float">
            <text:p>107,000,000 </text:p>
          </table:table-cell>
          <table:table-cell office:value-type="float" office:value="0.46791598278736" calcext:value-type="float">
            <text:p>0.47 </text:p>
          </table:table-cell>
          <table:table-cell table:number-columns-repeated="1012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551190000" calcext:value-type="float">
            <text:p>551,190,000 </text:p>
          </table:table-cell>
          <table:table-cell table:formula="of:=SUM([.E37:.E38])" office:value-type="float" office:value="-69906000" calcext:value-type="float">
            <text:p>-69,906,000 </text:p>
          </table:table-cell>
          <table:table-cell table:formula="of:=SUM([.F37:.F38])" office:value-type="float" office:value="481284000" calcext:value-type="float">
            <text:p>481,284,000 </text:p>
          </table:table-cell>
          <table:table-cell table:formula="of:=+[.F36]/[.F39]*100" office:value-type="float" office:value="1.84881684081131" calcext:value-type="float">
            <text:p>1.85 </text:p>
          </table:table-cell>
          <table:table-cell office:value-type="float" office:value="227171039" calcext:value-type="float">
            <text:p>227,171,039 </text:p>
          </table:table-cell>
          <table:table-cell/>
          <table:table-cell office:value-type="float" office:value="95139303" calcext:value-type="float">
            <text:p>95,139,303 </text:p>
          </table:table-cell>
          <table:table-cell office:value-type="float" office:value="322310342" calcext:value-type="float">
            <text:p>322,310,342 </text:p>
          </table:table-cell>
          <table:table-cell office:value-type="float" office:value="1.40947813494822" calcext:value-type="float">
            <text:p>1.41 </text:p>
          </table:table-cell>
          <table:table-cell table:formula="of:=+[.K36]-[.F36]" office:value-type="float" office:value="-158973658" calcext:value-type="float">
            <text:p>-158,973,65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其他支出</text:p>
          </table:table-cell>
          <table:table-cell office:value-type="float" office:value="471190000" calcext:value-type="float">
            <text:p>471,190,000 </text:p>
          </table:table-cell>
          <table:table-cell office:value-type="string" calcext:value-type="string">
            <text:p>-</text:p>
          </table:table-cell>
          <table:table-cell office:value-type="float" office:value="471190000" calcext:value-type="float">
            <text:p>471,190,000 </text:p>
          </table:table-cell>
          <table:table-cell table:formula="of:=+[.F37]/[.F39]*100" office:value-type="float" office:value="1.81004148740012" calcext:value-type="float">
            <text:p>1.81 </text:p>
          </table:table-cell>
          <table:table-cell office:value-type="float" office:value="227171039" calcext:value-type="float">
            <text:p>227,171,039 </text:p>
          </table:table-cell>
          <table:table-cell/>
          <table:table-cell office:value-type="float" office:value="95139303" calcext:value-type="float">
            <text:p>95,139,303 </text:p>
          </table:table-cell>
          <table:table-cell office:value-type="float" office:value="322310342" calcext:value-type="float">
            <text:p>322,310,342 </text:p>
          </table:table-cell>
          <table:table-cell office:value-type="float" office:value="1.40947813494822" calcext:value-type="float">
            <text:p>1.41 </text:p>
          </table:table-cell>
          <table:table-cell table:formula="of:=+[.K37]-[.F37]" office:value-type="float" office:value="-148879658" calcext:value-type="float">
            <text:p>-148,879,65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2"/>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69906000" calcext:value-type="float">
            <text:p>-69,906,000 </text:p>
          </table:table-cell>
          <table:table-cell office:value-type="float" office:value="10094000" calcext:value-type="float">
            <text:p>10,094,000 </text:p>
          </table:table-cell>
          <table:table-cell table:formula="of:=+[.F38]/[.F39]*100" office:value-type="float" office:value="0.0387753534111862" calcext:value-type="float">
            <text:p>0.04 </text:p>
          </table:table-cell>
          <table:table-cell table:number-columns-repeated="4"/>
          <table:table-cell office:value-type="string" calcext:value-type="string">
            <text:p>-</text:p>
          </table:table-cell>
          <table:table-cell table:formula="of:=+[.K38]-[.F38]" office:value-type="float" office:value="-10094000" calcext:value-type="float">
            <text:p>-10,094,0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 <text:s/>計</text:p>
          </table:table-cell>
          <table:table-cell office:value-type="float" office:value="26032000000" calcext:value-type="float">
            <text:p>26,032,000,000 </text:p>
          </table:table-cell>
          <table:table-cell office:value-type="string" calcext:value-type="string">
            <text:p>-</text:p>
          </table:table-cell>
          <table:table-cell office:value-type="float" office:value="26032000000" calcext:value-type="float">
            <text:p>26,032,000,000 </text:p>
          </table:table-cell>
          <table:table-cell office:value-type="string" calcext:value-type="string">
            <text:p>-</text:p>
          </table:table-cell>
          <table:table-cell table:formula="of:=[.H7]+[.H12]+[.H15]+[.H20]+[.H25]+[.H28]+[.H30]+[.H32]+[.H34]+[.H36]" office:value-type="float" office:value="19702631813" calcext:value-type="float">
            <text:p>19,702,631,813 </text:p>
          </table:table-cell>
          <table:table-cell table:formula="of:=[.I7]+[.I12]+[.I15]+[.I20]+[.I25]+[.I28]+[.I30]+[.I32]+[.I34]+[.I36]" office:value-type="float" office:value="397610096" calcext:value-type="float">
            <text:p>397,610,096 </text:p>
          </table:table-cell>
          <table:table-cell table:formula="of:=[.J7]+[.J12]+[.J15]+[.J20]+[.J25]+[.J28]+[.J30]+[.J32]+[.J34]+[.J36]" office:value-type="float" office:value="2767515150" calcext:value-type="float">
            <text:p>2,767,515,150 </text:p>
          </table:table-cell>
          <table:table-cell table:formula="of:=[.K7]+[.K12]+[.K15]+[.K20]+[.K25]+[.K28]+[.K30]+[.K32]+[.K34]+[.K36]" office:value-type="float" office:value="22867757059" calcext:value-type="float">
            <text:p>22,867,757,059 </text:p>
          </table:table-cell>
          <table:table-cell office:value-type="string" calcext:value-type="string">
            <text:p>-</text:p>
          </table:table-cell>
          <table:table-cell table:formula="of:=[.M7]+[.M12]+[.M15]+[.M20]+[.M25]+[.M28]+[.M30]+[.M32]+[.M34]+[.M36]" office:value-type="float" office:value="-3164242941" calcext:value-type="float">
            <text:p>-3,164,242,941 </text:p>
          </table:table-cell>
          <table:table-cell table:number-columns-repeated="101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7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4"/>
          <table:table-cell table:style-name="ce20"/>
          <table:table-cell table:style-name="ce39"/>
          <table:table-cell table:style-name="ce43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6" loext:min-decimal-places="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user</dc:creator>
    <dc:date>2011-08-05T08:57:36</dc:date>
    <meta:print-date>2011-03-17T18:22:51</meta:print-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