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6.21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26.9mm"/>
    </style:style>
    <style:style style:name="co19" style:family="table-column">
      <style:table-column-properties fo:break-before="auto" style:column-width="23.6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0.41mm"/>
    </style:style>
    <style:style style:name="co22" style:family="table-column">
      <style:table-column-properties fo:break-before="auto" style:column-width="10.69mm"/>
    </style:style>
    <style:style style:name="co23" style:family="table-column">
      <style:table-column-properties fo:break-before="auto" style:column-width="19.17mm"/>
    </style:style>
    <style:style style:name="co24" style:family="table-column">
      <style:table-column-properties fo:break-before="auto" style:column-width="13.44mm"/>
    </style:style>
    <style:style style:name="co25" style:family="table-column">
      <style:table-column-properties fo:break-before="auto" style:column-width="21.91mm"/>
    </style:style>
    <style:style style:name="co26" style:family="table-column">
      <style:table-column-properties fo:break-before="auto" style:column-width="20.66mm"/>
    </style:style>
    <style:style style:name="co27" style:family="table-column">
      <style:table-column-properties fo:break-before="auto" style:column-width="28.63mm"/>
    </style:style>
    <style:style style:name="co28" style:family="table-column">
      <style:table-column-properties fo:break-before="auto" style:column-width="23.9mm"/>
    </style:style>
    <style:style style:name="co29" style:family="table-column">
      <style:table-column-properties fo:break-before="auto" style:column-width="11.45mm"/>
    </style:style>
    <style:style style:name="co30" style:family="table-column">
      <style:table-column-properties fo:break-before="auto" style:column-width="8.7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35.12mm"/>
    </style:style>
    <style:style style:name="co33" style:family="table-column">
      <style:table-column-properties fo:break-before="auto" style:column-width="24.15mm"/>
    </style:style>
    <style:style style:name="co34" style:family="table-column">
      <style:table-column-properties fo:break-before="auto" style:column-width="15.4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13.19mm"/>
    </style:style>
    <style:style style:name="co37" style:family="table-column">
      <style:table-column-properties fo:break-before="auto" style:column-width="9.9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5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5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5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5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5f_BuiltIn_5f_Comma" style:data-style-name="N14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63mm" fo:min-width="33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6mm" fo:min-width="33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67mm" fo:min-width="33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85mm" fo:min-width="33.5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46mm" fo:min-width="33.5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57mm" fo:min-width="33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62mm" fo:min-width="3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65mm" fo:min-width="33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63mm" fo:min-width="33.51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 table:print-ranges="歲入來源別決算表.A1:歲入來源別決算表.P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1"/>
        <table:table-column table:style-name="co3" table:default-cell-style-name="ce46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0" table:default-cell-style-name="ce2"/>
        <table:table-column table:style-name="co15" table:number-columns-repeated="767" table:default-cell-style-name="Default"/>
        <table:table-header-rows>
          <table:table-row table:style-name="ro1">
            <table:table-cell/>
            <table:table-cell table:style-name="ce8" office:value-type="string" calcext:value-type="string" table:number-columns-spanned="15" table:number-rows-spanned="1">
              <text:p>雲林縣地方教育發展基金</text:p>
            </table:table-cell>
            <table:covered-table-cell table:number-columns-repeated="14" table:style-name="ce23"/>
            <table:table-cell table:number-columns-repeated="14"/>
            <table:table-cell table:style-name="ce10" table:number-columns-repeated="2"/>
            <table:table-cell/>
            <table:table-cell table:style-name="ce10" table:number-columns-repeated="991"/>
          </table:table-row>
          <table:table-row table:style-name="ro2">
            <table:table-cell/>
            <table:table-cell table:style-name="ce9" office:value-type="string" calcext:value-type="string" table:number-columns-spanned="15" table:number-rows-spanned="1">
              <text:p>歲　入　來　源　別　決　算　表</text:p>
            </table:table-cell>
            <table:covered-table-cell table:number-columns-repeated="14" table:style-name="ce24"/>
            <table:table-cell table:number-columns-repeated="14"/>
            <table:table-cell table:style-name="ce10" table:number-columns-repeated="2"/>
            <table:table-cell/>
            <table:table-cell table:style-name="ce10" table:number-columns-repeated="991"/>
          </table:table-row>
          <table:table-row table:style-name="ro3">
            <table:table-cell/>
            <table:table-cell table:style-name="ce10"/>
            <table:table-cell table:style-name="ce25" table:number-columns-repeated="2"/>
            <table:table-cell table:style-name="ce33">
              <office:annotation draw:style-name="gr6" draw:text-style-name="P4" svg:width="38.34mm" svg:height="12.17mm" svg:x="67.21mm" svg:y="11.91mm" draw:caption-point-x="-3.85mm" draw:caption-point-y="2.74mm">
                <dc:date>2020-05-27T00:00:00</dc:date>
                <text:p text:style-name="P3"><text:span text:style-name="T2">user:</text:span></text:p>
                <text:p text:style-name="P3"><text:span text:style-name="T3">本表資料來源：總決「歲入來源別決算表」</text:span></text:p>
              </office:annotation>
            </table:table-cell>
            <table:table-cell table:style-name="ce33"/>
            <table:table-cell table:style-name="ce25" office:value-type="string" calcext:value-type="string" table:number-columns-spanned="6" table:number-rows-spanned="1">
              <text:p><text:s/>中華民國 99 年度</text:p>
            </table:table-cell>
            <table:covered-table-cell table:number-columns-repeated="5" table:style-name="ce25"/>
            <table:table-cell table:style-name="ce33" table:number-columns-repeated="3"/>
            <table:table-cell table:style-name="ce83" office:value-type="string" calcext:value-type="string">
              <text:p>單位：新台幣元</text:p>
            </table:table-cell>
            <table:table-cell table:number-columns-repeated="14"/>
            <table:table-cell table:style-name="ce10" table:number-columns-repeated="2"/>
            <table:table-cell/>
            <table:table-cell table:style-name="ce10" table:number-columns-repeated="991"/>
          </table:table-row>
          <table:table-row table:style-name="ro4">
            <table:table-cell table:style-name="ce3"/>
            <table:table-cell table:style-name="ce11" office:value-type="string" calcext:value-type="string" table:number-columns-spanned="4" table:number-rows-spanned="1">
              <text:p>科 <text:s text:c="6"/>目</text:p>
            </table:table-cell>
            <table:covered-table-cell table:number-columns-repeated="2" table:style-name="ce26"/>
            <table:covered-table-cell table:style-name="ce34"/>
            <table:table-cell table:style-name="ce11" office:value-type="string" calcext:value-type="string" table:number-columns-spanned="3" table:number-rows-spanned="1">
              <text:p>預算數</text:p>
            </table:table-cell>
            <table:covered-table-cell table:style-name="ce26"/>
            <table:covered-table-cell table:style-name="ce34"/>
            <table:table-cell table:style-name="ce11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6"/>
            <table:covered-table-cell table:style-name="ce34"/>
            <table:table-cell table:style-name="ce11" office:value-type="string" calcext:value-type="string" table:number-columns-spanned="1" table:number-rows-spanned="3">
              <text:p>比較</text:p>
              <text:p>增減數</text:p>
              <text:p/>
            </table:table-cell>
            <table:table-cell table:style-name="ce11" office:value-type="string" calcext:value-type="string" table:number-columns-spanned="1" table:number-rows-spanned="3">
              <text:p>說明</text:p>
            </table:table-cell>
            <table:table-cell table:style-name="ce91"/>
            <table:table-cell table:style-name="ce93" table:number-columns-repeated="5"/>
            <table:table-cell table:style-name="ce3" table:number-columns-repeated="8"/>
            <table:table-cell table:style-name="ce93" table:number-columns-repeated="2"/>
            <table:table-cell table:style-name="ce3"/>
            <table:table-cell table:style-name="ce93" table:number-columns-repeated="991"/>
          </table:table-row>
          <table:table-row table:style-name="ro5">
            <table:table-cell table:style-name="ce3"/>
            <table:table-cell table:style-name="ce12" office:value-type="string" calcext:value-type="string" table:number-columns-spanned="1" table:number-rows-spanned="2">
              <text:p>款</text:p>
            </table:table-cell>
            <table:table-cell table:style-name="ce27" office:value-type="string" calcext:value-type="string" table:number-columns-spanned="1" table:number-rows-spanned="2">
              <text:p>項</text:p>
            </table:table-cell>
            <table:table-cell table:style-name="ce27" office:value-type="string" calcext:value-type="string" table:number-columns-spanned="1" table:number-rows-spanned="2">
              <text:p>目</text:p>
            </table:table-cell>
            <table:table-cell table:style-name="ce35" office:value-type="string" calcext:value-type="string" table:number-columns-spanned="1" table:number-rows-spanned="2">
              <text:p>名稱</text:p>
            </table:table-cell>
            <table:table-cell table:style-name="ce4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8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48" office:value-type="string" calcext:value-type="string" table:number-columns-spanned="1" table:number-rows-spanned="2">
              <text:p>合計</text:p>
            </table:table-cell>
            <table:table-cell table:style-name="ce35" office:value-type="string" calcext:value-type="string" table:number-columns-spanned="1" table:number-rows-spanned="2">
              <text:p>實現數</text:p>
            </table:table-cell>
            <table:table-cell table:style-name="ce35" office:value-type="string" calcext:value-type="string" table:number-columns-spanned="3" table:number-rows-spanned="1">
              <text:p>應收數</text:p>
            </table:table-cell>
            <table:covered-table-cell table:style-name="ce72"/>
            <table:covered-table-cell table:style-name="ce73"/>
            <table:table-cell table:style-name="ce35" office:value-type="string" calcext:value-type="string" table:number-columns-spanned="1" table:number-rows-spanned="2">
              <text:p>保留數</text:p>
            </table:table-cell>
            <table:table-cell table:style-name="ce35" office:value-type="string" calcext:value-type="string" table:number-columns-spanned="1" table:number-rows-spanned="2">
              <text:p>合計</text:p>
            </table:table-cell>
            <table:covered-table-cell table:number-columns-repeated="2" table:style-name="ce81"/>
            <table:table-cell table:style-name="ce91"/>
            <table:table-cell table:style-name="ce93" table:number-columns-repeated="5"/>
            <table:table-cell table:style-name="ce3" table:number-columns-repeated="8"/>
            <table:table-cell table:style-name="ce93" table:number-columns-repeated="2"/>
            <table:table-cell table:style-name="ce3"/>
            <table:table-cell table:style-name="ce93" table:number-columns-repeated="991"/>
          </table:table-row>
          <table:table-row table:style-name="ro6">
            <table:table-cell table:style-name="ce3"/>
            <table:covered-table-cell table:style-name="ce13"/>
            <table:covered-table-cell table:number-columns-repeated="2" table:style-name="ce28"/>
            <table:covered-table-cell table:style-name="ce36"/>
            <table:covered-table-cell table:number-columns-repeated="3" table:style-name="ce49"/>
            <table:covered-table-cell table:style-name="ce36"/>
            <table:table-cell table:style-name="ce68" office:value-type="string" calcext:value-type="string">
              <text:p>已預收</text:p>
              <text:p>之數</text:p>
            </table:table-cell>
            <table:table-cell table:style-name="ce68" office:value-type="string" calcext:value-type="string">
              <text:p>尚未</text:p>
              <text:p>收入數</text:p>
            </table:table-cell>
            <table:table-cell table:style-name="ce74" office:value-type="string" calcext:value-type="string">
              <text:p>小計</text:p>
            </table:table-cell>
            <table:covered-table-cell table:number-columns-repeated="2" table:style-name="ce36"/>
            <table:covered-table-cell table:number-columns-repeated="2" table:style-name="ce82"/>
            <table:table-cell table:style-name="ce91"/>
            <table:table-cell table:style-name="ce93" table:number-columns-repeated="5"/>
            <table:table-cell table:style-name="ce3" table:number-columns-repeated="8"/>
            <table:table-cell table:style-name="ce93" table:number-columns-repeated="2"/>
            <table:table-cell table:style-name="ce3"/>
            <table:table-cell table:style-name="ce93" table:number-columns-repeated="991"/>
          </table:table-row>
        </table:table-header-rows>
        <table:table-row table:style-name="ro7">
          <table:table-cell table:style-name="ce3"/>
          <table:table-cell table:style-name="ce14" office:value-type="string" calcext:value-type="string">
            <text:p>02</text:p>
          </table:table-cell>
          <table:table-cell table:style-name="ce28" table:number-columns-repeated="2"/>
          <table:table-cell table:style-name="ce37" office:value-type="string" calcext:value-type="string">
            <text:p>罰鍰及賠償收入</text:p>
          </table:table-cell>
          <table:table-cell table:style-name="ce50" table:formula="of:=SUM([.F8])" office:value-type="float" office:value="0" calcext:value-type="float">
            <text:p><text:s/>- <text:s text:c="2"/></text:p>
          </table:table-cell>
          <table:table-cell table:style-name="ce50" table:formula="of:=SUM([.G8])" office:value-type="float" office:value="0" calcext:value-type="float">
            <text:p><text:s/>- <text:s text:c="2"/></text:p>
          </table:table-cell>
          <table:table-cell table:style-name="ce50" table:formula="of:=SUM([.H8])" office:value-type="float" office:value="0" calcext:value-type="float">
            <text:p><text:s/>- <text:s text:c="2"/></text:p>
          </table:table-cell>
          <table:table-cell table:style-name="ce64" table:formula="of:=SUM([.I8])" office:value-type="float" office:value="1552629" calcext:value-type="float">
            <text:p><text:s/>1,552,629 </text:p>
          </table:table-cell>
          <table:table-cell table:style-name="ce50" table:formula="of:=SUM([.J8])" office:value-type="float" office:value="0" calcext:value-type="float">
            <text:p><text:s/>- <text:s text:c="2"/></text:p>
          </table:table-cell>
          <table:table-cell table:style-name="ce50" table:formula="of:=SUM([.K8])" office:value-type="float" office:value="0" calcext:value-type="float">
            <text:p><text:s/>- <text:s text:c="2"/></text:p>
          </table:table-cell>
          <table:table-cell table:style-name="ce50" table:formula="of:=SUM([.L8])" office:value-type="float" office:value="0" calcext:value-type="float">
            <text:p><text:s/>- <text:s text:c="2"/></text:p>
          </table:table-cell>
          <table:table-cell table:style-name="ce50" table:formula="of:=SUM([.M8])" office:value-type="float" office:value="0" calcext:value-type="float">
            <text:p><text:s/>- <text:s text:c="2"/></text:p>
          </table:table-cell>
          <table:table-cell table:style-name="ce64" table:formula="of:=SUM([.N8])" office:value-type="float" office:value="1552629" calcext:value-type="float">
            <text:p><text:s/>1,552,629 </text:p>
          </table:table-cell>
          <table:table-cell table:style-name="ce64" table:formula="of:=SUM([.O8])" office:value-type="float" office:value="1552629" calcext:value-type="float">
            <text:p><text:s/>1,552,629 </text:p>
          </table:table-cell>
          <table:table-cell table:style-name="ce84"/>
          <table:table-cell table:style-name="ce92" table:formula="of:=[.O7]/[.H7]*100" office:value-type="string" office:string-value="" calcext:value-type="error">
            <text:p>#DIV/0!</text:p>
          </table:table-cell>
          <table:table-cell table:style-name="ce93" table:number-columns-repeated="5"/>
          <table:table-cell table:style-name="ce3" table:number-columns-repeated="8"/>
          <table:table-cell table:style-name="ce93" table:number-columns-repeated="2"/>
          <table:table-cell table:style-name="ce3"/>
          <table:table-cell table:style-name="ce93" table:number-columns-repeated="991"/>
        </table:table-row>
        <table:table-row table:style-name="ro7">
          <table:table-cell table:style-name="ce3"/>
          <table:table-cell table:style-name="ce15"/>
          <table:table-cell table:style-name="ce29" office:value-type="string" calcext:value-type="string">
            <text:p>01</text:p>
          </table:table-cell>
          <table:table-cell table:style-name="ce29"/>
          <table:table-cell table:style-name="ce38" office:value-type="string" calcext:value-type="string">
            <text:p><text:s text:c="2"/>罰金罰鍰及怠金收入</text:p>
          </table:table-cell>
          <table:table-cell table:style-name="ce51" table:formula="of:=SUM([.F9])" office:value-type="float" office:value="0" calcext:value-type="float">
            <text:p><text:s/>- <text:s text:c="2"/></text:p>
          </table:table-cell>
          <table:table-cell table:style-name="ce51" table:formula="of:=SUM([.G9])" office:value-type="float" office:value="0" calcext:value-type="float">
            <text:p><text:s/>- <text:s text:c="2"/></text:p>
          </table:table-cell>
          <table:table-cell table:style-name="ce51" table:formula="of:=SUM([.H9])" office:value-type="float" office:value="0" calcext:value-type="float">
            <text:p><text:s/>- <text:s text:c="2"/></text:p>
          </table:table-cell>
          <table:table-cell table:style-name="ce65" table:formula="of:=SUM([.I9])" office:value-type="float" office:value="1552629" calcext:value-type="float">
            <text:p><text:s/>1,552,629 </text:p>
          </table:table-cell>
          <table:table-cell table:style-name="ce51" table:formula="of:=SUM([.J9])" office:value-type="float" office:value="0" calcext:value-type="float">
            <text:p><text:s/>- <text:s text:c="2"/></text:p>
          </table:table-cell>
          <table:table-cell table:style-name="ce51" table:formula="of:=SUM([.K9])" office:value-type="float" office:value="0" calcext:value-type="float">
            <text:p><text:s/>- <text:s text:c="2"/></text:p>
          </table:table-cell>
          <table:table-cell table:style-name="ce51" table:formula="of:=SUM([.L9])" office:value-type="float" office:value="0" calcext:value-type="float">
            <text:p><text:s/>- <text:s text:c="2"/></text:p>
          </table:table-cell>
          <table:table-cell table:style-name="ce51" table:formula="of:=SUM([.M9])" office:value-type="float" office:value="0" calcext:value-type="float">
            <text:p><text:s/>- <text:s text:c="2"/></text:p>
          </table:table-cell>
          <table:table-cell table:style-name="ce65" table:formula="of:=SUM([.N9])" office:value-type="float" office:value="1552629" calcext:value-type="float">
            <text:p><text:s/>1,552,629 </text:p>
          </table:table-cell>
          <table:table-cell table:style-name="ce65" table:formula="of:=SUM([.O9])" office:value-type="float" office:value="1552629" calcext:value-type="float">
            <text:p><text:s/>1,552,629 </text:p>
          </table:table-cell>
          <table:table-cell table:style-name="ce84"/>
          <table:table-cell table:style-name="ce92" table:formula="of:=[.O8]/[.H8]*100" office:value-type="string" office:string-value="" calcext:value-type="error">
            <text:p>#DIV/0!</text:p>
          </table:table-cell>
          <table:table-cell table:style-name="ce93" table:number-columns-repeated="5"/>
          <table:table-cell table:style-name="ce3" table:number-columns-repeated="8"/>
          <table:table-cell table:style-name="ce93" table:number-columns-repeated="2"/>
          <table:table-cell table:style-name="ce3"/>
          <table:table-cell table:style-name="ce93" table:number-columns-repeated="991"/>
        </table:table-row>
        <table:table-row table:style-name="ro7">
          <table:table-cell table:style-name="ce3"/>
          <table:table-cell table:style-name="ce15"/>
          <table:table-cell table:style-name="ce29"/>
          <table:table-cell table:style-name="ce29" office:value-type="string" calcext:value-type="string">
            <text:p>01</text:p>
          </table:table-cell>
          <table:table-cell table:style-name="ce39" office:value-type="string" calcext:value-type="string">
            <text:p><text:s text:c="4"/>罰金罰鍰</text:p>
            <draw:custom-shape table:end-cell-address="歲入來源別決算表.F9" table:end-x="2.53mm" table:end-y="5.29mm" draw:z-index="0" draw:name="矩形 1" draw:style-name="gr1" draw:text-style-name="P2" svg:width="34.66mm" svg:height="4.75mm" svg:x="7.47mm" svg:y="0.54mm">
              <text:p text:style-name="P1"><text:span text:style-name="T1">03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table:formula="of:=[.F9]+[.G9]" office:value-type="float" office:value="0" calcext:value-type="float">
            <text:p><text:s/>- <text:s text:c="2"/></text:p>
          </table:table-cell>
          <table:table-cell table:style-name="ce66" office:value-type="float" office:value="1552629" calcext:value-type="float">
            <text:p><text:s/>1,552,629 </text:p>
          </table:table-cell>
          <table:table-cell table:number-columns-repeated="4" table:style-name="ce69" office:value-type="float" office:value="0" calcext:value-type="float">
            <text:p><text:s/>- <text:s text:c="2"/></text:p>
          </table:table-cell>
          <table:table-cell table:style-name="ce78" table:formula="of:=SUM([.I9:.M9])" office:value-type="float" office:value="1552629" calcext:value-type="float">
            <text:p><text:s/>1,552,629 </text:p>
          </table:table-cell>
          <table:table-cell table:style-name="ce78" table:formula="of:=[.N9]-[.H9]" office:value-type="float" office:value="1552629" calcext:value-type="float">
            <text:p><text:s/>1,552,629 </text:p>
          </table:table-cell>
          <table:table-cell table:style-name="ce84"/>
          <table:table-cell table:style-name="ce92" table:formula="of:=[.O9]/[.H9]*100" office:value-type="string" office:string-value="" calcext:value-type="error">
            <text:p>#DIV/0!</text:p>
          </table:table-cell>
          <table:table-cell table:style-name="ce93" table:number-columns-repeated="5"/>
          <table:table-cell table:style-name="ce3" table:number-columns-repeated="8"/>
          <table:table-cell table:style-name="ce93" table:number-columns-repeated="2"/>
          <table:table-cell table:style-name="ce3"/>
          <table:table-cell table:style-name="ce93" table:number-columns-repeated="991"/>
        </table:table-row>
        <table:table-row table:style-name="ro7">
          <table:table-cell table:style-name="ce3"/>
          <table:table-cell table:style-name="ce16" office:value-type="string" calcext:value-type="string">
            <text:p>03</text:p>
          </table:table-cell>
          <table:table-cell table:style-name="ce28" table:number-columns-repeated="2"/>
          <table:table-cell table:style-name="ce40" office:value-type="string" calcext:value-type="string">
            <text:p>規 費 收 入</text:p>
          </table:table-cell>
          <table:table-cell table:style-name="ce53" table:formula="of:=SUM([.F11];[.F14])" office:value-type="float" office:value="3339000" calcext:value-type="float">
            <text:p>3,339,000 </text:p>
          </table:table-cell>
          <table:table-cell table:style-name="ce53" table:formula="of:=SUM([.G11];[.G14])" office:value-type="float" office:value="0" calcext:value-type="float">
            <text:p>0 </text:p>
          </table:table-cell>
          <table:table-cell table:style-name="ce53" table:formula="of:=SUM([.H11];[.H14])" office:value-type="float" office:value="3339000" calcext:value-type="float">
            <text:p>3,339,000 </text:p>
          </table:table-cell>
          <table:table-cell table:style-name="ce53" table:formula="of:=SUM([.I11];[.I14])" office:value-type="float" office:value="5808456" calcext:value-type="float">
            <text:p>5,808,456 </text:p>
          </table:table-cell>
          <table:table-cell table:style-name="ce61" table:formula="of:=SUM([.J11];[.J14])" office:value-type="float" office:value="0" calcext:value-type="float">
            <text:p><text:s/>- <text:s text:c="2"/></text:p>
          </table:table-cell>
          <table:table-cell table:style-name="ce61" table:formula="of:=SUM([.K11];[.K14])" office:value-type="float" office:value="0" calcext:value-type="float">
            <text:p><text:s/>- <text:s text:c="2"/></text:p>
          </table:table-cell>
          <table:table-cell table:style-name="ce61" table:formula="of:=SUM([.L11];[.L14])" office:value-type="float" office:value="0" calcext:value-type="float">
            <text:p><text:s/>- <text:s text:c="2"/></text:p>
          </table:table-cell>
          <table:table-cell table:style-name="ce61" table:formula="of:=SUM([.M11];[.M14])" office:value-type="float" office:value="0" calcext:value-type="float">
            <text:p><text:s/>- <text:s text:c="2"/></text:p>
          </table:table-cell>
          <table:table-cell table:style-name="ce53" table:formula="of:=SUM([.N11];[.N14])" office:value-type="float" office:value="5808456" calcext:value-type="float">
            <text:p>5,808,456 </text:p>
          </table:table-cell>
          <table:table-cell table:style-name="ce53" table:formula="of:=SUM([.O11];[.O14])" office:value-type="float" office:value="2469456" calcext:value-type="float">
            <text:p>2,469,456 </text:p>
          </table:table-cell>
          <table:table-cell table:style-name="ce85"/>
          <table:table-cell table:style-name="ce92" table:formula="of:=[.O10]/[.H10]*100" office:value-type="float" office:value="73.9579514824798" calcext:value-type="float">
            <text:p>73.96 </text:p>
          </table:table-cell>
          <table:table-cell table:style-name="ce93" table:number-columns-repeated="5"/>
          <table:table-cell table:style-name="ce3" table:number-columns-repeated="8"/>
          <table:table-cell table:style-name="ce93" table:number-columns-repeated="2"/>
          <table:table-cell table:style-name="ce3"/>
          <table:table-cell table:style-name="ce93" table:number-columns-repeated="991"/>
        </table:table-row>
        <table:table-row table:style-name="ro7">
          <table:table-cell table:style-name="ce3"/>
          <table:table-cell table:style-name="ce16"/>
          <table:table-cell table:style-name="ce29" office:value-type="string" calcext:value-type="string">
            <text:p>01</text:p>
          </table:table-cell>
          <table:table-cell table:style-name="ce28"/>
          <table:table-cell table:style-name="ce41" office:value-type="string" calcext:value-type="string">
            <text:p><text:s/>行政規費收入</text:p>
          </table:table-cell>
          <table:table-cell table:style-name="ce54" table:formula="of:=SUM([.F12:.F13])" office:value-type="float" office:value="0" calcext:value-type="float">
            <text:p><text:s/>- <text:s text:c="2"/></text:p>
          </table:table-cell>
          <table:table-cell table:style-name="ce56" table:formula="of:=SUM([.G12:.G13])" office:value-type="float" office:value="0" calcext:value-type="float">
            <text:p>0 </text:p>
          </table:table-cell>
          <table:table-cell table:style-name="ce56" table:formula="of:=SUM([.H12:.H13])" office:value-type="float" office:value="0" calcext:value-type="float">
            <text:p>0 </text:p>
          </table:table-cell>
          <table:table-cell table:style-name="ce56" table:formula="of:=SUM([.I12:.I13])" office:value-type="float" office:value="32400" calcext:value-type="float">
            <text:p>32,400 </text:p>
          </table:table-cell>
          <table:table-cell table:style-name="ce54" table:formula="of:=SUM([.J12:.J13])" office:value-type="float" office:value="0" calcext:value-type="float">
            <text:p><text:s/>- <text:s text:c="2"/></text:p>
          </table:table-cell>
          <table:table-cell table:style-name="ce54" table:formula="of:=SUM([.K12:.K13])" office:value-type="float" office:value="0" calcext:value-type="float">
            <text:p><text:s/>- <text:s text:c="2"/></text:p>
          </table:table-cell>
          <table:table-cell table:style-name="ce54" table:formula="of:=SUM([.L12:.L13])" office:value-type="float" office:value="0" calcext:value-type="float">
            <text:p><text:s/>- <text:s text:c="2"/></text:p>
          </table:table-cell>
          <table:table-cell table:style-name="ce54" table:formula="of:=SUM([.M12:.M13])" office:value-type="float" office:value="0" calcext:value-type="float">
            <text:p><text:s/>- <text:s text:c="2"/></text:p>
          </table:table-cell>
          <table:table-cell table:style-name="ce56" table:formula="of:=SUM([.N12:.N13])" office:value-type="float" office:value="32400" calcext:value-type="float">
            <text:p>32,400 </text:p>
          </table:table-cell>
          <table:table-cell table:style-name="ce62" table:formula="of:=SUM([.O12:.O13])" office:value-type="float" office:value="32400" calcext:value-type="float">
            <text:p>32,400 </text:p>
          </table:table-cell>
          <table:table-cell table:style-name="ce86"/>
          <table:table-cell table:style-name="ce92" table:formula="of:=[.O11]/[.H11]*100" office:value-type="string" office:string-value="" calcext:value-type="error">
            <text:p>#DIV/0!</text:p>
          </table:table-cell>
          <table:table-cell table:style-name="ce93" table:number-columns-repeated="5"/>
          <table:table-cell table:style-name="ce3" table:number-columns-repeated="8"/>
          <table:table-cell table:style-name="ce93" table:number-columns-repeated="2"/>
          <table:table-cell table:style-name="ce3"/>
          <table:table-cell table:style-name="ce93" table:number-columns-repeated="991"/>
        </table:table-row>
        <table:table-row table:style-name="ro7">
          <table:table-cell table:style-name="ce4"/>
          <table:table-cell table:style-name="ce17"/>
          <table:table-cell table:style-name="ce30"/>
          <table:table-cell table:style-name="ce32" office:value-type="string" calcext:value-type="string">
            <text:p>01</text:p>
          </table:table-cell>
          <table:table-cell table:style-name="ce42" office:value-type="string" calcext:value-type="string">
            <text:p><text:s text:c="4"/>審查費</text:p>
            <draw:custom-shape table:end-cell-address="歲入來源別決算表.F12" table:end-x="2.53mm" table:end-y="5.04mm" draw:z-index="7" draw:name="矩形 9" draw:style-name="gr2" draw:text-style-name="P2" svg:width="34.66mm" svg:height="4.78mm" svg:x="7.47mm" svg:y="0.26mm">
              <text:p text:style-name="P1"><text:span text:style-name="T1">04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 office:value-type="float" office:value="0" calcext:value-type="float">
            <text:p>0 </text:p>
          </table:table-cell>
          <table:table-cell table:style-name="ce55" table:formula="of:=[.F12]+[.G12]" office:value-type="float" office:value="0" calcext:value-type="float">
            <text:p>0 </text:p>
          </table:table-cell>
          <table:table-cell table:style-name="ce55" office:value-type="float" office:value="9400" calcext:value-type="float">
            <text:p>9,400 </text:p>
          </table:table-cell>
          <table:table-cell table:style-name="ce70" table:number-columns-repeated="4"/>
          <table:table-cell table:style-name="ce55" table:formula="of:=+[.I12]+[.L12]+[.M12]" office:value-type="float" office:value="9400" calcext:value-type="float">
            <text:p>9,400 </text:p>
          </table:table-cell>
          <table:table-cell table:style-name="ce78" table:formula="of:=[.N12]-[.H12]" office:value-type="float" office:value="9400" calcext:value-type="float">
            <text:p><text:s/>9,400 </text:p>
          </table:table-cell>
          <table:table-cell table:style-name="ce87"/>
          <table:table-cell table:style-name="ce92" table:formula="of:=[.O12]/[.H12]*100" office:value-type="string" office:string-value="" calcext:value-type="error">
            <text:p>#DIV/0!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4"/>
          <table:table-cell table:style-name="ce17"/>
          <table:table-cell table:style-name="ce30"/>
          <table:table-cell table:style-name="ce32" office:value-type="string" calcext:value-type="string">
            <text:p>02</text:p>
          </table:table-cell>
          <table:table-cell table:style-name="ce42" office:value-type="string" calcext:value-type="string">
            <text:p><text:s text:c="4"/>證照費</text:p>
            <draw:custom-shape table:end-cell-address="歲入來源別決算表.F13" table:end-x="2.53mm" table:end-y="5.04mm" draw:z-index="8" draw:name="矩形 10" draw:style-name="gr3" draw:text-style-name="P2" svg:width="34.66mm" svg:height="4.79mm" svg:x="7.47mm" svg:y="0.25mm">
              <text:p text:style-name="P1"><text:span text:style-name="T1">04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 office:value-type="float" office:value="0" calcext:value-type="float">
            <text:p>0 </text:p>
          </table:table-cell>
          <table:table-cell table:style-name="ce55" table:formula="of:=[.F13]+[.G13]" office:value-type="float" office:value="0" calcext:value-type="float">
            <text:p>0 </text:p>
          </table:table-cell>
          <table:table-cell table:style-name="ce55" office:value-type="float" office:value="23000" calcext:value-type="float">
            <text:p>23,000 </text:p>
          </table:table-cell>
          <table:table-cell table:style-name="ce70" table:number-columns-repeated="4"/>
          <table:table-cell table:style-name="ce55" table:formula="of:=+[.I13]+[.L13]+[.M13]" office:value-type="float" office:value="23000" calcext:value-type="float">
            <text:p>23,000 </text:p>
          </table:table-cell>
          <table:table-cell table:style-name="ce78" table:formula="of:=[.N13]-[.H13]" office:value-type="float" office:value="23000" calcext:value-type="float">
            <text:p><text:s/>23,000 </text:p>
          </table:table-cell>
          <table:table-cell table:style-name="ce87"/>
          <table:table-cell table:style-name="ce92" table:formula="of:=[.O13]/[.H13]*100" office:value-type="string" office:string-value="" calcext:value-type="error">
            <text:p>#DIV/0!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5"/>
          <table:table-cell table:style-name="ce18"/>
          <table:table-cell table:style-name="ce20" office:value-type="string" calcext:value-type="string">
            <text:p>02</text:p>
          </table:table-cell>
          <table:table-cell table:style-name="ce18"/>
          <table:table-cell table:style-name="ce41" office:value-type="string" calcext:value-type="string">
            <text:p><text:s/>使用規費收入</text:p>
          </table:table-cell>
          <table:table-cell table:style-name="ce56" table:formula="of:=+[.F15]+[.F16]" office:value-type="float" office:value="3339000" calcext:value-type="float">
            <text:p>3,339,000 </text:p>
          </table:table-cell>
          <table:table-cell table:style-name="ce51" table:formula="of:=+[.G15]+[.G16]" office:value-type="float" office:value="0" calcext:value-type="float">
            <text:p><text:s/>- <text:s text:c="2"/></text:p>
          </table:table-cell>
          <table:table-cell table:style-name="ce56" table:formula="of:=+[.H15]+[.H16]" office:value-type="float" office:value="3339000" calcext:value-type="float">
            <text:p>3,339,000 </text:p>
          </table:table-cell>
          <table:table-cell table:style-name="ce56" table:formula="of:=+[.I15]+[.I16]" office:value-type="float" office:value="5776056" calcext:value-type="float">
            <text:p>5,776,056 </text:p>
          </table:table-cell>
          <table:table-cell table:style-name="ce51" table:formula="of:=+[.J15]+[.J16]" office:value-type="float" office:value="0" calcext:value-type="float">
            <text:p><text:s/>- <text:s text:c="2"/></text:p>
          </table:table-cell>
          <table:table-cell table:style-name="ce51" table:formula="of:=+[.K15]+[.K16]" office:value-type="float" office:value="0" calcext:value-type="float">
            <text:p><text:s/>- <text:s text:c="2"/></text:p>
          </table:table-cell>
          <table:table-cell table:style-name="ce51" table:formula="of:=+[.L15]+[.L16]" office:value-type="float" office:value="0" calcext:value-type="float">
            <text:p><text:s/>- <text:s text:c="2"/></text:p>
          </table:table-cell>
          <table:table-cell table:style-name="ce51" table:formula="of:=+[.M15]+[.M16]" office:value-type="float" office:value="0" calcext:value-type="float">
            <text:p><text:s/>- <text:s text:c="2"/></text:p>
          </table:table-cell>
          <table:table-cell table:style-name="ce56" table:formula="of:=+[.N15]+[.N16]" office:value-type="float" office:value="5776056" calcext:value-type="float">
            <text:p>5,776,056 </text:p>
          </table:table-cell>
          <table:table-cell table:style-name="ce62" table:formula="of:=+[.O15]+[.O16]" office:value-type="float" office:value="2437056" calcext:value-type="float">
            <text:p>2,437,056 </text:p>
          </table:table-cell>
          <table:table-cell table:style-name="ce88"/>
          <table:table-cell table:style-name="ce92" table:formula="of:=[.O14]/[.H14]*100" office:value-type="float" office:value="72.9876010781671" calcext:value-type="float">
            <text:p>72.99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6"/>
          <table:table-cell table:style-name="ce19"/>
          <table:table-cell table:style-name="ce31"/>
          <table:table-cell table:style-name="ce31" office:value-type="string" calcext:value-type="string">
            <text:p>01</text:p>
          </table:table-cell>
          <table:table-cell table:style-name="ce43" office:value-type="string" calcext:value-type="string">
            <text:p><text:s text:c="4"/>資料使用費</text:p>
            <draw:custom-shape table:end-cell-address="歲入來源別決算表.F15" table:end-x="2.53mm" table:end-y="5.04mm" draw:z-index="9" draw:name="矩形 11" draw:style-name="gr2" draw:text-style-name="P2" svg:width="34.66mm" svg:height="4.78mm" svg:x="7.47mm" svg:y="0.26mm">
              <text:p text:style-name="P1"><text:span text:style-name="T1">040200402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52"/>
          <table:table-cell table:style-name="ce52" table:formula="of:=[.F15]+[.G15]" office:value-type="float" office:value="0" calcext:value-type="float">
            <text:p><text:s/>- <text:s text:c="2"/></text:p>
          </table:table-cell>
          <table:table-cell table:style-name="ce67" office:value-type="float" office:value="54523" calcext:value-type="float">
            <text:p>54,523 </text:p>
          </table:table-cell>
          <table:table-cell table:style-name="ce52" table:number-columns-repeated="4"/>
          <table:table-cell table:style-name="ce63" table:formula="of:=SUM([.I15:.M15])" office:value-type="float" office:value="54523" calcext:value-type="float">
            <text:p>54,523 </text:p>
          </table:table-cell>
          <table:table-cell table:style-name="ce63" table:formula="of:=[.N15]-[.H15]" office:value-type="float" office:value="54523" calcext:value-type="float">
            <text:p>54,523 </text:p>
          </table:table-cell>
          <table:table-cell table:style-name="ce89"/>
          <table:table-cell table:style-name="ce92" table:formula="of:=[.O15]/[.H15]*100" office:value-type="string" office:string-value="" calcext:value-type="error">
            <text:p>#DIV/0!</text:p>
          </table:table-cell>
          <table:table-cell table:style-name="ce96" table:number-columns-repeated="5"/>
          <table:table-cell table:style-name="ce6" table:number-columns-repeated="8"/>
          <table:table-cell table:style-name="ce96" table:number-columns-repeated="2"/>
          <table:table-cell table:style-name="ce6"/>
          <table:table-cell table:style-name="ce96" table:number-columns-repeated="991"/>
        </table:table-row>
        <table:table-row table:style-name="ro7">
          <table:table-cell table:style-name="ce5"/>
          <table:table-cell table:style-name="ce18" table:number-columns-repeated="2"/>
          <table:table-cell table:style-name="ce20" office:value-type="string" calcext:value-type="string">
            <text:p>02</text:p>
          </table:table-cell>
          <table:table-cell table:style-name="ce43" office:value-type="string" calcext:value-type="string">
            <text:p><text:s text:c="4"/>場地設施使用費</text:p>
            <draw:custom-shape table:end-cell-address="歲入來源別決算表.F16" table:end-x="2.53mm" table:end-y="5.04mm" draw:z-index="1" draw:name="矩形 2" draw:style-name="gr2" draw:text-style-name="P2" svg:width="34.66mm" svg:height="4.78mm" svg:x="7.47mm" svg:y="0.26mm">
              <text:p text:style-name="P1"><text:span text:style-name="T1">0402002020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office:value-type="float" office:value="3339000" calcext:value-type="float">
            <text:p>3,339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[.F16]+[.G16]" office:value-type="float" office:value="3339000" calcext:value-type="float">
            <text:p>3,339,000 </text:p>
          </table:table-cell>
          <table:table-cell table:style-name="ce63" office:value-type="float" office:value="5721533" calcext:value-type="float">
            <text:p>5,721,533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63" table:formula="of:=SUM([.I16:.M16])" office:value-type="float" office:value="5721533" calcext:value-type="float">
            <text:p>5,721,533 </text:p>
          </table:table-cell>
          <table:table-cell table:style-name="ce63" table:formula="of:=[.N16]-[.H16]" office:value-type="float" office:value="2382533" calcext:value-type="float">
            <text:p>2,382,533 </text:p>
          </table:table-cell>
          <table:table-cell table:style-name="ce88"/>
          <table:table-cell table:style-name="ce92" table:formula="of:=[.O16]/[.H16]*100" office:value-type="float" office:value="71.3546870320455" calcext:value-type="float">
            <text:p>71.35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6"/>
          <table:table-cell table:style-name="ce20" office:value-type="string" calcext:value-type="string">
            <text:p>06</text:p>
          </table:table-cell>
          <table:table-cell table:style-name="ce18" table:number-columns-repeated="2"/>
          <table:table-cell table:style-name="ce44" office:value-type="string" calcext:value-type="string">
            <text:p><text:s/>補 助 及 協 助 收 入</text:p>
          </table:table-cell>
          <table:table-cell table:style-name="ce59" table:formula="of:=SUM([.F18])" office:value-type="float" office:value="494950000" calcext:value-type="float">
            <text:p>494,950,000 </text:p>
          </table:table-cell>
          <table:table-cell table:style-name="ce59" table:formula="of:=SUM([.G18])" office:value-type="float" office:value="0" calcext:value-type="float">
            <text:p>0 </text:p>
          </table:table-cell>
          <table:table-cell table:style-name="ce59" table:formula="of:=SUM([.H18])" office:value-type="float" office:value="494950000" calcext:value-type="float">
            <text:p>494,950,000 </text:p>
          </table:table-cell>
          <table:table-cell table:style-name="ce59" table:formula="of:=SUM([.I18])" office:value-type="float" office:value="374589345" calcext:value-type="float">
            <text:p>374,589,345 </text:p>
          </table:table-cell>
          <table:table-cell table:style-name="ce50" table:formula="of:=SUM([.J18])" office:value-type="float" office:value="0" calcext:value-type="float">
            <text:p><text:s/>- <text:s text:c="2"/></text:p>
          </table:table-cell>
          <table:table-cell table:style-name="ce50" table:formula="of:=SUM([.K18])" office:value-type="float" office:value="0" calcext:value-type="float">
            <text:p><text:s/>- <text:s text:c="2"/></text:p>
          </table:table-cell>
          <table:table-cell table:style-name="ce50" table:formula="of:=SUM([.L18])" office:value-type="float" office:value="0" calcext:value-type="float">
            <text:p><text:s/>- <text:s text:c="2"/></text:p>
          </table:table-cell>
          <table:table-cell table:style-name="ce75" table:formula="of:=SUM([.M18])" office:value-type="float" office:value="18256700" calcext:value-type="float">
            <text:p><text:s/>18,256,700 </text:p>
          </table:table-cell>
          <table:table-cell table:style-name="ce64" table:formula="of:=SUM([.N18])" office:value-type="float" office:value="392846045" calcext:value-type="float">
            <text:p><text:s/>392,846,045 </text:p>
          </table:table-cell>
          <table:table-cell table:style-name="ce59" table:formula="of:=SUM([.O18])" office:value-type="float" office:value="-102103955" calcext:value-type="float">
            <text:p>-102,103,955 </text:p>
          </table:table-cell>
          <table:table-cell table:style-name="ce90"/>
          <table:table-cell table:style-name="ce92" table:formula="of:=[.O17]/[.H17]*100" office:value-type="float" office:value="-20.629145368219" calcext:value-type="float">
            <text:p>-20.63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6"/>
          <table:table-cell table:style-name="ce18"/>
          <table:table-cell table:style-name="ce20" office:value-type="string" calcext:value-type="string">
            <text:p>01</text:p>
          </table:table-cell>
          <table:table-cell table:style-name="ce18"/>
          <table:table-cell table:style-name="ce41" office:value-type="string" calcext:value-type="string">
            <text:p><text:s text:c="2"/>上級政府補助收入</text:p>
          </table:table-cell>
          <table:table-cell table:style-name="ce56" table:formula="of:=[.F19]" office:value-type="float" office:value="494950000" calcext:value-type="float">
            <text:p>494,950,000 </text:p>
          </table:table-cell>
          <table:table-cell table:style-name="ce56" table:formula="of:=[.G19]" office:value-type="float" office:value="0" calcext:value-type="float">
            <text:p>0 </text:p>
          </table:table-cell>
          <table:table-cell table:style-name="ce62" table:formula="of:=SUM([.F18:.G18])" office:value-type="float" office:value="494950000" calcext:value-type="float">
            <text:p>494,950,000 </text:p>
          </table:table-cell>
          <table:table-cell table:style-name="ce56" table:formula="of:=SUM([.I19])" office:value-type="float" office:value="374589345" calcext:value-type="float">
            <text:p>374,589,345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76" table:formula="of:=SUM([.M19])" office:value-type="float" office:value="18256700" calcext:value-type="float">
            <text:p><text:s/>18,256,700 </text:p>
          </table:table-cell>
          <table:table-cell table:style-name="ce62" table:formula="of:=SUM([.I18:.M18])" office:value-type="float" office:value="392846045" calcext:value-type="float">
            <text:p>392,846,045 </text:p>
          </table:table-cell>
          <table:table-cell table:style-name="ce62" table:formula="of:=[.N18]-[.H18]" office:value-type="float" office:value="-102103955" calcext:value-type="float">
            <text:p>-102,103,955 </text:p>
          </table:table-cell>
          <table:table-cell table:style-name="ce88"/>
          <table:table-cell table:style-name="ce92" table:formula="of:=[.O18]/[.H18]*100" office:value-type="float" office:value="-20.629145368219" calcext:value-type="float">
            <text:p>-20.63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6"/>
          <table:table-cell table:style-name="ce18" table:number-columns-repeated="2"/>
          <table:table-cell table:style-name="ce20" office:value-type="string" calcext:value-type="string">
            <text:p>02</text:p>
          </table:table-cell>
          <table:table-cell table:style-name="ce43" office:value-type="string" calcext:value-type="string">
            <text:p><text:s text:c="4"/>計畫型補助收入</text:p>
            <draw:custom-shape table:end-cell-address="歲入來源別決算表.F19" table:end-x="2.53mm" table:end-y="5.04mm" draw:z-index="2" draw:name="矩形 3" draw:style-name="gr2" draw:text-style-name="P2" svg:width="34.66mm" svg:height="4.78mm" svg:x="7.47mm" svg:y="0.26mm">
              <text:p text:style-name="P1"><text:span text:style-name="T1">08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office:value-type="float" office:value="494950000" calcext:value-type="float">
            <text:p>494,950,000 </text:p>
          </table:table-cell>
          <table:table-cell table:style-name="ce58" office:value-type="float" office:value="0" calcext:value-type="float">
            <text:p>0 </text:p>
          </table:table-cell>
          <table:table-cell table:style-name="ce58" table:formula="of:=[.F19]+[.G19]" office:value-type="float" office:value="494950000" calcext:value-type="float">
            <text:p>494,950,000 </text:p>
          </table:table-cell>
          <table:table-cell table:style-name="ce63" office:value-type="float" office:value="374589345" calcext:value-type="float">
            <text:p>374,589,345 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77" office:value-type="float" office:value="18256700" calcext:value-type="float">
            <text:p>18,256,700 </text:p>
          </table:table-cell>
          <table:table-cell table:style-name="ce63" table:formula="of:=SUM([.I19:.M19])" office:value-type="float" office:value="392846045" calcext:value-type="float">
            <text:p>392,846,045 </text:p>
          </table:table-cell>
          <table:table-cell table:style-name="ce63" table:formula="of:=[.N19]-[.H19]" office:value-type="float" office:value="-102103955" calcext:value-type="float">
            <text:p>-102,103,955 </text:p>
          </table:table-cell>
          <table:table-cell table:style-name="ce88"/>
          <table:table-cell table:style-name="ce92" table:formula="of:=[.O19]/[.H19]*100" office:value-type="float" office:value="-20.629145368219" calcext:value-type="float">
            <text:p>-20.63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 table:visibility="collapse">
          <table:table-cell table:style-name="ce6"/>
          <table:table-cell table:style-name="ce20" office:value-type="string" calcext:value-type="string">
            <text:p>07</text:p>
          </table:table-cell>
          <table:table-cell table:style-name="ce18" table:number-columns-repeated="2"/>
          <table:table-cell table:style-name="ce44" office:value-type="string" calcext:value-type="string">
            <text:p><text:s/>捐 獻 及 贈 與 收 入</text:p>
          </table:table-cell>
          <table:table-cell table:style-name="ce50" table:formula="of:=SUM([.F21])" office:value-type="float" office:value="0" calcext:value-type="float">
            <text:p><text:s/>- <text:s text:c="2"/></text:p>
          </table:table-cell>
          <table:table-cell table:style-name="ce50" table:formula="of:=SUM([.G21])" office:value-type="float" office:value="0" calcext:value-type="float">
            <text:p><text:s/>- <text:s text:c="2"/></text:p>
          </table:table-cell>
          <table:table-cell table:style-name="ce50" table:formula="of:=SUM([.H21])" office:value-type="float" office:value="0" calcext:value-type="float">
            <text:p><text:s/>- <text:s text:c="2"/></text:p>
          </table:table-cell>
          <table:table-cell table:style-name="ce50" table:formula="of:=SUM([.I21])" office:value-type="float" office:value="0" calcext:value-type="float">
            <text:p><text:s/>- <text:s text:c="2"/></text:p>
          </table:table-cell>
          <table:table-cell table:style-name="ce50" table:formula="of:=SUM([.J21])" office:value-type="float" office:value="0" calcext:value-type="float">
            <text:p><text:s/>- <text:s text:c="2"/></text:p>
          </table:table-cell>
          <table:table-cell table:style-name="ce50" table:formula="of:=SUM([.K21])" office:value-type="float" office:value="0" calcext:value-type="float">
            <text:p><text:s/>- <text:s text:c="2"/></text:p>
          </table:table-cell>
          <table:table-cell table:style-name="ce50" table:formula="of:=SUM([.L21])" office:value-type="float" office:value="0" calcext:value-type="float">
            <text:p><text:s/>- <text:s text:c="2"/></text:p>
          </table:table-cell>
          <table:table-cell table:style-name="ce50" table:formula="of:=SUM([.M21])" office:value-type="float" office:value="0" calcext:value-type="float">
            <text:p><text:s/>- <text:s text:c="2"/></text:p>
          </table:table-cell>
          <table:table-cell table:style-name="ce50" table:formula="of:=SUM([.N21])" office:value-type="float" office:value="0" calcext:value-type="float">
            <text:p><text:s/>- <text:s text:c="2"/></text:p>
          </table:table-cell>
          <table:table-cell table:style-name="ce50" table:formula="of:=SUM([.O21])" office:value-type="float" office:value="0" calcext:value-type="float">
            <text:p><text:s/>- <text:s text:c="2"/></text:p>
          </table:table-cell>
          <table:table-cell table:style-name="ce90"/>
          <table:table-cell table:style-name="ce92" table:formula="of:=[.O20]/[.H20]*100" office:value-type="string" office:string-value="" calcext:value-type="error">
            <text:p>#DIV/0!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 table:visibility="collapse">
          <table:table-cell table:style-name="ce6"/>
          <table:table-cell table:style-name="ce18"/>
          <table:table-cell table:style-name="ce20" office:value-type="string" calcext:value-type="string">
            <text:p>01</text:p>
          </table:table-cell>
          <table:table-cell table:style-name="ce18"/>
          <table:table-cell table:style-name="ce41" office:value-type="string" calcext:value-type="string">
            <text:p><text:s text:c="2"/>捐 獻 收 入</text:p>
          </table:table-cell>
          <table:table-cell table:style-name="ce51" table:formula="of:=[.F22]" office:value-type="float" office:value="0" calcext:value-type="float">
            <text:p><text:s/>- <text:s text:c="2"/></text:p>
          </table:table-cell>
          <table:table-cell table:style-name="ce51" table:formula="of:=[.G22]" office:value-type="float" office:value="0" calcext:value-type="float">
            <text:p><text:s/>- <text:s text:c="2"/></text:p>
          </table:table-cell>
          <table:table-cell table:style-name="ce51" table:formula="of:=SUM([.F21:.G21])" office:value-type="float" office:value="0" calcext:value-type="float">
            <text:p><text:s/>- <text:s text:c="2"/></text:p>
          </table:table-cell>
          <table:table-cell table:style-name="ce51" table:formula="of:=[.I22]" office:value-type="float" office:value="0" calcext:value-type="float">
            <text:p><text:s/>- <text:s text:c="2"/>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79" table:formula="of:=SUM([.I21:.M21])" office:value-type="float" office:value="0" calcext:value-type="float">
            <text:p><text:s/>- <text:s text:c="2"/></text:p>
          </table:table-cell>
          <table:table-cell table:style-name="ce79" table:formula="of:=[.N21]-[.H21]" office:value-type="float" office:value="0" calcext:value-type="float">
            <text:p><text:s/>- <text:s text:c="2"/></text:p>
          </table:table-cell>
          <table:table-cell table:style-name="ce88"/>
          <table:table-cell table:style-name="ce92" table:formula="of:=[.O21]/[.H21]*100" office:value-type="string" office:string-value="" calcext:value-type="error">
            <text:p>#DIV/0!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 table:visibility="collapse">
          <table:table-cell table:style-name="ce6"/>
          <table:table-cell table:style-name="ce18" table:number-columns-repeated="2"/>
          <table:table-cell table:style-name="ce20" office:value-type="string" calcext:value-type="string">
            <text:p>01</text:p>
          </table:table-cell>
          <table:table-cell table:style-name="ce43" office:value-type="string" calcext:value-type="string">
            <text:p><text:s text:c="4"/>一般捐獻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table:formula="of:=[.F22]+[.G22]" office:value-type="float" office:value="0" calcext:value-type="float">
            <text:p><text:s/>- <text:s text:c="2"/>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80" table:formula="of:=SUM([.I22:.M22])" office:value-type="float" office:value="0" calcext:value-type="float">
            <text:p><text:s/>- <text:s text:c="2"/></text:p>
          </table:table-cell>
          <table:table-cell table:style-name="ce80" table:formula="of:=[.N22]-[.H22]" office:value-type="float" office:value="0" calcext:value-type="float">
            <text:p><text:s/>- <text:s text:c="2"/></text:p>
          </table:table-cell>
          <table:table-cell table:style-name="ce88"/>
          <table:table-cell table:style-name="ce92" table:formula="of:=[.O22]/[.H22]*100" office:value-type="string" office:string-value="" calcext:value-type="error">
            <text:p>#DIV/0!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5"/>
          <table:table-cell table:style-name="ce20" office:value-type="string" calcext:value-type="string">
            <text:p>08</text:p>
          </table:table-cell>
          <table:table-cell table:style-name="ce18" table:number-columns-repeated="2"/>
          <table:table-cell table:style-name="ce44" office:value-type="string" calcext:value-type="string">
            <text:p><text:s/>其 他 收 入</text:p>
          </table:table-cell>
          <table:table-cell table:style-name="ce59" table:formula="of:=SUM([.F24];[.F27])" office:value-type="float" office:value="53125000" calcext:value-type="float">
            <text:p>53,125,000 </text:p>
          </table:table-cell>
          <table:table-cell table:style-name="ce61" table:formula="of:=[.G24]+[.G27]" office:value-type="float" office:value="0" calcext:value-type="float">
            <text:p><text:s/>- <text:s text:c="2"/></text:p>
          </table:table-cell>
          <table:table-cell table:style-name="ce59" table:formula="of:=[.H24]+[.H27]" office:value-type="float" office:value="53125000" calcext:value-type="float">
            <text:p>53,125,000 </text:p>
          </table:table-cell>
          <table:table-cell table:style-name="ce59" table:formula="of:=[.I24]+[.I27]" office:value-type="float" office:value="42200943" calcext:value-type="float">
            <text:p>42,200,943 </text:p>
          </table:table-cell>
          <table:table-cell table:style-name="ce61" table:formula="of:=[.J24]+[.J27]" office:value-type="float" office:value="0" calcext:value-type="float">
            <text:p><text:s/>- <text:s text:c="2"/></text:p>
          </table:table-cell>
          <table:table-cell table:style-name="ce61" table:formula="of:=[.K24]+[.K27]" office:value-type="float" office:value="0" calcext:value-type="float">
            <text:p><text:s/>- <text:s text:c="2"/></text:p>
          </table:table-cell>
          <table:table-cell table:style-name="ce61" table:formula="of:=[.L24]+[.L27]" office:value-type="float" office:value="0" calcext:value-type="float">
            <text:p><text:s/>- <text:s text:c="2"/></text:p>
          </table:table-cell>
          <table:table-cell table:style-name="ce61" table:formula="of:=[.M24]+[.M27]" office:value-type="float" office:value="0" calcext:value-type="float">
            <text:p><text:s/>- <text:s text:c="2"/></text:p>
          </table:table-cell>
          <table:table-cell table:style-name="ce59" table:formula="of:=[.N24]+[.N27]" office:value-type="float" office:value="42200943" calcext:value-type="float">
            <text:p>42,200,943 </text:p>
          </table:table-cell>
          <table:table-cell table:style-name="ce59" table:formula="of:=[.O24]+[.O27]" office:value-type="float" office:value="-10924057" calcext:value-type="float">
            <text:p>-10,924,057 </text:p>
          </table:table-cell>
          <table:table-cell table:style-name="ce90"/>
          <table:table-cell table:style-name="ce92" table:formula="of:=[.O23]/[.H23]*100" office:value-type="float" office:value="-20.5629308235294" calcext:value-type="float">
            <text:p>-20.56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5"/>
          <table:table-cell table:style-name="ce18"/>
          <table:table-cell table:style-name="ce20" office:value-type="string" calcext:value-type="string">
            <text:p>01</text:p>
          </table:table-cell>
          <table:table-cell table:style-name="ce18"/>
          <table:table-cell table:style-name="ce41" office:value-type="string" calcext:value-type="string">
            <text:p><text:s text:c="2"/>學雜費收入</text:p>
          </table:table-cell>
          <table:table-cell table:style-name="ce56" table:formula="of:=SUM([.F25:.F26])" office:value-type="float" office:value="19054000" calcext:value-type="float">
            <text:p>19,054,000 </text:p>
          </table:table-cell>
          <table:table-cell table:style-name="ce56" table:formula="of:=SUM([.G25:.G26])" office:value-type="float" office:value="0" calcext:value-type="float">
            <text:p>0 </text:p>
          </table:table-cell>
          <table:table-cell table:style-name="ce56" table:formula="of:=SUM([.H25:.H26])" office:value-type="float" office:value="19054000" calcext:value-type="float">
            <text:p>19,054,000 </text:p>
          </table:table-cell>
          <table:table-cell table:style-name="ce56" table:formula="of:=SUM([.I25:.I26])" office:value-type="float" office:value="16622776" calcext:value-type="float">
            <text:p>16,622,776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62" table:formula="of:=SUM([.I24:.M24])" office:value-type="float" office:value="16622776" calcext:value-type="float">
            <text:p>16,622,776 </text:p>
          </table:table-cell>
          <table:table-cell table:style-name="ce62" table:formula="of:=[.N24]-[.H24]" office:value-type="float" office:value="-2431224" calcext:value-type="float">
            <text:p>-2,431,224 </text:p>
          </table:table-cell>
          <table:table-cell table:style-name="ce88"/>
          <table:table-cell table:style-name="ce92" table:formula="of:=[.O24]/[.H24]*100" office:value-type="float" office:value="-12.7596515167419" calcext:value-type="float">
            <text:p>-12.76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5"/>
          <table:table-cell table:style-name="ce18" table:number-columns-repeated="2"/>
          <table:table-cell table:style-name="ce20" office:value-type="string" calcext:value-type="string">
            <text:p>01</text:p>
          </table:table-cell>
          <table:table-cell table:style-name="ce43" office:value-type="string" calcext:value-type="string">
            <text:p><text:s text:c="4"/>學雜費收入</text:p>
            <draw:custom-shape table:end-cell-address="歲入來源別決算表.F25" table:end-x="2.53mm" table:end-y="5.04mm" draw:z-index="5" draw:name="矩形 7" draw:style-name="gr2" draw:text-style-name="P2" svg:width="34.66mm" svg:height="4.78mm" svg:x="7.47mm" svg:y="0.26mm">
              <text:p text:style-name="P1"><text:span text:style-name="T1">11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office:value-type="float" office:value="17857000" calcext:value-type="float">
            <text:p>17,857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[.F25]+[.G25]" office:value-type="float" office:value="17857000" calcext:value-type="float">
            <text:p>17,857,000 </text:p>
          </table:table-cell>
          <table:table-cell table:style-name="ce63" office:value-type="float" office:value="15640676" calcext:value-type="float">
            <text:p>15,640,676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63" table:formula="of:=SUM([.I25:.M25])" office:value-type="float" office:value="15640676" calcext:value-type="float">
            <text:p>15,640,676 </text:p>
          </table:table-cell>
          <table:table-cell table:style-name="ce63" table:formula="of:=[.N25]-[.H25]" office:value-type="float" office:value="-2216324" calcext:value-type="float">
            <text:p>-2,216,324 </text:p>
          </table:table-cell>
          <table:table-cell table:style-name="ce88"/>
          <table:table-cell table:style-name="ce92" table:formula="of:=[.O25]/[.H25]*100" office:value-type="float" office:value="-12.4115136921095" calcext:value-type="float">
            <text:p>-12.41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5"/>
          <table:table-cell table:style-name="ce18" table:number-columns-repeated="2"/>
          <table:table-cell table:style-name="ce20" office:value-type="string" calcext:value-type="string">
            <text:p>02</text:p>
          </table:table-cell>
          <table:table-cell table:style-name="ce43" office:value-type="string" calcext:value-type="string">
            <text:p><text:s text:c="4"/>補校學雜費收入</text:p>
            <draw:custom-shape table:end-cell-address="歲入來源別決算表.F26" table:end-x="2.53mm" table:end-y="5.04mm" draw:z-index="6" draw:name="矩形 8" draw:style-name="gr2" draw:text-style-name="P2" svg:width="34.66mm" svg:height="4.78mm" svg:x="7.47mm" svg:y="0.26mm">
              <text:p text:style-name="P1"><text:span text:style-name="T1">11020040102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office:value-type="float" office:value="1197000" calcext:value-type="float">
            <text:p>1,197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[.F26]+[.G26]" office:value-type="float" office:value="1197000" calcext:value-type="float">
            <text:p>1,197,000 </text:p>
          </table:table-cell>
          <table:table-cell table:style-name="ce63" office:value-type="float" office:value="982100" calcext:value-type="float">
            <text:p>982,100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63" table:formula="of:=SUM([.I26:.M26])" office:value-type="float" office:value="982100" calcext:value-type="float">
            <text:p>982,100 </text:p>
          </table:table-cell>
          <table:table-cell table:style-name="ce63" table:formula="of:=[.N26]-[.H26]" office:value-type="float" office:value="-214900" calcext:value-type="float">
            <text:p>-214,900 </text:p>
          </table:table-cell>
          <table:table-cell table:style-name="ce88"/>
          <table:table-cell table:style-name="ce92" table:formula="of:=[.O26]/[.H26]*100" office:value-type="float" office:value="-17.953216374269" calcext:value-type="float">
            <text:p>-17.95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5"/>
          <table:table-cell table:style-name="ce18"/>
          <table:table-cell table:style-name="ce20" office:value-type="string" calcext:value-type="string">
            <text:p>02</text:p>
          </table:table-cell>
          <table:table-cell table:style-name="ce18"/>
          <table:table-cell table:style-name="ce41" office:value-type="string" calcext:value-type="string">
            <text:p><text:s text:c="2"/>雜項收入</text:p>
            <draw:custom-shape table:end-cell-address="歲入來源別決算表.F28" table:end-x="2.53mm" table:end-y="4.5mm" draw:z-index="4" draw:name="矩形 6" draw:style-name="gr4" draw:text-style-name="P2" svg:width="34.66mm" svg:height="4.97mm" svg:x="7.47mm" svg:y="8.74mm">
              <text:p text:style-name="P1"><text:span text:style-name="T1">11020040201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formula="of:=SUM([.F28:.F29])" office:value-type="float" office:value="34071000" calcext:value-type="float">
            <text:p>34,071,000 </text:p>
          </table:table-cell>
          <table:table-cell table:style-name="ce51" table:formula="of:=SUM([.G28:.G29])" office:value-type="float" office:value="0" calcext:value-type="float">
            <text:p><text:s/>- <text:s text:c="2"/></text:p>
          </table:table-cell>
          <table:table-cell table:style-name="ce56" table:formula="of:=SUM([.H28:.H29])" office:value-type="float" office:value="34071000" calcext:value-type="float">
            <text:p>34,071,000 </text:p>
          </table:table-cell>
          <table:table-cell table:style-name="ce62" table:formula="of:=SUM([.I28:.I29])" office:value-type="float" office:value="25578167" calcext:value-type="float">
            <text:p>25,578,167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6" table:formula="of:=SUM([.N28:.N29])" office:value-type="float" office:value="25578167" calcext:value-type="float">
            <text:p>25,578,167 </text:p>
          </table:table-cell>
          <table:table-cell table:style-name="ce62" table:formula="of:=SUM([.O28:.O29])" office:value-type="float" office:value="-8492833" calcext:value-type="float">
            <text:p>-8,492,833 </text:p>
          </table:table-cell>
          <table:table-cell table:style-name="ce88"/>
          <table:table-cell table:style-name="ce92" table:formula="of:=[.O27]/[.H27]*100" office:value-type="float" office:value="-24.9268674239089" calcext:value-type="float">
            <text:p>-24.93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 table:number-columns-repeated="992"/>
        </table:table-row>
        <table:table-row table:style-name="ro7">
          <table:table-cell table:style-name="ce5"/>
          <table:table-cell table:style-name="ce18" table:number-columns-repeated="2"/>
          <table:table-cell table:style-name="ce20" office:value-type="string" calcext:value-type="string">
            <text:p>01</text:p>
          </table:table-cell>
          <table:table-cell table:style-name="ce43" office:value-type="string" calcext:value-type="string">
            <text:p><text:s text:c="4"/>收回以前年度歲出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table:formula="of:=[.F28]+[.G28]" office:value-type="float" office:value="0" calcext:value-type="float">
            <text:p><text:s/>- <text:s text:c="2"/></text:p>
          </table:table-cell>
          <table:table-cell table:style-name="ce63" office:value-type="float" office:value="2243732" calcext:value-type="float">
            <text:p>2,243,732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63" table:formula="of:=SUM([.I28:.M28])" office:value-type="float" office:value="2243732" calcext:value-type="float">
            <text:p>2,243,732 </text:p>
          </table:table-cell>
          <table:table-cell table:style-name="ce58" table:formula="of:=[.N28]-[.H28]" office:value-type="float" office:value="2243732" calcext:value-type="float">
            <text:p>2,243,732 </text:p>
          </table:table-cell>
          <table:table-cell table:style-name="ce90"/>
          <table:table-cell table:style-name="ce92" table:formula="of:=[.O28]/[.H28]*100" office:value-type="string" office:string-value="" calcext:value-type="error">
            <text:p>#DIV/0!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 table:number-columns-repeated="992"/>
        </table:table-row>
        <table:table-row table:style-name="ro7">
          <table:table-cell table:style-name="ce5"/>
          <table:table-cell table:style-name="ce18" table:number-columns-repeated="2"/>
          <table:table-cell table:style-name="ce20" office:value-type="string" calcext:value-type="string">
            <text:p>02</text:p>
          </table:table-cell>
          <table:table-cell table:style-name="ce43" office:value-type="string" calcext:value-type="string">
            <text:p><text:s text:c="4"/>其他雜項收入</text:p>
            <draw:custom-shape table:end-cell-address="歲入來源別決算表.F29" table:end-x="2.28mm" table:end-y="5.84mm" draw:z-index="3" draw:name="矩形 5" draw:style-name="gr5" draw:text-style-name="P2" svg:width="34.64mm" svg:height="5.58mm" svg:x="7.24mm" svg:y="0.26mm">
              <text:p text:style-name="P1"><text:span text:style-name="T1">11020040203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office:value-type="float" office:value="34071000" calcext:value-type="float">
            <text:p>34,071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3" table:formula="of:=[.F29]+[.G29]" office:value-type="float" office:value="34071000" calcext:value-type="float">
            <text:p>34,071,000 </text:p>
          </table:table-cell>
          <table:table-cell table:style-name="ce63" office:value-type="float" office:value="23334435" calcext:value-type="float">
            <text:p>23,334,435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63" table:formula="of:=SUM([.I29:.M29])" office:value-type="float" office:value="23334435" calcext:value-type="float">
            <text:p>23,334,435 </text:p>
          </table:table-cell>
          <table:table-cell table:style-name="ce58" table:formula="of:=[.N29]-[.H29]" office:value-type="float" office:value="-10736565" calcext:value-type="float">
            <text:p>-10,736,565 </text:p>
          </table:table-cell>
          <table:table-cell table:style-name="ce90"/>
          <table:table-cell table:style-name="ce92" table:formula="of:=[.O29]/[.H29]*100" office:value-type="float" office:value="-31.5123271990843" calcext:value-type="float">
            <text:p>-31.51 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 table:number-columns-repeated="992"/>
        </table:table-row>
        <table:table-row table:style-name="ro7">
          <table:table-cell table:style-name="ce5"/>
          <table:table-cell table:style-name="ce18" table:number-columns-repeated="2"/>
          <table:table-cell table:style-name="ce20"/>
          <table:table-cell table:style-name="ce43"/>
          <table:table-cell table:style-name="ce58"/>
          <table:table-cell table:style-name="ce52"/>
          <table:table-cell table:style-name="ce58" table:number-columns-repeated="2"/>
          <table:table-cell table:style-name="ce52" table:number-columns-repeated="4"/>
          <table:table-cell table:style-name="ce58" table:number-columns-repeated="2"/>
          <table:table-cell table:style-name="ce90"/>
          <table:table-cell table:style-name="ce92"/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 table:number-columns-repeated="992"/>
        </table:table-row>
        <table:table-row table:style-name="ro7">
          <table:table-cell table:style-name="ce7"/>
          <table:table-cell table:style-name="ce12" table:number-columns-repeated="3"/>
          <table:table-cell table:style-name="ce45" office:value-type="string" calcext:value-type="string">
            <text:p><text:s text:c="5"/>總 <text:s text:c="7"/>計</text:p>
          </table:table-cell>
          <table:table-cell table:style-name="ce58" table:formula="of:=SUM([.F10];[.F7];[.F17];[.F20];[.F23])" office:value-type="float" office:value="551414000" calcext:value-type="float">
            <text:p>551,414,000 </text:p>
          </table:table-cell>
          <table:table-cell table:style-name="ce58" table:formula="of:=SUM([.G10];[.G7];[.G17];[.G20];[.G23])" office:value-type="float" office:value="0" calcext:value-type="float">
            <text:p>0 </text:p>
          </table:table-cell>
          <table:table-cell table:style-name="ce58" table:formula="of:=SUM([.H10];[.H7];[.H17];[.H20];[.H23])" office:value-type="float" office:value="551414000" calcext:value-type="float">
            <text:p>551,414,000 </text:p>
          </table:table-cell>
          <table:table-cell table:style-name="ce58" table:formula="of:=SUM([.I10];[.I7];[.I17];[.I20];[.I23])" office:value-type="float" office:value="424151373" calcext:value-type="float">
            <text:p>424,151,373 </text:p>
          </table:table-cell>
          <table:table-cell table:style-name="ce52" table:formula="of:=SUM([.J10];[.J7];[.J17];[.J20];[.J23])" office:value-type="float" office:value="0" calcext:value-type="float">
            <text:p><text:s/>- <text:s text:c="2"/></text:p>
          </table:table-cell>
          <table:table-cell table:style-name="ce52" table:formula="of:=SUM([.K10];[.K7];[.K17];[.K20];[.K23])" office:value-type="float" office:value="0" calcext:value-type="float">
            <text:p><text:s/>- <text:s text:c="2"/></text:p>
          </table:table-cell>
          <table:table-cell table:style-name="ce52" table:formula="of:=SUM([.L10];[.L7];[.L17];[.L20];[.L23])" office:value-type="float" office:value="0" calcext:value-type="float">
            <text:p><text:s/>- <text:s text:c="2"/></text:p>
          </table:table-cell>
          <table:table-cell table:style-name="ce70" table:formula="of:=SUM([.M10];[.M7];[.M17];[.M20];[.M23])" office:value-type="float" office:value="18256700" calcext:value-type="float">
            <text:p><text:s/>18,256,700 </text:p>
          </table:table-cell>
          <table:table-cell table:style-name="ce58" table:formula="of:=SUM([.N10];[.N7];[.N17];[.N20];[.N23])" office:value-type="float" office:value="442408073" calcext:value-type="float">
            <text:p>442,408,073 </text:p>
          </table:table-cell>
          <table:table-cell table:style-name="ce58" table:formula="of:=SUM([.O10];[.O7];[.O17];[.O20];[.O23])" office:value-type="float" office:value="-109005927" calcext:value-type="float">
            <text:p>-109,005,927 </text:p>
          </table:table-cell>
          <table:table-cell table:style-name="ce45"/>
          <table:table-cell table:style-name="ce92" table:formula="of:=[.O31]/[.H31]*100" office:value-type="float" office:value="-19.7684366011744" calcext:value-type="float">
            <text:p>-19.77 </text:p>
          </table:table-cell>
          <table:table-cell table:style-name="ce97" table:number-columns-repeated="5"/>
          <table:table-cell table:style-name="ce7" table:number-columns-repeated="8"/>
          <table:table-cell table:style-name="ce97" table:number-columns-repeated="2"/>
          <table:table-cell table:style-name="ce7" table:number-columns-repeated="992"/>
        </table:table-row>
        <table:table-row table:style-name="ro8">
          <table:table-cell table:number-columns-repeated="5"/>
          <table:table-cell table:style-name="ce60" office:value-type="string" calcext:value-type="string">
            <text:p><text:s/></text:p>
          </table:table-cell>
          <table:table-cell table:number-columns-repeated="24"/>
          <table:table-cell table:style-name="ce10" table:number-columns-repeated="2"/>
          <table:table-cell table:number-columns-repeated="992"/>
        </table:table-row>
        <table:table-row table:style-name="ro8" table:number-rows-repeated="20">
          <table:table-cell/>
          <table:table-cell table:style-name="ce22" table:number-columns-repeated="3"/>
          <table:table-cell table:style-name="ce47"/>
          <table:table-cell table:style-name="ce10" table:number-columns-repeated="4"/>
          <table:table-cell table:number-columns-repeated="4"/>
          <table:table-cell table:style-name="ce10" table:number-columns-repeated="7"/>
          <table:table-cell table:number-columns-repeated="10"/>
          <table:table-cell table:style-name="ce10" table:number-columns-repeated="2"/>
          <table:table-cell table:number-columns-repeated="992"/>
        </table:table-row>
        <table:table-row table:style-name="ro8" table:number-rows-repeated="56">
          <table:table-cell/>
          <table:table-cell table:style-name="ce22" table:number-columns-repeated="3"/>
          <table:table-cell table:style-name="ce47"/>
          <table:table-cell table:style-name="ce10" table:number-columns-repeated="4"/>
          <table:table-cell table:number-columns-repeated="4"/>
          <table:table-cell table:style-name="ce10" table:number-columns-repeated="7"/>
          <table:table-cell table:number-columns-repeated="1004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歲入來源別決算表.$A$1:.$P$31" table:range-usable-as="print-range"/>
          <table:named-range table:name="Excel_BuiltIn_Print_Titles" table:base-cell-address="$歲入來源別決算表.$A$1" table:cell-range-address="$歲入來源別決算表.$A$1:.$AMJ$6" table:range-usable-as="repeat-column repeat-row"/>
        </table:named-expressions>
      </table:table>
      <table:table table:name="歲出機關別決算表-經常門" table:style-name="ta2" table:print-ranges="'歲出機關別決算表-經常門'.A1:'歲出機關別決算表-經常門'.S51">
        <office:forms form:automatic-focus="false" form:apply-design-mode="false"/>
        <table:table-column table:style-name="co16" table:number-columns-repeated="4" table:default-cell-style-name="ce98"/>
        <table:table-column table:style-name="co17" table:default-cell-style-name="ce112"/>
        <table:table-column table:style-name="co18" table:default-cell-style-name="ce112"/>
        <table:table-column table:style-name="co19" table:default-cell-style-name="ce141"/>
        <table:table-column table:style-name="co18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8" table:default-cell-style-name="ce112"/>
        <table:table-column table:style-name="co29" table:default-cell-style-name="ce112"/>
        <table:table-column table:style-name="co30" table:default-cell-style-name="ce112"/>
        <table:table-column table:style-name="co15" table:default-cell-style-name="ce112"/>
        <table:table-column table:style-name="co31" table:default-cell-style-name="ce112"/>
        <table:table-column table:style-name="co15" table:number-columns-repeated="236" table:default-cell-style-name="ce112"/>
        <table:table-column table:style-name="co15" table:number-columns-repeated="767" table:default-cell-style-name="Default"/>
        <table:table-header-rows>
          <table:table-row table:style-name="ro9">
            <table:table-cell table:number-columns-repeated="5"/>
            <table:table-cell table:style-name="ce125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135"/>
            <table:table-cell table:number-columns-repeated="1008"/>
          </table:table-row>
          <table:table-row table:style-name="ro10">
            <table:table-cell table:number-columns-repeated="5"/>
            <table:table-cell table:style-name="ce126" office:value-type="string" calcext:value-type="string" table:number-columns-spanned="11" table:number-rows-spanned="1">
              <text:p>歲 <text:s text:c="3"/>出 <text:s text:c="2"/>機 <text:s text:c="3"/>關 <text:s text:c="3"/>別 <text:s text:c="2"/>決 <text:s text:c="3"/>算 <text:s text:c="3"/>表</text:p>
            </table:table-cell>
            <table:covered-table-cell table:number-columns-repeated="10" table:style-name="ce136"/>
            <table:table-cell table:number-columns-repeated="1008"/>
          </table:table-row>
          <table:table-row table:style-name="ro10">
            <table:table-cell table:number-columns-repeated="4"/>
            <table:table-cell office:value-type="string" calcext:value-type="string">
              <text:p><text:s text:c="2"/>經常門</text:p>
            </table:table-cell>
            <table:table-cell table:style-name="ce127" office:value-type="string" calcext:value-type="string" table:number-columns-spanned="11" table:number-rows-spanned="1">
              <text:p><text:s/>中華民國 99 年度</text:p>
            </table:table-cell>
            <table:covered-table-cell table:number-columns-repeated="10" table:style-name="ce127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99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109"/>
            <table:covered-table-cell table:style-name="ce113"/>
            <table:table-cell table:style-name="ce99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109"/>
            <table:covered-table-cell table:style-name="ce113"/>
            <table:table-cell table:style-name="ce142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109"/>
            <table:table-cell table:style-name="ce128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128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114" office:value-type="string" calcext:value-type="string" table:number-columns-spanned="1" table:number-rows-spanned="3">
              <text:p>說 <text:s/>明</text:p>
            </table:table-cell>
            <table:table-cell table:style-name="ce151" table:number-columns-repeated="5"/>
            <table:table-cell table:style-name="ce156" table:number-columns-repeated="1000"/>
          </table:table-row>
          <table:table-row table:style-name="ro4">
            <table:table-cell table:style-name="ce100" office:value-type="string" calcext:value-type="string" table:number-columns-spanned="1" table:number-rows-spanned="2">
              <text:p>款</text:p>
            </table:table-cell>
            <table:table-cell table:style-name="ce105" office:value-type="string" calcext:value-type="string" table:number-columns-spanned="1" table:number-rows-spanned="2">
              <text:p>項</text:p>
            </table:table-cell>
            <table:table-cell table:style-name="ce105" office:value-type="string" calcext:value-type="string" table:number-columns-spanned="1" table:number-rows-spanned="2">
              <text:p>目</text:p>
            </table:table-cell>
            <table:table-cell table:style-name="ce105" office:value-type="string" calcext:value-type="string" table:number-columns-spanned="1" table:number-rows-spanned="2">
              <text:p>節</text:p>
            </table:table-cell>
            <table:table-cell table:style-name="ce114" office:value-type="string" calcext:value-type="string" table:number-columns-spanned="1" table:number-rows-spanned="2">
              <text:p>名 <text:s text:c="7"/>稱</text:p>
            </table:table-cell>
            <table:table-cell table:style-name="ce12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28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128" office:value-type="string" calcext:value-type="string" table:number-columns-spanned="1" table:number-rows-spanned="2">
              <text:p>合 <text:s text:c="3"/>計</text:p>
            </table:table-cell>
            <table:table-cell table:style-name="ce143" office:value-type="string" calcext:value-type="string" table:number-columns-spanned="1" table:number-rows-spanned="2">
              <text:p>實現數</text:p>
            </table:table-cell>
            <table:table-cell table:style-name="ce99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109"/>
            <table:covered-table-cell table:style-name="ce113"/>
            <table:table-cell table:style-name="ce99" office:value-type="string" calcext:value-type="string" table:number-columns-spanned="3" table:number-rows-spanned="1">
              <text:p>保留數</text:p>
            </table:table-cell>
            <table:covered-table-cell table:style-name="ce109"/>
            <table:covered-table-cell table:style-name="ce113"/>
            <table:table-cell table:style-name="ce148" office:value-type="string" calcext:value-type="string" table:number-columns-spanned="1" table:number-rows-spanned="2">
              <text:p>合計</text:p>
              <text:p/>
            </table:table-cell>
            <table:covered-table-cell table:style-name="ce115"/>
            <table:covered-table-cell table:style-name="ce137"/>
            <table:covered-table-cell table:style-name="ce115"/>
            <table:table-cell table:style-name="ce151" table:number-columns-repeated="5"/>
            <table:table-cell table:style-name="ce156" table:number-columns-repeated="1000"/>
          </table:table-row>
          <table:table-row table:style-name="ro11">
            <table:covered-table-cell table:style-name="ce101"/>
            <table:covered-table-cell table:number-columns-repeated="3" table:style-name="ce110"/>
            <table:covered-table-cell table:number-columns-repeated="2" table:style-name="ce115"/>
            <table:covered-table-cell table:style-name="ce137"/>
            <table:covered-table-cell table:style-name="ce115"/>
            <table:covered-table-cell table:style-name="ce144"/>
            <table:table-cell table:style-name="ce145" office:value-type="string" calcext:value-type="string">
              <text:p>已預付</text:p>
              <text:p>之數</text:p>
            </table:table-cell>
            <table:table-cell table:style-name="ce146" office:value-type="string" calcext:value-type="string">
              <text:p>尚未</text:p>
              <text:p>支付數</text:p>
            </table:table-cell>
            <table:table-cell table:style-name="ce147" office:value-type="string" calcext:value-type="string">
              <text:p>小計</text:p>
            </table:table-cell>
            <table:table-cell table:style-name="ce146" office:value-type="string" calcext:value-type="string">
              <text:p>已預付</text:p>
              <text:p>之數</text:p>
            </table:table-cell>
            <table:table-cell table:style-name="ce146" office:value-type="string" calcext:value-type="string">
              <text:p>尚未</text:p>
              <text:p>支付數</text:p>
            </table:table-cell>
            <table:table-cell table:style-name="ce147" office:value-type="string" calcext:value-type="string">
              <text:p>小計</text:p>
            </table:table-cell>
            <table:covered-table-cell table:style-name="ce149"/>
            <table:covered-table-cell table:style-name="ce115"/>
            <table:covered-table-cell table:style-name="ce137"/>
            <table:covered-table-cell table:style-name="ce115"/>
            <table:table-cell table:style-name="ce151" table:number-columns-repeated="5"/>
            <table:table-cell table:style-name="ce156" table:number-columns-repeated="1000"/>
          </table:table-row>
        </table:table-header-rows>
        <table:table-row table:style-name="ro4">
          <table:table-cell table:style-name="ce102" office:value-type="string" calcext:value-type="string">
            <text:p>02</text:p>
          </table:table-cell>
          <table:table-cell table:style-name="ce102" office:value-type="string" calcext:value-type="string">
            <text:p>003</text:p>
          </table:table-cell>
          <table:table-cell table:style-name="ce103" table:number-columns-repeated="2"/>
          <table:table-cell table:style-name="ce116" office:value-type="string" calcext:value-type="string">
            <text:p>雲林縣地方教育發展基金</text:p>
          </table:table-cell>
          <table:table-cell table:style-name="ce129" table:formula="of:=+[.F8]+[.F35]+[.F40]+[.F46]" office:value-type="float" office:value="8616535488" calcext:value-type="float">
            <text:p><text:s/>8,616,535,488 </text:p>
          </table:table-cell>
          <table:table-cell table:style-name="ce129" table:formula="of:=+[.G8]+[.G35]+[.G40]+[.G46]" office:value-type="float" office:value="815212000" calcext:value-type="float">
            <text:p><text:s/>815,212,000 </text:p>
          </table:table-cell>
          <table:table-cell table:style-name="ce129" table:formula="of:=+[.H8]+[.H35]+[.H40]+[.H46]" office:value-type="float" office:value="9431747488" calcext:value-type="float">
            <text:p><text:s/>9,431,747,488 </text:p>
          </table:table-cell>
          <table:table-cell table:style-name="ce129" table:formula="of:=+[.I8]+[.I35]+[.I40]+[.I46]" office:value-type="float" office:value="9042909895" calcext:value-type="float">
            <text:p><text:s/>9,042,909,895 </text:p>
          </table:table-cell>
          <table:table-cell table:style-name="ce129" table:formula="of:=+[.J8]+[.J35]+[.J40]+[.J46]" office:value-type="float" office:value="43155898" calcext:value-type="float">
            <text:p><text:s/>43,155,898 </text:p>
          </table:table-cell>
          <table:table-cell table:style-name="ce129" table:formula="of:=+[.K8]+[.K35]+[.K40]+[.K46]" office:value-type="float" office:value="0" calcext:value-type="float">
            <text:p><text:s/>- </text:p>
          </table:table-cell>
          <table:table-cell table:style-name="ce129" table:formula="of:=+[.L8]+[.L35]+[.L40]+[.L46]" office:value-type="float" office:value="43155898" calcext:value-type="float">
            <text:p><text:s/>43,155,898 </text:p>
          </table:table-cell>
          <table:table-cell table:style-name="ce129" table:formula="of:=+[.M8]+[.M35]+[.M40]+[.M46]" office:value-type="float" office:value="0" calcext:value-type="float">
            <text:p><text:s/>- </text:p>
          </table:table-cell>
          <table:table-cell table:style-name="ce129" table:formula="of:=+[.N8]+[.N35]+[.N40]+[.N46]" office:value-type="float" office:value="86437636" calcext:value-type="float">
            <text:p><text:s/>86,437,636 </text:p>
          </table:table-cell>
          <table:table-cell table:style-name="ce129" table:formula="of:=+[.O8]+[.O35]+[.O40]+[.O46]" office:value-type="float" office:value="86437636" calcext:value-type="float">
            <text:p><text:s/>86,437,636 </text:p>
          </table:table-cell>
          <table:table-cell table:style-name="ce129" table:formula="of:=+[.P8]+[.P35]+[.P40]+[.P46]" office:value-type="float" office:value="9172503429" calcext:value-type="float">
            <text:p><text:s/>9,172,503,429 </text:p>
          </table:table-cell>
          <table:table-cell table:style-name="ce129" table:formula="of:=+[.Q8]+[.Q35]+[.Q40]+[.Q46]" office:value-type="float" office:value="-259244059" calcext:value-type="float">
            <text:p>-259,244,059 </text:p>
          </table:table-cell>
          <table:table-cell table:style-name="ce129" table:formula="of:=[.R9]+[.R13]+[.R25]+[.R31]+[.R41]+[.R44]+[.R46]+[.R21]+[.R17]" office:value-type="float" office:value="0" calcext:value-type="float">
            <text:p><text:s/>- </text:p>
          </table:table-cell>
          <table:table-cell table:style-name="ce129" table:formula="of:=[.S9]+[.S13]+[.S25]+[.S31]+[.S41]+[.S44]+[.S46]+[.S21]+[.S17]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2"/>
          <table:table-cell table:style-name="ce103" table:number-columns-repeated="3"/>
          <table:table-cell table:style-name="ce117" office:value-type="string" calcext:value-type="string">
            <text:p>教育支出</text:p>
          </table:table-cell>
          <table:table-cell table:style-name="ce129" table:formula="of:=SUM([.F9];[.F13];[.F21];[.F25];[.F31];[.F17])" office:value-type="float" office:value="6351425000" calcext:value-type="float">
            <text:p><text:s/>6,351,425,000 </text:p>
          </table:table-cell>
          <table:table-cell table:style-name="ce138" table:formula="of:=SUM([.G9];[.G13];[.G21];[.G25];[.G31];[.G17])" office:value-type="float" office:value="811221000" calcext:value-type="float">
            <text:p><text:s/>811,221,000 </text:p>
          </table:table-cell>
          <table:table-cell table:style-name="ce129" table:formula="of:=SUM([.H9];[.H13];[.H21];[.H25];[.H31];[.H17])" office:value-type="float" office:value="7162646000" calcext:value-type="float">
            <text:p><text:s/>7,162,646,000 </text:p>
          </table:table-cell>
          <table:table-cell table:style-name="ce129" table:formula="of:=SUM([.I9];[.I13];[.I21];[.I25];[.I31];[.I17])" office:value-type="float" office:value="6801016145" calcext:value-type="float">
            <text:p><text:s/>6,801,016,145 </text:p>
          </table:table-cell>
          <table:table-cell table:style-name="ce129" table:formula="of:=SUM([.J9];[.J13];[.J21];[.J25];[.J31];[.J17])" office:value-type="float" office:value="37477541" calcext:value-type="float">
            <text:p><text:s/>37,477,541 </text:p>
          </table:table-cell>
          <table:table-cell table:style-name="ce129" table:formula="of:=SUM([.K9];[.K13];[.K21];[.K25];[.K31];[.K17])" office:value-type="float" office:value="0" calcext:value-type="float">
            <text:p><text:s/>- </text:p>
          </table:table-cell>
          <table:table-cell table:style-name="ce129" table:formula="of:=SUM([.L9];[.L13];[.L21];[.L25];[.L31];[.L17])" office:value-type="float" office:value="37477541" calcext:value-type="float">
            <text:p><text:s/>37,477,541 </text:p>
          </table:table-cell>
          <table:table-cell table:style-name="ce129" table:formula="of:=SUM([.M9];[.M13];[.M21];[.M25];[.M31];[.M17])" office:value-type="float" office:value="0" calcext:value-type="float">
            <text:p><text:s/>- </text:p>
          </table:table-cell>
          <table:table-cell table:style-name="ce129" table:formula="of:=SUM([.N9];[.N13];[.N21];[.N25];[.N31];[.N17])" office:value-type="float" office:value="82091906" calcext:value-type="float">
            <text:p><text:s/>82,091,906 </text:p>
          </table:table-cell>
          <table:table-cell table:style-name="ce129" table:formula="of:=SUM([.O9];[.O13];[.O21];[.O25];[.O31];[.O17])" office:value-type="float" office:value="82091906" calcext:value-type="float">
            <text:p><text:s/>82,091,906 </text:p>
          </table:table-cell>
          <table:table-cell table:style-name="ce129" table:formula="of:=SUM([.P9];[.P13];[.P21];[.P25];[.P31];[.P17])" office:value-type="float" office:value="6920585592" calcext:value-type="float">
            <text:p><text:s/>6,920,585,592 </text:p>
          </table:table-cell>
          <table:table-cell table:style-name="ce129" table:formula="of:=SUM([.Q9];[.Q13];[.Q21];[.Q25];[.Q31];[.Q17])" office:value-type="float" office:value="-242060408" calcext:value-type="float">
            <text:p>-242,060,408 </text:p>
          </table:table-cell>
          <table:table-cell table:style-name="ce129" table:formula="of:=SUM([.R9];[.R13];[.R21];[.R25];[.R31];[.R17])" office:value-type="float" office:value="0" calcext:value-type="float">
            <text:p><text:s/>- </text:p>
          </table:table-cell>
          <table:table-cell table:style-name="ce129" table:formula="of:=SUM([.S9];[.S13];[.S21];[.S25];[.S31];[.S17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/>
          <table:table-cell table:style-name="ce102"/>
          <table:table-cell table:number-columns-repeated="2" table:style-name="ce102" office:value-type="string" calcext:value-type="string">
            <text:p>01</text:p>
          </table:table-cell>
          <table:table-cell table:style-name="ce118" office:value-type="string" calcext:value-type="string">
            <text:p>教育管理與輔導業務</text:p>
            <draw:custom-shape table:end-cell-address="'歲出機關別決算表-經常門'.F9" table:end-x="4.52mm" table:end-y="5.29mm" draw:z-index="0" draw:name="矩形 1" draw:style-name="gr7" draw:text-style-name="P2" svg:width="34.63mm" svg:height="4.74mm" svg:x="4.5mm" svg:y="0.5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0" table:formula="of:=SUM([.F10:.F12])" office:value-type="float" office:value="672587000" calcext:value-type="float">
            <text:p><text:s/>672,587,000 </text:p>
          </table:table-cell>
          <table:table-cell table:style-name="ce130" table:formula="of:=SUM([.G10:.G12])" office:value-type="float" office:value="4562000" calcext:value-type="float">
            <text:p><text:s/>4,562,000 </text:p>
          </table:table-cell>
          <table:table-cell table:style-name="ce130" table:formula="of:=SUM([.H10:.H12])" office:value-type="float" office:value="677149000" calcext:value-type="float">
            <text:p><text:s/>677,149,000 </text:p>
          </table:table-cell>
          <table:table-cell table:style-name="ce130" table:formula="of:=SUM([.I10:.I12])" office:value-type="float" office:value="530864365" calcext:value-type="float">
            <text:p><text:s/>530,864,365 </text:p>
          </table:table-cell>
          <table:table-cell table:style-name="ce131" table:formula="of:=SUM([.J10:.J12])" office:value-type="float" office:value="35497541" calcext:value-type="float">
            <text:p><text:s/>35,497,541 </text:p>
          </table:table-cell>
          <table:table-cell table:style-name="ce131" table:formula="of:=SUM([.K10:.K12])" office:value-type="float" office:value="0" calcext:value-type="float">
            <text:p><text:s/>- </text:p>
          </table:table-cell>
          <table:table-cell table:style-name="ce131" table:formula="of:=SUM([.L10:.L12])" office:value-type="float" office:value="35497541" calcext:value-type="float">
            <text:p><text:s/>35,497,541 </text:p>
          </table:table-cell>
          <table:table-cell table:style-name="ce131" table:formula="of:=SUM([.M10:.M12])" office:value-type="float" office:value="0" calcext:value-type="float">
            <text:p><text:s/>- </text:p>
          </table:table-cell>
          <table:table-cell table:style-name="ce131" table:formula="of:=SUM([.N10:.N12])" office:value-type="float" office:value="46479632" calcext:value-type="float">
            <text:p><text:s/>46,479,632 </text:p>
          </table:table-cell>
          <table:table-cell table:style-name="ce131" table:formula="of:=SUM([.O10:.O12])" office:value-type="float" office:value="46479632" calcext:value-type="float">
            <text:p><text:s/>46,479,632 </text:p>
          </table:table-cell>
          <table:table-cell table:style-name="ce131" table:formula="of:=SUM([.P10:.P12])" office:value-type="float" office:value="612841538" calcext:value-type="float">
            <text:p><text:s/>612,841,538 </text:p>
          </table:table-cell>
          <table:table-cell table:style-name="ce131" table:formula="of:=SUM([.Q10:.Q12])" office:value-type="float" office:value="-64307462" calcext:value-type="float">
            <text:p>-64,307,462 </text:p>
          </table:table-cell>
          <table:table-cell table:style-name="ce131" table:formula="of:=SUM([.R10:.R12])" office:value-type="float" office:value="0" calcext:value-type="float">
            <text:p><text:s/>- </text:p>
          </table:table-cell>
          <table:table-cell table:style-name="ce131" table:formula="of:=SUM([.S10:.S12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style-name="ce129" office:value-type="float" office:value="31592000" calcext:value-type="float">
            <text:p><text:s/>31,592,000 </text:p>
          </table:table-cell>
          <table:table-cell table:style-name="ce129" office:value-type="float" office:value="1190000" calcext:value-type="float">
            <text:p><text:s/>1,190,000 </text:p>
          </table:table-cell>
          <table:table-cell table:style-name="ce129" table:formula="of:=SUM([.F10:.G10])" office:value-type="float" office:value="32782000" calcext:value-type="float">
            <text:p><text:s/>32,782,000 </text:p>
          </table:table-cell>
          <table:table-cell table:style-name="ce129" office:value-type="float" office:value="30442637" calcext:value-type="float">
            <text:p><text:s/>30,442,637 </text:p>
          </table:table-cell>
          <table:table-cell table:style-name="ce129" table:number-columns-repeated="2"/>
          <table:table-cell table:style-name="ce129" table:formula="of:=SUM([.J10:.K10])" office:value-type="float" office:value="0" calcext:value-type="float">
            <text:p><text:s/>- </text:p>
          </table:table-cell>
          <table:table-cell table:style-name="ce129"/>
          <table:table-cell table:style-name="ce129" office:value-type="float" office:value="675" calcext:value-type="float">
            <text:p><text:s/>675 </text:p>
          </table:table-cell>
          <table:table-cell table:style-name="ce129" table:formula="of:=SUM([.M10:.N10])" office:value-type="float" office:value="675" calcext:value-type="float">
            <text:p><text:s/>675 </text:p>
          </table:table-cell>
          <table:table-cell table:style-name="ce129" table:formula="of:=[.I10]+[.L10]+[.O10]" office:value-type="float" office:value="30443312" calcext:value-type="float">
            <text:p><text:s/>30,443,312 </text:p>
          </table:table-cell>
          <table:table-cell table:style-name="ce129" table:formula="of:=[.P10]-[.H10]" office:value-type="float" office:value="-2338688" calcext:value-type="float">
            <text:p>-2,338,688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業務費</text:p>
          </table:table-cell>
          <table:table-cell table:style-name="ce129" office:value-type="float" office:value="30856000" calcext:value-type="float">
            <text:p><text:s/>30,856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1:.G11])" office:value-type="float" office:value="30856000" calcext:value-type="float">
            <text:p><text:s/>30,856,000 </text:p>
          </table:table-cell>
          <table:table-cell table:style-name="ce129" office:value-type="float" office:value="18723255" calcext:value-type="float">
            <text:p><text:s/>18,723,255 </text:p>
          </table:table-cell>
          <table:table-cell table:style-name="ce129" office:value-type="float" office:value="260199" calcext:value-type="float">
            <text:p><text:s/>260,199 </text:p>
          </table:table-cell>
          <table:table-cell table:style-name="ce129"/>
          <table:table-cell table:style-name="ce129" table:formula="of:=SUM([.J11:.K11])" office:value-type="float" office:value="260199" calcext:value-type="float">
            <text:p><text:s/>260,199 </text:p>
          </table:table-cell>
          <table:table-cell table:style-name="ce129"/>
          <table:table-cell table:style-name="ce129" office:value-type="float" office:value="0" calcext:value-type="float">
            <text:p><text:s/>- </text:p>
          </table:table-cell>
          <table:table-cell table:style-name="ce129" table:formula="of:=SUM([.M11:.N11])" office:value-type="float" office:value="0" calcext:value-type="float">
            <text:p><text:s/>- </text:p>
          </table:table-cell>
          <table:table-cell table:style-name="ce129" table:formula="of:=[.I11]+[.L11]+[.O11]" office:value-type="float" office:value="18983454" calcext:value-type="float">
            <text:p><text:s/>18,983,454 </text:p>
          </table:table-cell>
          <table:table-cell table:style-name="ce129" table:formula="of:=[.P11]-[.H11]" office:value-type="float" office:value="-11872546" calcext:value-type="float">
            <text:p>-11,872,546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獎補助費</text:p>
          </table:table-cell>
          <table:table-cell table:style-name="ce129" office:value-type="float" office:value="610139000" calcext:value-type="float">
            <text:p><text:s/>610,139,000 </text:p>
          </table:table-cell>
          <table:table-cell table:style-name="ce129" office:value-type="float" office:value="3372000" calcext:value-type="float">
            <text:p><text:s/>3,372,000 </text:p>
          </table:table-cell>
          <table:table-cell table:style-name="ce129" table:formula="of:=SUM([.F12:.G12])" office:value-type="float" office:value="613511000" calcext:value-type="float">
            <text:p><text:s/>613,511,000 </text:p>
          </table:table-cell>
          <table:table-cell table:style-name="ce129" office:value-type="float" office:value="481698473" calcext:value-type="float">
            <text:p><text:s/>481,698,473 </text:p>
          </table:table-cell>
          <table:table-cell table:style-name="ce129" office:value-type="float" office:value="35237342" calcext:value-type="float">
            <text:p><text:s/>35,237,342 </text:p>
          </table:table-cell>
          <table:table-cell table:style-name="ce129"/>
          <table:table-cell table:style-name="ce129" table:formula="of:=SUM([.J12:.K12])" office:value-type="float" office:value="35237342" calcext:value-type="float">
            <text:p><text:s/>35,237,342 </text:p>
          </table:table-cell>
          <table:table-cell table:style-name="ce129"/>
          <table:table-cell table:style-name="ce129" office:value-type="float" office:value="46478957" calcext:value-type="float">
            <text:p><text:s/>46,478,957 </text:p>
          </table:table-cell>
          <table:table-cell table:style-name="ce129" table:formula="of:=SUM([.M12:.N12])" office:value-type="float" office:value="46478957" calcext:value-type="float">
            <text:p><text:s/>46,478,957 </text:p>
          </table:table-cell>
          <table:table-cell table:style-name="ce129" table:formula="of:=[.I12]+[.L12]+[.O12]" office:value-type="float" office:value="563414772" calcext:value-type="float">
            <text:p><text:s/>563,414,772 </text:p>
          </table:table-cell>
          <table:table-cell table:style-name="ce129" table:formula="of:=[.P12]-[.H12]" office:value-type="float" office:value="-50096228" calcext:value-type="float">
            <text:p>-50,096,228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/>
          <table:table-cell table:style-name="ce102"/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02</text:p>
          </table:table-cell>
          <table:table-cell table:style-name="ce118" office:value-type="string" calcext:value-type="string">
            <text:p>衛生保健</text:p>
            <draw:custom-shape table:end-cell-address="'歲出機關別決算表-經常門'.F13" table:end-x="4.26mm" table:end-y="4.78mm" draw:z-index="1" draw:name="矩形 2" draw:style-name="gr8" draw:text-style-name="P2" svg:width="34.64mm" svg:height="4.77mm" svg:x="4.23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0" table:formula="of:=SUM([.F14:.F16])" office:value-type="float" office:value="254294000" calcext:value-type="float">
            <text:p><text:s/>254,294,000 </text:p>
          </table:table-cell>
          <table:table-cell table:style-name="ce130" table:formula="of:=SUM([.G14:.G16])" office:value-type="float" office:value="0" calcext:value-type="float">
            <text:p><text:s/>- </text:p>
          </table:table-cell>
          <table:table-cell table:style-name="ce130" table:formula="of:=SUM([.H14:.H16])" office:value-type="float" office:value="254294000" calcext:value-type="float">
            <text:p><text:s/>254,294,000 </text:p>
          </table:table-cell>
          <table:table-cell table:style-name="ce130" table:formula="of:=SUM([.I14:.I16])" office:value-type="float" office:value="163084238" calcext:value-type="float">
            <text:p><text:s/>163,084,238 </text:p>
          </table:table-cell>
          <table:table-cell table:style-name="ce131" table:formula="of:=SUM([.J14:.J16])" office:value-type="float" office:value="1980000" calcext:value-type="float">
            <text:p><text:s/>1,980,000 </text:p>
          </table:table-cell>
          <table:table-cell table:style-name="ce131" table:formula="of:=SUM([.K14:.K16])" office:value-type="float" office:value="0" calcext:value-type="float">
            <text:p><text:s/>- </text:p>
          </table:table-cell>
          <table:table-cell table:style-name="ce131" table:formula="of:=SUM([.L14:.L16])" office:value-type="float" office:value="1980000" calcext:value-type="float">
            <text:p><text:s/>1,980,000 </text:p>
          </table:table-cell>
          <table:table-cell table:style-name="ce131" table:formula="of:=SUM([.M14:.M16])" office:value-type="float" office:value="0" calcext:value-type="float">
            <text:p><text:s/>- </text:p>
          </table:table-cell>
          <table:table-cell table:style-name="ce131" table:formula="of:=SUM([.N14:.N16])" office:value-type="float" office:value="35456353" calcext:value-type="float">
            <text:p><text:s/>35,456,353 </text:p>
          </table:table-cell>
          <table:table-cell table:style-name="ce131" table:formula="of:=SUM([.O14:.O16])" office:value-type="float" office:value="35456353" calcext:value-type="float">
            <text:p><text:s/>35,456,353 </text:p>
          </table:table-cell>
          <table:table-cell table:style-name="ce131" table:formula="of:=SUM([.P14:.P16])" office:value-type="float" office:value="200520591" calcext:value-type="float">
            <text:p><text:s/>200,520,591 </text:p>
          </table:table-cell>
          <table:table-cell table:style-name="ce131" table:formula="of:=SUM([.Q14:.Q16])" office:value-type="float" office:value="-53773409" calcext:value-type="float">
            <text:p>-53,773,409 </text:p>
          </table:table-cell>
          <table:table-cell table:style-name="ce131" table:formula="of:=SUM([.R14:.R16])" office:value-type="float" office:value="0" calcext:value-type="float">
            <text:p><text:s/>- </text:p>
          </table:table-cell>
          <table:table-cell table:style-name="ce131" table:formula="of:=SUM([.S14:.S16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table:formula="of:=SUM([.F14:.G14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number-columns-repeated="6"/>
          <table:table-cell table:style-name="ce129" table:formula="of:=[.I14]+[.L14]+[.O14]" office:value-type="float" office:value="0" calcext:value-type="float">
            <text:p><text:s/>- </text:p>
          </table:table-cell>
          <table:table-cell table:style-name="ce129" table:formula="of:=[.P14]-[.H14]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業務費</text:p>
          </table:table-cell>
          <table:table-cell table:style-name="ce129" office:value-type="float" office:value="127000" calcext:value-type="float">
            <text:p><text:s/>127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5:.G15])" office:value-type="float" office:value="127000" calcext:value-type="float">
            <text:p><text:s/>127,000 </text:p>
          </table:table-cell>
          <table:table-cell table:style-name="ce129" office:value-type="float" office:value="121603" calcext:value-type="float">
            <text:p><text:s/>121,603 </text:p>
          </table:table-cell>
          <table:table-cell table:style-name="ce129" table:number-columns-repeated="6"/>
          <table:table-cell table:style-name="ce129" table:formula="of:=[.I15]+[.L15]+[.O15]" office:value-type="float" office:value="121603" calcext:value-type="float">
            <text:p><text:s/>121,603 </text:p>
          </table:table-cell>
          <table:table-cell table:style-name="ce129" table:formula="of:=[.P15]-[.H15]" office:value-type="float" office:value="-5397" calcext:value-type="float">
            <text:p>-5,397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獎補助費</text:p>
          </table:table-cell>
          <table:table-cell table:style-name="ce129" office:value-type="float" office:value="254167000" calcext:value-type="float">
            <text:p><text:s/>254,167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6:.G16])" office:value-type="float" office:value="254167000" calcext:value-type="float">
            <text:p><text:s/>254,167,000 </text:p>
          </table:table-cell>
          <table:table-cell table:style-name="ce129" office:value-type="float" office:value="162962635" calcext:value-type="float">
            <text:p><text:s/>162,962,635 </text:p>
          </table:table-cell>
          <table:table-cell table:style-name="ce129" office:value-type="float" office:value="1980000" calcext:value-type="float">
            <text:p><text:s/>1,980,000 </text:p>
          </table:table-cell>
          <table:table-cell table:style-name="ce129"/>
          <table:table-cell table:style-name="ce129" table:formula="of:=SUM([.J16:.K16])" office:value-type="float" office:value="1980000" calcext:value-type="float">
            <text:p><text:s/>1,980,000 </text:p>
          </table:table-cell>
          <table:table-cell table:style-name="ce129"/>
          <table:table-cell table:style-name="ce129" office:value-type="float" office:value="35456353" calcext:value-type="float">
            <text:p><text:s/>35,456,353 </text:p>
          </table:table-cell>
          <table:table-cell table:style-name="ce129" table:formula="of:=SUM([.M16:.N16])" office:value-type="float" office:value="35456353" calcext:value-type="float">
            <text:p><text:s/>35,456,353 </text:p>
          </table:table-cell>
          <table:table-cell table:style-name="ce129" table:formula="of:=[.I16]+[.L16]+[.O16]" office:value-type="float" office:value="200398988" calcext:value-type="float">
            <text:p><text:s/>200,398,988 </text:p>
          </table:table-cell>
          <table:table-cell table:style-name="ce129" table:formula="of:=[.P16]-[.H16]" office:value-type="float" office:value="-53768012" calcext:value-type="float">
            <text:p>-53,768,012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2"/>
          <table:table-cell table:style-name="ce102" office:value-type="string" calcext:value-type="string">
            <text:p>05</text:p>
          </table:table-cell>
          <table:table-cell table:style-name="ce102" office:value-type="string" calcext:value-type="string">
            <text:p>01</text:p>
          </table:table-cell>
          <table:table-cell table:style-name="ce118" office:value-type="string" calcext:value-type="string">
            <text:p>家庭教育</text:p>
            <draw:custom-shape table:end-cell-address="'歲出機關別決算表-經常門'.F17" table:end-x="4.52mm" table:end-y="5.29mm" draw:z-index="4" draw:name="矩形 5" draw:style-name="gr7" draw:text-style-name="P2" svg:width="34.63mm" svg:height="4.74mm" svg:x="4.5mm" svg:y="0.5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0" table:formula="of:=SUM([.F18:.F20])" office:value-type="float" office:value="17346000" calcext:value-type="float">
            <text:p><text:s/>17,346,000 </text:p>
          </table:table-cell>
          <table:table-cell table:style-name="ce130" table:formula="of:=SUM([.G18:.G20])" office:value-type="float" office:value="0" calcext:value-type="float">
            <text:p><text:s/>- </text:p>
          </table:table-cell>
          <table:table-cell table:style-name="ce130" table:formula="of:=SUM([.H18:.H20])" office:value-type="float" office:value="17346000" calcext:value-type="float">
            <text:p><text:s/>17,346,000 </text:p>
          </table:table-cell>
          <table:table-cell table:style-name="ce130" table:formula="of:=SUM([.I18:.I20])" office:value-type="float" office:value="10855541" calcext:value-type="float">
            <text:p><text:s/>10,855,541 </text:p>
          </table:table-cell>
          <table:table-cell table:style-name="ce131" table:formula="of:=SUM([.J18:.J20])" office:value-type="float" office:value="0" calcext:value-type="float">
            <text:p><text:s/>- </text:p>
          </table:table-cell>
          <table:table-cell table:style-name="ce131" table:formula="of:=SUM([.K18:.K20])" office:value-type="float" office:value="0" calcext:value-type="float">
            <text:p><text:s/>- </text:p>
          </table:table-cell>
          <table:table-cell table:style-name="ce131" table:formula="of:=SUM([.L18:.L20])" office:value-type="float" office:value="0" calcext:value-type="float">
            <text:p><text:s/>- </text:p>
          </table:table-cell>
          <table:table-cell table:style-name="ce131" table:formula="of:=SUM([.M18:.M20])" office:value-type="float" office:value="0" calcext:value-type="float">
            <text:p><text:s/>- </text:p>
          </table:table-cell>
          <table:table-cell table:style-name="ce131" table:formula="of:=SUM([.N18:.N20])" office:value-type="float" office:value="155921" calcext:value-type="float">
            <text:p><text:s/>155,921 </text:p>
          </table:table-cell>
          <table:table-cell table:style-name="ce131" table:formula="of:=SUM([.O18:.O20])" office:value-type="float" office:value="155921" calcext:value-type="float">
            <text:p><text:s/>155,921 </text:p>
          </table:table-cell>
          <table:table-cell table:style-name="ce131" table:formula="of:=SUM([.P18:.P20])" office:value-type="float" office:value="11011462" calcext:value-type="float">
            <text:p><text:s/>11,011,462 </text:p>
          </table:table-cell>
          <table:table-cell table:style-name="ce131" table:formula="of:=SUM([.Q18:.Q20])" office:value-type="float" office:value="-6334538" calcext:value-type="float">
            <text:p>-6,334,538 </text:p>
          </table:table-cell>
          <table:table-cell table:style-name="ce131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style-name="ce129" office:value-type="float" office:value="4205000" calcext:value-type="float">
            <text:p><text:s/>4,205,000 </text:p>
          </table:table-cell>
          <table:table-cell table:style-name="ce129"/>
          <table:table-cell table:style-name="ce129" table:formula="of:=SUM([.F18:.G18])" office:value-type="float" office:value="4205000" calcext:value-type="float">
            <text:p><text:s/>4,205,000 </text:p>
          </table:table-cell>
          <table:table-cell table:style-name="ce129" office:value-type="float" office:value="4029673" calcext:value-type="float">
            <text:p><text:s/>4,029,673 </text:p>
          </table:table-cell>
          <table:table-cell table:style-name="ce129" table:number-columns-repeated="2"/>
          <table:table-cell table:style-name="ce129" table:formula="of:=SUM([.J18:.K18])" office:value-type="float" office:value="0" calcext:value-type="float">
            <text:p><text:s/>- </text:p>
          </table:table-cell>
          <table:table-cell table:style-name="ce129"/>
          <table:table-cell table:style-name="ce129" office:value-type="float" office:value="0" calcext:value-type="float">
            <text:p><text:s/>- </text:p>
          </table:table-cell>
          <table:table-cell table:style-name="ce129" table:formula="of:=SUM([.M18:.N18])" office:value-type="float" office:value="0" calcext:value-type="float">
            <text:p><text:s/>- </text:p>
          </table:table-cell>
          <table:table-cell table:style-name="ce129" table:formula="of:=[.I18]+[.L18]+[.O18]" office:value-type="float" office:value="4029673" calcext:value-type="float">
            <text:p><text:s/>4,029,673 </text:p>
          </table:table-cell>
          <table:table-cell table:style-name="ce129" table:formula="of:=[.P18]-[.H18]" office:value-type="float" office:value="-175327" calcext:value-type="float">
            <text:p>-175,327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業務費</text:p>
          </table:table-cell>
          <table:table-cell table:style-name="ce129" office:value-type="float" office:value="5431000" calcext:value-type="float">
            <text:p><text:s/>5,431,000 </text:p>
          </table:table-cell>
          <table:table-cell table:style-name="ce129"/>
          <table:table-cell table:style-name="ce129" table:formula="of:=SUM([.F19:.G19])" office:value-type="float" office:value="5431000" calcext:value-type="float">
            <text:p><text:s/>5,431,000 </text:p>
          </table:table-cell>
          <table:table-cell table:style-name="ce129" office:value-type="float" office:value="3164041" calcext:value-type="float">
            <text:p><text:s/>3,164,041 </text:p>
          </table:table-cell>
          <table:table-cell table:style-name="ce129" table:number-columns-repeated="2"/>
          <table:table-cell table:style-name="ce129" table:formula="of:=SUM([.J19:.K19])" office:value-type="float" office:value="0" calcext:value-type="float">
            <text:p><text:s/>- </text:p>
          </table:table-cell>
          <table:table-cell table:style-name="ce129"/>
          <table:table-cell table:style-name="ce129" office:value-type="float" office:value="155921" calcext:value-type="float">
            <text:p><text:s/>155,921 </text:p>
          </table:table-cell>
          <table:table-cell table:style-name="ce129" table:formula="of:=SUM([.M19:.N19])" office:value-type="float" office:value="155921" calcext:value-type="float">
            <text:p><text:s/>155,921 </text:p>
          </table:table-cell>
          <table:table-cell table:style-name="ce129" table:formula="of:=[.I19]+[.L19]+[.O19]" office:value-type="float" office:value="3319962" calcext:value-type="float">
            <text:p><text:s/>3,319,962 </text:p>
          </table:table-cell>
          <table:table-cell table:style-name="ce129" table:formula="of:=[.P19]-[.H19]" office:value-type="float" office:value="-2111038" calcext:value-type="float">
            <text:p>-2,111,038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獎補助費</text:p>
          </table:table-cell>
          <table:table-cell table:style-name="ce129" office:value-type="float" office:value="7710000" calcext:value-type="float">
            <text:p><text:s/>7,710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20:.G20])" office:value-type="float" office:value="7710000" calcext:value-type="float">
            <text:p><text:s/>7,710,000 </text:p>
          </table:table-cell>
          <table:table-cell table:style-name="ce129" office:value-type="float" office:value="3661827" calcext:value-type="float">
            <text:p><text:s/>3,661,827 </text:p>
          </table:table-cell>
          <table:table-cell table:style-name="ce129" table:number-columns-repeated="2"/>
          <table:table-cell table:style-name="ce129" table:formula="of:=SUM([.J20:.K20])" office:value-type="float" office:value="0" calcext:value-type="float">
            <text:p><text:s/>- </text:p>
          </table:table-cell>
          <table:table-cell table:style-name="ce129"/>
          <table:table-cell table:style-name="ce129" office:value-type="float" office:value="0" calcext:value-type="float">
            <text:p><text:s/>- </text:p>
          </table:table-cell>
          <table:table-cell table:style-name="ce129" table:formula="of:=SUM([.M20:.N20])" office:value-type="float" office:value="0" calcext:value-type="float">
            <text:p><text:s/>- </text:p>
          </table:table-cell>
          <table:table-cell table:style-name="ce129" table:formula="of:=[.I20]+[.L20]+[.O20]" office:value-type="float" office:value="3661827" calcext:value-type="float">
            <text:p><text:s/>3,661,827 </text:p>
          </table:table-cell>
          <table:table-cell table:style-name="ce129" table:formula="of:=[.P20]-[.H20]" office:value-type="float" office:value="-4048173" calcext:value-type="float">
            <text:p>-4,048,173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/>
          <table:table-cell table:style-name="ce102"/>
          <table:table-cell table:style-name="ce102" office:value-type="string" calcext:value-type="string">
            <text:p>02</text:p>
          </table:table-cell>
          <table:table-cell table:style-name="ce103"/>
          <table:table-cell table:style-name="ce118" office:value-type="string" calcext:value-type="string">
            <text:p>各高級中學</text:p>
            <draw:custom-shape table:end-cell-address="'歲出機關別決算表-經常門'.F21" table:end-x="4.52mm" table:end-y="5.29mm" draw:z-index="2" draw:name="矩形 3" draw:style-name="gr7" draw:text-style-name="P2" svg:width="34.63mm" svg:height="4.74mm" svg:x="4.5mm" svg:y="0.5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0" table:formula="of:=SUM([.F22:.F24])" office:value-type="float" office:value="267769000" calcext:value-type="float">
            <text:p><text:s/>267,769,000 </text:p>
          </table:table-cell>
          <table:table-cell table:style-name="ce130" table:formula="of:=SUM([.G22:.G24])" office:value-type="float" office:value="38406000" calcext:value-type="float">
            <text:p><text:s/>38,406,000 </text:p>
          </table:table-cell>
          <table:table-cell table:style-name="ce130" table:formula="of:=SUM([.H22:.H24])" office:value-type="float" office:value="306175000" calcext:value-type="float">
            <text:p><text:s/>306,175,000 </text:p>
          </table:table-cell>
          <table:table-cell table:style-name="ce130" table:formula="of:=SUM([.I22:.I24])" office:value-type="float" office:value="298290005" calcext:value-type="float">
            <text:p><text:s/>298,290,005 </text:p>
          </table:table-cell>
          <table:table-cell table:style-name="ce131" table:formula="of:=SUM([.J22:.J24])" office:value-type="float" office:value="0" calcext:value-type="float">
            <text:p><text:s/>- </text:p>
          </table:table-cell>
          <table:table-cell table:style-name="ce131" table:formula="of:=SUM([.K22:.K24])" office:value-type="float" office:value="0" calcext:value-type="float">
            <text:p><text:s/>- </text:p>
          </table:table-cell>
          <table:table-cell table:style-name="ce131" table:formula="of:=SUM([.J21:.K21])" office:value-type="float" office:value="0" calcext:value-type="float">
            <text:p><text:s/>- </text:p>
          </table:table-cell>
          <table:table-cell table:style-name="ce131" table:formula="of:=SUM([.M22:.M24])" office:value-type="float" office:value="0" calcext:value-type="float">
            <text:p><text:s/>- </text:p>
          </table:table-cell>
          <table:table-cell table:style-name="ce131" table:formula="of:=SUM([.N22:.N24])" office:value-type="float" office:value="0" calcext:value-type="float">
            <text:p><text:s/>- </text:p>
          </table:table-cell>
          <table:table-cell table:style-name="ce131" table:formula="of:=SUM([.M21:.N21])" office:value-type="float" office:value="0" calcext:value-type="float">
            <text:p><text:s/>- </text:p>
          </table:table-cell>
          <table:table-cell table:style-name="ce131" table:formula="of:=SUM([.P22:.P24])" office:value-type="float" office:value="298290005" calcext:value-type="float">
            <text:p><text:s/>298,290,005 </text:p>
          </table:table-cell>
          <table:table-cell table:style-name="ce131" table:formula="of:=SUM([.Q22:.Q24])" office:value-type="float" office:value="-7884995" calcext:value-type="float">
            <text:p>-7,884,995 </text:p>
          </table:table-cell>
          <table:table-cell table:style-name="ce131" table:formula="of:=SUM([.R22:.R24])" office:value-type="float" office:value="0" calcext:value-type="float">
            <text:p><text:s/>- </text:p>
          </table:table-cell>
          <table:table-cell table:style-name="ce131" table:formula="of:=SUM([.S22:.S24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12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style-name="ce129" office:value-type="float" office:value="246179000" calcext:value-type="float">
            <text:p><text:s/>246,179,000 </text:p>
          </table:table-cell>
          <table:table-cell table:style-name="ce129" office:value-type="float" office:value="38406000" calcext:value-type="float">
            <text:p><text:s/>38,406,000 </text:p>
          </table:table-cell>
          <table:table-cell table:style-name="ce129" table:formula="of:=SUM([.F22:.G22])" office:value-type="float" office:value="284585000" calcext:value-type="float">
            <text:p><text:s/>284,585,000 </text:p>
          </table:table-cell>
          <table:table-cell table:style-name="ce129" office:value-type="float" office:value="278274492" calcext:value-type="float">
            <text:p><text:s/>278,274,492 </text:p>
          </table:table-cell>
          <table:table-cell table:style-name="ce129" table:number-columns-repeated="2"/>
          <table:table-cell table:style-name="ce129" table:formula="of:=SUM([.J22:.K22])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29" table:formula="of:=SUM([.M22:.N22])" office:value-type="float" office:value="0" calcext:value-type="float">
            <text:p><text:s/>- </text:p>
          </table:table-cell>
          <table:table-cell table:style-name="ce129" table:formula="of:=[.I22]+[.L22]+[.O22]" office:value-type="float" office:value="278274492" calcext:value-type="float">
            <text:p><text:s/>278,274,492 </text:p>
          </table:table-cell>
          <table:table-cell table:style-name="ce129" table:formula="of:=[.P22]-[.H22]" office:value-type="float" office:value="-6310508" calcext:value-type="float">
            <text:p>-6,310,508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業務費</text:p>
          </table:table-cell>
          <table:table-cell table:style-name="ce129" office:value-type="float" office:value="20522000" calcext:value-type="float">
            <text:p><text:s/>20,522,000 </text:p>
          </table:table-cell>
          <table:table-cell table:style-name="ce129"/>
          <table:table-cell table:style-name="ce129" table:formula="of:=SUM([.F23:.G23])" office:value-type="float" office:value="20522000" calcext:value-type="float">
            <text:p><text:s/>20,522,000 </text:p>
          </table:table-cell>
          <table:table-cell table:style-name="ce129" office:value-type="float" office:value="18995513" calcext:value-type="float">
            <text:p><text:s/>18,995,513 </text:p>
          </table:table-cell>
          <table:table-cell table:style-name="ce129" table:number-columns-repeated="2"/>
          <table:table-cell table:style-name="ce129" table:formula="of:=SUM([.J23:.K23])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29" table:formula="of:=SUM([.M23:.N23])" office:value-type="float" office:value="0" calcext:value-type="float">
            <text:p><text:s/>- </text:p>
          </table:table-cell>
          <table:table-cell table:style-name="ce129" table:formula="of:=[.I23]+[.L23]+[.O23]" office:value-type="float" office:value="18995513" calcext:value-type="float">
            <text:p><text:s/>18,995,513 </text:p>
          </table:table-cell>
          <table:table-cell table:style-name="ce129" table:formula="of:=[.P23]-[.H23]" office:value-type="float" office:value="-1526487" calcext:value-type="float">
            <text:p>-1,526,487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獎補助費</text:p>
          </table:table-cell>
          <table:table-cell table:style-name="ce129" office:value-type="float" office:value="1068000" calcext:value-type="float">
            <text:p><text:s/>1,068,000 </text:p>
          </table:table-cell>
          <table:table-cell table:style-name="ce129"/>
          <table:table-cell table:style-name="ce129" table:formula="of:=SUM([.F24:.G24])" office:value-type="float" office:value="1068000" calcext:value-type="float">
            <text:p><text:s/>1,068,000 </text:p>
          </table:table-cell>
          <table:table-cell table:style-name="ce129" office:value-type="float" office:value="1020000" calcext:value-type="float">
            <text:p><text:s/>1,020,000 </text:p>
          </table:table-cell>
          <table:table-cell table:style-name="ce129" table:number-columns-repeated="2"/>
          <table:table-cell table:style-name="ce129" table:formula="of:=SUM([.J24:.K24])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29" table:formula="of:=SUM([.M24:.N24])" office:value-type="float" office:value="0" calcext:value-type="float">
            <text:p><text:s/>- </text:p>
          </table:table-cell>
          <table:table-cell table:style-name="ce129" table:formula="of:=[.I24]+[.L24]+[.O24]" office:value-type="float" office:value="1020000" calcext:value-type="float">
            <text:p><text:s/>1,020,000 </text:p>
          </table:table-cell>
          <table:table-cell table:style-name="ce129" table:formula="of:=[.P24]-[.H24]" office:value-type="float" office:value="-48000" calcext:value-type="float">
            <text:p>-48,000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/>
          <table:table-cell table:style-name="ce111"/>
          <table:table-cell table:style-name="ce102" office:value-type="string" calcext:value-type="string">
            <text:p>03</text:p>
          </table:table-cell>
          <table:table-cell table:style-name="ce103"/>
          <table:table-cell table:style-name="ce118" office:value-type="string" calcext:value-type="string">
            <text:p>各國民中學</text:p>
            <draw:custom-shape table:end-cell-address="'歲出機關別決算表-經常門'.F25" table:end-x="4.52mm" table:end-y="5.3mm" draw:z-index="3" draw:name="矩形 4" draw:style-name="gr9" draw:text-style-name="P2" svg:width="34.63mm" svg:height="4.75mm" svg:x="4.5mm" svg:y="0.55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0" table:formula="of:=SUM([.F26:.F30])" office:value-type="float" office:value="1488750000" calcext:value-type="float">
            <text:p><text:s/>1,488,750,000 </text:p>
          </table:table-cell>
          <table:table-cell table:style-name="ce130" table:formula="of:=SUM([.G26:.G30])" office:value-type="float" office:value="169848000" calcext:value-type="float">
            <text:p><text:s/>169,848,000 </text:p>
          </table:table-cell>
          <table:table-cell table:style-name="ce130" table:formula="of:=SUM([.H26:.H30])" office:value-type="float" office:value="1658598000" calcext:value-type="float">
            <text:p><text:s/>1,658,598,000 </text:p>
          </table:table-cell>
          <table:table-cell table:style-name="ce130" table:formula="of:=SUM([.I26:.I30])" office:value-type="float" office:value="1632478147" calcext:value-type="float">
            <text:p><text:s/>1,632,478,147 </text:p>
          </table:table-cell>
          <table:table-cell table:style-name="ce131" table:formula="of:=SUM([.J26:.J30])" office:value-type="float" office:value="0" calcext:value-type="float">
            <text:p><text:s/>- </text:p>
          </table:table-cell>
          <table:table-cell table:style-name="ce131" table:formula="of:=SUM([.K26:.K30])" office:value-type="float" office:value="0" calcext:value-type="float">
            <text:p><text:s/>- </text:p>
          </table:table-cell>
          <table:table-cell table:style-name="ce131" table:formula="of:=SUM([.L26:.L30])" office:value-type="float" office:value="0" calcext:value-type="float">
            <text:p><text:s/>- </text:p>
          </table:table-cell>
          <table:table-cell table:style-name="ce131" table:formula="of:=SUM([.M26:.M30])" office:value-type="float" office:value="0" calcext:value-type="float">
            <text:p><text:s/>- </text:p>
          </table:table-cell>
          <table:table-cell table:style-name="ce131" table:formula="of:=SUM([.N26:.N30])" office:value-type="float" office:value="0" calcext:value-type="float">
            <text:p><text:s/>- </text:p>
          </table:table-cell>
          <table:table-cell table:style-name="ce131" table:formula="of:=SUM([.O26:.O30])" office:value-type="float" office:value="0" calcext:value-type="float">
            <text:p><text:s/>- </text:p>
          </table:table-cell>
          <table:table-cell table:style-name="ce131" table:formula="of:=SUM([.P26:.P30])" office:value-type="float" office:value="1632478147" calcext:value-type="float">
            <text:p><text:s/>1,632,478,147 </text:p>
          </table:table-cell>
          <table:table-cell table:style-name="ce131" table:formula="of:=SUM([.Q26:.Q30])" office:value-type="float" office:value="-26119853" calcext:value-type="float">
            <text:p>-26,119,853 </text:p>
          </table:table-cell>
          <table:table-cell table:style-name="ce131" table:formula="of:=SUM([.R26:.R30])" office:value-type="float" office:value="0" calcext:value-type="float">
            <text:p><text:s/>- </text:p>
          </table:table-cell>
          <table:table-cell table:style-name="ce131" table:formula="of:=SUM([.S26:.S30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12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style-name="ce129" office:value-type="float" office:value="1435850000" calcext:value-type="float">
            <text:p><text:s/>1,435,850,000 </text:p>
          </table:table-cell>
          <table:table-cell table:style-name="ce129" office:value-type="float" office:value="169825000" calcext:value-type="float">
            <text:p><text:s/>169,825,000 </text:p>
          </table:table-cell>
          <table:table-cell table:style-name="ce129" table:formula="of:=SUM([.F26:.G26])" office:value-type="float" office:value="1605675000" calcext:value-type="float">
            <text:p><text:s/>1,605,675,000 </text:p>
          </table:table-cell>
          <table:table-cell table:style-name="ce129" office:value-type="float" office:value="1581228813" calcext:value-type="float">
            <text:p><text:s/>1,581,228,813 </text:p>
          </table:table-cell>
          <table:table-cell table:style-name="ce129" table:number-columns-repeated="6"/>
          <table:table-cell table:style-name="ce129" table:formula="of:=[.I26]+[.L26]+[.O26]" office:value-type="float" office:value="1581228813" calcext:value-type="float">
            <text:p><text:s/>1,581,228,813 </text:p>
          </table:table-cell>
          <table:table-cell table:style-name="ce129" table:formula="of:=[.P26]-[.H26]" office:value-type="float" office:value="-24446187" calcext:value-type="float">
            <text:p>-24,446,187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 table:visibility="collapse" table:number-rows-repeated="2">
          <table:table-cell table:style-name="ce103" table:number-columns-repeated="3"/>
          <table:table-cell table:style-name="ce102"/>
          <table:table-cell table:style-name="ce119"/>
          <table:table-cell table:style-name="ce129" table:number-columns-repeated="14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業務費</text:p>
          </table:table-cell>
          <table:table-cell table:style-name="ce129" office:value-type="float" office:value="47290000" calcext:value-type="float">
            <text:p><text:s/>47,290,000 </text:p>
          </table:table-cell>
          <table:table-cell table:style-name="ce139" office:value-type="float" office:value="9000" calcext:value-type="float">
            <text:p>9,000 </text:p>
          </table:table-cell>
          <table:table-cell table:style-name="ce129" table:formula="of:=SUM([.F29:.G29])" office:value-type="float" office:value="47299000" calcext:value-type="float">
            <text:p><text:s/>47,299,000 </text:p>
          </table:table-cell>
          <table:table-cell table:style-name="ce129" office:value-type="float" office:value="45909334" calcext:value-type="float">
            <text:p><text:s/>45,909,334 </text:p>
          </table:table-cell>
          <table:table-cell table:style-name="ce129" table:number-columns-repeated="6"/>
          <table:table-cell table:style-name="ce129" table:formula="of:=[.I29]+[.L29]+[.O29]" office:value-type="float" office:value="45909334" calcext:value-type="float">
            <text:p><text:s/>45,909,334 </text:p>
          </table:table-cell>
          <table:table-cell table:style-name="ce129" table:formula="of:=[.P29]-[.H29]" office:value-type="float" office:value="-1389666" calcext:value-type="float">
            <text:p>-1,389,666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獎補助費</text:p>
          </table:table-cell>
          <table:table-cell table:style-name="ce129" office:value-type="float" office:value="5610000" calcext:value-type="float">
            <text:p><text:s/>5,610,000 </text:p>
          </table:table-cell>
          <table:table-cell table:style-name="ce129" office:value-type="float" office:value="14000" calcext:value-type="float">
            <text:p><text:s/>14,000 </text:p>
          </table:table-cell>
          <table:table-cell table:style-name="ce129" table:formula="of:=SUM([.F30:.G30])" office:value-type="float" office:value="5624000" calcext:value-type="float">
            <text:p><text:s/>5,624,000 </text:p>
          </table:table-cell>
          <table:table-cell table:style-name="ce129" office:value-type="float" office:value="5340000" calcext:value-type="float">
            <text:p><text:s/>5,340,000 </text:p>
          </table:table-cell>
          <table:table-cell table:style-name="ce129" table:number-columns-repeated="6"/>
          <table:table-cell table:style-name="ce129" table:formula="of:=[.I30]+[.L30]+[.O30]" office:value-type="float" office:value="5340000" calcext:value-type="float">
            <text:p><text:s/>5,340,000 </text:p>
          </table:table-cell>
          <table:table-cell table:style-name="ce129" table:formula="of:=[.P30]-[.H30]" office:value-type="float" office:value="-284000" calcext:value-type="float">
            <text:p>-284,000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/>
          <table:table-cell table:style-name="ce102"/>
          <table:table-cell table:style-name="ce102" office:value-type="string" calcext:value-type="string">
            <text:p>04</text:p>
          </table:table-cell>
          <table:table-cell table:style-name="ce103"/>
          <table:table-cell table:style-name="ce118" office:value-type="string" calcext:value-type="string">
            <text:p>各國民小學</text:p>
            <draw:custom-shape table:end-cell-address="'歲出機關別決算表-經常門'.F31" table:end-x="4.52mm" table:end-y="5.29mm" draw:z-index="5" draw:name="矩形 6" draw:style-name="gr7" draw:text-style-name="P2" svg:width="34.63mm" svg:height="4.74mm" svg:x="4.5mm" svg:y="0.5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0" table:formula="of:=SUM([.F32:.F34])" office:value-type="float" office:value="3650679000" calcext:value-type="float">
            <text:p><text:s/>3,650,679,000 </text:p>
          </table:table-cell>
          <table:table-cell table:style-name="ce130" table:formula="of:=SUM([.G32:.G34])" office:value-type="float" office:value="598405000" calcext:value-type="float">
            <text:p><text:s/>598,405,000 </text:p>
          </table:table-cell>
          <table:table-cell table:style-name="ce130" table:formula="of:=SUM([.H32:.H34])" office:value-type="float" office:value="4249084000" calcext:value-type="float">
            <text:p><text:s/>4,249,084,000 </text:p>
          </table:table-cell>
          <table:table-cell table:style-name="ce130" table:formula="of:=SUM([.I32:.I34])" office:value-type="float" office:value="4165443849" calcext:value-type="float">
            <text:p><text:s/>4,165,443,849 </text:p>
          </table:table-cell>
          <table:table-cell table:style-name="ce131" table:formula="of:=SUM([.J32:.J34])" office:value-type="float" office:value="0" calcext:value-type="float">
            <text:p><text:s/>- </text:p>
          </table:table-cell>
          <table:table-cell table:style-name="ce131" table:formula="of:=SUM([.K32:.K34])" office:value-type="float" office:value="0" calcext:value-type="float">
            <text:p><text:s/>- </text:p>
          </table:table-cell>
          <table:table-cell table:style-name="ce131" table:formula="of:=SUM([.L32:.L34])" office:value-type="float" office:value="0" calcext:value-type="float">
            <text:p><text:s/>- </text:p>
          </table:table-cell>
          <table:table-cell table:style-name="ce131" table:formula="of:=SUM([.M32:.M34])" office:value-type="float" office:value="0" calcext:value-type="float">
            <text:p><text:s/>- </text:p>
          </table:table-cell>
          <table:table-cell table:style-name="ce131" table:formula="of:=SUM([.N32:.N34])" office:value-type="float" office:value="0" calcext:value-type="float">
            <text:p><text:s/>- </text:p>
          </table:table-cell>
          <table:table-cell table:style-name="ce131" table:formula="of:=SUM([.O32:.O34])" office:value-type="float" office:value="0" calcext:value-type="float">
            <text:p><text:s/>- </text:p>
          </table:table-cell>
          <table:table-cell table:style-name="ce131" table:formula="of:=SUM([.P32:.P34])" office:value-type="float" office:value="4165443849" calcext:value-type="float">
            <text:p><text:s/>4,165,443,849 </text:p>
          </table:table-cell>
          <table:table-cell table:style-name="ce131" table:formula="of:=SUM([.Q32:.Q34])" office:value-type="float" office:value="-83640151" calcext:value-type="float">
            <text:p>-83,640,151 </text:p>
          </table:table-cell>
          <table:table-cell table:style-name="ce131" table:formula="of:=SUM([.R32:.R34])" office:value-type="float" office:value="0" calcext:value-type="float">
            <text:p><text:s/>- </text:p>
          </table:table-cell>
          <table:table-cell table:style-name="ce131" table:formula="of:=SUM([.S32:.S34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style-name="ce129" office:value-type="float" office:value="3544231000" calcext:value-type="float">
            <text:p><text:s/>3,544,231,000 </text:p>
          </table:table-cell>
          <table:table-cell table:style-name="ce129" office:value-type="float" office:value="598405000" calcext:value-type="float">
            <text:p><text:s/>598,405,000 </text:p>
          </table:table-cell>
          <table:table-cell table:style-name="ce129" table:formula="of:=SUM([.F32:.G32])" office:value-type="float" office:value="4142636000" calcext:value-type="float">
            <text:p><text:s/>4,142,636,000 </text:p>
          </table:table-cell>
          <table:table-cell table:style-name="ce129" table:formula="of:=4069735897-42250-28760" office:value-type="float" office:value="4069664887" calcext:value-type="float">
            <text:p><text:s/>4,069,664,887 </text:p>
          </table:table-cell>
          <table:table-cell table:style-name="ce129" table:number-columns-repeated="6"/>
          <table:table-cell table:style-name="ce129" table:formula="of:=[.I32]+[.L32]+[.O32]" office:value-type="float" office:value="4069664887" calcext:value-type="float">
            <text:p><text:s/>4,069,664,887 </text:p>
          </table:table-cell>
          <table:table-cell table:style-name="ce129" table:formula="of:=[.P32]-[.H32]" office:value-type="float" office:value="-72971113" calcext:value-type="float">
            <text:p>-72,971,113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業務費</text:p>
          </table:table-cell>
          <table:table-cell table:style-name="ce129" office:value-type="float" office:value="90926000" calcext:value-type="float">
            <text:p><text:s/>90,926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33:.G33])" office:value-type="float" office:value="90926000" calcext:value-type="float">
            <text:p><text:s/>90,926,000 </text:p>
          </table:table-cell>
          <table:table-cell table:style-name="ce129" office:value-type="float" office:value="83648962" calcext:value-type="float">
            <text:p><text:s/>83,648,962 </text:p>
          </table:table-cell>
          <table:table-cell table:style-name="ce129" table:number-columns-repeated="6"/>
          <table:table-cell table:style-name="ce129" table:formula="of:=[.I33]+[.L33]+[.O33]" office:value-type="float" office:value="83648962" calcext:value-type="float">
            <text:p><text:s/>83,648,962 </text:p>
          </table:table-cell>
          <table:table-cell table:style-name="ce129" table:formula="of:=[.P33]-[.H33]" office:value-type="float" office:value="-7277038" calcext:value-type="float">
            <text:p>-7,277,038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獎補助費</text:p>
          </table:table-cell>
          <table:table-cell table:style-name="ce129" office:value-type="float" office:value="15522000" calcext:value-type="float">
            <text:p><text:s/>15,522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34:.G34])" office:value-type="float" office:value="15522000" calcext:value-type="float">
            <text:p><text:s/>15,522,000 </text:p>
          </table:table-cell>
          <table:table-cell table:style-name="ce129" office:value-type="float" office:value="12130000" calcext:value-type="float">
            <text:p><text:s/>12,130,000 </text:p>
          </table:table-cell>
          <table:table-cell table:style-name="ce129" table:number-columns-repeated="6"/>
          <table:table-cell table:style-name="ce129" table:formula="of:=[.I34]+[.L34]+[.O34]" office:value-type="float" office:value="12130000" calcext:value-type="float">
            <text:p><text:s/>12,130,000 </text:p>
          </table:table-cell>
          <table:table-cell table:style-name="ce129" table:formula="of:=[.P34]-[.H34]" office:value-type="float" office:value="-3392000" calcext:value-type="float">
            <text:p>-3,392,000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20" office:value-type="string" calcext:value-type="string">
            <text:p>文化支出</text:p>
          </table:table-cell>
          <table:table-cell table:style-name="ce129" table:formula="of:=+[.F36]" office:value-type="float" office:value="54437000" calcext:value-type="float">
            <text:p><text:s/>54,437,000 </text:p>
          </table:table-cell>
          <table:table-cell table:style-name="ce129" table:formula="of:=+[.G36]" office:value-type="float" office:value="3991000" calcext:value-type="float">
            <text:p><text:s/>3,991,000 </text:p>
          </table:table-cell>
          <table:table-cell table:style-name="ce129" table:formula="of:=+[.H36]" office:value-type="float" office:value="58428000" calcext:value-type="float">
            <text:p><text:s/>58,428,000 </text:p>
          </table:table-cell>
          <table:table-cell table:style-name="ce129" table:formula="of:=+[.I36]" office:value-type="float" office:value="31220262" calcext:value-type="float">
            <text:p><text:s/>31,220,262 </text:p>
          </table:table-cell>
          <table:table-cell table:style-name="ce129" table:formula="of:=+[.J36]" office:value-type="float" office:value="5678357" calcext:value-type="float">
            <text:p><text:s/>5,678,357 </text:p>
          </table:table-cell>
          <table:table-cell table:style-name="ce129" table:formula="of:=+[.K36]" office:value-type="float" office:value="0" calcext:value-type="float">
            <text:p><text:s/>- </text:p>
          </table:table-cell>
          <table:table-cell table:style-name="ce129" table:formula="of:=+[.L36]" office:value-type="float" office:value="5678357" calcext:value-type="float">
            <text:p><text:s/>5,678,357 </text:p>
          </table:table-cell>
          <table:table-cell table:style-name="ce129" table:formula="of:=+[.M36]" office:value-type="float" office:value="0" calcext:value-type="float">
            <text:p><text:s/>- </text:p>
          </table:table-cell>
          <table:table-cell table:style-name="ce129" table:formula="of:=+[.N36]" office:value-type="float" office:value="4345730" calcext:value-type="float">
            <text:p><text:s/>4,345,730 </text:p>
          </table:table-cell>
          <table:table-cell table:style-name="ce129" table:formula="of:=+[.O36]" office:value-type="float" office:value="4345730" calcext:value-type="float">
            <text:p><text:s/>4,345,730 </text:p>
          </table:table-cell>
          <table:table-cell table:style-name="ce129" table:formula="of:=+[.P36]" office:value-type="float" office:value="41244349" calcext:value-type="float">
            <text:p><text:s/>41,244,349 </text:p>
          </table:table-cell>
          <table:table-cell table:style-name="ce129" table:formula="of:=[.P35]-[.H35]" office:value-type="float" office:value="-17183651" calcext:value-type="float">
            <text:p>-17,183,651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2"/>
          <table:table-cell table:style-name="ce102" office:value-type="string" calcext:value-type="string">
            <text:p>07</text:p>
          </table:table-cell>
          <table:table-cell table:style-name="ce102" office:value-type="string" calcext:value-type="string">
            <text:p>01</text:p>
          </table:table-cell>
          <table:table-cell table:style-name="ce118" office:value-type="string" calcext:value-type="string">
            <text:p>體育業務</text:p>
            <draw:custom-shape table:end-cell-address="'歲出機關別決算表-經常門'.F36" table:end-x="4.26mm" table:end-y="4.78mm" draw:z-index="10" draw:name="矩形 11" draw:style-name="gr8" draw:text-style-name="P2" svg:width="34.64mm" svg:height="4.77mm" svg:x="4.23mm" svg:y="0.01mm">
              <text:p text:style-name="P1"><text:span text:style-name="T1">53020045101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0" table:formula="of:=SUM([.F37:.F39])" office:value-type="float" office:value="54437000" calcext:value-type="float">
            <text:p><text:s/>54,437,000 </text:p>
          </table:table-cell>
          <table:table-cell table:style-name="ce130" table:formula="of:=SUM([.G37:.G39])" office:value-type="float" office:value="3991000" calcext:value-type="float">
            <text:p><text:s/>3,991,000 </text:p>
          </table:table-cell>
          <table:table-cell table:style-name="ce130" table:formula="of:=SUM([.H37:.H39])" office:value-type="float" office:value="58428000" calcext:value-type="float">
            <text:p><text:s/>58,428,000 </text:p>
          </table:table-cell>
          <table:table-cell table:style-name="ce130" table:formula="of:=SUM([.I37:.I39])" office:value-type="float" office:value="31220262" calcext:value-type="float">
            <text:p><text:s/>31,220,262 </text:p>
          </table:table-cell>
          <table:table-cell table:style-name="ce131" table:formula="of:=SUM([.J37:.J39])" office:value-type="float" office:value="5678357" calcext:value-type="float">
            <text:p><text:s/>5,678,357 </text:p>
          </table:table-cell>
          <table:table-cell table:style-name="ce131" table:formula="of:=SUM([.K37:.K39])" office:value-type="float" office:value="0" calcext:value-type="float">
            <text:p><text:s/>- </text:p>
          </table:table-cell>
          <table:table-cell table:style-name="ce131" table:formula="of:=SUM([.L37:.L39])" office:value-type="float" office:value="5678357" calcext:value-type="float">
            <text:p><text:s/>5,678,357 </text:p>
          </table:table-cell>
          <table:table-cell table:style-name="ce131" table:formula="of:=SUM([.M37:.M39])" office:value-type="float" office:value="0" calcext:value-type="float">
            <text:p><text:s/>- </text:p>
          </table:table-cell>
          <table:table-cell table:style-name="ce131" table:formula="of:=SUM([.N37:.N39])" office:value-type="float" office:value="4345730" calcext:value-type="float">
            <text:p><text:s/>4,345,730 </text:p>
          </table:table-cell>
          <table:table-cell table:style-name="ce131" table:formula="of:=SUM([.O37:.O39])" office:value-type="float" office:value="4345730" calcext:value-type="float">
            <text:p><text:s/>4,345,730 </text:p>
          </table:table-cell>
          <table:table-cell table:style-name="ce131" table:formula="of:=SUM([.P37:.P39])" office:value-type="float" office:value="41244349" calcext:value-type="float">
            <text:p><text:s/>41,244,349 </text:p>
          </table:table-cell>
          <table:table-cell table:style-name="ce131" table:formula="of:=[.P36]-[.H36]" office:value-type="float" office:value="-17183651" calcext:value-type="float">
            <text:p>-17,183,651 </text:p>
          </table:table-cell>
          <table:table-cell table:style-name="ce131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table:formula="of:=+[.F37]+[.G37]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/>
          <table:table-cell table:style-name="ce129" table:formula="of:=+[.J37]+[.K37]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table:formula="of:=+[.M37]+[.N37]" office:value-type="float" office:value="0" calcext:value-type="float">
            <text:p><text:s/>- </text:p>
          </table:table-cell>
          <table:table-cell table:style-name="ce129" table:formula="of:=+[.I37]+[.L37]+[.O37]" office:value-type="float" office:value="0" calcext:value-type="float">
            <text:p><text:s/>- </text:p>
          </table:table-cell>
          <table:table-cell table:style-name="ce129" table:formula="of:=[.P37]-[.H37]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業務費</text:p>
          </table:table-cell>
          <table:table-cell table:style-name="ce129" office:value-type="float" office:value="535000" calcext:value-type="float">
            <text:p><text:s/>535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+[.F38]+[.G38]" office:value-type="float" office:value="535000" calcext:value-type="float">
            <text:p><text:s/>535,000 </text:p>
          </table:table-cell>
          <table:table-cell table:style-name="ce129" office:value-type="float" office:value="518064" calcext:value-type="float">
            <text:p><text:s/>518,06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/>
          <table:table-cell table:style-name="ce129" table:formula="of:=+[.J38]+[.K38]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table:formula="of:=+[.M38]+[.N38]" office:value-type="float" office:value="0" calcext:value-type="float">
            <text:p><text:s/>- </text:p>
          </table:table-cell>
          <table:table-cell table:style-name="ce129" table:formula="of:=+[.I38]+[.L38]+[.O38]" office:value-type="float" office:value="518064" calcext:value-type="float">
            <text:p><text:s/>518,064 </text:p>
          </table:table-cell>
          <table:table-cell table:style-name="ce129" table:formula="of:=[.P38]-[.H38]" office:value-type="float" office:value="-16936" calcext:value-type="float">
            <text:p>-16,936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獎補助費</text:p>
          </table:table-cell>
          <table:table-cell table:style-name="ce129" office:value-type="float" office:value="53902000" calcext:value-type="float">
            <text:p><text:s/>53,902,000 </text:p>
          </table:table-cell>
          <table:table-cell table:style-name="ce129" office:value-type="float" office:value="3991000" calcext:value-type="float">
            <text:p><text:s/>3,991,000 </text:p>
          </table:table-cell>
          <table:table-cell table:style-name="ce129" table:formula="of:=+[.F39]+[.G39]" office:value-type="float" office:value="57893000" calcext:value-type="float">
            <text:p><text:s/>57,893,000 </text:p>
          </table:table-cell>
          <table:table-cell table:style-name="ce129" office:value-type="float" office:value="30702198" calcext:value-type="float">
            <text:p><text:s/>30,702,198 </text:p>
          </table:table-cell>
          <table:table-cell table:style-name="ce129" office:value-type="float" office:value="5678357" calcext:value-type="float">
            <text:p><text:s/>5,678,357 </text:p>
          </table:table-cell>
          <table:table-cell table:style-name="ce129"/>
          <table:table-cell table:style-name="ce129" table:formula="of:=+[.J39]+[.K39]" office:value-type="float" office:value="5678357" calcext:value-type="float">
            <text:p><text:s/>5,678,35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345730" calcext:value-type="float">
            <text:p><text:s/>4,345,730 </text:p>
          </table:table-cell>
          <table:table-cell table:style-name="ce129" table:formula="of:=+[.M39]+[.N39]" office:value-type="float" office:value="4345730" calcext:value-type="float">
            <text:p><text:s/>4,345,730 </text:p>
          </table:table-cell>
          <table:table-cell table:style-name="ce129" table:formula="of:=+[.I39]+[.L39]+[.O39]" office:value-type="float" office:value="40726285" calcext:value-type="float">
            <text:p><text:s/>40,726,285 </text:p>
          </table:table-cell>
          <table:table-cell table:style-name="ce129" table:formula="of:=[.P39]-[.H39]" office:value-type="float" office:value="-17166715" calcext:value-type="float">
            <text:p>-17,166,715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20" office:value-type="string" calcext:value-type="string">
            <text:p>退休憮卹給付支出</text:p>
          </table:table-cell>
          <table:table-cell table:style-name="ce131" table:formula="of:=SUM([.F41];[.F44])" office:value-type="float" office:value="2126985708" calcext:value-type="float">
            <text:p><text:s/>2,126,985,708 </text:p>
          </table:table-cell>
          <table:table-cell table:style-name="ce131" table:formula="of:=SUM([.G41];[.G44])" office:value-type="float" office:value="0" calcext:value-type="float">
            <text:p><text:s/>- </text:p>
          </table:table-cell>
          <table:table-cell table:style-name="ce131" table:formula="of:=SUM([.H41];[.H44])" office:value-type="float" office:value="2126985708" calcext:value-type="float">
            <text:p><text:s/>2,126,985,708 </text:p>
          </table:table-cell>
          <table:table-cell table:style-name="ce131" table:formula="of:=SUM([.I41];[.I44])" office:value-type="float" office:value="2126985708" calcext:value-type="float">
            <text:p><text:s/>2,126,985,708 </text:p>
          </table:table-cell>
          <table:table-cell table:style-name="ce129" table:formula="of:=SUM([.J41];[.J44])" office:value-type="float" office:value="0" calcext:value-type="float">
            <text:p><text:s/>- </text:p>
          </table:table-cell>
          <table:table-cell table:style-name="ce129" table:formula="of:=SUM([.K41];[.K44])" office:value-type="float" office:value="0" calcext:value-type="float">
            <text:p><text:s/>- </text:p>
          </table:table-cell>
          <table:table-cell table:style-name="ce129" table:formula="of:=SUM([.L41];[.L44])" office:value-type="float" office:value="0" calcext:value-type="float">
            <text:p><text:s/>- </text:p>
          </table:table-cell>
          <table:table-cell table:style-name="ce129" table:formula="of:=SUM([.M41];[.M44])" office:value-type="float" office:value="0" calcext:value-type="float">
            <text:p><text:s/>- </text:p>
          </table:table-cell>
          <table:table-cell table:style-name="ce129" table:formula="of:=SUM([.N41];[.N44])" office:value-type="float" office:value="0" calcext:value-type="float">
            <text:p><text:s/>- </text:p>
          </table:table-cell>
          <table:table-cell table:style-name="ce129" table:formula="of:=SUM([.O41];[.O44])" office:value-type="float" office:value="0" calcext:value-type="float">
            <text:p><text:s/>- </text:p>
          </table:table-cell>
          <table:table-cell table:style-name="ce129" table:formula="of:=SUM([.P41];[.P44])" office:value-type="float" office:value="2126985708" calcext:value-type="float">
            <text:p><text:s/>2,126,985,708 </text:p>
          </table:table-cell>
          <table:table-cell table:style-name="ce129" table:formula="of:=SUM([.Q41];[.Q44])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4" table:number-columns-repeated="2"/>
          <table:table-cell table:style-name="ce104" office:value-type="string" calcext:value-type="string">
            <text:p>08</text:p>
          </table:table-cell>
          <table:table-cell table:style-name="ce105"/>
          <table:table-cell table:style-name="ce121" office:value-type="string" calcext:value-type="string">
            <text:p>教育人員退休給付</text:p>
            <draw:custom-shape table:end-cell-address="'歲出機關別決算表-經常門'.F41" table:end-x="4.52mm" table:end-y="5.29mm" draw:z-index="6" draw:name="矩形 7" draw:style-name="gr7" draw:text-style-name="P2" svg:width="34.63mm" svg:height="4.74mm" svg:x="4.5mm" svg:y="0.5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1" table:formula="of:=SUM([.F42:.F43])" office:value-type="float" office:value="2117371065" calcext:value-type="float">
            <text:p><text:s/>2,117,371,065 </text:p>
          </table:table-cell>
          <table:table-cell table:style-name="ce131" table:formula="of:=SUM([.G42:.G42])" office:value-type="float" office:value="0" calcext:value-type="float">
            <text:p><text:s/>- </text:p>
          </table:table-cell>
          <table:table-cell table:style-name="ce131" table:formula="of:=SUM([.H42:.H43])" office:value-type="float" office:value="2117371065" calcext:value-type="float">
            <text:p><text:s/>2,117,371,065 </text:p>
          </table:table-cell>
          <table:table-cell table:style-name="ce131" table:formula="of:=SUM([.I42:.I43])" office:value-type="float" office:value="2117371065" calcext:value-type="float">
            <text:p><text:s/>2,117,371,065 </text:p>
          </table:table-cell>
          <table:table-cell table:style-name="ce129" table:formula="of:=SUM([.J42:.J42])" office:value-type="float" office:value="0" calcext:value-type="float">
            <text:p><text:s/>- </text:p>
          </table:table-cell>
          <table:table-cell table:style-name="ce129" table:formula="of:=SUM([.K42:.K42])" office:value-type="float" office:value="0" calcext:value-type="float">
            <text:p><text:s/>- </text:p>
          </table:table-cell>
          <table:table-cell table:style-name="ce129" table:formula="of:=SUM([.L42:.L42])" office:value-type="float" office:value="0" calcext:value-type="float">
            <text:p><text:s/>- </text:p>
          </table:table-cell>
          <table:table-cell table:style-name="ce129" table:formula="of:=SUM([.M42:.M42])" office:value-type="float" office:value="0" calcext:value-type="float">
            <text:p><text:s/>- </text:p>
          </table:table-cell>
          <table:table-cell table:style-name="ce129" table:formula="of:=SUM([.N42:.N42])" office:value-type="float" office:value="0" calcext:value-type="float">
            <text:p><text:s/>- </text:p>
          </table:table-cell>
          <table:table-cell table:style-name="ce129" table:formula="of:=SUM([.O42:.O42])" office:value-type="float" office:value="0" calcext:value-type="float">
            <text:p><text:s/>- </text:p>
          </table:table-cell>
          <table:table-cell table:style-name="ce129" table:formula="of:=SUM([.P42:.P43])" office:value-type="float" office:value="2117371065" calcext:value-type="float">
            <text:p><text:s/>2,117,371,065 </text:p>
          </table:table-cell>
          <table:table-cell table:style-name="ce129" table:formula="of:=SUM([.Q42:.Q42])" office:value-type="float" office:value="0" calcext:value-type="float">
            <text:p><text:s/>- </text:p>
          </table:table-cell>
          <table:table-cell table:style-name="ce129" table:formula="of:=SUM([.R42:.R42])" office:value-type="float" office:value="0" calcext:value-type="float">
            <text:p><text:s/>- </text:p>
          </table:table-cell>
          <table:table-cell table:style-name="ce129" table:formula="of:=SUM([.S42:.S42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style-name="ce129" table:formula="of:=39640793+516281782+605636102" office:value-type="float" office:value="1161558677" calcext:value-type="float">
            <text:p><text:s/>1,161,558,677 </text:p>
          </table:table-cell>
          <table:table-cell table:style-name="ce129"/>
          <table:table-cell table:style-name="ce129" table:formula="of:=SUM([.F42:.G42])" office:value-type="float" office:value="1161558677" calcext:value-type="float">
            <text:p><text:s/>1,161,558,677 </text:p>
          </table:table-cell>
          <table:table-cell table:style-name="ce129" table:formula="of:=[.H42]" office:value-type="float" office:value="1161558677" calcext:value-type="float">
            <text:p><text:s/>1,161,558,677 </text:p>
          </table:table-cell>
          <table:table-cell table:style-name="ce129" table:number-columns-repeated="6"/>
          <table:table-cell table:style-name="ce129" table:formula="of:=[.I42]+[.L42]+[.O42]" office:value-type="float" office:value="1161558677" calcext:value-type="float">
            <text:p><text:s/>1,161,558,677 </text:p>
          </table:table-cell>
          <table:table-cell table:style-name="ce129" table:number-columns-repeated="3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獎補助費</text:p>
          </table:table-cell>
          <table:table-cell table:style-name="ce129" office:value-type="float" office:value="955812388" calcext:value-type="float">
            <text:p><text:s/>955,812,388 </text:p>
          </table:table-cell>
          <table:table-cell table:style-name="ce129"/>
          <table:table-cell table:style-name="ce129" table:formula="of:=SUM([.F43:.G43])" office:value-type="float" office:value="955812388" calcext:value-type="float">
            <text:p><text:s/>955,812,388 </text:p>
          </table:table-cell>
          <table:table-cell table:style-name="ce129" table:formula="of:=[.H43]" office:value-type="float" office:value="955812388" calcext:value-type="float">
            <text:p><text:s/>955,812,388 </text:p>
          </table:table-cell>
          <table:table-cell table:style-name="ce129" table:number-columns-repeated="6"/>
          <table:table-cell table:style-name="ce129" table:formula="of:=[.I43]+[.L43]+[.O43]" office:value-type="float" office:value="955812388" calcext:value-type="float">
            <text:p><text:s/>955,812,388 </text:p>
          </table:table-cell>
          <table:table-cell table:style-name="ce129" table:number-columns-repeated="3"/>
          <table:table-cell table:style-name="ce152"/>
          <table:table-cell table:style-name="ce154" table:number-columns-repeated="1004"/>
        </table:table-row>
        <table:table-row table:style-name="ro4">
          <table:table-cell table:style-name="ce105"/>
          <table:table-cell table:style-name="ce104"/>
          <table:table-cell table:style-name="ce104" office:value-type="string" calcext:value-type="string">
            <text:p>09</text:p>
          </table:table-cell>
          <table:table-cell table:style-name="ce105"/>
          <table:table-cell table:style-name="ce121" office:value-type="string" calcext:value-type="string">
            <text:p>教育人員憮卹給付</text:p>
            <draw:custom-shape table:end-cell-address="'歲出機關別決算表-經常門'.F44" table:end-x="4.52mm" table:end-y="5.29mm" draw:z-index="7" draw:name="矩形 8" draw:style-name="gr7" draw:text-style-name="P2" svg:width="34.63mm" svg:height="4.74mm" svg:x="4.5mm" svg:y="0.55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[.F45]" office:value-type="float" office:value="9614643" calcext:value-type="float">
            <text:p><text:s/>9,614,643 </text:p>
          </table:table-cell>
          <table:table-cell table:style-name="ce129" table:formula="of:=[.G45]" office:value-type="float" office:value="0" calcext:value-type="float">
            <text:p><text:s/>- </text:p>
          </table:table-cell>
          <table:table-cell table:style-name="ce129" table:formula="of:=[.H45]" office:value-type="float" office:value="9614643" calcext:value-type="float">
            <text:p><text:s/>9,614,643 </text:p>
          </table:table-cell>
          <table:table-cell table:style-name="ce129" table:formula="of:=[.I45]" office:value-type="float" office:value="9614643" calcext:value-type="float">
            <text:p><text:s/>9,614,643 </text:p>
          </table:table-cell>
          <table:table-cell table:style-name="ce129" table:formula="of:=[.J45]" office:value-type="float" office:value="0" calcext:value-type="float">
            <text:p><text:s/>- </text:p>
          </table:table-cell>
          <table:table-cell table:style-name="ce129" table:formula="of:=[.K45]" office:value-type="float" office:value="0" calcext:value-type="float">
            <text:p><text:s/>- </text:p>
          </table:table-cell>
          <table:table-cell table:style-name="ce129" table:formula="of:=[.L45]" office:value-type="float" office:value="0" calcext:value-type="float">
            <text:p><text:s/>- </text:p>
          </table:table-cell>
          <table:table-cell table:style-name="ce129" table:formula="of:=[.M45]" office:value-type="float" office:value="0" calcext:value-type="float">
            <text:p><text:s/>- </text:p>
          </table:table-cell>
          <table:table-cell table:style-name="ce129" table:formula="of:=[.N45]" office:value-type="float" office:value="0" calcext:value-type="float">
            <text:p><text:s/>- </text:p>
          </table:table-cell>
          <table:table-cell table:style-name="ce129" table:formula="of:=[.O45]" office:value-type="float" office:value="0" calcext:value-type="float">
            <text:p><text:s/>- </text:p>
          </table:table-cell>
          <table:table-cell table:style-name="ce129" table:formula="of:=[.P45]" office:value-type="float" office:value="9614643" calcext:value-type="float">
            <text:p><text:s/>9,614,643 </text:p>
          </table:table-cell>
          <table:table-cell table:style-name="ce129" table:formula="of:=[.Q45]" office:value-type="float" office:value="0" calcext:value-type="float">
            <text:p><text:s/>- </text:p>
          </table:table-cell>
          <table:table-cell table:style-name="ce129" table:formula="of:=[.R45]" office:value-type="float" office:value="0" calcext:value-type="float">
            <text:p><text:s/>- </text:p>
          </table:table-cell>
          <table:table-cell table:style-name="ce129" table:formula="of:=[.S45]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19" office:value-type="string" calcext:value-type="string">
            <text:p>人事費</text:p>
          </table:table-cell>
          <table:table-cell table:style-name="ce129" table:formula="of:=218221+3102223+6294199" office:value-type="float" office:value="9614643" calcext:value-type="float">
            <text:p><text:s/>9,614,643 </text:p>
          </table:table-cell>
          <table:table-cell table:style-name="ce129"/>
          <table:table-cell table:style-name="ce129" table:formula="of:=SUM([.F45:.G45])" office:value-type="float" office:value="9614643" calcext:value-type="float">
            <text:p><text:s/>9,614,643 </text:p>
          </table:table-cell>
          <table:table-cell table:style-name="ce129" table:formula="of:=[.H45]" office:value-type="float" office:value="9614643" calcext:value-type="float">
            <text:p><text:s/>9,614,643 </text:p>
          </table:table-cell>
          <table:table-cell table:style-name="ce129" table:number-columns-repeated="6"/>
          <table:table-cell table:style-name="ce129" table:formula="of:=[.I45]+[.L45]+[.O45]" office:value-type="float" office:value="9614643" calcext:value-type="float">
            <text:p><text:s/>9,614,643 </text:p>
          </table:table-cell>
          <table:table-cell table:style-name="ce129" table:formula="of:=[.P45]-[.H45]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20" office:value-type="string" calcext:value-type="string">
            <text:p>其他支出</text:p>
          </table:table-cell>
          <table:table-cell table:style-name="ce129" table:formula="of:=SUM([.F48]+[.F49])" office:value-type="float" office:value="83687780" calcext:value-type="float">
            <text:p><text:s/>83,687,780 </text:p>
          </table:table-cell>
          <table:table-cell table:style-name="ce129" table:formula="of:=SUM([.G48]+[.G49])" office:value-type="float" office:value="0" calcext:value-type="float">
            <text:p><text:s/>- </text:p>
          </table:table-cell>
          <table:table-cell table:style-name="ce129" table:formula="of:=SUM([.H48]+[.H49])" office:value-type="float" office:value="83687780" calcext:value-type="float">
            <text:p><text:s/>83,687,780 </text:p>
          </table:table-cell>
          <table:table-cell table:style-name="ce129" table:formula="of:=SUM([.I48]+[.I49])" office:value-type="float" office:value="83687780" calcext:value-type="float">
            <text:p><text:s/>83,687,780 </text:p>
          </table:table-cell>
          <table:table-cell table:style-name="ce129" table:formula="of:=SUM([.J48]+[.J49])" office:value-type="float" office:value="0" calcext:value-type="float">
            <text:p><text:s/>- </text:p>
          </table:table-cell>
          <table:table-cell table:style-name="ce129" table:formula="of:=SUM([.K48]+[.K49])" office:value-type="float" office:value="0" calcext:value-type="float">
            <text:p><text:s/>- </text:p>
          </table:table-cell>
          <table:table-cell table:style-name="ce129" table:formula="of:=SUM([.L48]+[.L49])" office:value-type="float" office:value="0" calcext:value-type="float">
            <text:p><text:s/>- </text:p>
          </table:table-cell>
          <table:table-cell table:style-name="ce129" table:formula="of:=SUM([.M48]+[.M49])" office:value-type="float" office:value="0" calcext:value-type="float">
            <text:p><text:s/>- </text:p>
          </table:table-cell>
          <table:table-cell table:style-name="ce129" table:formula="of:=SUM([.N48]+[.N49])" office:value-type="float" office:value="0" calcext:value-type="float">
            <text:p><text:s/>- </text:p>
          </table:table-cell>
          <table:table-cell table:style-name="ce129" table:formula="of:=SUM([.O48]+[.O49])" office:value-type="float" office:value="0" calcext:value-type="float">
            <text:p><text:s/>- </text:p>
          </table:table-cell>
          <table:table-cell table:style-name="ce129" table:formula="of:=SUM([.P48]+[.P49])" office:value-type="float" office:value="83687780" calcext:value-type="float">
            <text:p><text:s/>83,687,780 </text:p>
          </table:table-cell>
          <table:table-cell table:style-name="ce129" table:formula="of:=SUM([.Q48]+[.Q49])" office:value-type="float" office:value="0" calcext:value-type="float">
            <text:p><text:s/>- </text:p>
          </table:table-cell>
          <table:table-cell table:style-name="ce129" table:formula="of:=SUM([.R48]+[.R49])" office:value-type="float" office:value="0" calcext:value-type="float">
            <text:p><text:s/>- </text:p>
          </table:table-cell>
          <table:table-cell table:style-name="ce129" table:formula="of:=SUM([.S48]+[.S49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6" office:value-type="string" calcext:value-type="string">
            <text:p>11</text:p>
          </table:table-cell>
          <table:table-cell table:style-name="ce106" office:value-type="string" calcext:value-type="string">
            <text:p>003</text:p>
          </table:table-cell>
          <table:table-cell table:number-columns-repeated="2" table:style-name="ce106" office:value-type="string" calcext:value-type="string">
            <text:p>01</text:p>
          </table:table-cell>
          <table:table-cell table:style-name="ce121" office:value-type="string" calcext:value-type="string">
            <text:p>公務人員各項補助</text:p>
            <draw:custom-shape table:end-cell-address="'歲出機關別決算表-經常門'.F47" table:end-x="4.52mm" table:end-y="5.29mm" draw:z-index="8" draw:name="矩形 9" draw:style-name="gr7" draw:text-style-name="P2" svg:width="34.63mm" svg:height="4.74mm" svg:x="4.5mm" svg:y="0.5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[.F48]" office:value-type="float" office:value="513075" calcext:value-type="float">
            <text:p><text:s/>513,075 </text:p>
          </table:table-cell>
          <table:table-cell table:style-name="ce129" table:formula="of:=[.G48]" office:value-type="float" office:value="0" calcext:value-type="float">
            <text:p><text:s/>- </text:p>
          </table:table-cell>
          <table:table-cell table:style-name="ce129" table:formula="of:=[.H48]" office:value-type="float" office:value="513075" calcext:value-type="float">
            <text:p><text:s/>513,075 </text:p>
          </table:table-cell>
          <table:table-cell table:style-name="ce129" table:formula="of:=[.I48]" office:value-type="float" office:value="513075" calcext:value-type="float">
            <text:p><text:s/>513,075 </text:p>
          </table:table-cell>
          <table:table-cell table:style-name="ce129" table:formula="of:=[.J48]" office:value-type="float" office:value="0" calcext:value-type="float">
            <text:p><text:s/>- </text:p>
          </table:table-cell>
          <table:table-cell table:style-name="ce129" table:formula="of:=[.K48]" office:value-type="float" office:value="0" calcext:value-type="float">
            <text:p><text:s/>- </text:p>
          </table:table-cell>
          <table:table-cell table:style-name="ce129" table:formula="of:=[.L48]" office:value-type="float" office:value="0" calcext:value-type="float">
            <text:p><text:s/>- </text:p>
          </table:table-cell>
          <table:table-cell table:style-name="ce129" table:formula="of:=[.M48]" office:value-type="float" office:value="0" calcext:value-type="float">
            <text:p><text:s/>- </text:p>
          </table:table-cell>
          <table:table-cell table:style-name="ce129" table:formula="of:=[.N48]" office:value-type="float" office:value="0" calcext:value-type="float">
            <text:p><text:s/>- </text:p>
          </table:table-cell>
          <table:table-cell table:style-name="ce129" table:formula="of:=[.O48]" office:value-type="float" office:value="0" calcext:value-type="float">
            <text:p><text:s/>- </text:p>
          </table:table-cell>
          <table:table-cell table:style-name="ce129" table:formula="of:=[.P48]" office:value-type="float" office:value="513075" calcext:value-type="float">
            <text:p><text:s/>513,075 </text:p>
          </table:table-cell>
          <table:table-cell table:style-name="ce129" table:formula="of:=[.Q48]" office:value-type="float" office:value="0" calcext:value-type="float">
            <text:p><text:s/>- </text:p>
          </table:table-cell>
          <table:table-cell table:style-name="ce129" table:formula="of:=[.R48]" office:value-type="float" office:value="0" calcext:value-type="float">
            <text:p><text:s/>- </text:p>
          </table:table-cell>
          <table:table-cell table:style-name="ce129" table:formula="of:=[.S48]" office:value-type="float" office:value="0" calcext:value-type="float">
            <text:p><text:s/>- </text:p>
          </table:table-cell>
          <table:table-cell table:style-name="ce153"/>
          <table:table-cell table:style-name="ce155" table:number-columns-repeated="1004"/>
        </table:table-row>
        <table:table-row table:style-name="ro4">
          <table:table-cell table:style-name="ce107" office:value-type="string" calcext:value-type="string">
            <text:p><text:s text:c="2"/></text:p>
          </table:table-cell>
          <table:table-cell table:style-name="ce107" table:number-columns-repeated="2"/>
          <table:table-cell table:style-name="ce106"/>
          <table:table-cell table:style-name="ce122" office:value-type="string" calcext:value-type="string">
            <text:p>人事費</text:p>
          </table:table-cell>
          <table:table-cell table:style-name="ce129" office:value-type="float" office:value="513075" calcext:value-type="float">
            <text:p><text:s/>513,0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48:.G48])" office:value-type="float" office:value="513075" calcext:value-type="float">
            <text:p><text:s/>513,075 </text:p>
          </table:table-cell>
          <table:table-cell table:style-name="ce129" table:formula="of:=[.H48]" office:value-type="float" office:value="513075" calcext:value-type="float">
            <text:p><text:s/>513,075 </text:p>
          </table:table-cell>
          <table:table-cell table:style-name="ce129" table:number-columns-repeated="6"/>
          <table:table-cell table:style-name="ce129" table:formula="of:=[.I48]+[.L48]+[.O48]" office:value-type="float" office:value="513075" calcext:value-type="float">
            <text:p><text:s/>513,075 </text:p>
          </table:table-cell>
          <table:table-cell table:style-name="ce129" table:formula="of:=[.P48]-[.H48]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53"/>
          <table:table-cell table:style-name="ce155" table:number-columns-repeated="1004"/>
        </table:table-row>
        <table:table-row table:style-name="ro4">
          <table:table-cell table:style-name="ce102" table:number-columns-repeated="3"/>
          <table:table-cell table:style-name="ce102" office:value-type="string" calcext:value-type="string">
            <text:p>02</text:p>
          </table:table-cell>
          <table:table-cell table:style-name="ce121" office:value-type="string" calcext:value-type="string">
            <text:p>教職員各項補助</text:p>
            <draw:custom-shape table:end-cell-address="'歲出機關別決算表-經常門'.F49" table:end-x="4.52mm" table:end-y="5.29mm" draw:z-index="9" draw:name="矩形 10" draw:style-name="gr7" draw:text-style-name="P2" svg:width="34.63mm" svg:height="4.74mm" svg:x="4.5mm" svg:y="0.5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[.F50]" office:value-type="float" office:value="83174705" calcext:value-type="float">
            <text:p><text:s/>83,174,705 </text:p>
          </table:table-cell>
          <table:table-cell table:style-name="ce129" table:formula="of:=[.G50]" office:value-type="float" office:value="0" calcext:value-type="float">
            <text:p><text:s/>- </text:p>
          </table:table-cell>
          <table:table-cell table:style-name="ce129" table:formula="of:=[.H50]" office:value-type="float" office:value="83174705" calcext:value-type="float">
            <text:p><text:s/>83,174,705 </text:p>
          </table:table-cell>
          <table:table-cell table:style-name="ce129" table:formula="of:=[.I50]" office:value-type="float" office:value="83174705" calcext:value-type="float">
            <text:p><text:s/>83,174,705 </text:p>
          </table:table-cell>
          <table:table-cell table:style-name="ce129" table:formula="of:=[.J50]" office:value-type="float" office:value="0" calcext:value-type="float">
            <text:p><text:s/>- </text:p>
          </table:table-cell>
          <table:table-cell table:style-name="ce129" table:formula="of:=[.K50]" office:value-type="float" office:value="0" calcext:value-type="float">
            <text:p><text:s/>- </text:p>
          </table:table-cell>
          <table:table-cell table:style-name="ce129" table:formula="of:=[.L50]" office:value-type="float" office:value="0" calcext:value-type="float">
            <text:p><text:s/>- </text:p>
          </table:table-cell>
          <table:table-cell table:style-name="ce129" table:formula="of:=[.M50]" office:value-type="float" office:value="0" calcext:value-type="float">
            <text:p><text:s/>- </text:p>
          </table:table-cell>
          <table:table-cell table:style-name="ce129" table:formula="of:=[.N50]" office:value-type="float" office:value="0" calcext:value-type="float">
            <text:p><text:s/>- </text:p>
          </table:table-cell>
          <table:table-cell table:style-name="ce129" table:formula="of:=[.O50]" office:value-type="float" office:value="0" calcext:value-type="float">
            <text:p><text:s/>- </text:p>
          </table:table-cell>
          <table:table-cell table:style-name="ce129" table:formula="of:=[.P50]" office:value-type="float" office:value="83174705" calcext:value-type="float">
            <text:p><text:s/>83,174,705 </text:p>
          </table:table-cell>
          <table:table-cell table:style-name="ce129" table:formula="of:=[.Q50]" office:value-type="float" office:value="0" calcext:value-type="float">
            <text:p><text:s/>- </text:p>
          </table:table-cell>
          <table:table-cell table:style-name="ce129" table:formula="of:=[.R50]" office:value-type="float" office:value="0" calcext:value-type="float">
            <text:p><text:s/>- </text:p>
          </table:table-cell>
          <table:table-cell table:style-name="ce129" table:formula="of:=[.S50]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office:value-type="string" calcext:value-type="string">
            <text:p><text:s text:c="2"/></text:p>
          </table:table-cell>
          <table:table-cell table:style-name="ce103" table:number-columns-repeated="2"/>
          <table:table-cell table:style-name="ce102"/>
          <table:table-cell table:style-name="ce119" office:value-type="string" calcext:value-type="string">
            <text:p>人事費</text:p>
          </table:table-cell>
          <table:table-cell table:style-name="ce129" table:formula="of:=4069670+22594684+56510351" office:value-type="float" office:value="83174705" calcext:value-type="float">
            <text:p><text:s/>83,174,70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50:.G50])" office:value-type="float" office:value="83174705" calcext:value-type="float">
            <text:p><text:s/>83,174,705 </text:p>
          </table:table-cell>
          <table:table-cell table:style-name="ce129" table:formula="of:=[.H50]" office:value-type="float" office:value="83174705" calcext:value-type="float">
            <text:p><text:s/>83,174,705 </text:p>
          </table:table-cell>
          <table:table-cell table:style-name="ce129" table:number-columns-repeated="6"/>
          <table:table-cell table:style-name="ce129" table:formula="of:=[.I50]+[.L50]+[.O50]" office:value-type="float" office:value="83174705" calcext:value-type="float">
            <text:p><text:s/>83,174,705 </text:p>
          </table:table-cell>
          <table:table-cell table:style-name="ce129" table:formula="of:=[.P50]-[.H50]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4"/>
          <table:table-cell table:style-name="ce123" office:value-type="string" calcext:value-type="string">
            <text:p>經常門合計</text:p>
          </table:table-cell>
          <table:table-cell table:style-name="ce129" table:formula="of:=[.F7]" office:value-type="float" office:value="8616535488" calcext:value-type="float">
            <text:p><text:s/>8,616,535,488 </text:p>
          </table:table-cell>
          <table:table-cell table:style-name="ce129" table:formula="of:=[.G7]" office:value-type="float" office:value="815212000" calcext:value-type="float">
            <text:p><text:s/>815,212,000 </text:p>
          </table:table-cell>
          <table:table-cell table:style-name="ce129" table:formula="of:=[.H7]" office:value-type="float" office:value="9431747488" calcext:value-type="float">
            <text:p><text:s/>9,431,747,488 </text:p>
          </table:table-cell>
          <table:table-cell table:style-name="ce129" table:formula="of:=[.I7]" office:value-type="float" office:value="9042909895" calcext:value-type="float">
            <text:p><text:s/>9,042,909,895 </text:p>
          </table:table-cell>
          <table:table-cell table:style-name="ce129" table:formula="of:=[.J7]" office:value-type="float" office:value="43155898" calcext:value-type="float">
            <text:p><text:s/>43,155,898 </text:p>
          </table:table-cell>
          <table:table-cell table:style-name="ce129" table:formula="of:=[.K7]" office:value-type="float" office:value="0" calcext:value-type="float">
            <text:p><text:s/>- </text:p>
          </table:table-cell>
          <table:table-cell table:style-name="ce129" table:formula="of:=[.L7]" office:value-type="float" office:value="43155898" calcext:value-type="float">
            <text:p><text:s/>43,155,898 </text:p>
          </table:table-cell>
          <table:table-cell table:style-name="ce129" table:formula="of:=[.M7]" office:value-type="float" office:value="0" calcext:value-type="float">
            <text:p><text:s/>- </text:p>
          </table:table-cell>
          <table:table-cell table:style-name="ce129" table:formula="of:=[.N7]" office:value-type="float" office:value="86437636" calcext:value-type="float">
            <text:p><text:s/>86,437,636 </text:p>
          </table:table-cell>
          <table:table-cell table:style-name="ce129" table:formula="of:=[.O7]" office:value-type="float" office:value="86437636" calcext:value-type="float">
            <text:p><text:s/>86,437,636 </text:p>
          </table:table-cell>
          <table:table-cell table:style-name="ce129" table:formula="of:=[.P7]" office:value-type="float" office:value="9172503429" calcext:value-type="float">
            <text:p><text:s/>9,172,503,429 </text:p>
          </table:table-cell>
          <table:table-cell table:style-name="ce129" table:formula="of:=[.Q7]" office:value-type="float" office:value="-259244059" calcext:value-type="float">
            <text:p>-259,244,059 </text:p>
          </table:table-cell>
          <table:table-cell table:style-name="ce129" table:formula="of:=[.R7]" office:value-type="float" office:value="0" calcext:value-type="float">
            <text:p><text:s/>- </text:p>
          </table:table-cell>
          <table:table-cell table:style-name="ce129" table:formula="of:=[.S7]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13">
          <table:table-cell table:style-name="ce108" table:number-columns-repeated="4"/>
          <table:table-cell table:style-name="ce124"/>
          <table:table-cell table:style-name="ce132" table:number-columns-repeated="11"/>
          <table:table-cell table:style-name="ce150" table:number-columns-repeated="1008"/>
        </table:table-row>
        <table:table-row table:style-name="ro13">
          <table:table-cell table:number-columns-repeated="5"/>
          <table:table-cell table:style-name="ce133" table:number-columns-spanned="5" table:number-rows-spanned="3"/>
          <table:covered-table-cell table:number-columns-repeated="3" table:style-name="ce140"/>
          <table:covered-table-cell table:style-name="ce134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134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134"/>
          <table:table-cell table:number-columns-repeated="101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經常門'.$A$1:.$S$51" table:range-usable-as="print-range"/>
          <table:named-range table:name="Excel_BuiltIn_Print_Titles" table:base-cell-address="$歲入來源別決算表.$A$1" table:cell-range-address="$'歲出機關別決算表-經常門'.$A$1:.$AMJ$6" table:range-usable-as="repeat-column repeat-row"/>
        </table:named-expressions>
      </table:table>
      <table:table table:name="歲出機關別決算表-資本門" table:style-name="ta3" table:print-ranges="'歲出機關別決算表-資本門'.A1:'歲出機關別決算表-資本門'.S28">
        <table:table-column table:style-name="co16" table:number-columns-repeated="4" table:default-cell-style-name="ce98"/>
        <table:table-column table:style-name="co32" table:default-cell-style-name="ce112"/>
        <table:table-column table:style-name="co33" table:default-cell-style-name="ce112"/>
        <table:table-column table:style-name="co33" table:default-cell-style-name="ce141"/>
        <table:table-column table:style-name="co20" table:default-cell-style-name="ce112"/>
        <table:table-column table:style-name="co10" table:default-cell-style-name="ce112"/>
        <table:table-column table:style-name="co14" table:default-cell-style-name="ce112"/>
        <table:table-column table:style-name="co34" table:default-cell-style-name="ce112"/>
        <table:table-column table:style-name="co26" table:default-cell-style-name="ce112"/>
        <table:table-column table:style-name="co13" table:default-cell-style-name="ce112"/>
        <table:table-column table:style-name="co35" table:number-columns-repeated="2" table:default-cell-style-name="ce112"/>
        <table:table-column table:style-name="co19" table:default-cell-style-name="ce112"/>
        <table:table-column table:style-name="co35" table:default-cell-style-name="ce112"/>
        <table:table-column table:style-name="co36" table:default-cell-style-name="ce112"/>
        <table:table-column table:style-name="co37" table:default-cell-style-name="ce112"/>
        <table:table-column table:style-name="co15" table:number-columns-repeated="238" table:default-cell-style-name="ce112"/>
        <table:table-column table:style-name="co15" table:number-columns-repeated="767" table:default-cell-style-name="Default"/>
        <table:table-row table:style-name="ro9">
          <table:table-cell table:number-columns-repeated="5"/>
          <table:table-cell table:style-name="ce125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135"/>
          <table:table-cell table:number-columns-repeated="1008"/>
        </table:table-row>
        <table:table-row table:style-name="ro10">
          <table:table-cell table:number-columns-repeated="5"/>
          <table:table-cell table:style-name="ce126" office:value-type="string" calcext:value-type="string" table:number-columns-spanned="11" table:number-rows-spanned="1">
            <text:p>歲 <text:s text:c="3"/>出 <text:s text:c="3"/>機 <text:s text:c="3"/>關 <text:s text:c="3"/>別 <text:s text:c="2"/>決 <text:s text:c="3"/>算 <text:s text:c="3"/>表</text:p>
          </table:table-cell>
          <table:covered-table-cell table:number-columns-repeated="10" table:style-name="ce136"/>
          <table:table-cell table:number-columns-repeated="1008"/>
        </table:table-row>
        <table:table-row table:style-name="ro10">
          <table:table-cell table:number-columns-repeated="4"/>
          <table:table-cell office:value-type="string" calcext:value-type="string">
            <text:p>資本門</text:p>
          </table:table-cell>
          <table:table-cell table:style-name="ce127" office:value-type="string" calcext:value-type="string" table:number-columns-spanned="11" table:number-rows-spanned="1">
            <text:p><text:s/>中華民國 99 年度</text:p>
          </table:table-cell>
          <table:covered-table-cell table:number-columns-repeated="10" table:style-name="ce127"/>
          <table:table-cell/>
          <table:table-cell office:value-type="string" calcext:value-type="string">
            <text:p>單位：新台幣元</text:p>
          </table:table-cell>
          <table:table-cell table:number-columns-repeated="1006"/>
        </table:table-row>
        <table:table-row table:style-name="ro5">
          <table:table-cell table:style-name="ce99" office:value-type="string" calcext:value-type="string" table:number-columns-spanned="5" table:number-rows-spanned="1">
            <text:p>科 <text:s text:c="6"/>目</text:p>
          </table:table-cell>
          <table:covered-table-cell table:number-columns-repeated="3" table:style-name="ce109"/>
          <table:covered-table-cell table:style-name="ce113"/>
          <table:table-cell table:style-name="ce99" office:value-type="string" calcext:value-type="string" table:number-columns-spanned="3" table:number-rows-spanned="1">
            <text:p>預 <text:s text:c="18"/>算 <text:s text:c="19"/>數</text:p>
          </table:table-cell>
          <table:covered-table-cell table:style-name="ce109"/>
          <table:covered-table-cell table:style-name="ce113"/>
          <table:table-cell table:style-name="ce142" office:value-type="string" calcext:value-type="string" table:number-columns-spanned="8" table:number-rows-spanned="1">
            <text:p>決 <text:s text:c="11"/>算 <text:s text:c="15"/>數</text:p>
          </table:table-cell>
          <table:covered-table-cell table:number-columns-repeated="7" table:style-name="ce109"/>
          <table:table-cell table:style-name="ce128" office:value-type="string" calcext:value-type="string" table:number-columns-spanned="1" table:number-rows-spanned="3">
            <text:p>比較</text:p>
            <text:p>增減數</text:p>
          </table:table-cell>
          <table:table-cell table:style-name="ce128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114" office:value-type="string" calcext:value-type="string" table:number-columns-spanned="1" table:number-rows-spanned="3">
            <text:p>說 <text:s/>明</text:p>
          </table:table-cell>
          <table:table-cell table:style-name="ce151" table:number-columns-repeated="5"/>
          <table:table-cell table:style-name="ce156" table:number-columns-repeated="1000"/>
        </table:table-row>
        <table:table-row table:style-name="ro4">
          <table:table-cell table:style-name="ce100" office:value-type="string" calcext:value-type="string" table:number-columns-spanned="1" table:number-rows-spanned="2">
            <text:p>款</text:p>
          </table:table-cell>
          <table:table-cell table:style-name="ce100" office:value-type="string" calcext:value-type="string" table:number-columns-spanned="1" table:number-rows-spanned="2">
            <text:p>項</text:p>
          </table:table-cell>
          <table:table-cell table:style-name="ce100" office:value-type="string" calcext:value-type="string" table:number-columns-spanned="1" table:number-rows-spanned="2">
            <text:p>目</text:p>
          </table:table-cell>
          <table:table-cell table:style-name="ce100" office:value-type="string" calcext:value-type="string" table:number-columns-spanned="1" table:number-rows-spanned="2">
            <text:p>節</text:p>
          </table:table-cell>
          <table:table-cell table:style-name="ce114" office:value-type="string" calcext:value-type="string" table:number-columns-spanned="1" table:number-rows-spanned="2">
            <text:p>名 <text:s text:c="7"/>稱</text:p>
          </table:table-cell>
          <table:table-cell table:style-name="ce128" office:value-type="string" calcext:value-type="string" table:number-columns-spanned="1" table:number-rows-spanned="2">
            <text:p>本年度</text:p>
            <text:p>預算數</text:p>
          </table:table-cell>
          <table:table-cell table:style-name="ce128" office:value-type="string" calcext:value-type="string" table:number-columns-spanned="1" table:number-rows-spanned="2">
            <text:p>預算</text:p>
            <text:p>增減數</text:p>
          </table:table-cell>
          <table:table-cell table:style-name="ce128" office:value-type="string" calcext:value-type="string" table:number-columns-spanned="1" table:number-rows-spanned="2">
            <text:p>合 <text:s text:c="3"/>計</text:p>
          </table:table-cell>
          <table:table-cell table:style-name="ce143" office:value-type="string" calcext:value-type="string" table:number-columns-spanned="1" table:number-rows-spanned="2">
            <text:p>實現數</text:p>
          </table:table-cell>
          <table:table-cell table:style-name="ce99" office:value-type="string" calcext:value-type="string" table:number-columns-spanned="3" table:number-rows-spanned="1">
            <text:p>應 <text:s text:c="2"/>付 <text:s text:c="3"/>數</text:p>
          </table:table-cell>
          <table:covered-table-cell table:style-name="ce109"/>
          <table:covered-table-cell table:style-name="ce113"/>
          <table:table-cell table:style-name="ce99" office:value-type="string" calcext:value-type="string" table:number-columns-spanned="3" table:number-rows-spanned="1">
            <text:p>保留數</text:p>
          </table:table-cell>
          <table:covered-table-cell table:style-name="ce109"/>
          <table:covered-table-cell table:style-name="ce113"/>
          <table:table-cell table:style-name="ce148" office:value-type="string" calcext:value-type="string" table:number-columns-spanned="1" table:number-rows-spanned="2">
            <text:p>合計</text:p>
            <text:p/>
          </table:table-cell>
          <table:covered-table-cell table:style-name="ce115"/>
          <table:covered-table-cell table:style-name="ce137"/>
          <table:covered-table-cell table:style-name="ce115"/>
          <table:table-cell table:style-name="ce151" table:number-columns-repeated="5"/>
          <table:table-cell table:style-name="ce156" table:number-columns-repeated="1000"/>
        </table:table-row>
        <table:table-row table:style-name="ro11">
          <table:covered-table-cell table:number-columns-repeated="4" table:style-name="ce101"/>
          <table:covered-table-cell table:number-columns-repeated="2" table:style-name="ce115"/>
          <table:covered-table-cell table:style-name="ce137"/>
          <table:covered-table-cell table:style-name="ce115"/>
          <table:covered-table-cell table:style-name="ce144"/>
          <table:table-cell table:style-name="ce145" office:value-type="string" calcext:value-type="string">
            <text:p>已預付</text:p>
            <text:p>之數</text:p>
          </table:table-cell>
          <table:table-cell table:style-name="ce146" office:value-type="string" calcext:value-type="string">
            <text:p>尚未</text:p>
            <text:p>支付數</text:p>
          </table:table-cell>
          <table:table-cell table:style-name="ce147" office:value-type="string" calcext:value-type="string">
            <text:p>小計</text:p>
          </table:table-cell>
          <table:table-cell table:style-name="ce146" office:value-type="string" calcext:value-type="string">
            <text:p>已預付</text:p>
            <text:p>之數</text:p>
          </table:table-cell>
          <table:table-cell table:style-name="ce146" office:value-type="string" calcext:value-type="string">
            <text:p>尚未</text:p>
            <text:p>支付數</text:p>
          </table:table-cell>
          <table:table-cell table:style-name="ce147" office:value-type="string" calcext:value-type="string">
            <text:p>小計</text:p>
          </table:table-cell>
          <table:covered-table-cell table:style-name="ce149"/>
          <table:covered-table-cell table:style-name="ce115"/>
          <table:covered-table-cell table:style-name="ce137"/>
          <table:covered-table-cell table:style-name="ce115"/>
          <table:table-cell table:style-name="ce151" table:number-columns-repeated="5"/>
          <table:table-cell table:style-name="ce156" table:number-columns-repeated="1000"/>
        </table:table-row>
        <table:table-row table:style-name="ro4">
          <table:table-cell table:style-name="ce102" office:value-type="string" calcext:value-type="string">
            <text:p>02</text:p>
          </table:table-cell>
          <table:table-cell table:style-name="ce102" office:value-type="string" calcext:value-type="string">
            <text:p>003</text:p>
          </table:table-cell>
          <table:table-cell table:style-name="ce103" table:number-columns-repeated="2"/>
          <table:table-cell table:style-name="ce116" office:value-type="string" calcext:value-type="string">
            <text:p>雲林縣地方教育發展基金</text:p>
          </table:table-cell>
          <table:table-cell table:style-name="ce129" table:formula="of:=+[.F8]+[.F20]" office:value-type="float" office:value="384414000" calcext:value-type="float">
            <text:p><text:s/>384,414,000 </text:p>
          </table:table-cell>
          <table:table-cell table:style-name="ce129" table:formula="of:=+[.G8]+[.G20]" office:value-type="float" office:value="0" calcext:value-type="float">
            <text:p><text:s/>- </text:p>
          </table:table-cell>
          <table:table-cell table:style-name="ce129" table:formula="of:=+[.H8]+[.H20]" office:value-type="float" office:value="384414000" calcext:value-type="float">
            <text:p><text:s/>384,414,000 </text:p>
          </table:table-cell>
          <table:table-cell table:style-name="ce129" table:formula="of:=+[.I8]+[.I20]" office:value-type="float" office:value="159951610" calcext:value-type="float">
            <text:p><text:s/>159,951,610 </text:p>
          </table:table-cell>
          <table:table-cell table:style-name="ce129" table:formula="of:=+[.J8]+[.J20]" office:value-type="float" office:value="162000" calcext:value-type="float">
            <text:p><text:s/>162,000 </text:p>
          </table:table-cell>
          <table:table-cell table:style-name="ce129" table:formula="of:=+[.K8]+[.K20]" office:value-type="float" office:value="0" calcext:value-type="float">
            <text:p><text:s/>- </text:p>
          </table:table-cell>
          <table:table-cell table:style-name="ce129" table:formula="of:=+[.L8]+[.L20]" office:value-type="float" office:value="162000" calcext:value-type="float">
            <text:p><text:s/>162,000 </text:p>
          </table:table-cell>
          <table:table-cell table:style-name="ce129" table:formula="of:=+[.M8]+[.M20]" office:value-type="float" office:value="0" calcext:value-type="float">
            <text:p><text:s/>- </text:p>
          </table:table-cell>
          <table:table-cell table:style-name="ce129" table:formula="of:=+[.N8]+[.N20]" office:value-type="float" office:value="196284534" calcext:value-type="float">
            <text:p><text:s/>196,284,534 </text:p>
          </table:table-cell>
          <table:table-cell table:style-name="ce129" table:formula="of:=+[.O8]+[.O20]" office:value-type="float" office:value="196284534" calcext:value-type="float">
            <text:p><text:s/>196,284,534 </text:p>
          </table:table-cell>
          <table:table-cell table:style-name="ce129" table:formula="of:=+[.P8]+[.P20]" office:value-type="float" office:value="356398144" calcext:value-type="float">
            <text:p><text:s/>356,398,144 </text:p>
          </table:table-cell>
          <table:table-cell table:style-name="ce129" table:formula="of:=+[.Q8]+[.Q20]" office:value-type="float" office:value="-28015856" calcext:value-type="float">
            <text:p>-28,015,856 </text:p>
          </table:table-cell>
          <table:table-cell table:style-name="ce129" table:formula="of:=[.R9]+[.R18]+[.R16]+[.R14]" office:value-type="float" office:value="0" calcext:value-type="float">
            <text:p><text:s/>- </text:p>
          </table:table-cell>
          <table:table-cell table:style-name="ce129" table:formula="of:=[.S9]+[.S18]+[.S16]+[.S14]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2"/>
          <table:table-cell table:style-name="ce103" table:number-columns-repeated="3"/>
          <table:table-cell table:style-name="ce116" office:value-type="string" calcext:value-type="string">
            <text:p>教育支出</text:p>
          </table:table-cell>
          <table:table-cell table:style-name="ce138" table:formula="of:=SUM([.F9];[.F16];[.F18];[.F14])" office:value-type="float" office:value="293814000" calcext:value-type="float">
            <text:p><text:s/>293,814,000 </text:p>
          </table:table-cell>
          <table:table-cell table:style-name="ce138" table:formula="of:=SUM([.G9];[.G16];[.G18];[.G14])" office:value-type="float" office:value="0" calcext:value-type="float">
            <text:p><text:s/>- </text:p>
          </table:table-cell>
          <table:table-cell table:style-name="ce138" table:formula="of:=SUM([.H9];[.H16];[.H18];[.H14])" office:value-type="float" office:value="293814000" calcext:value-type="float">
            <text:p><text:s/>293,814,000 </text:p>
          </table:table-cell>
          <table:table-cell table:style-name="ce138" table:formula="of:=SUM([.I9];[.I16];[.I18];[.I14])" office:value-type="float" office:value="135957513" calcext:value-type="float">
            <text:p><text:s/>135,957,513 </text:p>
          </table:table-cell>
          <table:table-cell table:style-name="ce129" table:formula="of:=SUM([.J9];[.J16];[.J18];[.J14])" office:value-type="float" office:value="162000" calcext:value-type="float">
            <text:p><text:s/>162,000 </text:p>
          </table:table-cell>
          <table:table-cell table:style-name="ce138" table:formula="of:=SUM([.K9];[.K16];[.K18];[.K14])" office:value-type="float" office:value="0" calcext:value-type="float">
            <text:p><text:s/>- </text:p>
          </table:table-cell>
          <table:table-cell table:style-name="ce129" table:formula="of:=SUM([.L9];[.L16];[.L18];[.L14])" office:value-type="float" office:value="162000" calcext:value-type="float">
            <text:p><text:s/>162,000 </text:p>
          </table:table-cell>
          <table:table-cell table:style-name="ce129" table:formula="of:=SUM([.M9];[.M16];[.M18];[.M14])" office:value-type="float" office:value="0" calcext:value-type="float">
            <text:p><text:s/>- </text:p>
          </table:table-cell>
          <table:table-cell table:style-name="ce129" table:formula="of:=SUM([.N9];[.N16];[.N18];[.N14])" office:value-type="float" office:value="137973046" calcext:value-type="float">
            <text:p><text:s/>137,973,046 </text:p>
          </table:table-cell>
          <table:table-cell table:style-name="ce129" table:formula="of:=SUM([.O9];[.O16];[.O18];[.O14])" office:value-type="float" office:value="137973046" calcext:value-type="float">
            <text:p><text:s/>137,973,046 </text:p>
          </table:table-cell>
          <table:table-cell table:style-name="ce138" table:formula="of:=SUM([.P9];[.P16];[.P18];[.P14])" office:value-type="float" office:value="274092559" calcext:value-type="float">
            <text:p><text:s/>274,092,559 </text:p>
          </table:table-cell>
          <table:table-cell table:style-name="ce129" table:formula="of:=SUM([.Q9];[.Q16];[.Q18];[.Q14])" office:value-type="float" office:value="-19721441" calcext:value-type="float">
            <text:p>-19,721,441 </text:p>
          </table:table-cell>
          <table:table-cell table:style-name="ce129" table:formula="of:=SUM([.R9];[.R16];[.R18];[.R14])" office:value-type="float" office:value="0" calcext:value-type="float">
            <text:p><text:s/>- </text:p>
          </table:table-cell>
          <table:table-cell table:style-name="ce129" table:formula="of:=SUM([.S9];[.S16];[.S18];[.S14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/>
          <table:table-cell table:style-name="ce102"/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03</text:p>
          </table:table-cell>
          <table:table-cell table:style-name="ce157" office:value-type="string" calcext:value-type="string">
            <text:p>教育業務建築及設備</text:p>
          </table:table-cell>
          <table:table-cell table:style-name="ce138" table:formula="of:=SUM([.F10:.F13])" office:value-type="float" office:value="286822000" calcext:value-type="float">
            <text:p><text:s/>286,822,000 </text:p>
          </table:table-cell>
          <table:table-cell table:style-name="ce129" table:formula="of:=SUM([.G10:.G13])" office:value-type="float" office:value="0" calcext:value-type="float">
            <text:p><text:s/>- </text:p>
          </table:table-cell>
          <table:table-cell table:style-name="ce138" table:formula="of:=SUM([.H10:.H13])" office:value-type="float" office:value="286822000" calcext:value-type="float">
            <text:p><text:s/>286,822,000 </text:p>
          </table:table-cell>
          <table:table-cell table:style-name="ce129" table:formula="of:=SUM([.I10:.I13])" office:value-type="float" office:value="131783942" calcext:value-type="float">
            <text:p><text:s/>131,783,942 </text:p>
          </table:table-cell>
          <table:table-cell table:style-name="ce129" table:formula="of:=SUM([.J10:.J13])" office:value-type="float" office:value="162000" calcext:value-type="float">
            <text:p><text:s/>162,000 </text:p>
          </table:table-cell>
          <table:table-cell table:style-name="ce129" table:formula="of:=SUM([.K10:.K13])" office:value-type="float" office:value="0" calcext:value-type="float">
            <text:p><text:s/>- </text:p>
          </table:table-cell>
          <table:table-cell table:style-name="ce129" table:formula="of:=SUM([.L10:.L13])" office:value-type="float" office:value="162000" calcext:value-type="float">
            <text:p><text:s/>162,000 </text:p>
          </table:table-cell>
          <table:table-cell table:style-name="ce129" table:formula="of:=SUM([.M10:.M13])" office:value-type="float" office:value="0" calcext:value-type="float">
            <text:p><text:s/>- </text:p>
          </table:table-cell>
          <table:table-cell table:style-name="ce129" table:formula="of:=SUM([.N10:.N13])" office:value-type="float" office:value="137973046" calcext:value-type="float">
            <text:p><text:s/>137,973,046 </text:p>
          </table:table-cell>
          <table:table-cell table:style-name="ce129" table:formula="of:=SUM([.O10:.O13])" office:value-type="float" office:value="137973046" calcext:value-type="float">
            <text:p><text:s/>137,973,046 </text:p>
          </table:table-cell>
          <table:table-cell table:style-name="ce138" table:formula="of:=SUM([.P10:.P13])" office:value-type="float" office:value="269918988" calcext:value-type="float">
            <text:p><text:s/>269,918,988 </text:p>
          </table:table-cell>
          <table:table-cell table:style-name="ce129" table:formula="of:=SUM([.Q10:.Q13])" office:value-type="float" office:value="-16903012" calcext:value-type="float">
            <text:p>-16,903,012 </text:p>
          </table:table-cell>
          <table:table-cell table:style-name="ce129" table:formula="of:=SUM([.R10:.R13])" office:value-type="float" office:value="0" calcext:value-type="float">
            <text:p><text:s/>- </text:p>
          </table:table-cell>
          <table:table-cell table:style-name="ce129" table:formula="of:=SUM([.S10:.S13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58" office:value-type="string" calcext:value-type="string">
            <text:p>人事費</text:p>
          </table:table-cell>
          <table:table-cell table:style-name="ce129" office:value-type="float" office:value="3688000" calcext:value-type="float">
            <text:p><text:s/>3,688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0:.G10])" office:value-type="float" office:value="3688000" calcext:value-type="float">
            <text:p><text:s/>3,688,000 </text:p>
          </table:table-cell>
          <table:table-cell table:style-name="ce129" office:value-type="float" office:value="3664037" calcext:value-type="float">
            <text:p><text:s/>3,664,037 </text:p>
          </table:table-cell>
          <table:table-cell table:style-name="ce129" table:number-columns-repeated="5"/>
          <table:table-cell table:style-name="ce129" table:formula="of:=SUM([.M10:.N10])" office:value-type="float" office:value="0" calcext:value-type="float">
            <text:p><text:s/>- </text:p>
          </table:table-cell>
          <table:table-cell table:style-name="ce129" table:formula="of:=[.I10]+[.L10]+[.O10]" office:value-type="float" office:value="3664037" calcext:value-type="float">
            <text:p><text:s/>3,664,037 </text:p>
          </table:table-cell>
          <table:table-cell table:style-name="ce129" table:formula="of:=[.P10]-[.H10]" office:value-type="float" office:value="-23963" calcext:value-type="float">
            <text:p>-23,963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58" office:value-type="string" calcext:value-type="string">
            <text:p>業務費</text:p>
          </table:table-cell>
          <table:table-cell table:style-name="ce129" office:value-type="float" office:value="190000" calcext:value-type="float">
            <text:p><text:s/>190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1:.G11])" office:value-type="float" office:value="190000" calcext:value-type="float">
            <text:p><text:s/>190,000 </text:p>
          </table:table-cell>
          <table:table-cell table:style-name="ce129" office:value-type="float" office:value="161866" calcext:value-type="float">
            <text:p><text:s/>161,866 </text:p>
          </table:table-cell>
          <table:table-cell table:style-name="ce129" table:number-columns-repeated="5"/>
          <table:table-cell table:style-name="ce129" table:formula="of:=SUM([.M11:.N11])" office:value-type="float" office:value="0" calcext:value-type="float">
            <text:p><text:s/>- </text:p>
          </table:table-cell>
          <table:table-cell table:style-name="ce129" table:formula="of:=[.I11]+[.L11]+[.O11]" office:value-type="float" office:value="161866" calcext:value-type="float">
            <text:p><text:s/>161,866 </text:p>
          </table:table-cell>
          <table:table-cell table:style-name="ce129" table:formula="of:=[.P11]-[.H11]" office:value-type="float" office:value="-28134" calcext:value-type="float">
            <text:p>-28,134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58" office:value-type="string" calcext:value-type="string">
            <text:p>設備及投資</text:p>
          </table:table-cell>
          <table:table-cell table:style-name="ce129" office:value-type="float" office:value="116597000" calcext:value-type="float">
            <text:p><text:s/>116,597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2:.G12])" office:value-type="float" office:value="116597000" calcext:value-type="float">
            <text:p><text:s/>116,597,000 </text:p>
          </table:table-cell>
          <table:table-cell table:style-name="ce129" office:value-type="float" office:value="84210993" calcext:value-type="float">
            <text:p><text:s/>84,210,993 </text:p>
          </table:table-cell>
          <table:table-cell table:style-name="ce129" table:number-columns-repeated="2"/>
          <table:table-cell table:style-name="ce129" table:formula="of:=SUM([.J12:.K12])" office:value-type="float" office:value="0" calcext:value-type="float">
            <text:p><text:s/>- </text:p>
          </table:table-cell>
          <table:table-cell table:style-name="ce129"/>
          <table:table-cell table:style-name="ce129" office:value-type="float" office:value="32386007" calcext:value-type="float">
            <text:p><text:s/>32,386,007 </text:p>
          </table:table-cell>
          <table:table-cell table:style-name="ce129" table:formula="of:=SUM([.M12:.N12])" office:value-type="float" office:value="32386007" calcext:value-type="float">
            <text:p><text:s/>32,386,007 </text:p>
          </table:table-cell>
          <table:table-cell table:style-name="ce129" table:formula="of:=[.I12]+[.L12]+[.O12]" office:value-type="float" office:value="116597000" calcext:value-type="float">
            <text:p><text:s/>116,597,000 </text:p>
          </table:table-cell>
          <table:table-cell table:style-name="ce129" table:formula="of:=[.P12]-[.H12]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58" office:value-type="string" calcext:value-type="string">
            <text:p>獎補助費</text:p>
          </table:table-cell>
          <table:table-cell table:style-name="ce129" office:value-type="float" office:value="166347000" calcext:value-type="float">
            <text:p><text:s/>166,347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3:.G13])" office:value-type="float" office:value="166347000" calcext:value-type="float">
            <text:p><text:s/>166,347,000 </text:p>
          </table:table-cell>
          <table:table-cell table:style-name="ce129" office:value-type="float" office:value="43747046" calcext:value-type="float">
            <text:p><text:s/>43,747,046 </text:p>
          </table:table-cell>
          <table:table-cell table:style-name="ce129" office:value-type="float" office:value="162000" calcext:value-type="float">
            <text:p><text:s/>162,000 </text:p>
          </table:table-cell>
          <table:table-cell table:style-name="ce129"/>
          <table:table-cell table:style-name="ce129" table:formula="of:=SUM([.J13:.K13])" office:value-type="float" office:value="162000" calcext:value-type="float">
            <text:p><text:s/>162,000 </text:p>
          </table:table-cell>
          <table:table-cell table:style-name="ce129"/>
          <table:table-cell table:style-name="ce129" office:value-type="float" office:value="105587039" calcext:value-type="float">
            <text:p><text:s/>105,587,039 </text:p>
          </table:table-cell>
          <table:table-cell table:style-name="ce129" table:formula="of:=SUM([.M13:.N13])" office:value-type="float" office:value="105587039" calcext:value-type="float">
            <text:p><text:s/>105,587,039 </text:p>
          </table:table-cell>
          <table:table-cell table:style-name="ce129" table:formula="of:=[.I13]+[.L13]+[.O13]" office:value-type="float" office:value="149496085" calcext:value-type="float">
            <text:p><text:s/>149,496,085 </text:p>
          </table:table-cell>
          <table:table-cell table:style-name="ce129" table:formula="of:=[.P13]-[.H13]" office:value-type="float" office:value="-16850915" calcext:value-type="float">
            <text:p>-16,850,915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2"/>
          <table:table-cell table:style-name="ce111"/>
          <table:table-cell table:style-name="ce102" office:value-type="string" calcext:value-type="string">
            <text:p>05</text:p>
          </table:table-cell>
          <table:table-cell table:style-name="ce102" office:value-type="string" calcext:value-type="string">
            <text:p>01</text:p>
          </table:table-cell>
          <table:table-cell table:style-name="ce157" office:value-type="string" calcext:value-type="string">
            <text:p>家庭教育</text:p>
          </table:table-cell>
          <table:table-cell table:style-name="ce129" table:formula="of:=SUM([.F15])" office:value-type="float" office:value="650000" calcext:value-type="float">
            <text:p><text:s/>650,000 </text:p>
          </table:table-cell>
          <table:table-cell table:style-name="ce129" table:formula="of:=SUM([.G15])" office:value-type="float" office:value="0" calcext:value-type="float">
            <text:p><text:s/>- </text:p>
          </table:table-cell>
          <table:table-cell table:style-name="ce129" table:formula="of:=SUM([.H15])" office:value-type="float" office:value="650000" calcext:value-type="float">
            <text:p><text:s/>650,000 </text:p>
          </table:table-cell>
          <table:table-cell table:style-name="ce129" table:formula="of:=SUM([.I15])" office:value-type="float" office:value="146912" calcext:value-type="float">
            <text:p><text:s/>146,912 </text:p>
          </table:table-cell>
          <table:table-cell table:style-name="ce138" table:formula="of:=SUM([.J15])" office:value-type="float" office:value="0" calcext:value-type="float">
            <text:p><text:s/>- </text:p>
          </table:table-cell>
          <table:table-cell table:style-name="ce138" table:formula="of:=SUM([.K15])" office:value-type="float" office:value="0" calcext:value-type="float">
            <text:p><text:s/>- </text:p>
          </table:table-cell>
          <table:table-cell table:style-name="ce138" table:formula="of:=SUM([.L15])" office:value-type="float" office:value="0" calcext:value-type="float">
            <text:p><text:s/>- </text:p>
          </table:table-cell>
          <table:table-cell table:style-name="ce138" table:formula="of:=SUM([.M15])" office:value-type="float" office:value="0" calcext:value-type="float">
            <text:p><text:s/>- </text:p>
          </table:table-cell>
          <table:table-cell table:style-name="ce138" table:formula="of:=SUM([.N15])" office:value-type="float" office:value="0" calcext:value-type="float">
            <text:p><text:s/>- </text:p>
          </table:table-cell>
          <table:table-cell table:style-name="ce138" table:formula="of:=SUM([.O15])" office:value-type="float" office:value="0" calcext:value-type="float">
            <text:p><text:s/>- </text:p>
          </table:table-cell>
          <table:table-cell table:style-name="ce129" table:formula="of:=SUM([.P15])" office:value-type="float" office:value="146912" calcext:value-type="float">
            <text:p><text:s/>146,912 </text:p>
          </table:table-cell>
          <table:table-cell table:style-name="ce129" table:formula="of:=SUM([.Q15])" office:value-type="float" office:value="-503088" calcext:value-type="float">
            <text:p>-503,088 </text:p>
          </table:table-cell>
          <table:table-cell table:style-name="ce138" table:formula="of:=SUM([.R15])" office:value-type="float" office:value="0" calcext:value-type="float">
            <text:p><text:s/>- </text:p>
          </table:table-cell>
          <table:table-cell table:style-name="ce138" table:formula="of:=SUM([.S15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2"/>
          <table:table-cell table:style-name="ce103" table:number-columns-repeated="2"/>
          <table:table-cell table:style-name="ce103" office:value-type="string" calcext:value-type="string">
            <text:p>03</text:p>
          </table:table-cell>
          <table:table-cell table:style-name="ce158" office:value-type="string" calcext:value-type="string">
            <text:p>設備及投資</text:p>
          </table:table-cell>
          <table:table-cell table:style-name="ce129" office:value-type="float" office:value="650000" calcext:value-type="float">
            <text:p><text:s/>650,000 </text:p>
          </table:table-cell>
          <table:table-cell table:style-name="ce129"/>
          <table:table-cell table:style-name="ce129" table:formula="of:=SUM([.F15:.G15])" office:value-type="float" office:value="650000" calcext:value-type="float">
            <text:p><text:s/>650,000 </text:p>
          </table:table-cell>
          <table:table-cell table:style-name="ce129" office:value-type="float" office:value="146912" calcext:value-type="float">
            <text:p><text:s/>146,912 </text:p>
          </table:table-cell>
          <table:table-cell table:style-name="ce129" table:number-columns-repeated="2"/>
          <table:table-cell table:style-name="ce129" table:formula="of:=SUM([.J15:.K15])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29" table:formula="of:=SUM([.M15:.N15])" office:value-type="float" office:value="0" calcext:value-type="float">
            <text:p><text:s/>- </text:p>
          </table:table-cell>
          <table:table-cell table:style-name="ce129" table:formula="of:=[.I15]+[.L15]+[.O15]" office:value-type="float" office:value="146912" calcext:value-type="float">
            <text:p><text:s/>146,912 </text:p>
          </table:table-cell>
          <table:table-cell table:style-name="ce129" table:formula="of:=[.P15]-[.H15]" office:value-type="float" office:value="-503088" calcext:value-type="float">
            <text:p>-503,088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/>
          <table:table-cell table:style-name="ce102"/>
          <table:table-cell table:style-name="ce102" office:value-type="string" calcext:value-type="string">
            <text:p>02</text:p>
          </table:table-cell>
          <table:table-cell table:style-name="ce103"/>
          <table:table-cell table:style-name="ce157" office:value-type="string" calcext:value-type="string">
            <text:p>各高級中學</text:p>
          </table:table-cell>
          <table:table-cell table:style-name="ce129" table:formula="of:=[.F17]" office:value-type="float" office:value="4495000" calcext:value-type="float">
            <text:p><text:s/>4,495,000 </text:p>
          </table:table-cell>
          <table:table-cell table:style-name="ce129" table:formula="of:=[.G17]" office:value-type="float" office:value="0" calcext:value-type="float">
            <text:p><text:s/>- </text:p>
          </table:table-cell>
          <table:table-cell table:style-name="ce129" table:formula="of:=[.H17]" office:value-type="float" office:value="4495000" calcext:value-type="float">
            <text:p><text:s/>4,495,000 </text:p>
          </table:table-cell>
          <table:table-cell table:style-name="ce129" table:formula="of:=SUM([.I17:.I17])" office:value-type="float" office:value="2303393" calcext:value-type="float">
            <text:p><text:s/>2,303,393 </text:p>
          </table:table-cell>
          <table:table-cell table:style-name="ce129" table:formula="of:=SUM([.J17:.J17])" office:value-type="float" office:value="0" calcext:value-type="float">
            <text:p><text:s/>- </text:p>
          </table:table-cell>
          <table:table-cell table:style-name="ce129" table:formula="of:=SUM([.K17:.K17])" office:value-type="float" office:value="0" calcext:value-type="float">
            <text:p><text:s/>- </text:p>
          </table:table-cell>
          <table:table-cell table:style-name="ce129" table:formula="of:=SUM([.L17:.L17])" office:value-type="float" office:value="0" calcext:value-type="float">
            <text:p><text:s/>- </text:p>
          </table:table-cell>
          <table:table-cell table:style-name="ce129" table:formula="of:=SUM([.M17:.M17])" office:value-type="float" office:value="0" calcext:value-type="float">
            <text:p><text:s/>- </text:p>
          </table:table-cell>
          <table:table-cell table:style-name="ce129" table:formula="of:=SUM([.N17:.N17])" office:value-type="float" office:value="0" calcext:value-type="float">
            <text:p><text:s/>- </text:p>
          </table:table-cell>
          <table:table-cell table:style-name="ce129" table:formula="of:=SUM([.O17:.O17])" office:value-type="float" office:value="0" calcext:value-type="float">
            <text:p><text:s/>- </text:p>
          </table:table-cell>
          <table:table-cell table:style-name="ce129" table:formula="of:=SUM([.P17:.P17])" office:value-type="float" office:value="2303393" calcext:value-type="float">
            <text:p><text:s/>2,303,393 </text:p>
          </table:table-cell>
          <table:table-cell table:style-name="ce129" table:formula="of:=SUM([.Q17:.Q17])" office:value-type="float" office:value="-2191607" calcext:value-type="float">
            <text:p>-2,191,607 </text:p>
          </table:table-cell>
          <table:table-cell table:style-name="ce129" table:formula="of:=SUM([.R17:.R17])" office:value-type="float" office:value="0" calcext:value-type="float">
            <text:p><text:s/>- </text:p>
          </table:table-cell>
          <table:table-cell table:style-name="ce129" table:formula="of:=SUM([.S17:.S17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59" office:value-type="string" calcext:value-type="string">
            <text:p>設備及投資</text:p>
          </table:table-cell>
          <table:table-cell table:style-name="ce129" office:value-type="float" office:value="4495000" calcext:value-type="float">
            <text:p><text:s/>4,495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7:.G17])" office:value-type="float" office:value="4495000" calcext:value-type="float">
            <text:p><text:s/>4,495,000 </text:p>
          </table:table-cell>
          <table:table-cell table:style-name="ce129" office:value-type="float" office:value="2303393" calcext:value-type="float">
            <text:p><text:s/>2,303,393 </text:p>
          </table:table-cell>
          <table:table-cell table:style-name="ce129" table:number-columns-repeated="6"/>
          <table:table-cell table:style-name="ce129" table:formula="of:=[.I17]+[.L17]+[.O17]" office:value-type="float" office:value="2303393" calcext:value-type="float">
            <text:p><text:s/>2,303,393 </text:p>
          </table:table-cell>
          <table:table-cell table:style-name="ce129" table:formula="of:=[.P17]-[.H17]" office:value-type="float" office:value="-2191607" calcext:value-type="float">
            <text:p>-2,191,607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/>
          <table:table-cell table:style-name="ce102"/>
          <table:table-cell table:style-name="ce102" office:value-type="string" calcext:value-type="string">
            <text:p>03</text:p>
          </table:table-cell>
          <table:table-cell table:style-name="ce103"/>
          <table:table-cell table:style-name="ce157" office:value-type="string" calcext:value-type="string">
            <text:p>各國民中學</text:p>
          </table:table-cell>
          <table:table-cell table:style-name="ce129" table:formula="of:=[.F19]" office:value-type="float" office:value="1847000" calcext:value-type="float">
            <text:p><text:s/>1,847,000 </text:p>
          </table:table-cell>
          <table:table-cell table:style-name="ce129" table:formula="of:=[.G19]" office:value-type="float" office:value="0" calcext:value-type="float">
            <text:p><text:s/>- </text:p>
          </table:table-cell>
          <table:table-cell table:style-name="ce129" table:formula="of:=[.H19]" office:value-type="float" office:value="1847000" calcext:value-type="float">
            <text:p><text:s/>1,847,000 </text:p>
          </table:table-cell>
          <table:table-cell table:style-name="ce129" table:formula="of:=SUM([.I19:.I19])" office:value-type="float" office:value="1723266" calcext:value-type="float">
            <text:p><text:s/>1,723,266 </text:p>
          </table:table-cell>
          <table:table-cell table:style-name="ce129" table:formula="of:=SUM([.J19:.J19])" office:value-type="float" office:value="0" calcext:value-type="float">
            <text:p><text:s/>- </text:p>
          </table:table-cell>
          <table:table-cell table:style-name="ce129" table:formula="of:=SUM([.K19:.K19])" office:value-type="float" office:value="0" calcext:value-type="float">
            <text:p><text:s/>- </text:p>
          </table:table-cell>
          <table:table-cell table:style-name="ce129" table:formula="of:=SUM([.L19:.L19])" office:value-type="float" office:value="0" calcext:value-type="float">
            <text:p><text:s/>- </text:p>
          </table:table-cell>
          <table:table-cell table:style-name="ce129" table:formula="of:=SUM([.M19:.M19])" office:value-type="float" office:value="0" calcext:value-type="float">
            <text:p><text:s/>- </text:p>
          </table:table-cell>
          <table:table-cell table:style-name="ce129" table:formula="of:=SUM([.N19:.N19])" office:value-type="float" office:value="0" calcext:value-type="float">
            <text:p><text:s/>- </text:p>
          </table:table-cell>
          <table:table-cell table:style-name="ce129" table:formula="of:=+[.M18]+[.N18]" office:value-type="float" office:value="0" calcext:value-type="float">
            <text:p><text:s/>- </text:p>
          </table:table-cell>
          <table:table-cell table:style-name="ce129" table:formula="of:=SUM([.P19:.P19])" office:value-type="float" office:value="1723266" calcext:value-type="float">
            <text:p><text:s/>1,723,266 </text:p>
          </table:table-cell>
          <table:table-cell table:style-name="ce129" table:formula="of:=SUM([.Q19:.Q19])" office:value-type="float" office:value="-123734" calcext:value-type="float">
            <text:p>-123,734 </text:p>
          </table:table-cell>
          <table:table-cell table:style-name="ce129" table:formula="of:=SUM([.R19:.R19])" office:value-type="float" office:value="0" calcext:value-type="float">
            <text:p><text:s/>- </text:p>
          </table:table-cell>
          <table:table-cell table:style-name="ce129" table:formula="of:=SUM([.S19:.S19])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3"/>
          <table:table-cell table:style-name="ce102"/>
          <table:table-cell table:style-name="ce159" office:value-type="string" calcext:value-type="string">
            <text:p>設備及投資</text:p>
          </table:table-cell>
          <table:table-cell table:style-name="ce129" office:value-type="float" office:value="1847000" calcext:value-type="float">
            <text:p><text:s/>1,847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19:.G19])" office:value-type="float" office:value="1847000" calcext:value-type="float">
            <text:p><text:s/>1,847,000 </text:p>
          </table:table-cell>
          <table:table-cell table:style-name="ce129" office:value-type="float" office:value="1723266" calcext:value-type="float">
            <text:p><text:s/>1,723,266 </text:p>
          </table:table-cell>
          <table:table-cell table:style-name="ce129" table:number-columns-repeated="2"/>
          <table:table-cell table:style-name="ce129" table:formula="of:=SUM([.L20:.L20])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29" table:formula="of:=+[.M19]+[.N19]" office:value-type="float" office:value="0" calcext:value-type="float">
            <text:p><text:s/>- </text:p>
          </table:table-cell>
          <table:table-cell table:style-name="ce129" table:formula="of:=[.I19]+[.L19]+[.O19]" office:value-type="float" office:value="1723266" calcext:value-type="float">
            <text:p><text:s/>1,723,266 </text:p>
          </table:table-cell>
          <table:table-cell table:style-name="ce129" table:formula="of:=[.P19]-[.H19]" office:value-type="float" office:value="-123734" calcext:value-type="float">
            <text:p>-123,734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4"/>
          <table:table-cell table:style-name="ce116" office:value-type="string" calcext:value-type="string">
            <text:p>文化支出</text:p>
          </table:table-cell>
          <table:table-cell table:style-name="ce129" table:formula="of:=+[.F21]" office:value-type="float" office:value="90600000" calcext:value-type="float">
            <text:p><text:s/>90,600,000 </text:p>
          </table:table-cell>
          <table:table-cell table:style-name="ce129" table:formula="of:=+[.G21]" office:value-type="float" office:value="0" calcext:value-type="float">
            <text:p><text:s/>- </text:p>
          </table:table-cell>
          <table:table-cell table:style-name="ce129" table:formula="of:=SUM([.F20:.G20])" office:value-type="float" office:value="90600000" calcext:value-type="float">
            <text:p><text:s/>90,600,000 </text:p>
          </table:table-cell>
          <table:table-cell table:style-name="ce129" table:formula="of:=+[.I21]" office:value-type="float" office:value="23994097" calcext:value-type="float">
            <text:p><text:s/>23,994,097 </text:p>
          </table:table-cell>
          <table:table-cell table:style-name="ce129" table:formula="of:=+[.J21]" office:value-type="float" office:value="0" calcext:value-type="float">
            <text:p><text:s/>- </text:p>
          </table:table-cell>
          <table:table-cell table:style-name="ce129" table:formula="of:=+[.K21]" office:value-type="float" office:value="0" calcext:value-type="float">
            <text:p><text:s/>- </text:p>
          </table:table-cell>
          <table:table-cell table:style-name="ce129" table:formula="of:=+[.J20]+[.K20]" office:value-type="float" office:value="0" calcext:value-type="float">
            <text:p><text:s/>- </text:p>
          </table:table-cell>
          <table:table-cell table:style-name="ce129" table:formula="of:=+[.M21]" office:value-type="float" office:value="0" calcext:value-type="float">
            <text:p><text:s/>- </text:p>
          </table:table-cell>
          <table:table-cell table:style-name="ce129" table:formula="of:=+[.N21]" office:value-type="float" office:value="58311488" calcext:value-type="float">
            <text:p><text:s/>58,311,488 </text:p>
          </table:table-cell>
          <table:table-cell table:style-name="ce129" table:formula="of:=+[.M20]+[.N20]" office:value-type="float" office:value="58311488" calcext:value-type="float">
            <text:p><text:s/>58,311,488 </text:p>
          </table:table-cell>
          <table:table-cell table:style-name="ce129" table:formula="of:=[.I20]+[.L20]+[.O20]" office:value-type="float" office:value="82305585" calcext:value-type="float">
            <text:p><text:s/>82,305,585 </text:p>
          </table:table-cell>
          <table:table-cell table:style-name="ce129" table:formula="of:=[.P20]-[.H20]" office:value-type="float" office:value="-8294415" calcext:value-type="float">
            <text:p>-8,294,415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4"/>
          <table:table-cell table:style-name="ce157" office:value-type="string" calcext:value-type="string">
            <text:p>體育建築及設備</text:p>
          </table:table-cell>
          <table:table-cell table:style-name="ce129" table:formula="of:=+[.F22]+[.F23]" office:value-type="float" office:value="90600000" calcext:value-type="float">
            <text:p><text:s/>90,600,000 </text:p>
          </table:table-cell>
          <table:table-cell table:style-name="ce129" table:formula="of:=+[.G22]+[.G23]" office:value-type="float" office:value="0" calcext:value-type="float">
            <text:p><text:s/>- </text:p>
          </table:table-cell>
          <table:table-cell table:style-name="ce129" table:formula="of:=SUM([.F21:.G21])" office:value-type="float" office:value="90600000" calcext:value-type="float">
            <text:p><text:s/>90,600,000 </text:p>
          </table:table-cell>
          <table:table-cell table:style-name="ce129" table:formula="of:=+[.I22]+[.I23]" office:value-type="float" office:value="23994097" calcext:value-type="float">
            <text:p><text:s/>23,994,097 </text:p>
          </table:table-cell>
          <table:table-cell table:style-name="ce129" table:formula="of:=+[.J22]+[.J23]" office:value-type="float" office:value="0" calcext:value-type="float">
            <text:p><text:s/>- </text:p>
          </table:table-cell>
          <table:table-cell table:style-name="ce129" table:formula="of:=+[.K22]+[.K23]" office:value-type="float" office:value="0" calcext:value-type="float">
            <text:p><text:s/>- </text:p>
          </table:table-cell>
          <table:table-cell table:style-name="ce129" table:formula="of:=+[.J21]+[.K21]" office:value-type="float" office:value="0" calcext:value-type="float">
            <text:p><text:s/>- </text:p>
          </table:table-cell>
          <table:table-cell table:style-name="ce129" table:formula="of:=+[.M22]+[.M23]" office:value-type="float" office:value="0" calcext:value-type="float">
            <text:p><text:s/>- </text:p>
          </table:table-cell>
          <table:table-cell table:style-name="ce129" table:formula="of:=+[.N22]+[.N23]" office:value-type="float" office:value="58311488" calcext:value-type="float">
            <text:p><text:s/>58,311,488 </text:p>
          </table:table-cell>
          <table:table-cell table:style-name="ce129" table:formula="of:=+[.M21]+[.N21]" office:value-type="float" office:value="58311488" calcext:value-type="float">
            <text:p><text:s/>58,311,488 </text:p>
          </table:table-cell>
          <table:table-cell table:style-name="ce129" table:formula="of:=[.I21]+[.L21]+[.O21]" office:value-type="float" office:value="82305585" calcext:value-type="float">
            <text:p><text:s/>82,305,585 </text:p>
          </table:table-cell>
          <table:table-cell table:style-name="ce129" table:formula="of:=[.P21]-[.H21]" office:value-type="float" office:value="-8294415" calcext:value-type="float">
            <text:p>-8,294,415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4"/>
          <table:table-cell table:style-name="ce158" office:value-type="string" calcext:value-type="string">
            <text:p>設備及投資</text:p>
          </table:table-cell>
          <table:table-cell table:style-name="ce129" office:value-type="float" office:value="20000000" calcext:value-type="float">
            <text:p><text:s/>20,000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22:.G22])" office:value-type="float" office:value="20000000" calcext:value-type="float">
            <text:p><text:s/>20,000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29" table:formula="of:=+[.J22]+[.K22]" office:value-type="float" office:value="0" calcext:value-type="float">
            <text:p><text:s/>- </text:p>
          </table:table-cell>
          <table:table-cell table:style-name="ce129"/>
          <table:table-cell table:style-name="ce129" office:value-type="float" office:value="20000000" calcext:value-type="float">
            <text:p><text:s/>20,000,000 </text:p>
          </table:table-cell>
          <table:table-cell table:style-name="ce129" table:formula="of:=+[.M22]+[.N22]" office:value-type="float" office:value="20000000" calcext:value-type="float">
            <text:p><text:s/>20,000,000 </text:p>
          </table:table-cell>
          <table:table-cell table:style-name="ce129" table:formula="of:=[.I22]+[.L22]+[.O22]" office:value-type="float" office:value="20000000" calcext:value-type="float">
            <text:p><text:s/>20,000,000 </text:p>
          </table:table-cell>
          <table:table-cell table:style-name="ce129" table:formula="of:=[.P22]-[.H22]" office:value-type="float" office:value="0" calcext:value-type="float">
            <text:p><text:s/>-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4"/>
          <table:table-cell table:style-name="ce158" office:value-type="string" calcext:value-type="string">
            <text:p>獎補助費</text:p>
          </table:table-cell>
          <table:table-cell table:style-name="ce129" office:value-type="float" office:value="70600000" calcext:value-type="float">
            <text:p><text:s/>70,600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SUM([.F23:.G23])" office:value-type="float" office:value="70600000" calcext:value-type="float">
            <text:p><text:s/>70,600,000 </text:p>
          </table:table-cell>
          <table:table-cell table:style-name="ce129" office:value-type="float" office:value="23994097" calcext:value-type="float">
            <text:p><text:s/>23,994,097 </text:p>
          </table:table-cell>
          <table:table-cell table:style-name="ce129" table:number-columns-repeated="2"/>
          <table:table-cell table:style-name="ce129" table:formula="of:=+[.J23]+[.K23]" office:value-type="float" office:value="0" calcext:value-type="float">
            <text:p><text:s/>- </text:p>
          </table:table-cell>
          <table:table-cell table:style-name="ce129"/>
          <table:table-cell table:style-name="ce129" table:formula="of:=38211788+99700" office:value-type="float" office:value="38311488" calcext:value-type="float">
            <text:p><text:s/>38,311,488 </text:p>
          </table:table-cell>
          <table:table-cell table:style-name="ce129" table:formula="of:=+[.M23]+[.N23]" office:value-type="float" office:value="38311488" calcext:value-type="float">
            <text:p><text:s/>38,311,488 </text:p>
          </table:table-cell>
          <table:table-cell table:style-name="ce129" table:formula="of:=[.I23]+[.L23]+[.O23]" office:value-type="float" office:value="62305585" calcext:value-type="float">
            <text:p><text:s/>62,305,585 </text:p>
          </table:table-cell>
          <table:table-cell table:style-name="ce129" table:formula="of:=[.P23]-[.H23]" office:value-type="float" office:value="-8294415" calcext:value-type="float">
            <text:p>-8,294,415 </text:p>
          </table:table-cell>
          <table:table-cell table:style-name="ce129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4"/>
          <table:table-cell table:style-name="ce160"/>
          <table:table-cell table:style-name="ce129" table:number-columns-repeated="14"/>
          <table:table-cell table:style-name="ce152"/>
          <table:table-cell table:style-name="ce154" table:number-columns-repeated="1004"/>
        </table:table-row>
        <table:table-row table:style-name="ro4" table:number-rows-repeated="2">
          <table:table-cell table:style-name="ce103" table:number-columns-repeated="4"/>
          <table:table-cell table:style-name="ce158"/>
          <table:table-cell table:style-name="ce163"/>
          <table:table-cell table:style-name="ce129" table:number-columns-repeated="13"/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4"/>
          <table:table-cell table:style-name="ce161" office:value-type="string" calcext:value-type="string">
            <text:p>資本門合計</text:p>
          </table:table-cell>
          <table:table-cell table:style-name="ce129" table:formula="of:=[.F7]" office:value-type="float" office:value="384414000" calcext:value-type="float">
            <text:p><text:s/>384,414,000 </text:p>
          </table:table-cell>
          <table:table-cell table:style-name="ce129" table:formula="of:=[.G7]" office:value-type="float" office:value="0" calcext:value-type="float">
            <text:p><text:s/>- </text:p>
          </table:table-cell>
          <table:table-cell table:style-name="ce129" table:formula="of:=[.H7]" office:value-type="float" office:value="384414000" calcext:value-type="float">
            <text:p><text:s/>384,414,000 </text:p>
          </table:table-cell>
          <table:table-cell table:style-name="ce129" table:formula="of:=[.I7]" office:value-type="float" office:value="159951610" calcext:value-type="float">
            <text:p><text:s/>159,951,610 </text:p>
          </table:table-cell>
          <table:table-cell table:style-name="ce129" table:formula="of:=[.J7]" office:value-type="float" office:value="162000" calcext:value-type="float">
            <text:p><text:s/>162,000 </text:p>
          </table:table-cell>
          <table:table-cell table:style-name="ce129" table:formula="of:=[.K7]" office:value-type="float" office:value="0" calcext:value-type="float">
            <text:p><text:s/>- </text:p>
          </table:table-cell>
          <table:table-cell table:style-name="ce129" table:formula="of:=[.L7]" office:value-type="float" office:value="162000" calcext:value-type="float">
            <text:p><text:s/>162,000 </text:p>
          </table:table-cell>
          <table:table-cell table:style-name="ce129" table:formula="of:=[.M7]" office:value-type="float" office:value="0" calcext:value-type="float">
            <text:p><text:s/>- </text:p>
          </table:table-cell>
          <table:table-cell table:style-name="ce129" table:formula="of:=[.N7]" office:value-type="float" office:value="196284534" calcext:value-type="float">
            <text:p><text:s/>196,284,534 </text:p>
          </table:table-cell>
          <table:table-cell table:style-name="ce129" table:formula="of:=[.O7]" office:value-type="float" office:value="196284534" calcext:value-type="float">
            <text:p><text:s/>196,284,534 </text:p>
          </table:table-cell>
          <table:table-cell table:style-name="ce138" table:formula="of:=[.P7]" office:value-type="float" office:value="356398144" calcext:value-type="float">
            <text:p><text:s/>356,398,144 </text:p>
          </table:table-cell>
          <table:table-cell table:style-name="ce129" table:formula="of:=[.Q7]" office:value-type="float" office:value="-28015856" calcext:value-type="float">
            <text:p>-28,015,856 </text:p>
          </table:table-cell>
          <table:table-cell table:style-name="ce129" table:formula="of:=[.R7]" office:value-type="float" office:value="0" calcext:value-type="float">
            <text:p><text:s/>- </text:p>
          </table:table-cell>
          <table:table-cell table:style-name="ce129" table:formula="of:=[.S7]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3" table:number-columns-repeated="4"/>
          <table:table-cell table:style-name="ce162" office:value-type="string" calcext:value-type="string">
            <text:p>合 <text:s text:c="8"/>計</text:p>
          </table:table-cell>
          <table:table-cell table:style-name="ce129" table:formula="of:=[.F27]+['file:///C:/Users/69104/Downloads/99%E5%B9%B4%E5%BA%A6%E9%9B%B2%E6%9E%97%E7%B8%A3%E5%9C%B0%E6%96%B9%E6%95%99%E8%82%B2%E7%99%BC%E5%B1%95%E5%9F%BA%E9%87%91%E5%96%AE%E4%BD%8D%E6%B1%BA%E7%AE%97%E5%BD%99%E7%B7%A8/%E5%85%AC%E5%91%8A-99.xls'#$歲出.F51]" office:value-type="float" office:value="9000949488" calcext:value-type="float">
            <text:p><text:s/>9,000,949,488 </text:p>
          </table:table-cell>
          <table:table-cell table:style-name="ce129" table:formula="of:=[.G27]+['file:///C:/Users/69104/Downloads/99%E5%B9%B4%E5%BA%A6%E9%9B%B2%E6%9E%97%E7%B8%A3%E5%9C%B0%E6%96%B9%E6%95%99%E8%82%B2%E7%99%BC%E5%B1%95%E5%9F%BA%E9%87%91%E5%96%AE%E4%BD%8D%E6%B1%BA%E7%AE%97%E5%BD%99%E7%B7%A8/%E5%85%AC%E5%91%8A-99.xls'#$歲出.G51]" office:value-type="float" office:value="815212000" calcext:value-type="float">
            <text:p><text:s/>815,212,000 </text:p>
          </table:table-cell>
          <table:table-cell table:style-name="ce129" table:formula="of:=[.H27]+['file:///C:/Users/69104/Downloads/99%E5%B9%B4%E5%BA%A6%E9%9B%B2%E6%9E%97%E7%B8%A3%E5%9C%B0%E6%96%B9%E6%95%99%E8%82%B2%E7%99%BC%E5%B1%95%E5%9F%BA%E9%87%91%E5%96%AE%E4%BD%8D%E6%B1%BA%E7%AE%97%E5%BD%99%E7%B7%A8/%E5%85%AC%E5%91%8A-99.xls'#$歲出.H51]" office:value-type="float" office:value="9816161488" calcext:value-type="float">
            <text:p><text:s/>9,816,161,488 </text:p>
          </table:table-cell>
          <table:table-cell table:style-name="ce129" table:formula="of:=[.I27]+['file:///C:/Users/69104/Downloads/99%E5%B9%B4%E5%BA%A6%E9%9B%B2%E6%9E%97%E7%B8%A3%E5%9C%B0%E6%96%B9%E6%95%99%E8%82%B2%E7%99%BC%E5%B1%95%E5%9F%BA%E9%87%91%E5%96%AE%E4%BD%8D%E6%B1%BA%E7%AE%97%E5%BD%99%E7%B7%A8/%E5%85%AC%E5%91%8A-99.xls'#$歲出.I51]" office:value-type="float" office:value="9202932515" calcext:value-type="float">
            <text:p><text:s/>9,202,932,515 </text:p>
          </table:table-cell>
          <table:table-cell table:style-name="ce129" table:formula="of:=[.J27]+['file:///C:/Users/69104/Downloads/99%E5%B9%B4%E5%BA%A6%E9%9B%B2%E6%9E%97%E7%B8%A3%E5%9C%B0%E6%96%B9%E6%95%99%E8%82%B2%E7%99%BC%E5%B1%95%E5%9F%BA%E9%87%91%E5%96%AE%E4%BD%8D%E6%B1%BA%E7%AE%97%E5%BD%99%E7%B7%A8/%E5%85%AC%E5%91%8A-99.xls'#$歲出.J51]" office:value-type="float" office:value="43317898" calcext:value-type="float">
            <text:p><text:s/>43,317,898 </text:p>
          </table:table-cell>
          <table:table-cell table:style-name="ce129" table:formula="of:=[.K27]+['file:///C:/Users/69104/Downloads/99%E5%B9%B4%E5%BA%A6%E9%9B%B2%E6%9E%97%E7%B8%A3%E5%9C%B0%E6%96%B9%E6%95%99%E8%82%B2%E7%99%BC%E5%B1%95%E5%9F%BA%E9%87%91%E5%96%AE%E4%BD%8D%E6%B1%BA%E7%AE%97%E5%BD%99%E7%B7%A8/%E5%85%AC%E5%91%8A-99.xls'#$歲出.K51]" office:value-type="float" office:value="0" calcext:value-type="float">
            <text:p><text:s/>- </text:p>
          </table:table-cell>
          <table:table-cell table:style-name="ce129" table:formula="of:=[.L27]+['file:///C:/Users/69104/Downloads/99%E5%B9%B4%E5%BA%A6%E9%9B%B2%E6%9E%97%E7%B8%A3%E5%9C%B0%E6%96%B9%E6%95%99%E8%82%B2%E7%99%BC%E5%B1%95%E5%9F%BA%E9%87%91%E5%96%AE%E4%BD%8D%E6%B1%BA%E7%AE%97%E5%BD%99%E7%B7%A8/%E5%85%AC%E5%91%8A-99.xls'#$歲出.L51]" office:value-type="float" office:value="43317898" calcext:value-type="float">
            <text:p><text:s/>43,317,898 </text:p>
          </table:table-cell>
          <table:table-cell table:style-name="ce129" table:formula="of:=[.M27]+['file:///C:/Users/69104/Downloads/99%E5%B9%B4%E5%BA%A6%E9%9B%B2%E6%9E%97%E7%B8%A3%E5%9C%B0%E6%96%B9%E6%95%99%E8%82%B2%E7%99%BC%E5%B1%95%E5%9F%BA%E9%87%91%E5%96%AE%E4%BD%8D%E6%B1%BA%E7%AE%97%E5%BD%99%E7%B7%A8/%E5%85%AC%E5%91%8A-99.xls'#$歲出.M51]" office:value-type="float" office:value="0" calcext:value-type="float">
            <text:p><text:s/>- </text:p>
          </table:table-cell>
          <table:table-cell table:style-name="ce129" table:formula="of:=[.N27]+['file:///C:/Users/69104/Downloads/99%E5%B9%B4%E5%BA%A6%E9%9B%B2%E6%9E%97%E7%B8%A3%E5%9C%B0%E6%96%B9%E6%95%99%E8%82%B2%E7%99%BC%E5%B1%95%E5%9F%BA%E9%87%91%E5%96%AE%E4%BD%8D%E6%B1%BA%E7%AE%97%E5%BD%99%E7%B7%A8/%E5%85%AC%E5%91%8A-99.xls'#$歲出.N51]" office:value-type="float" office:value="282722170" calcext:value-type="float">
            <text:p><text:s/>282,722,170 </text:p>
          </table:table-cell>
          <table:table-cell table:style-name="ce129" table:formula="of:=[.O27]+['file:///C:/Users/69104/Downloads/99%E5%B9%B4%E5%BA%A6%E9%9B%B2%E6%9E%97%E7%B8%A3%E5%9C%B0%E6%96%B9%E6%95%99%E8%82%B2%E7%99%BC%E5%B1%95%E5%9F%BA%E9%87%91%E5%96%AE%E4%BD%8D%E6%B1%BA%E7%AE%97%E5%BD%99%E7%B7%A8/%E5%85%AC%E5%91%8A-99.xls'#$歲出.O51]" office:value-type="float" office:value="282722170" calcext:value-type="float">
            <text:p><text:s/>282,722,170 </text:p>
          </table:table-cell>
          <table:table-cell table:style-name="ce129" table:formula="of:=[.P27]+['file:///C:/Users/69104/Downloads/99%E5%B9%B4%E5%BA%A6%E9%9B%B2%E6%9E%97%E7%B8%A3%E5%9C%B0%E6%96%B9%E6%95%99%E8%82%B2%E7%99%BC%E5%B1%95%E5%9F%BA%E9%87%91%E5%96%AE%E4%BD%8D%E6%B1%BA%E7%AE%97%E5%BD%99%E7%B7%A8/%E5%85%AC%E5%91%8A-99.xls'#$歲出.P51]" office:value-type="float" office:value="9528972583" calcext:value-type="float">
            <text:p><text:s/>9,528,972,583 </text:p>
          </table:table-cell>
          <table:table-cell table:style-name="ce129" table:formula="of:=[.Q27]+['file:///C:/Users/69104/Downloads/99%E5%B9%B4%E5%BA%A6%E9%9B%B2%E6%9E%97%E7%B8%A3%E5%9C%B0%E6%96%B9%E6%95%99%E8%82%B2%E7%99%BC%E5%B1%95%E5%9F%BA%E9%87%91%E5%96%AE%E4%BD%8D%E6%B1%BA%E7%AE%97%E5%BD%99%E7%B7%A8/%E5%85%AC%E5%91%8A-99.xls'#$歲出.Q51]" office:value-type="float" office:value="-287188905" calcext:value-type="float">
            <text:p>-287,188,905 </text:p>
          </table:table-cell>
          <table:table-cell table:style-name="ce129" table:formula="of:=[.R27]+['file:///C:/Users/69104/Downloads/99%E5%B9%B4%E5%BA%A6%E9%9B%B2%E6%9E%97%E7%B8%A3%E5%9C%B0%E6%96%B9%E6%95%99%E8%82%B2%E7%99%BC%E5%B1%95%E5%9F%BA%E9%87%91%E5%96%AE%E4%BD%8D%E6%B1%BA%E7%AE%97%E5%BD%99%E7%B7%A8/%E5%85%AC%E5%91%8A-99.xls'#$歲出.R51]" office:value-type="float" office:value="0" calcext:value-type="float">
            <text:p><text:s/>- </text:p>
          </table:table-cell>
          <table:table-cell table:style-name="ce129" table:formula="of:=[.S27]+['file:///C:/Users/69104/Downloads/99%E5%B9%B4%E5%BA%A6%E9%9B%B2%E6%9E%97%E7%B8%A3%E5%9C%B0%E6%96%B9%E6%95%99%E8%82%B2%E7%99%BC%E5%B1%95%E5%9F%BA%E9%87%91%E5%96%AE%E4%BD%8D%E6%B1%BA%E7%AE%97%E5%BD%99%E7%B7%A8/%E5%85%AC%E5%91%8A-99.xls'#$歲出.S51]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資本門'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4mm" style:first-page-number="continue" style:scale-to="8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0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05</meta:initial-creator>
    <meta:creation-date>2011-03-29T15:01:45</meta:creation-date>
    <dc:creator>03105</dc:creator>
    <dc:date>2011-11-17T09:21:43</dc:date>
    <meta:print-date>2011-11-17T09:09:22</meta:print-date>
    <meta:document-statistic meta:table-count="3" meta:cell-count="1100" meta:object-count="21"/>
    <meta:generator>NDC_ODF_Application_Tools/1.0.3$Windows_X86_64 LibreOffice_project/8ad3e16aadc5e73175a2d44b1abec8638aa18880</meta:generator>
  </office:meta>
</office:document-meta>
</file>