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9"/>
        <table:table-column table:style-name="co4" table:default-cell-style-name="ce25"/>
        <table:table-column table:style-name="co3" table:number-columns-repeated="4" table:default-cell-style-name="ce19"/>
        <table:table-column table:style-name="co4" table:default-cell-style-name="ce33"/>
        <table:table-column table:style-name="co3" table:default-cell-style-name="ce19"/>
        <table:table-column table:style-name="co5" table:default-cell-style-name="ce38"/>
        <table:table-column table:style-name="co6" table:number-columns-repeated="243" table:default-cell-style-name="ce40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雲林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總決算</text:p>
            </table:table-cell>
            <table:covered-table-cell table:style-name="ce27"/>
            <table:table-cell table:style-name="ce15" table:number-columns-repeated="2"/>
            <table:table-cell table:style-name="ce31"/>
            <table:table-cell table:style-name="ce15"/>
            <table:table-cell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1"/>
            <table:table-cell table:style-name="ce15" table:number-columns-repeated="2"/>
            <table:table-cell table:style-name="ce22" office:value-type="string" calcext:value-type="string" table:number-columns-spanned="2" table:number-rows-spanned="1">
              <text:p>歲出政事別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決算總表</text:p>
            </table:table-cell>
            <table:covered-table-cell table:style-name="ce28"/>
            <table:table-cell table:style-name="ce15" table:number-columns-repeated="2"/>
            <table:table-cell table:style-name="ce31"/>
            <table:table-cell table:style-name="ce15"/>
            <table:table-cell table:style-name="ce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9" office:value-type="string" calcext:value-type="string" table:number-columns-spanned="2" table:number-rows-spanned="1">
              <text:p>98年度</text:p>
            </table:table-cell>
            <table:covered-table-cell table:style-name="ce29"/>
            <table:table-cell table:style-name="ce16" table:number-columns-repeated="2"/>
            <table:table-cell table:style-name="ce32"/>
            <table:table-cell table:style-name="ce35" office:value-type="string" calcext:value-type="string" table:number-columns-spanned="2" table:number-rows-spanned="1">
              <text:p>單位：新臺幣元</text:p>
            </table:table-cell>
            <table:covered-table-cell table:style-name="ce35"/>
            <table:table-cell table:style-name="ce41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2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8" office:value-type="string" calcext:value-type="string">
              <text:p>本年度預算數</text:p>
            </table:table-cell>
            <table:table-cell table:style-name="ce18" office:value-type="string" calcext:value-type="string">
              <text:p>預算增減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table-cell table:style-name="ce18" office:value-type="string" calcext:value-type="string">
              <text:p>實現數</text:p>
            </table:table-cell>
            <table:table-cell table:style-name="ce18" office:value-type="string" calcext:value-type="string">
              <text:p>應付數</text:p>
            </table:table-cell>
            <table:table-cell table:style-name="ce18" office:value-type="string" calcext:value-type="string">
              <text:p>保留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covered-table-cell table:style-name="ce36"/>
            <table:covered-table-cell table:style-name="ce4"/>
            <table:table-cell table:style-name="ce42" table:number-columns-repeated="1010"/>
          </table:table-row>
          <table:table-row table:style-name="ro5">
            <table:table-cell table:number-columns-repeated="2"/>
            <table:table-cell table:style-name="ce12"/>
            <table:table-cell table:number-columns-repeated="10"/>
            <table:table-cell table:style-name="ce37"/>
            <table:table-cell table:number-columns-repeated="1010"/>
          </table:table-row>
        </table:table-header-rows>
        <table:table-row table:style-name="ro6"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一般政務支出</text:p>
          </table:table-cell>
          <table:table-cell office:value-type="float" office:value="2167343000" calcext:value-type="float">
            <text:p>2,167,343,000 </text:p>
          </table:table-cell>
          <table:table-cell office:value-type="float" office:value="28098000" calcext:value-type="float">
            <text:p>28,098,000 </text:p>
          </table:table-cell>
          <table:table-cell office:value-type="float" office:value="2195441000" calcext:value-type="float">
            <text:p>2,195,441,000 </text:p>
          </table:table-cell>
          <table:table-cell office:value-type="float" office:value="6.98244647519142" calcext:value-type="float">
            <text:p>6.98 </text:p>
          </table:table-cell>
          <table:table-cell office:value-type="float" office:value="1927346207" calcext:value-type="float">
            <text:p>1,927,346,207 </text:p>
          </table:table-cell>
          <table:table-cell office:value-type="float" office:value="112916396" calcext:value-type="float">
            <text:p>112,916,396 </text:p>
          </table:table-cell>
          <table:table-cell office:value-type="float" office:value="29315297" calcext:value-type="float">
            <text:p>29,315,297 </text:p>
          </table:table-cell>
          <table:table-cell office:value-type="float" office:value="2069577900" calcext:value-type="float">
            <text:p>2,069,577,900 </text:p>
          </table:table-cell>
          <table:table-cell table:formula="of:=[.K7]/[.K38]*100" office:value-type="float" office:value="7.35488108726143" calcext:value-type="float">
            <text:p>7.35 </text:p>
          </table:table-cell>
          <table:table-cell table:formula="of:=[.K7]-[.F7]" office:value-type="float" office:value="-125863100" calcext:value-type="float">
            <text:p>-125,863,10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政權行使支出</text:p>
          </table:table-cell>
          <table:table-cell office:value-type="float" office:value="225071000" calcext:value-type="float">
            <text:p>225,071,000 </text:p>
          </table:table-cell>
          <table:table-cell office:value-type="string" calcext:value-type="string">
            <text:p>-</text:p>
          </table:table-cell>
          <table:table-cell office:value-type="float" office:value="225071000" calcext:value-type="float">
            <text:p>225,071,000 </text:p>
          </table:table-cell>
          <table:table-cell office:value-type="float" office:value="0.715822566226014" calcext:value-type="float">
            <text:p>0.72 </text:p>
          </table:table-cell>
          <table:table-cell office:value-type="float" office:value="196758867" calcext:value-type="float">
            <text:p>196,758,867 </text:p>
          </table:table-cell>
          <table:table-cell/>
          <table:table-cell office:value-type="float" office:value="1116290" calcext:value-type="float">
            <text:p>1,116,290 </text:p>
          </table:table-cell>
          <table:table-cell office:value-type="float" office:value="197875157" calcext:value-type="float">
            <text:p>197,875,157 </text:p>
          </table:table-cell>
          <table:table-cell table:formula="of:=[.K8]/[.K38]*100" office:value-type="float" office:value="0.703210181099337" calcext:value-type="float">
            <text:p>0.70 </text:p>
          </table:table-cell>
          <table:table-cell table:formula="of:=[.K8]-[.F8]" office:value-type="float" office:value="-27195843" calcext:value-type="float">
            <text:p>-27,195,84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行政支出</text:p>
          </table:table-cell>
          <table:table-cell office:value-type="float" office:value="300967000" calcext:value-type="float">
            <text:p>300,967,000 </text:p>
          </table:table-cell>
          <table:table-cell office:value-type="float" office:value="2845000" calcext:value-type="float">
            <text:p>2,845,000 </text:p>
          </table:table-cell>
          <table:table-cell office:value-type="float" office:value="303812000" calcext:value-type="float">
            <text:p>303,812,000 </text:p>
          </table:table-cell>
          <table:table-cell office:value-type="float" office:value="0.966252806848763" calcext:value-type="float">
            <text:p>0.97 </text:p>
          </table:table-cell>
          <table:table-cell office:value-type="float" office:value="275009229" calcext:value-type="float">
            <text:p>275,009,229 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8582549" calcext:value-type="float">
            <text:p>8,582,549 </text:p>
          </table:table-cell>
          <table:table-cell office:value-type="float" office:value="283891778" calcext:value-type="float">
            <text:p>283,891,778 </text:p>
          </table:table-cell>
          <table:table-cell table:formula="of:=[.K9]/[.K38]*100" office:value-type="float" office:value="1.00889667832326" calcext:value-type="float">
            <text:p>1.01 </text:p>
          </table:table-cell>
          <table:table-cell table:formula="of:=[.K9]-[.F9]" office:value-type="float" office:value="-19920222" calcext:value-type="float">
            <text:p>-19,920,22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2"/>民政支出</text:p>
          </table:table-cell>
          <table:table-cell office:value-type="float" office:value="1340044000" calcext:value-type="float">
            <text:p>1,340,044,000 </text:p>
          </table:table-cell>
          <table:table-cell office:value-type="float" office:value="24960000" calcext:value-type="float">
            <text:p>24,960,000 </text:p>
          </table:table-cell>
          <table:table-cell office:value-type="float" office:value="1365004000" calcext:value-type="float">
            <text:p>1,365,004,000 </text:p>
          </table:table-cell>
          <table:table-cell office:value-type="float" office:value="4.34129970626502" calcext:value-type="float">
            <text:p>4.34 </text:p>
          </table:table-cell>
          <table:table-cell office:value-type="float" office:value="1190143735" calcext:value-type="float">
            <text:p>1,190,143,735 </text:p>
          </table:table-cell>
          <table:table-cell office:value-type="float" office:value="99692850" calcext:value-type="float">
            <text:p>99,692,850 </text:p>
          </table:table-cell>
          <table:table-cell office:value-type="float" office:value="16640752" calcext:value-type="float">
            <text:p>16,640,752 </text:p>
          </table:table-cell>
          <table:table-cell office:value-type="float" office:value="1306477337" calcext:value-type="float">
            <text:p>1,306,477,337 </text:p>
          </table:table-cell>
          <table:table-cell table:formula="of:=[.K10]/[.K38]*100" office:value-type="float" office:value="4.64296872170745" calcext:value-type="float">
            <text:p>4.64 </text:p>
          </table:table-cell>
          <table:table-cell table:formula="of:=[.K10]-[.F10]" office:value-type="float" office:value="-58526663" calcext:value-type="float">
            <text:p>-58,526,66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2"/>財務支出</text:p>
          </table:table-cell>
          <table:table-cell office:value-type="float" office:value="301261000" calcext:value-type="float">
            <text:p>301,261,000 </text:p>
          </table:table-cell>
          <table:table-cell office:value-type="float" office:value="293000" calcext:value-type="float">
            <text:p>293,000 </text:p>
          </table:table-cell>
          <table:table-cell office:value-type="float" office:value="301554000" calcext:value-type="float">
            <text:p>301,554,000 </text:p>
          </table:table-cell>
          <table:table-cell office:value-type="float" office:value="0.959071395851618" calcext:value-type="float">
            <text:p>0.96 </text:p>
          </table:table-cell>
          <table:table-cell office:value-type="float" office:value="265434376" calcext:value-type="float">
            <text:p>265,434,376 </text:p>
          </table:table-cell>
          <table:table-cell office:value-type="float" office:value="12923546" calcext:value-type="float">
            <text:p>12,923,546 </text:p>
          </table:table-cell>
          <table:table-cell office:value-type="float" office:value="2975706" calcext:value-type="float">
            <text:p>2,975,706 </text:p>
          </table:table-cell>
          <table:table-cell office:value-type="float" office:value="281333628" calcext:value-type="float">
            <text:p>281,333,628 </text:p>
          </table:table-cell>
          <table:table-cell table:formula="of:=[.K11]/[.K38]*100" office:value-type="float" office:value="0.999805506131392" calcext:value-type="float">
            <text:p>1.00 </text:p>
          </table:table-cell>
          <table:table-cell table:formula="of:=[.K11]-[.F11]" office:value-type="float" office:value="-20220372" calcext:value-type="float">
            <text:p>-20,220,372 </text:p>
          </table:table-cell>
          <table:table-cell table:number-columns-repeated="1011"/>
        </table:table-row>
        <table:table-row table:style-name="ro6"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教育科學文化支出</text:p>
          </table:table-cell>
          <table:table-cell office:value-type="float" office:value="7855705000" calcext:value-type="float">
            <text:p>7,855,705,000 </text:p>
          </table:table-cell>
          <table:table-cell office:value-type="float" office:value="827227000" calcext:value-type="float">
            <text:p>827,227,000 </text:p>
          </table:table-cell>
          <table:table-cell office:value-type="float" office:value="8682932000" calcext:value-type="float">
            <text:p>8,682,932,000 </text:p>
          </table:table-cell>
          <table:table-cell office:value-type="float" office:value="27.6154576405044" calcext:value-type="float">
            <text:p>27.62 </text:p>
          </table:table-cell>
          <table:table-cell table:formula="of:=[.H13]+[.H14]" office:value-type="float" office:value="7620216973" calcext:value-type="float">
            <text:p>7,620,216,973 </text:p>
          </table:table-cell>
          <table:table-cell table:formula="of:=[.I13]+[.I14]" office:value-type="float" office:value="96893791" calcext:value-type="float">
            <text:p>96,893,791 </text:p>
          </table:table-cell>
          <table:table-cell table:formula="of:=[.J13]+[.J14]" office:value-type="float" office:value="485943202" calcext:value-type="float">
            <text:p>485,943,202 </text:p>
          </table:table-cell>
          <table:table-cell table:formula="of:=[.K13]+[.K14]" office:value-type="float" office:value="8203053966" calcext:value-type="float">
            <text:p>8,203,053,966 </text:p>
          </table:table-cell>
          <table:table-cell table:formula="of:=[.K12]/[.K38]*100" office:value-type="float" office:value="29.1520732185622" calcext:value-type="float">
            <text:p>29.15 </text:p>
          </table:table-cell>
          <table:table-cell table:formula="of:=[.K12]-[.F12]" office:value-type="float" office:value="-479878034" calcext:value-type="float">
            <text:p>-479,878,034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<text:s text:c="2"/>教育支出</text:p>
          </table:table-cell>
          <table:table-cell office:value-type="float" office:value="7222605000" calcext:value-type="float">
            <text:p>7,222,605,000 </text:p>
          </table:table-cell>
          <table:table-cell office:value-type="float" office:value="635537000" calcext:value-type="float">
            <text:p>635,537,000 </text:p>
          </table:table-cell>
          <table:table-cell office:value-type="float" office:value="7858142000" calcext:value-type="float">
            <text:p>7,858,142,000 </text:p>
          </table:table-cell>
          <table:table-cell office:value-type="float" office:value="24.9922707599309" calcext:value-type="float">
            <text:p>24.99 </text:p>
          </table:table-cell>
          <table:table-cell table:style-name="ce30" table:formula="of:=7098506143-3509" office:value-type="float" office:value="7098502634" calcext:value-type="float">
            <text:p>7,098,502,634 </text:p>
          </table:table-cell>
          <table:table-cell office:value-type="float" office:value="96141666" calcext:value-type="float">
            <text:p>96,141,666 </text:p>
          </table:table-cell>
          <table:table-cell office:value-type="float" office:value="280166637" calcext:value-type="float">
            <text:p>280,166,637 </text:p>
          </table:table-cell>
          <table:table-cell table:formula="of:=[.J13]+[.I13]+[.H13]" office:value-type="float" office:value="7474810937" calcext:value-type="float">
            <text:p>7,474,810,937 </text:p>
          </table:table-cell>
          <table:table-cell table:formula="of:=[.K13]/[.K38]*100+0.01" office:value-type="float" office:value="26.5740378124429" calcext:value-type="float">
            <text:p>26.57 </text:p>
          </table:table-cell>
          <table:table-cell table:formula="of:=[.K13]-[.F13]" office:value-type="float" office:value="-383331063" calcext:value-type="float">
            <text:p>-383,331,06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<text:s text:c="2"/>文化支出</text:p>
          </table:table-cell>
          <table:table-cell office:value-type="float" office:value="633100000" calcext:value-type="float">
            <text:p>633,100,000 </text:p>
          </table:table-cell>
          <table:table-cell office:value-type="float" office:value="191690000" calcext:value-type="float">
            <text:p>191,690,000 </text:p>
          </table:table-cell>
          <table:table-cell office:value-type="float" office:value="824790000" calcext:value-type="float">
            <text:p>824,790,000 </text:p>
          </table:table-cell>
          <table:table-cell office:value-type="float" office:value="2.62318688057348" calcext:value-type="float">
            <text:p>2.62 </text:p>
          </table:table-cell>
          <table:table-cell office:value-type="float" office:value="521714339" calcext:value-type="float">
            <text:p>521,714,339 </text:p>
          </table:table-cell>
          <table:table-cell office:value-type="float" office:value="752125" calcext:value-type="float">
            <text:p>752,125 </text:p>
          </table:table-cell>
          <table:table-cell office:value-type="float" office:value="205776565" calcext:value-type="float">
            <text:p>205,776,565 </text:p>
          </table:table-cell>
          <table:table-cell office:value-type="float" office:value="728243029" calcext:value-type="float">
            <text:p>728,243,029 </text:p>
          </table:table-cell>
          <table:table-cell table:formula="of:=[.K14]/[.K38]*100" office:value-type="float" office:value="2.58803540611932" calcext:value-type="float">
            <text:p>2.59 </text:p>
          </table:table-cell>
          <table:table-cell table:formula="of:=[.K14]-[.F14]" office:value-type="float" office:value="-96546971" calcext:value-type="float">
            <text:p>-96,546,971 </text:p>
          </table:table-cell>
          <table:table-cell table:number-columns-repeated="1011"/>
        </table:table-row>
        <table:table-row table:style-name="ro6"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經濟發展支出</text:p>
          </table:table-cell>
          <table:table-cell office:value-type="float" office:value="6136782000" calcext:value-type="float">
            <text:p>6,136,782,000 </text:p>
          </table:table-cell>
          <table:table-cell office:value-type="float" office:value="2966591000" calcext:value-type="float">
            <text:p>2,966,591,000 </text:p>
          </table:table-cell>
          <table:table-cell office:value-type="float" office:value="9103373000" calcext:value-type="float">
            <text:p>9,103,373,000 </text:p>
          </table:table-cell>
          <table:table-cell office:value-type="float" office:value="28.9526408207748" calcext:value-type="float">
            <text:p>28.95 </text:p>
          </table:table-cell>
          <table:table-cell office:value-type="float" office:value="3616258105" calcext:value-type="float">
            <text:p>3,616,258,105 </text:p>
          </table:table-cell>
          <table:table-cell office:value-type="float" office:value="665388391" calcext:value-type="float">
            <text:p>665,388,391 </text:p>
          </table:table-cell>
          <table:table-cell table:style-name="ce30" office:value-type="float" office:value="3963401161" calcext:value-type="float">
            <text:p>3,963,401,161 </text:p>
          </table:table-cell>
          <table:table-cell table:formula="of:=[.J15]+[.I15]+[.H15]" office:value-type="float" office:value="8245047657" calcext:value-type="float">
            <text:p>8,245,047,657 </text:p>
          </table:table-cell>
          <table:table-cell table:formula="of:=[.K15]/[.K38]*100+0.01" office:value-type="float" office:value="29.3113107049696" calcext:value-type="float">
            <text:p>29.31 </text:p>
          </table:table-cell>
          <table:table-cell table:formula="of:=[.K15]-[.F15]" office:value-type="float" office:value="-858325343" calcext:value-type="float">
            <text:p>-858,325,34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<text:s text:c="2"/>農業支出</text:p>
          </table:table-cell>
          <table:table-cell office:value-type="float" office:value="2802188000" calcext:value-type="float">
            <text:p>2,802,188,000 </text:p>
          </table:table-cell>
          <table:table-cell office:value-type="float" office:value="1479189000" calcext:value-type="float">
            <text:p>1,479,189,000 </text:p>
          </table:table-cell>
          <table:table-cell office:value-type="float" office:value="4281377000" calcext:value-type="float">
            <text:p>4,281,377,000 </text:p>
          </table:table-cell>
          <table:table-cell office:value-type="float" office:value="13.6166199604615" calcext:value-type="float">
            <text:p>13.62 </text:p>
          </table:table-cell>
          <table:table-cell office:value-type="float" office:value="1762974383" calcext:value-type="float">
            <text:p>1,762,974,383 </text:p>
          </table:table-cell>
          <table:table-cell office:value-type="float" office:value="184930703" calcext:value-type="float">
            <text:p>184,930,703 </text:p>
          </table:table-cell>
          <table:table-cell table:style-name="ce30" office:value-type="float" office:value="1964389336" calcext:value-type="float">
            <text:p>1,964,389,336 </text:p>
          </table:table-cell>
          <table:table-cell table:formula="of:=[.J16]+[.I16]+[.H16]" office:value-type="float" office:value="3912294422" calcext:value-type="float">
            <text:p>3,912,294,422 </text:p>
          </table:table-cell>
          <table:table-cell table:formula="of:=[.K16]/[.K38]*100+0.01" office:value-type="float" office:value="13.9135405490976" calcext:value-type="float">
            <text:p>13.91 </text:p>
          </table:table-cell>
          <table:table-cell table:formula="of:=[.K16]-[.F16]" office:value-type="float" office:value="-369082578" calcext:value-type="float">
            <text:p>-369,082,57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工業支出</text:p>
          </table:table-cell>
          <table:table-cell office:value-type="float" office:value="78625000" calcext:value-type="float">
            <text:p>78,625,000 </text:p>
          </table:table-cell>
          <table:table-cell office:value-type="float" office:value="13423000" calcext:value-type="float">
            <text:p>13,423,000 </text:p>
          </table:table-cell>
          <table:table-cell office:value-type="float" office:value="92048000" calcext:value-type="float">
            <text:p>92,048,000 </text:p>
          </table:table-cell>
          <table:table-cell office:value-type="float" office:value="0.292752222969517" calcext:value-type="float">
            <text:p>0.29 </text:p>
          </table:table-cell>
          <table:table-cell office:value-type="float" office:value="57801984" calcext:value-type="float">
            <text:p>57,801,984 </text:p>
          </table:table-cell>
          <table:table-cell/>
          <table:table-cell office:value-type="float" office:value="20586258" calcext:value-type="float">
            <text:p>20,586,258 </text:p>
          </table:table-cell>
          <table:table-cell office:value-type="float" office:value="78388242" calcext:value-type="float">
            <text:p>78,388,242 </text:p>
          </table:table-cell>
          <table:table-cell table:formula="of:=[.K17]/[.K38]*100" office:value-type="float" office:value="0.278576708105296" calcext:value-type="float">
            <text:p>0.28 </text:p>
          </table:table-cell>
          <table:table-cell table:formula="of:=[.K17]-[.F17]" office:value-type="float" office:value="-13659758" calcext:value-type="float">
            <text:p>-13,659,75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<text:s text:c="2"/>交通支出</text:p>
          </table:table-cell>
          <table:table-cell office:value-type="float" office:value="1674149000" calcext:value-type="float">
            <text:p>1,674,149,000 </text:p>
          </table:table-cell>
          <table:table-cell office:value-type="float" office:value="859271000" calcext:value-type="float">
            <text:p>859,271,000 </text:p>
          </table:table-cell>
          <table:table-cell office:value-type="float" office:value="2533420000" calcext:value-type="float">
            <text:p>2,533,420,000 </text:p>
          </table:table-cell>
          <table:table-cell office:value-type="float" office:value="8.05736503471487" calcext:value-type="float">
            <text:p>8.06 </text:p>
          </table:table-cell>
          <table:table-cell office:value-type="float" office:value="1060461771" calcext:value-type="float">
            <text:p>1,060,461,771 </text:p>
          </table:table-cell>
          <table:table-cell office:value-type="float" office:value="475434906" calcext:value-type="float">
            <text:p>475,434,906 </text:p>
          </table:table-cell>
          <table:table-cell office:value-type="float" office:value="632347755" calcext:value-type="float">
            <text:p>632,347,755 </text:p>
          </table:table-cell>
          <table:table-cell office:value-type="float" office:value="2168244432" calcext:value-type="float">
            <text:p>2,168,244,432 </text:p>
          </table:table-cell>
          <table:table-cell table:formula="of:=[.K18]/[.K38]*100" office:value-type="float" office:value="7.70552293077574" calcext:value-type="float">
            <text:p>7.71 </text:p>
          </table:table-cell>
          <table:table-cell table:formula="of:=[.K18]-[.F18]" office:value-type="float" office:value="-365175568" calcext:value-type="float">
            <text:p>-365,175,56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<text:s text:c="2"/>其他經濟服務支出</text:p>
          </table:table-cell>
          <table:table-cell office:value-type="float" office:value="1581820000" calcext:value-type="float">
            <text:p>1,581,820,000 </text:p>
          </table:table-cell>
          <table:table-cell office:value-type="float" office:value="614708000" calcext:value-type="float">
            <text:p>614,708,000 </text:p>
          </table:table-cell>
          <table:table-cell office:value-type="float" office:value="2196528000" calcext:value-type="float">
            <text:p>2,196,528,000 </text:p>
          </table:table-cell>
          <table:table-cell office:value-type="float" office:value="6.98590360262893" calcext:value-type="float">
            <text:p>6.99 </text:p>
          </table:table-cell>
          <table:table-cell office:value-type="float" office:value="735019967" calcext:value-type="float">
            <text:p>735,019,967 </text:p>
          </table:table-cell>
          <table:table-cell office:value-type="float" office:value="5022782" calcext:value-type="float">
            <text:p>5,022,782 </text:p>
          </table:table-cell>
          <table:table-cell office:value-type="float" office:value="1346077812" calcext:value-type="float">
            <text:p>1,346,077,812 </text:p>
          </table:table-cell>
          <table:table-cell office:value-type="float" office:value="2086120561" calcext:value-type="float">
            <text:p>2,086,120,561 </text:p>
          </table:table-cell>
          <table:table-cell table:formula="of:=[.K19]/[.K38]*100" office:value-type="float" office:value="7.41367051699098" calcext:value-type="float">
            <text:p>7.41 </text:p>
          </table:table-cell>
          <table:table-cell table:formula="of:=[.K19]-[.F19]" office:value-type="float" office:value="-110407439" calcext:value-type="float">
            <text:p>-110,407,439 </text:p>
          </table:table-cell>
          <table:table-cell table:number-columns-repeated="1011"/>
        </table:table-row>
        <table:table-row table:style-name="ro6"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社會福利支出</text:p>
          </table:table-cell>
          <table:table-cell office:value-type="float" office:value="2976395000" calcext:value-type="float">
            <text:p>2,976,395,000 </text:p>
          </table:table-cell>
          <table:table-cell office:value-type="float" office:value="254428000" calcext:value-type="float">
            <text:p>254,428,000 </text:p>
          </table:table-cell>
          <table:table-cell office:value-type="float" office:value="3230823000" calcext:value-type="float">
            <text:p>3,230,823,000 </text:p>
          </table:table-cell>
          <table:table-cell office:value-type="float" office:value="10.2754064756544" calcext:value-type="float">
            <text:p>10.28 </text:p>
          </table:table-cell>
          <table:table-cell office:value-type="float" office:value="2866337579" calcext:value-type="float">
            <text:p>2,866,337,579 </text:p>
          </table:table-cell>
          <table:table-cell table:style-name="ce30" table:formula="of:=22630000-180000" office:value-type="float" office:value="22450000" calcext:value-type="float">
            <text:p>22,450,000 </text:p>
          </table:table-cell>
          <table:table-cell office:value-type="float" office:value="41539771" calcext:value-type="float">
            <text:p>41,539,771 </text:p>
          </table:table-cell>
          <table:table-cell table:formula="of:=[.J20]+[.I20]+[.H20]" office:value-type="float" office:value="2930327350" calcext:value-type="float">
            <text:p>2,930,327,350 </text:p>
          </table:table-cell>
          <table:table-cell table:formula="of:=[.K20]/[.K38]*100" office:value-type="float" office:value="10.4138187820811" calcext:value-type="float">
            <text:p>10.41 </text:p>
          </table:table-cell>
          <table:table-cell table:formula="of:=[.K20]-[.F20]" office:value-type="float" office:value="-300495650" calcext:value-type="float">
            <text:p>-300,495,65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<text:s text:c="2"/>社會救助支出</text:p>
          </table:table-cell>
          <table:table-cell office:value-type="float" office:value="444746000" calcext:value-type="float">
            <text:p>444,746,000 </text:p>
          </table:table-cell>
          <table:table-cell office:value-type="float" office:value="17063000" calcext:value-type="float">
            <text:p>17,063,000 </text:p>
          </table:table-cell>
          <table:table-cell office:value-type="float" office:value="461809000" calcext:value-type="float">
            <text:p>461,809,000 </text:p>
          </table:table-cell>
          <table:table-cell office:value-type="float" office:value="1.46875120955729" calcext:value-type="float">
            <text:p>1.47 </text:p>
          </table:table-cell>
          <table:table-cell office:value-type="float" office:value="411230882" calcext:value-type="float">
            <text:p>411,230,882 </text:p>
          </table:table-cell>
          <table:table-cell/>
          <table:table-cell office:value-type="float" office:value="864000" calcext:value-type="float">
            <text:p>864,000 </text:p>
          </table:table-cell>
          <table:table-cell table:formula="of:=[.J21]+[.I21]+[.H21]" office:value-type="float" office:value="412094882" calcext:value-type="float">
            <text:p>412,094,882 </text:p>
          </table:table-cell>
          <table:table-cell table:formula="of:=[.K21]/[.K38]*100" office:value-type="float" office:value="1.46450580757508" calcext:value-type="float">
            <text:p>1.46 </text:p>
          </table:table-cell>
          <table:table-cell table:formula="of:=[.K21]-[.F21]" office:value-type="float" office:value="-49714118" calcext:value-type="float">
            <text:p>-49,714,11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<text:s text:c="2"/>福利服務支出</text:p>
          </table:table-cell>
          <table:table-cell office:value-type="float" office:value="2149578000" calcext:value-type="float">
            <text:p>2,149,578,000 </text:p>
          </table:table-cell>
          <table:table-cell office:value-type="float" office:value="233230000" calcext:value-type="float">
            <text:p>233,230,000 </text:p>
          </table:table-cell>
          <table:table-cell office:value-type="float" office:value="2382808000" calcext:value-type="float">
            <text:p>2,382,808,000 </text:p>
          </table:table-cell>
          <table:table-cell office:value-type="float" office:value="7.57835410774323" calcext:value-type="float">
            <text:p>7.58 </text:p>
          </table:table-cell>
          <table:table-cell office:value-type="float" office:value="2100614801" calcext:value-type="float">
            <text:p>2,100,614,801 </text:p>
          </table:table-cell>
          <table:table-cell office:value-type="float" office:value="22330000" calcext:value-type="float">
            <text:p>22,330,000 </text:p>
          </table:table-cell>
          <table:table-cell office:value-type="float" office:value="39764126" calcext:value-type="float">
            <text:p>39,764,126 </text:p>
          </table:table-cell>
          <table:table-cell table:formula="of:=[.J22]+[.I22]+[.H22]" office:value-type="float" office:value="2162708927" calcext:value-type="float">
            <text:p>2,162,708,927 </text:p>
          </table:table-cell>
          <table:table-cell table:formula="of:=[.K22]/[.K38]*100" office:value-type="float" office:value="7.68585081259505" calcext:value-type="float">
            <text:p>7.69 </text:p>
          </table:table-cell>
          <table:table-cell table:formula="of:=[.K22]-[.F22]" office:value-type="float" office:value="-220099073" calcext:value-type="float">
            <text:p>-220,099,07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<text:s text:c="2"/>醫療保健支出</text:p>
          </table:table-cell>
          <table:table-cell office:value-type="float" office:value="382071000" calcext:value-type="float">
            <text:p>382,071,000 </text:p>
          </table:table-cell>
          <table:table-cell office:value-type="float" office:value="4135000" calcext:value-type="float">
            <text:p>4,135,000 </text:p>
          </table:table-cell>
          <table:table-cell office:value-type="float" office:value="386206000" calcext:value-type="float">
            <text:p>386,206,000 </text:p>
          </table:table-cell>
          <table:table-cell office:value-type="float" office:value="1.22830115835396" calcext:value-type="float">
            <text:p>1.23 </text:p>
          </table:table-cell>
          <table:table-cell office:value-type="float" office:value="354491896" calcext:value-type="float">
            <text:p>354,491,896 </text:p>
          </table:table-cell>
          <table:table-cell table:style-name="ce30" table:formula="of:=300000-180000" office:value-type="float" office:value="120000" calcext:value-type="float">
            <text:p>120,000 </text:p>
          </table:table-cell>
          <table:table-cell office:value-type="float" office:value="911645" calcext:value-type="float">
            <text:p>911,645 </text:p>
          </table:table-cell>
          <table:table-cell table:formula="of:=[.J23]+[.I23]+[.H23]" office:value-type="float" office:value="355523541" calcext:value-type="float">
            <text:p>355,523,541 </text:p>
          </table:table-cell>
          <table:table-cell table:formula="of:=[.K23]/[.K38]*100" office:value-type="float" office:value="1.26346216191095" calcext:value-type="float">
            <text:p>1.26 </text:p>
          </table:table-cell>
          <table:table-cell table:formula="of:=[.K23]-[.F23]" office:value-type="float" office:value="-30682459" calcext:value-type="float">
            <text:p>-30,682,459 </text:p>
          </table:table-cell>
          <table:table-cell table:number-columns-repeated="1011"/>
        </table:table-row>
        <table:table-row table:style-name="ro6">
          <table:table-cell office:value-type="float" office:value="5" calcext:value-type="float">
            <text:p>05</text:p>
          </table:table-cell>
          <table:table-cell/>
          <table:table-cell office:value-type="string" calcext:value-type="string">
            <text:p>社區發展及環境保護支出</text:p>
          </table:table-cell>
          <table:table-cell office:value-type="float" office:value="333488000" calcext:value-type="float">
            <text:p>333,488,000 </text:p>
          </table:table-cell>
          <table:table-cell office:value-type="float" office:value="127541000" calcext:value-type="float">
            <text:p>127,541,000 </text:p>
          </table:table-cell>
          <table:table-cell office:value-type="float" office:value="461029000" calcext:value-type="float">
            <text:p>461,029,000 </text:p>
          </table:table-cell>
          <table:table-cell office:value-type="float" office:value="1.46627047413755" calcext:value-type="float">
            <text:p>1.47 </text:p>
          </table:table-cell>
          <table:table-cell office:value-type="float" office:value="239707104" calcext:value-type="float">
            <text:p>239,707,104 </text:p>
          </table:table-cell>
          <table:table-cell/>
          <table:table-cell table:style-name="ce30" table:formula="of:=147575944-1674236" office:value-type="float" office:value="145901708" calcext:value-type="float">
            <text:p>145,901,708 </text:p>
          </table:table-cell>
          <table:table-cell table:formula="of:=[.J24]+[.I24]+[.H24]" office:value-type="float" office:value="385608812" calcext:value-type="float">
            <text:p>385,608,812 </text:p>
          </table:table-cell>
          <table:table-cell table:formula="of:=[.K24]/[.K38]*100" office:value-type="float" office:value="1.37037941817032" calcext:value-type="float">
            <text:p>1.37 </text:p>
          </table:table-cell>
          <table:table-cell table:formula="of:=[.K24]-[.F24]" office:value-type="float" office:value="-75420188" calcext:value-type="float">
            <text:p>-75,420,18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<text:s text:c="2"/>社區發展支出</text:p>
          </table:table-cell>
          <table:table-cell office:value-type="float" office:value="7064000" calcext:value-type="float">
            <text:p>7,064,000 </text:p>
          </table:table-cell>
          <table:table-cell/>
          <table:table-cell office:value-type="float" office:value="7064000" calcext:value-type="float">
            <text:p>7,064,000 </text:p>
          </table:table-cell>
          <table:table-cell office:value-type="float" office:value="0.0224665576987731" calcext:value-type="float">
            <text:p>0.02 </text:p>
          </table:table-cell>
          <table:table-cell office:value-type="float" office:value="6116617" calcext:value-type="float">
            <text:p>6,116,617 </text:p>
          </table:table-cell>
          <table:table-cell/>
          <table:table-cell office:value-type="float" office:value="364200" calcext:value-type="float">
            <text:p>364,200 </text:p>
          </table:table-cell>
          <table:table-cell table:formula="of:=[.J25]+[.I25]+[.H25]" office:value-type="float" office:value="6480817" calcext:value-type="float">
            <text:p>6,480,817 </text:p>
          </table:table-cell>
          <table:table-cell table:formula="of:=[.K25]/[.K38]*100" office:value-type="float" office:value="0.0230315748845706" calcext:value-type="float">
            <text:p>0.02 </text:p>
          </table:table-cell>
          <table:table-cell table:formula="of:=[.K25]-[.F25]" office:value-type="float" office:value="-583183" calcext:value-type="float">
            <text:p>-583,18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<text:s text:c="2"/>環境保護支出</text:p>
          </table:table-cell>
          <table:table-cell office:value-type="float" office:value="326424000" calcext:value-type="float">
            <text:p>326,424,000 </text:p>
          </table:table-cell>
          <table:table-cell office:value-type="float" office:value="127541000" calcext:value-type="float">
            <text:p>127,541,000 </text:p>
          </table:table-cell>
          <table:table-cell office:value-type="float" office:value="453965000" calcext:value-type="float">
            <text:p>453,965,000 </text:p>
          </table:table-cell>
          <table:table-cell office:value-type="float" office:value="1.44380391643878" calcext:value-type="float">
            <text:p>1.44 </text:p>
          </table:table-cell>
          <table:table-cell office:value-type="float" office:value="233590487" calcext:value-type="float">
            <text:p>233,590,487 </text:p>
          </table:table-cell>
          <table:table-cell/>
          <table:table-cell table:style-name="ce30" table:formula="of:=147211744-1674236" office:value-type="float" office:value="145537508" calcext:value-type="float">
            <text:p>145,537,508 </text:p>
          </table:table-cell>
          <table:table-cell table:formula="of:=[.J26]+[.I26]+[.H26]" office:value-type="float" office:value="379127995" calcext:value-type="float">
            <text:p>379,127,995 </text:p>
          </table:table-cell>
          <table:table-cell table:formula="of:=[.K26]/[.K38]*100" office:value-type="float" office:value="1.34734784328575" calcext:value-type="float">
            <text:p>1.35 </text:p>
          </table:table-cell>
          <table:table-cell table:formula="of:=[.K26]-[.F26]" office:value-type="float" office:value="-74837005" calcext:value-type="float">
            <text:p>-74,837,005 </text:p>
          </table:table-cell>
          <table:table-cell table:number-columns-repeated="1011"/>
        </table:table-row>
        <table:table-row table:style-name="ro6">
          <table:table-cell office:value-type="float" office:value="6" calcext:value-type="float">
            <text:p>06</text:p>
          </table:table-cell>
          <table:table-cell/>
          <table:table-cell office:value-type="string" calcext:value-type="string">
            <text:p>退休撫卹支出</text:p>
          </table:table-cell>
          <table:table-cell office:value-type="float" office:value="3473301000" calcext:value-type="float">
            <text:p>3,473,301,000 </text:p>
          </table:table-cell>
          <table:table-cell/>
          <table:table-cell office:value-type="float" office:value="3473301000" calcext:value-type="float">
            <text:p>3,473,301,000 </text:p>
          </table:table-cell>
          <table:table-cell office:value-type="float" office:value="11.046590787331" calcext:value-type="float">
            <text:p>11.05 </text:p>
          </table:table-cell>
          <table:table-cell office:value-type="float" office:value="2639690739" calcext:value-type="float">
            <text:p>2,639,690,739 </text:p>
          </table:table-cell>
          <table:table-cell table:number-columns-repeated="2"/>
          <table:table-cell office:value-type="float" office:value="2639690739" calcext:value-type="float">
            <text:p>2,639,690,739 </text:p>
          </table:table-cell>
          <table:table-cell table:formula="of:=[.K27]/[.K38]*100" office:value-type="float" office:value="9.38095226688024" calcext:value-type="float">
            <text:p>9.38 </text:p>
          </table:table-cell>
          <table:table-cell table:formula="of:=[.K27]-[.F27]" office:value-type="float" office:value="-833610261" calcext:value-type="float">
            <text:p>-833,610,261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<text:s text:c="2"/>退休撫卹給付支出</text:p>
          </table:table-cell>
          <table:table-cell office:value-type="float" office:value="3473301000" calcext:value-type="float">
            <text:p>3,473,301,000 </text:p>
          </table:table-cell>
          <table:table-cell/>
          <table:table-cell office:value-type="float" office:value="3473301000" calcext:value-type="float">
            <text:p>3,473,301,000 </text:p>
          </table:table-cell>
          <table:table-cell office:value-type="float" office:value="11.046590787331" calcext:value-type="float">
            <text:p>11.05 </text:p>
          </table:table-cell>
          <table:table-cell office:value-type="float" office:value="2639690739" calcext:value-type="float">
            <text:p>2,639,690,739 </text:p>
          </table:table-cell>
          <table:table-cell table:number-columns-repeated="2"/>
          <table:table-cell office:value-type="float" office:value="2639690739" calcext:value-type="float">
            <text:p>2,639,690,739 </text:p>
          </table:table-cell>
          <table:table-cell table:formula="of:=[.K28]/[.K38]*100" office:value-type="float" office:value="9.38095226688024" calcext:value-type="float">
            <text:p>9.38 </text:p>
          </table:table-cell>
          <table:table-cell table:formula="of:=[.K28]-[.F28]" office:value-type="float" office:value="-833610261" calcext:value-type="float">
            <text:p>-833,610,261 </text:p>
          </table:table-cell>
          <table:table-cell table:number-columns-repeated="1011"/>
        </table:table-row>
        <table:table-row table:style-name="ro6">
          <table:table-cell office:value-type="float" office:value="7" calcext:value-type="float">
            <text:p>07</text:p>
          </table:table-cell>
          <table:table-cell/>
          <table:table-cell office:value-type="string" calcext:value-type="string">
            <text:p>警政支出</text:p>
          </table:table-cell>
          <table:table-cell office:value-type="float" office:value="2270896000" calcext:value-type="float">
            <text:p>2,270,896,000 </text:p>
          </table:table-cell>
          <table:table-cell office:value-type="float" office:value="8202000" calcext:value-type="float">
            <text:p>8,202,000 </text:p>
          </table:table-cell>
          <table:table-cell office:value-type="float" office:value="2279098000" calcext:value-type="float">
            <text:p>2,279,098,000 </text:p>
          </table:table-cell>
          <table:table-cell office:value-type="float" office:value="7.24851170981858" calcext:value-type="float">
            <text:p>7.25 </text:p>
          </table:table-cell>
          <table:table-cell office:value-type="float" office:value="2201985727" calcext:value-type="float">
            <text:p>2,201,985,727 </text:p>
          </table:table-cell>
          <table:table-cell/>
          <table:table-cell office:value-type="float" office:value="8916013" calcext:value-type="float">
            <text:p>8,916,013 </text:p>
          </table:table-cell>
          <table:table-cell office:value-type="float" office:value="2210901740" calcext:value-type="float">
            <text:p>2,210,901,740 </text:p>
          </table:table-cell>
          <table:table-cell table:formula="of:=[.K29]/[.K38]*100" office:value-type="float" office:value="7.85711878413438" calcext:value-type="float">
            <text:p>7.86 </text:p>
          </table:table-cell>
          <table:table-cell table:formula="of:=[.K29]-[.F29]" office:value-type="float" office:value="-68196260" calcext:value-type="float">
            <text:p>-68,196,26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<text:s text:c="2"/>警政支出</text:p>
          </table:table-cell>
          <table:table-cell office:value-type="float" office:value="2270896000" calcext:value-type="float">
            <text:p>2,270,896,000 </text:p>
          </table:table-cell>
          <table:table-cell office:value-type="float" office:value="8202000" calcext:value-type="float">
            <text:p>8,202,000 </text:p>
          </table:table-cell>
          <table:table-cell office:value-type="float" office:value="2279098000" calcext:value-type="float">
            <text:p>2,279,098,000 </text:p>
          </table:table-cell>
          <table:table-cell office:value-type="float" office:value="7.24851170981858" calcext:value-type="float">
            <text:p>7.25 </text:p>
          </table:table-cell>
          <table:table-cell office:value-type="float" office:value="2201985727" calcext:value-type="float">
            <text:p>2,201,985,727 </text:p>
          </table:table-cell>
          <table:table-cell/>
          <table:table-cell office:value-type="float" office:value="8916013" calcext:value-type="float">
            <text:p>8,916,013 </text:p>
          </table:table-cell>
          <table:table-cell office:value-type="float" office:value="2210901740" calcext:value-type="float">
            <text:p>2,210,901,740 </text:p>
          </table:table-cell>
          <table:table-cell table:formula="of:=[.K30]/[.K38]*100" office:value-type="float" office:value="7.85711878413438" calcext:value-type="float">
            <text:p>7.86 </text:p>
          </table:table-cell>
          <table:table-cell table:formula="of:=[.K30]-[.F30]" office:value-type="float" office:value="-68196260" calcext:value-type="float">
            <text:p>-68,196,260 </text:p>
          </table:table-cell>
          <table:table-cell table:number-columns-repeated="1011"/>
        </table:table-row>
        <table:table-row table:style-name="ro6">
          <table:table-cell office:value-type="float" office:value="8" calcext:value-type="float">
            <text:p>08</text:p>
          </table:table-cell>
          <table:table-cell/>
          <table:table-cell office:value-type="string" calcext:value-type="string">
            <text:p>債務支出</text:p>
          </table:table-cell>
          <table:table-cell office:value-type="float" office:value="794060000" calcext:value-type="float">
            <text:p>794,060,000 </text:p>
          </table:table-cell>
          <table:table-cell/>
          <table:table-cell office:value-type="float" office:value="794060000" calcext:value-type="float">
            <text:p>794,060,000 </text:p>
          </table:table-cell>
          <table:table-cell office:value-type="float" office:value="2.52545226589578" calcext:value-type="float">
            <text:p>2.53 </text:p>
          </table:table-cell>
          <table:table-cell office:value-type="float" office:value="369539173" calcext:value-type="float">
            <text:p>369,539,173 </text:p>
          </table:table-cell>
          <table:table-cell table:number-columns-repeated="2"/>
          <table:table-cell office:value-type="float" office:value="369539173" calcext:value-type="float">
            <text:p>369,539,173 </text:p>
          </table:table-cell>
          <table:table-cell table:formula="of:=[.K31]/[.K38]*100" office:value-type="float" office:value="1.31327101748619" calcext:value-type="float">
            <text:p>1.31 </text:p>
          </table:table-cell>
          <table:table-cell table:formula="of:=[.K31]-[.F31]" office:value-type="float" office:value="-424520827" calcext:value-type="float">
            <text:p>-424,520,827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<text:s text:c="2"/>債務付息支出</text:p>
          </table:table-cell>
          <table:table-cell office:value-type="float" office:value="794060000" calcext:value-type="float">
            <text:p>794,060,000 </text:p>
          </table:table-cell>
          <table:table-cell/>
          <table:table-cell office:value-type="float" office:value="794060000" calcext:value-type="float">
            <text:p>794,060,000 </text:p>
          </table:table-cell>
          <table:table-cell office:value-type="float" office:value="2.52545226589578" calcext:value-type="float">
            <text:p>2.53 </text:p>
          </table:table-cell>
          <table:table-cell office:value-type="float" office:value="369539173" calcext:value-type="float">
            <text:p>369,539,173 </text:p>
          </table:table-cell>
          <table:table-cell table:number-columns-repeated="2"/>
          <table:table-cell office:value-type="float" office:value="369539173" calcext:value-type="float">
            <text:p>369,539,173 </text:p>
          </table:table-cell>
          <table:table-cell table:formula="of:=[.K32]/[.K38]*100" office:value-type="float" office:value="1.31327101748619" calcext:value-type="float">
            <text:p>1.31 </text:p>
          </table:table-cell>
          <table:table-cell table:formula="of:=[.K32]-[.F32]" office:value-type="float" office:value="-424520827" calcext:value-type="float">
            <text:p>-424,520,827 </text:p>
          </table:table-cell>
          <table:table-cell table:number-columns-repeated="1011"/>
        </table:table-row>
        <table:table-row table:style-name="ro6">
          <table:table-cell office:value-type="float" office:value="9" calcext:value-type="float">
            <text:p>09</text:p>
          </table:table-cell>
          <table:table-cell/>
          <table:table-cell office:value-type="string" calcext:value-type="string">
            <text:p>協助及補助支出</text:p>
          </table:table-cell>
          <table:table-cell office:value-type="float" office:value="71000000" calcext:value-type="float">
            <text:p>71,000,000 </text:p>
          </table:table-cell>
          <table:table-cell/>
          <table:table-cell office:value-type="float" office:value="71000000" calcext:value-type="float">
            <text:p>71,000,000 </text:p>
          </table:table-cell>
          <table:table-cell office:value-type="float" office:value="0.225810531796842" calcext:value-type="float">
            <text:p>0.23 </text:p>
          </table:table-cell>
          <table:table-cell office:value-type="float" office:value="71000000" calcext:value-type="float">
            <text:p>71,000,000 </text:p>
          </table:table-cell>
          <table:table-cell table:number-columns-repeated="2"/>
          <table:table-cell office:value-type="float" office:value="71000000" calcext:value-type="float">
            <text:p>71,000,000 </text:p>
          </table:table-cell>
          <table:table-cell table:formula="of:=[.K33]/[.K38]*100" office:value-type="float" office:value="0.25232031961472" calcext:value-type="float">
            <text:p>0.25 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<text:s text:c="2"/>專案補助支出</text:p>
          </table:table-cell>
          <table:table-cell office:value-type="float" office:value="71000000" calcext:value-type="float">
            <text:p>71,000,000 </text:p>
          </table:table-cell>
          <table:table-cell/>
          <table:table-cell office:value-type="float" office:value="71000000" calcext:value-type="float">
            <text:p>71,000,000 </text:p>
          </table:table-cell>
          <table:table-cell office:value-type="float" office:value="0.225810531796842" calcext:value-type="float">
            <text:p>0.23 </text:p>
          </table:table-cell>
          <table:table-cell office:value-type="float" office:value="71000000" calcext:value-type="float">
            <text:p>71,000,000 </text:p>
          </table:table-cell>
          <table:table-cell table:number-columns-repeated="2"/>
          <table:table-cell office:value-type="float" office:value="71000000" calcext:value-type="float">
            <text:p>71,000,000 </text:p>
          </table:table-cell>
          <table:table-cell table:formula="of:=[.K34]/[.K38]*100" office:value-type="float" office:value="0.25232031961472" calcext:value-type="float">
            <text:p>0.25 </text:p>
          </table:table-cell>
          <table:table-cell table:number-columns-repeated="1012"/>
        </table:table-row>
        <table:table-row table:style-name="ro6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其他支出</text:p>
          </table:table-cell>
          <table:table-cell office:value-type="float" office:value="537030000" calcext:value-type="float">
            <text:p>537,030,000 </text:p>
          </table:table-cell>
          <table:table-cell office:value-type="float" office:value="614202000" calcext:value-type="float">
            <text:p>614,202,000 </text:p>
          </table:table-cell>
          <table:table-cell office:value-type="float" office:value="1151232000" calcext:value-type="float">
            <text:p>1,151,232,000 </text:p>
          </table:table-cell>
          <table:table-cell office:value-type="float" office:value="3.66141281889496" calcext:value-type="float">
            <text:p>3.66 </text:p>
          </table:table-cell>
          <table:table-cell office:value-type="float" office:value="438673987" calcext:value-type="float">
            <text:p>438,673,987 </text:p>
          </table:table-cell>
          <table:table-cell/>
          <table:table-cell table:formula="of:=575262510+151797" office:value-type="float" office:value="575414307" calcext:value-type="float">
            <text:p>575,414,307 </text:p>
          </table:table-cell>
          <table:table-cell table:formula="of:=[.J35]+[.I35]+[.H35]" office:value-type="float" office:value="1014088294" calcext:value-type="float">
            <text:p>1,014,088,294 </text:p>
          </table:table-cell>
          <table:table-cell table:formula="of:=[.K35]/[.K38]*100" office:value-type="float" office:value="3.60387440083981" calcext:value-type="float">
            <text:p>3.60 </text:p>
          </table:table-cell>
          <table:table-cell table:formula="of:=[.K35]-[.F35]" office:value-type="float" office:value="-137143706" calcext:value-type="float">
            <text:p>-137,143,70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<text:s text:c="2"/>其他支出</text:p>
          </table:table-cell>
          <table:table-cell office:value-type="float" office:value="477030000" calcext:value-type="float">
            <text:p>477,030,000 </text:p>
          </table:table-cell>
          <table:table-cell office:value-type="float" office:value="669659000" calcext:value-type="float">
            <text:p>669,659,000 </text:p>
          </table:table-cell>
          <table:table-cell office:value-type="float" office:value="1146689000" calcext:value-type="float">
            <text:p>1,146,689,000 </text:p>
          </table:table-cell>
          <table:table-cell office:value-type="float" office:value="3.64696412528998" calcext:value-type="float">
            <text:p>3.65 </text:p>
          </table:table-cell>
          <table:table-cell office:value-type="float" office:value="438673987" calcext:value-type="float">
            <text:p>438,673,987 </text:p>
          </table:table-cell>
          <table:table-cell/>
          <table:table-cell table:formula="of:=575262510+151797" office:value-type="float" office:value="575414307" calcext:value-type="float">
            <text:p>575,414,307 </text:p>
          </table:table-cell>
          <table:table-cell table:formula="of:=[.J36]+[.I36]+[.H36]" office:value-type="float" office:value="1014088294" calcext:value-type="float">
            <text:p>1,014,088,294 </text:p>
          </table:table-cell>
          <table:table-cell table:formula="of:=[.K36]/[.K38]*100" office:value-type="float" office:value="3.60387440083981" calcext:value-type="float">
            <text:p>3.60 </text:p>
          </table:table-cell>
          <table:table-cell table:formula="of:=[.K36]-[.F36]" office:value-type="float" office:value="-132600706" calcext:value-type="float">
            <text:p>-132,600,70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<text:s text:c="2"/>第二預備金</text:p>
          </table:table-cell>
          <table:table-cell office:value-type="float" office:value="60000000" calcext:value-type="float">
            <text:p>60,000,000 </text:p>
          </table:table-cell>
          <table:table-cell office:value-type="float" office:value="-55457000" calcext:value-type="float">
            <text:p>-55,457,000 </text:p>
          </table:table-cell>
          <table:table-cell office:value-type="float" office:value="4543000" calcext:value-type="float">
            <text:p>4,543,000 </text:p>
          </table:table-cell>
          <table:table-cell office:value-type="float" office:value="0.0144486936049725" calcext:value-type="float">
            <text:p>0.01 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office:value-type="float" office:value="-4543000" calcext:value-type="float">
            <text:p>-4,543,000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總 <text:s/>計</text:p>
          </table:table-cell>
          <table:table-cell office:value-type="float" office:value="26616000000" calcext:value-type="float">
            <text:p>26,616,000,000 </text:p>
          </table:table-cell>
          <table:table-cell office:value-type="float" office:value="4826289000" calcext:value-type="float">
            <text:p>4,826,289,000 </text:p>
          </table:table-cell>
          <table:table-cell office:value-type="float" office:value="31442289000" calcext:value-type="float">
            <text:p>31,442,289,000 </text:p>
          </table:table-cell>
          <table:table-cell office:value-type="string" calcext:value-type="string">
            <text:p>-</text:p>
          </table:table-cell>
          <table:table-cell table:formula="of:=[.H7]+[.H12]+[.H15]+[.H20]+[.H24]+[.H27]+[.H29]+[.H31]+[.H33]+[.H35]" office:value-type="float" office:value="21990755594" calcext:value-type="float">
            <text:p>21,990,755,594 </text:p>
          </table:table-cell>
          <table:table-cell table:formula="of:=[.I7]+[.I12]+[.I15]+[.I20]+[.I24]+[.I27]+[.I29]+[.I31]+[.I33]+[.I35]" office:value-type="float" office:value="897648578" calcext:value-type="float">
            <text:p>897,648,578 </text:p>
          </table:table-cell>
          <table:table-cell table:formula="of:=[.J7]+[.J12]+[.J15]+[.J20]+[.J24]+[.J27]+[.J29]+[.J31]+[.J33]+[.J35]" office:value-type="float" office:value="5250431459" calcext:value-type="float">
            <text:p>5,250,431,459 </text:p>
          </table:table-cell>
          <table:table-cell table:formula="of:=[.K7]+[.K12]+[.K15]+[.K20]+[.K24]+[.K27]+[.K29]+[.K31]+[.K33]+[.K35]" office:value-type="float" office:value="28138835631" calcext:value-type="float">
            <text:p>28,138,835,631 </text:p>
          </table:table-cell>
          <table:table-cell table:style-name="ce19" table:formula="of:=[.L7]+[.L12]+[.L15]+[.L20]+[.L24]+[.L27]+[.L29]+[.L31]+[.L33]+[.L35]" office:value-type="float" office:value="100.01" calcext:value-type="float">
            <text:p>100 </text:p>
          </table:table-cell>
          <table:table-cell table:formula="of:=[.M7]+[.M12]+[.M15]+[.M20]+[.M24]+[.M27]+[.M29]+[.M31]+[.M33]+[.M35]" office:value-type="float" office:value="-3303453369" calcext:value-type="float">
            <text:p>-3,303,453,369 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1"/>
          <table:table-cell table:style-name="ce19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1"/>
          <table:table-cell table:style-name="ce19"/>
          <table:table-cell table:number-columns-repeated="1012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office:value-type="string" calcext:value-type="string">
            <text:p>　</text:p>
          </table:table-cell>
          <table:table-cell table:number-columns-repeated="13"/>
          <table:table-cell table:style-name="ce1" table:number-columns-repeated="1010"/>
        </table:table-row>
        <table:table-row table:style-name="ro7">
          <table:table-cell table:style-name="ce7" table:number-columns-repeated="2"/>
          <table:table-cell table:style-name="ce14"/>
          <table:table-cell table:style-name="ce20" table:number-columns-repeated="3"/>
          <table:table-cell table:style-name="ce26"/>
          <table:table-cell table:style-name="ce20" table:number-columns-repeated="4"/>
          <table:table-cell table:style-name="ce34"/>
          <table:table-cell table:style-name="ce20"/>
          <table:table-cell table:style-name="ce39"/>
          <table:table-cell table:style-name="ce43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總表</dc:title>
    <meta:initial-creator>albert</meta:initial-creator>
    <meta:creation-date>2000-08-15T10:46:48</meta:creation-date>
    <dc:creator>user</dc:creator>
    <dc:date>2010-09-15T16:55:10</dc:date>
    <meta:print-date>2010-04-01T08:58:38</meta:print-date>
    <meta:document-statistic meta:table-count="1" meta:cell-count="378" meta:object-count="0"/>
    <meta:generator>NDC_ODF_Application_Tools/1.0.3$Windows_X86_64 LibreOffice_project/8ad3e16aadc5e73175a2d44b1abec8638aa18880</meta:generator>
  </office:meta>
</office:document-meta>
</file>