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9mm"/>
    </style:style>
    <style:style style:name="co2" style:family="table-column">
      <style:table-column-properties fo:break-before="auto" style:column-width="61.21mm"/>
    </style:style>
    <style:style style:name="co3" style:family="table-column">
      <style:table-column-properties fo:break-before="auto" style:column-width="29.46mm"/>
    </style:style>
    <style:style style:name="co4" style:family="table-column">
      <style:table-column-properties fo:break-before="auto" style:column-width="11.82mm"/>
    </style:style>
    <style:style style:name="co5" style:family="table-column">
      <style:table-column-properties fo:break-before="auto" style:column-width="14.34mm"/>
    </style:style>
    <style:style style:name="co6" style:family="table-column">
      <style:table-column-properties fo:break-before="auto" style:column-width="18.87mm"/>
    </style:style>
    <style:style style:name="co7" style:family="table-column">
      <style:table-column-properties fo:break-before="auto" style:column-width="16.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5.36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5.03mm" fo:break-before="page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2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13"/>
        <table:table-column table:style-name="co3" table:number-columns-repeated="3" table:default-cell-style-name="ce18"/>
        <table:table-column table:style-name="co4" table:default-cell-style-name="ce24"/>
        <table:table-column table:style-name="co3" table:number-columns-repeated="4" table:default-cell-style-name="ce18"/>
        <table:table-column table:style-name="co5" table:default-cell-style-name="ce24"/>
        <table:table-column table:style-name="co3" table:default-cell-style-name="ce15"/>
        <table:table-column table:style-name="co6" table:default-cell-style-name="ce35"/>
        <table:table-column table:style-name="co7" table:number-columns-repeated="243" table:default-cell-style-name="ce37"/>
        <table:table-column table:style-name="co7" table:number-columns-repeated="767" table:default-cell-style-name="Default"/>
        <table:table-header-rows>
          <table:table-row table:style-name="ro1">
            <table:table-cell table:style-name="ce1"/>
            <table:table-cell table:style-name="ce8"/>
            <table:table-cell table:style-name="ce11"/>
            <table:table-cell table:style-name="ce15" table:number-columns-repeated="2"/>
            <table:table-cell table:style-name="ce20" office:value-type="string" calcext:value-type="string" table:number-columns-spanned="2" table:number-rows-spanned="1">
              <text:p>雲林縣</text:p>
            </table:table-cell>
            <table:covered-table-cell table:style-name="ce20"/>
            <table:table-cell table:style-name="ce26" office:value-type="string" calcext:value-type="string" table:number-columns-spanned="2" table:number-rows-spanned="1">
              <text:p>總決算</text:p>
            </table:table-cell>
            <table:covered-table-cell table:style-name="ce26"/>
            <table:table-cell table:style-name="ce15" table:number-columns-repeated="2"/>
            <table:table-cell table:style-name="ce31"/>
            <table:table-cell/>
            <table:table-cell table:style-name="ce11"/>
            <table:table-cell table:number-columns-repeated="1010"/>
          </table:table-row>
          <table:table-row table:style-name="ro2">
            <table:table-cell table:style-name="ce2" office:value-type="string" calcext:value-type="string">
              <text:p>經常</text:p>
            </table:table-cell>
            <table:table-cell table:style-name="ce9" office:value-type="string" calcext:value-type="string" table:number-columns-spanned="2" table:number-rows-spanned="2">
              <text:p/>
              <text:p/>
              <text:p><text:span text:style-name="T1">門併計</text:span></text:p>
            </table:table-cell>
            <table:covered-table-cell table:style-name="ce12"/>
            <table:table-cell table:style-name="ce15" table:number-columns-repeated="2"/>
            <table:table-cell table:style-name="ce21" office:value-type="string" calcext:value-type="string" table:number-columns-spanned="2" table:number-rows-spanned="1">
              <text:p>歲入來源</text:p>
            </table:table-cell>
            <table:covered-table-cell table:style-name="ce21"/>
            <table:table-cell table:style-name="ce27" office:value-type="string" calcext:value-type="string" table:number-columns-spanned="2" table:number-rows-spanned="1">
              <text:p>別決算總表</text:p>
            </table:table-cell>
            <table:covered-table-cell table:style-name="ce27"/>
            <table:table-cell table:style-name="ce15" table:number-columns-repeated="2"/>
            <table:table-cell table:style-name="ce31"/>
            <table:table-cell/>
            <table:table-cell table:style-name="ce11"/>
            <table:table-cell table:number-columns-repeated="1010"/>
          </table:table-row>
          <table:table-row table:style-name="ro3">
            <table:table-cell table:style-name="ce3" office:value-type="string" calcext:value-type="string">
              <text:p>資本</text:p>
            </table:table-cell>
            <table:covered-table-cell table:number-columns-repeated="2" table:style-name="ce10"/>
            <table:table-cell table:style-name="ce16" table:number-columns-repeated="2"/>
            <table:table-cell table:style-name="ce22" office:value-type="string" calcext:value-type="string" table:number-columns-spanned="2" table:number-rows-spanned="1">
              <text:p>中華民國</text:p>
            </table:table-cell>
            <table:covered-table-cell table:style-name="ce22"/>
            <table:table-cell table:style-name="ce28" office:value-type="string" calcext:value-type="string" table:number-columns-spanned="2" table:number-rows-spanned="1">
              <text:p>98年度</text:p>
            </table:table-cell>
            <table:covered-table-cell table:style-name="ce28"/>
            <table:table-cell table:style-name="ce16" table:number-columns-repeated="2"/>
            <table:table-cell table:style-name="ce32"/>
            <table:table-cell table:style-name="ce33" office:value-type="string" calcext:value-type="string" table:number-columns-spanned="2" table:number-rows-spanned="1">
              <text:p>單位：新臺幣元</text:p>
            </table:table-cell>
            <table:covered-table-cell table:style-name="ce33"/>
            <table:table-cell table:style-name="ce38" table:number-columns-repeated="1010"/>
          </table:table-row>
          <table:table-row table:style-name="ro4">
            <table:table-cell table:style-name="ce4" office:value-type="string" calcext:value-type="string" table:number-columns-spanned="3" table:number-rows-spanned="1">
              <text:p>科目</text:p>
            </table:table-cell>
            <table:covered-table-cell table:number-columns-repeated="2" table:style-name="ce4"/>
            <table:table-cell table:style-name="ce17" office:value-type="string" calcext:value-type="string" table:number-columns-spanned="4" table:number-rows-spanned="1">
              <text:p>預算數</text:p>
            </table:table-cell>
            <table:covered-table-cell table:number-columns-repeated="3" table:style-name="ce17"/>
            <table:table-cell table:style-name="ce17" office:value-type="string" calcext:value-type="string" table:number-columns-spanned="5" table:number-rows-spanned="1">
              <text:p>決算數</text:p>
            </table:table-cell>
            <table:covered-table-cell table:number-columns-repeated="4" table:style-name="ce17"/>
            <table:table-cell table:style-name="ce17" office:value-type="string" calcext:value-type="string" table:number-columns-spanned="1" table:number-rows-spanned="2">
              <text:p>比較增減數</text:p>
            </table:table-cell>
            <table:table-cell table:style-name="ce4" office:value-type="string" calcext:value-type="string" table:number-columns-spanned="1" table:number-rows-spanned="2">
              <text:p>說明</text:p>
            </table:table-cell>
            <table:table-cell table:style-name="ce39" table:number-columns-repeated="1010"/>
          </table:table-row>
          <table:table-row table:style-name="ro4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4" office:value-type="string" calcext:value-type="string">
              <text:p>名稱</text:p>
            </table:table-cell>
            <table:table-cell table:style-name="ce17" office:value-type="string" calcext:value-type="string">
              <text:p>本年度預算數</text:p>
            </table:table-cell>
            <table:table-cell table:style-name="ce17" office:value-type="string" calcext:value-type="string">
              <text:p>預算增減數</text:p>
            </table:table-cell>
            <table:table-cell table:style-name="ce17" office:value-type="string" calcext:value-type="string">
              <text:p>合計</text:p>
            </table:table-cell>
            <table:table-cell table:style-name="ce23" office:value-type="string" calcext:value-type="string">
              <text:p>百分比</text:p>
            </table:table-cell>
            <table:table-cell table:style-name="ce17" office:value-type="string" calcext:value-type="string">
              <text:p>實現數</text:p>
            </table:table-cell>
            <table:table-cell table:style-name="ce17" office:value-type="string" calcext:value-type="string">
              <text:p>應收數</text:p>
            </table:table-cell>
            <table:table-cell table:style-name="ce17" office:value-type="string" calcext:value-type="string">
              <text:p>保留數</text:p>
            </table:table-cell>
            <table:table-cell table:style-name="ce17" office:value-type="string" calcext:value-type="string">
              <text:p>合計</text:p>
            </table:table-cell>
            <table:table-cell table:style-name="ce23" office:value-type="string" calcext:value-type="string">
              <text:p>百分比</text:p>
            </table:table-cell>
            <table:covered-table-cell table:style-name="ce17"/>
            <table:covered-table-cell table:style-name="ce4"/>
            <table:table-cell table:style-name="ce39" table:number-columns-repeated="1010"/>
          </table:table-row>
          <table:table-row table:style-name="ro5">
            <table:table-cell table:number-columns-repeated="1024"/>
          </table:table-row>
        </table:table-header-rows>
        <table:table-row table:style-name="ro6"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稅課收入</text:p>
          </table:table-cell>
          <table:table-cell office:value-type="float" office:value="8927721000" calcext:value-type="float">
            <text:p>8,927,721,000 </text:p>
          </table:table-cell>
          <table:table-cell office:value-type="float" office:value="769659000" calcext:value-type="float">
            <text:p>769,659,000 </text:p>
          </table:table-cell>
          <table:table-cell office:value-type="float" office:value="9697380000" calcext:value-type="float">
            <text:p>9,697,380,000 </text:p>
          </table:table-cell>
          <table:table-cell office:value-type="float" office:value="31.7699132004762" calcext:value-type="float">
            <text:p>31.77 </text:p>
          </table:table-cell>
          <table:table-cell office:value-type="float" office:value="7782861200" calcext:value-type="float">
            <text:p>7,782,861,200 </text:p>
          </table:table-cell>
          <table:table-cell office:value-type="float" office:value="226889651" calcext:value-type="float">
            <text:p>226,889,651 </text:p>
          </table:table-cell>
          <table:table-cell office:value-type="float" office:value="571209402" calcext:value-type="float">
            <text:p>571,209,402 </text:p>
          </table:table-cell>
          <table:table-cell table:formula="of:=[.J7]+[.I7]+[.H7]" office:value-type="float" office:value="8580960253" calcext:value-type="float">
            <text:p>8,580,960,253 </text:p>
          </table:table-cell>
          <table:table-cell table:formula="of:=[.K7]/[.K33]*100" office:value-type="float" office:value="32.2547439155364" calcext:value-type="float">
            <text:p>32.25 </text:p>
          </table:table-cell>
          <table:table-cell table:formula="of:=[.K7]-[.F7]" office:value-type="float" office:value="-1116419747" calcext:value-type="float">
            <text:p>-1,116,419,747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" calcext:value-type="float">
            <text:p>01</text:p>
          </table:table-cell>
          <table:table-cell office:value-type="string" calcext:value-type="string">
            <text:p><text:s text:c="2"/>土地稅</text:p>
          </table:table-cell>
          <table:table-cell office:value-type="float" office:value="1165771000" calcext:value-type="float">
            <text:p>1,165,771,000 </text:p>
          </table:table-cell>
          <table:table-cell/>
          <table:table-cell office:value-type="float" office:value="1165771000" calcext:value-type="float">
            <text:p>1,165,771,000 </text:p>
          </table:table-cell>
          <table:table-cell office:value-type="float" office:value="3.81922163322798" calcext:value-type="float">
            <text:p>3.82 </text:p>
          </table:table-cell>
          <table:table-cell office:value-type="float" office:value="978609620" calcext:value-type="float">
            <text:p>978,609,620 </text:p>
          </table:table-cell>
          <table:table-cell office:value-type="float" office:value="70469445" calcext:value-type="float">
            <text:p>70,469,445 </text:p>
          </table:table-cell>
          <table:table-cell/>
          <table:table-cell table:formula="of:=[.J8]+[.I8]+[.H8]" office:value-type="float" office:value="1049079065" calcext:value-type="float">
            <text:p>1,049,079,065 </text:p>
          </table:table-cell>
          <table:table-cell table:formula="of:=[.K8]/[.K33]*100" office:value-type="float" office:value="3.94335547433579" calcext:value-type="float">
            <text:p>3.94 </text:p>
          </table:table-cell>
          <table:table-cell table:formula="of:=[.K8]-[.F8]" office:value-type="float" office:value="-116691935" calcext:value-type="float">
            <text:p>-116,691,935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2" calcext:value-type="float">
            <text:p>02</text:p>
          </table:table-cell>
          <table:table-cell office:value-type="string" calcext:value-type="string">
            <text:p><text:s text:c="2"/>房屋稅</text:p>
          </table:table-cell>
          <table:table-cell office:value-type="float" office:value="547805000" calcext:value-type="float">
            <text:p>547,805,000 </text:p>
          </table:table-cell>
          <table:table-cell/>
          <table:table-cell office:value-type="float" office:value="547805000" calcext:value-type="float">
            <text:p>547,805,000 </text:p>
          </table:table-cell>
          <table:table-cell office:value-type="float" office:value="1.79468240914421" calcext:value-type="float">
            <text:p>1.79 </text:p>
          </table:table-cell>
          <table:table-cell office:value-type="float" office:value="485839913" calcext:value-type="float">
            <text:p>485,839,913 </text:p>
          </table:table-cell>
          <table:table-cell office:value-type="float" office:value="100846680" calcext:value-type="float">
            <text:p>100,846,680 </text:p>
          </table:table-cell>
          <table:table-cell/>
          <table:table-cell table:formula="of:=[.J9]+[.I9]+[.H9]" office:value-type="float" office:value="586686593" calcext:value-type="float">
            <text:p>586,686,593 </text:p>
          </table:table-cell>
          <table:table-cell table:formula="of:=[.K9]/[.K33]*100" office:value-type="float" office:value="2.2052806746515" calcext:value-type="float">
            <text:p>2.21 </text:p>
          </table:table-cell>
          <table:table-cell table:formula="of:=[.K9]-[.F9]" office:value-type="float" office:value="38881593" calcext:value-type="float">
            <text:p>38,881,593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3" calcext:value-type="float">
            <text:p>03</text:p>
          </table:table-cell>
          <table:table-cell office:value-type="string" calcext:value-type="string">
            <text:p><text:s text:c="2"/>使用牌照稅</text:p>
          </table:table-cell>
          <table:table-cell office:value-type="float" office:value="1609687000" calcext:value-type="float">
            <text:p>1,609,687,000 </text:p>
          </table:table-cell>
          <table:table-cell/>
          <table:table-cell office:value-type="float" office:value="1609687000" calcext:value-type="float">
            <text:p>1,609,687,000 </text:p>
          </table:table-cell>
          <table:table-cell office:value-type="float" office:value="5.27354979076153" calcext:value-type="float">
            <text:p>5.27 </text:p>
          </table:table-cell>
          <table:table-cell office:value-type="float" office:value="1549975789" calcext:value-type="float">
            <text:p>1,549,975,789 </text:p>
          </table:table-cell>
          <table:table-cell office:value-type="float" office:value="55491497" calcext:value-type="float">
            <text:p>55,491,497 </text:p>
          </table:table-cell>
          <table:table-cell/>
          <table:table-cell table:formula="of:=[.J10]+[.I10]+[.H10]" office:value-type="float" office:value="1605467286" calcext:value-type="float">
            <text:p>1,605,467,286 </text:p>
          </table:table-cell>
          <table:table-cell table:formula="of:=[.K10]/[.K33]*100" office:value-type="float" office:value="6.0347484020331" calcext:value-type="float">
            <text:p>6.03 </text:p>
          </table:table-cell>
          <table:table-cell table:formula="of:=[.K10]-[.F10]" office:value-type="float" office:value="-4219714" calcext:value-type="float">
            <text:p>-4,219,714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4" calcext:value-type="float">
            <text:p>04</text:p>
          </table:table-cell>
          <table:table-cell office:value-type="string" calcext:value-type="string">
            <text:p><text:s text:c="2"/>印花稅</text:p>
          </table:table-cell>
          <table:table-cell office:value-type="float" office:value="120899000" calcext:value-type="float">
            <text:p>120,899,000 </text:p>
          </table:table-cell>
          <table:table-cell/>
          <table:table-cell office:value-type="float" office:value="120899000" calcext:value-type="float">
            <text:p>120,899,000 </text:p>
          </table:table-cell>
          <table:table-cell office:value-type="float" office:value="0.396081285463123" calcext:value-type="float">
            <text:p>0.40 </text:p>
          </table:table-cell>
          <table:table-cell office:value-type="float" office:value="98745358" calcext:value-type="float">
            <text:p>98,745,358 </text:p>
          </table:table-cell>
          <table:table-cell office:value-type="float" office:value="82029" calcext:value-type="float">
            <text:p>82,029 </text:p>
          </table:table-cell>
          <table:table-cell/>
          <table:table-cell table:formula="of:=[.J11]+[.I11]+[.H11]" office:value-type="float" office:value="98827387" calcext:value-type="float">
            <text:p>98,827,387 </text:p>
          </table:table-cell>
          <table:table-cell table:formula="of:=[.K11]/[.K33]*100" office:value-type="float" office:value="0.371479643949193" calcext:value-type="float">
            <text:p>0.37 </text:p>
          </table:table-cell>
          <table:table-cell table:formula="of:=[.K11]-[.F11]" office:value-type="float" office:value="-22071613" calcext:value-type="float">
            <text:p>-22,071,613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5" calcext:value-type="float">
            <text:p>05</text:p>
          </table:table-cell>
          <table:table-cell office:value-type="string" calcext:value-type="string">
            <text:p><text:s text:c="2"/>菸酒稅</text:p>
          </table:table-cell>
          <table:table-cell office:value-type="float" office:value="305157000" calcext:value-type="float">
            <text:p>305,157,000 </text:p>
          </table:table-cell>
          <table:table-cell/>
          <table:table-cell office:value-type="float" office:value="305157000" calcext:value-type="float">
            <text:p>305,157,000 </text:p>
          </table:table-cell>
          <table:table-cell office:value-type="float" office:value="0.999735124592182" calcext:value-type="float">
            <text:p>1.00 </text:p>
          </table:table-cell>
          <table:table-cell office:value-type="float" office:value="210074123" calcext:value-type="float">
            <text:p>210,074,123 </text:p>
          </table:table-cell>
          <table:table-cell/>
          <table:table-cell office:value-type="float" office:value="46071230" calcext:value-type="float">
            <text:p>46,071,230 </text:p>
          </table:table-cell>
          <table:table-cell table:formula="of:=[.J12]+[.I12]+[.H12]" office:value-type="float" office:value="256145353" calcext:value-type="float">
            <text:p>256,145,353 </text:p>
          </table:table-cell>
          <table:table-cell table:formula="of:=[.K12]/[.K33]*100" office:value-type="float" office:value="0.962817974046812" calcext:value-type="float">
            <text:p>0.96 </text:p>
          </table:table-cell>
          <table:table-cell table:formula="of:=[.K12]-[.F12]" office:value-type="float" office:value="-49011647" calcext:value-type="float">
            <text:p>-49,011,647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6" calcext:value-type="float">
            <text:p>06</text:p>
          </table:table-cell>
          <table:table-cell office:value-type="string" calcext:value-type="string">
            <text:p><text:s text:c="2"/>統籌分配稅</text:p>
          </table:table-cell>
          <table:table-cell office:value-type="float" office:value="5178402000" calcext:value-type="float">
            <text:p>5,178,402,000 </text:p>
          </table:table-cell>
          <table:table-cell office:value-type="float" office:value="769659000" calcext:value-type="float">
            <text:p>769,659,000 </text:p>
          </table:table-cell>
          <table:table-cell office:value-type="float" office:value="5948061000" calcext:value-type="float">
            <text:p>5,948,061,000 </text:p>
          </table:table-cell>
          <table:table-cell office:value-type="float" office:value="19.4866429572872" calcext:value-type="float">
            <text:p>19.49 </text:p>
          </table:table-cell>
          <table:table-cell office:value-type="float" office:value="4459616397" calcext:value-type="float">
            <text:p>4,459,616,397 </text:p>
          </table:table-cell>
          <table:table-cell/>
          <table:table-cell office:value-type="float" office:value="525138172" calcext:value-type="float">
            <text:p>525,138,172 </text:p>
          </table:table-cell>
          <table:table-cell table:formula="of:=[.J13]+[.I13]+[.H13]" office:value-type="float" office:value="4984754569" calcext:value-type="float">
            <text:p>4,984,754,569 </text:p>
          </table:table-cell>
          <table:table-cell table:formula="of:=[.K13]/[.K33]*100" office:value-type="float" office:value="18.73706174652" calcext:value-type="float">
            <text:p>18.74 </text:p>
          </table:table-cell>
          <table:table-cell table:formula="of:=[.K13]-[.F13]" office:value-type="float" office:value="-963306431" calcext:value-type="float">
            <text:p>-963,306,431 </text:p>
          </table:table-cell>
          <table:table-cell table:number-columns-repeated="1011"/>
        </table:table-row>
        <table:table-row table:style-name="ro6">
          <table:table-cell office:value-type="float" office:value="2" calcext:value-type="float">
            <text:p>02</text:p>
          </table:table-cell>
          <table:table-cell/>
          <table:table-cell office:value-type="string" calcext:value-type="string">
            <text:p>罰款及賠償收入</text:p>
          </table:table-cell>
          <table:table-cell office:value-type="float" office:value="315882000" calcext:value-type="float">
            <text:p>315,882,000 </text:p>
          </table:table-cell>
          <table:table-cell/>
          <table:table-cell office:value-type="float" office:value="315882000" calcext:value-type="float">
            <text:p>315,882,000 </text:p>
          </table:table-cell>
          <table:table-cell office:value-type="float" office:value="1.03487165828222" calcext:value-type="float">
            <text:p>1.03 </text:p>
          </table:table-cell>
          <table:table-cell office:value-type="float" office:value="298768359" calcext:value-type="float">
            <text:p>298,768,359 </text:p>
          </table:table-cell>
          <table:table-cell office:value-type="float" office:value="99348673" calcext:value-type="float">
            <text:p>99,348,673 </text:p>
          </table:table-cell>
          <table:table-cell table:style-name="ce30" office:value-type="float" office:value="2400" calcext:value-type="float">
            <text:p>2,400 </text:p>
          </table:table-cell>
          <table:table-cell table:formula="of:=[.J14]+[.I14]+[.H14]" office:value-type="float" office:value="398119432" calcext:value-type="float">
            <text:p>398,119,432 </text:p>
          </table:table-cell>
          <table:table-cell table:formula="of:=[.K14]/[.K33]*100" office:value-type="float" office:value="1.49648057424219" calcext:value-type="float">
            <text:p>1.50 </text:p>
          </table:table-cell>
          <table:table-cell table:formula="of:=[.K14]-[.F14]" office:value-type="float" office:value="82237432" calcext:value-type="float">
            <text:p>82,237,432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" calcext:value-type="float">
            <text:p>01</text:p>
          </table:table-cell>
          <table:table-cell office:value-type="string" calcext:value-type="string">
            <text:p><text:s text:c="2"/>罰金罰鍰及怠金</text:p>
          </table:table-cell>
          <table:table-cell office:value-type="float" office:value="315282000" calcext:value-type="float">
            <text:p>315,282,000 </text:p>
          </table:table-cell>
          <table:table-cell/>
          <table:table-cell office:value-type="float" office:value="315282000" calcext:value-type="float">
            <text:p>315,282,000 </text:p>
          </table:table-cell>
          <table:table-cell office:value-type="float" office:value="1.03290597807578" calcext:value-type="float">
            <text:p>1.03 </text:p>
          </table:table-cell>
          <table:table-cell office:value-type="float" office:value="298762159" calcext:value-type="float">
            <text:p>298,762,159 </text:p>
          </table:table-cell>
          <table:table-cell office:value-type="float" office:value="99348673" calcext:value-type="float">
            <text:p>99,348,673 </text:p>
          </table:table-cell>
          <table:table-cell table:style-name="ce29" office:value-type="float" office:value="2400" calcext:value-type="float">
            <text:p>2,400 </text:p>
          </table:table-cell>
          <table:table-cell table:formula="of:=[.J15]+[.I15]+[.H15]" office:value-type="float" office:value="398113232" calcext:value-type="float">
            <text:p>398,113,232 </text:p>
          </table:table-cell>
          <table:table-cell table:formula="of:=[.K15]/[.K33]*100" office:value-type="float" office:value="1.49645726922662" calcext:value-type="float">
            <text:p>1.50 </text:p>
          </table:table-cell>
          <table:table-cell table:formula="of:=[.K15]-[.F15]" office:value-type="float" office:value="82831232" calcext:value-type="float">
            <text:p>82,831,232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2" calcext:value-type="float">
            <text:p>02</text:p>
          </table:table-cell>
          <table:table-cell office:value-type="string" calcext:value-type="string">
            <text:p><text:s text:c="2"/>沒入及沒收財物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office:value-type="float" office:value="6200" calcext:value-type="float">
            <text:p>6,200 </text:p>
          </table:table-cell>
          <table:table-cell table:number-columns-repeated="2"/>
          <table:table-cell table:formula="of:=[.J16]+[.I16]+[.H16]" office:value-type="float" office:value="6200" calcext:value-type="float">
            <text:p>6,200 </text:p>
          </table:table-cell>
          <table:table-cell table:formula="of:=[.K16]/[.K33]*100" office:value-type="float" office:value="0.0000233050155670411" calcext:value-type="float">
            <text:p>0.00 </text:p>
          </table:table-cell>
          <table:table-cell office:value-type="float" office:value="6200" calcext:value-type="float">
            <text:p>6,200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3" calcext:value-type="float">
            <text:p>03</text:p>
          </table:table-cell>
          <table:table-cell office:value-type="string" calcext:value-type="string">
            <text:p><text:s text:c="2"/>賠償收入</text:p>
          </table:table-cell>
          <table:table-cell office:value-type="float" office:value="600000" calcext:value-type="float">
            <text:p>600,000 </text:p>
          </table:table-cell>
          <table:table-cell/>
          <table:table-cell office:value-type="float" office:value="600000" calcext:value-type="float">
            <text:p>600,000 </text:p>
          </table:table-cell>
          <table:table-cell office:value-type="float" office:value="0.00196568020643573" calcext:value-type="float">
            <text:p>0.00 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0" calcext:value-type="float">
            <text:p>0.00 </text:p>
          </table:table-cell>
          <table:table-cell office:value-type="float" office:value="-600000" calcext:value-type="float">
            <text:p>-600,000 </text:p>
          </table:table-cell>
          <table:table-cell table:number-columns-repeated="1011"/>
        </table:table-row>
        <table:table-row table:style-name="ro6">
          <table:table-cell office:value-type="float" office:value="3" calcext:value-type="float">
            <text:p>03</text:p>
          </table:table-cell>
          <table:table-cell/>
          <table:table-cell office:value-type="string" calcext:value-type="string">
            <text:p>規費收入</text:p>
          </table:table-cell>
          <table:table-cell office:value-type="float" office:value="198839000" calcext:value-type="float">
            <text:p>198,839,000 </text:p>
          </table:table-cell>
          <table:table-cell office:value-type="float" office:value="294000" calcext:value-type="float">
            <text:p>294,000 </text:p>
          </table:table-cell>
          <table:table-cell office:value-type="float" office:value="199133000" calcext:value-type="float">
            <text:p>199,133,000 </text:p>
          </table:table-cell>
          <table:table-cell office:value-type="float" office:value="0.652386327580278" calcext:value-type="float">
            <text:p>0.65 </text:p>
          </table:table-cell>
          <table:table-cell office:value-type="float" office:value="189382332" calcext:value-type="float">
            <text:p>189,382,332 </text:p>
          </table:table-cell>
          <table:table-cell table:number-columns-repeated="2"/>
          <table:table-cell table:formula="of:=[.J18]+[.I18]+[.H18]" office:value-type="float" office:value="189382332" calcext:value-type="float">
            <text:p>189,382,332 </text:p>
          </table:table-cell>
          <table:table-cell table:formula="of:=[.K18]/[.K33]*100" office:value-type="float" office:value="0.711864225061701" calcext:value-type="float">
            <text:p>0.71 </text:p>
          </table:table-cell>
          <table:table-cell table:formula="of:=[.K18]-[.F18]" office:value-type="float" office:value="-9750668" calcext:value-type="float">
            <text:p>-9,750,668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" calcext:value-type="float">
            <text:p>01</text:p>
          </table:table-cell>
          <table:table-cell office:value-type="string" calcext:value-type="string">
            <text:p><text:s text:c="2"/>行政規費收入</text:p>
          </table:table-cell>
          <table:table-cell office:value-type="float" office:value="140577000" calcext:value-type="float">
            <text:p>140,577,000 </text:p>
          </table:table-cell>
          <table:table-cell office:value-type="float" office:value="294000" calcext:value-type="float">
            <text:p>294,000 </text:p>
          </table:table-cell>
          <table:table-cell office:value-type="float" office:value="140871000" calcext:value-type="float">
            <text:p>140,871,000 </text:p>
          </table:table-cell>
          <table:table-cell office:value-type="float" office:value="0.461512227268014" calcext:value-type="float">
            <text:p>0.46 </text:p>
          </table:table-cell>
          <table:table-cell office:value-type="float" office:value="122167828" calcext:value-type="float">
            <text:p>122,167,828 </text:p>
          </table:table-cell>
          <table:table-cell table:number-columns-repeated="2"/>
          <table:table-cell table:formula="of:=[.J19]+[.I19]+[.H19]" office:value-type="float" office:value="122167828" calcext:value-type="float">
            <text:p>122,167,828 </text:p>
          </table:table-cell>
          <table:table-cell table:formula="of:=[.K19]/[.K33]*100" office:value-type="float" office:value="0.459213408601871" calcext:value-type="float">
            <text:p>0.46 </text:p>
          </table:table-cell>
          <table:table-cell table:formula="of:=[.K19]-[.F19]" office:value-type="float" office:value="-18703172" calcext:value-type="float">
            <text:p>-18,703,172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2" calcext:value-type="float">
            <text:p>02</text:p>
          </table:table-cell>
          <table:table-cell office:value-type="string" calcext:value-type="string">
            <text:p><text:s text:c="2"/>使用規費收入</text:p>
          </table:table-cell>
          <table:table-cell office:value-type="float" office:value="58262000" calcext:value-type="float">
            <text:p>58,262,000 </text:p>
          </table:table-cell>
          <table:table-cell/>
          <table:table-cell office:value-type="float" office:value="58262000" calcext:value-type="float">
            <text:p>58,262,000 </text:p>
          </table:table-cell>
          <table:table-cell office:value-type="float" office:value="0.190874100312264" calcext:value-type="float">
            <text:p>0.19 </text:p>
          </table:table-cell>
          <table:table-cell office:value-type="float" office:value="67214504" calcext:value-type="float">
            <text:p>67,214,504 </text:p>
          </table:table-cell>
          <table:table-cell table:number-columns-repeated="2"/>
          <table:table-cell table:formula="of:=[.J20]+[.I20]+[.H20]" office:value-type="float" office:value="67214504" calcext:value-type="float">
            <text:p>67,214,504 </text:p>
          </table:table-cell>
          <table:table-cell table:formula="of:=[.K20]/[.K33]*100" office:value-type="float" office:value="0.25265081645983" calcext:value-type="float">
            <text:p>0.25 </text:p>
          </table:table-cell>
          <table:table-cell table:formula="of:=[.K20]-[.F20]" office:value-type="float" office:value="8952504" calcext:value-type="float">
            <text:p>8,952,504 </text:p>
          </table:table-cell>
          <table:table-cell table:number-columns-repeated="1011"/>
        </table:table-row>
        <table:table-row table:style-name="ro6">
          <table:table-cell office:value-type="float" office:value="4" calcext:value-type="float">
            <text:p>04</text:p>
          </table:table-cell>
          <table:table-cell/>
          <table:table-cell office:value-type="string" calcext:value-type="string">
            <text:p>財產收入</text:p>
          </table:table-cell>
          <table:table-cell office:value-type="float" office:value="1936910000" calcext:value-type="float">
            <text:p>1,936,910,000 </text:p>
          </table:table-cell>
          <table:table-cell/>
          <table:table-cell office:value-type="float" office:value="1936910000" calcext:value-type="float">
            <text:p>1,936,910,000 </text:p>
          </table:table-cell>
          <table:table-cell office:value-type="float" office:value="6.34557608107906" calcext:value-type="float">
            <text:p>6.35 </text:p>
          </table:table-cell>
          <table:table-cell office:value-type="float" office:value="26676940" calcext:value-type="float">
            <text:p>26,676,940 </text:p>
          </table:table-cell>
          <table:table-cell table:style-name="ce30" table:formula="of:=[.I22]" office:value-type="float" office:value="148994" calcext:value-type="float">
            <text:p>148,994 </text:p>
          </table:table-cell>
          <table:table-cell table:style-name="ce30" table:formula="of:=[.J23]" office:value-type="float" office:value="238821453" calcext:value-type="float">
            <text:p>238,821,453 </text:p>
          </table:table-cell>
          <table:table-cell table:formula="of:=[.J21]+[.I21]+[.H21]" office:value-type="float" office:value="265647387" calcext:value-type="float">
            <text:p>265,647,387 </text:p>
          </table:table-cell>
          <table:table-cell table:formula="of:=[.K21]/[.K33]*100" office:value-type="float" office:value="0.998534917641741" calcext:value-type="float">
            <text:p>1.00 </text:p>
          </table:table-cell>
          <table:table-cell table:formula="of:=[.K21]-[.F21]" office:value-type="float" office:value="-1671262613" calcext:value-type="float">
            <text:p>-1,671,262,613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" calcext:value-type="float">
            <text:p>01</text:p>
          </table:table-cell>
          <table:table-cell office:value-type="string" calcext:value-type="string">
            <text:p><text:s text:c="2"/>財產孳息</text:p>
          </table:table-cell>
          <table:table-cell office:value-type="float" office:value="1593000" calcext:value-type="float">
            <text:p>1,593,000 </text:p>
          </table:table-cell>
          <table:table-cell/>
          <table:table-cell office:value-type="float" office:value="1593000" calcext:value-type="float">
            <text:p>1,593,000 </text:p>
          </table:table-cell>
          <table:table-cell office:value-type="float" office:value="0.00521888094808687" calcext:value-type="float">
            <text:p>0.01 </text:p>
          </table:table-cell>
          <table:table-cell office:value-type="float" office:value="1780940" calcext:value-type="float">
            <text:p>1,780,940 </text:p>
          </table:table-cell>
          <table:table-cell table:style-name="ce29" office:value-type="float" office:value="148994" calcext:value-type="float">
            <text:p>148,994 </text:p>
          </table:table-cell>
          <table:table-cell/>
          <table:table-cell table:formula="of:=[.J22]+[.I22]+[.H22]" office:value-type="float" office:value="1929934" calcext:value-type="float">
            <text:p>1,929,934 </text:p>
          </table:table-cell>
          <table:table-cell table:formula="of:=[.K22]/[.K33]*100" office:value-type="float" office:value="0.0072543777279616" calcext:value-type="float">
            <text:p>0.01 </text:p>
          </table:table-cell>
          <table:table-cell table:formula="of:=[.K22]-[.F22]" office:value-type="float" office:value="336934" calcext:value-type="float">
            <text:p>336,934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2" calcext:value-type="float">
            <text:p>02</text:p>
          </table:table-cell>
          <table:table-cell office:value-type="string" calcext:value-type="string">
            <text:p><text:s text:c="2"/>財產售價</text:p>
          </table:table-cell>
          <table:table-cell office:value-type="float" office:value="1935317000" calcext:value-type="float">
            <text:p>1,935,317,000 </text:p>
          </table:table-cell>
          <table:table-cell/>
          <table:table-cell office:value-type="float" office:value="1935317000" calcext:value-type="float">
            <text:p>1,935,317,000 </text:p>
          </table:table-cell>
          <table:table-cell office:value-type="float" office:value="6.34035720013098" calcext:value-type="float">
            <text:p>6.34 </text:p>
          </table:table-cell>
          <table:table-cell office:value-type="float" office:value="24896000" calcext:value-type="float">
            <text:p>24,896,000 </text:p>
          </table:table-cell>
          <table:table-cell/>
          <table:table-cell table:style-name="ce29" table:formula="of:=315375939-76554486" office:value-type="float" office:value="238821453" calcext:value-type="float">
            <text:p>238,821,453 </text:p>
          </table:table-cell>
          <table:table-cell table:formula="of:=[.J23]+[.I23]+[.H23]" office:value-type="float" office:value="263717453" calcext:value-type="float">
            <text:p>263,717,453 </text:p>
          </table:table-cell>
          <table:table-cell table:formula="of:=[.K23]/[.K33]*100" office:value-type="float" office:value="0.991280539913779" calcext:value-type="float">
            <text:p>0.99 </text:p>
          </table:table-cell>
          <table:table-cell table:formula="of:=[.K23]-[.F23]" office:value-type="float" office:value="-1671599547" calcext:value-type="float">
            <text:p>-1,671,599,547 </text:p>
          </table:table-cell>
          <table:table-cell table:number-columns-repeated="1011"/>
        </table:table-row>
        <table:table-row table:style-name="ro6">
          <table:table-cell office:value-type="float" office:value="5" calcext:value-type="float">
            <text:p>05</text:p>
          </table:table-cell>
          <table:table-cell/>
          <table:table-cell office:value-type="string" calcext:value-type="string">
            <text:p>營業盈餘及事業收入</text:p>
          </table:table-cell>
          <table:table-cell table:number-columns-repeated="5"/>
          <table:table-cell table:style-name="ce30" table:formula="of:=[.I25]" office:value-type="float" office:value="4200000" calcext:value-type="float">
            <text:p>4,200,000 </text:p>
          </table:table-cell>
          <table:table-cell table:style-name="ce30"/>
          <table:table-cell table:formula="of:=[.J24]+[.I24]+[.H24]" office:value-type="float" office:value="4200000" calcext:value-type="float">
            <text:p>4,200,000 </text:p>
          </table:table-cell>
          <table:table-cell table:formula="of:=[.K24]/[.K33]*100" office:value-type="float" office:value="0.0157872686099311" calcext:value-type="float">
            <text:p>0.02 </text:p>
          </table:table-cell>
          <table:table-cell table:formula="of:=[.K24]" office:value-type="float" office:value="4200000" calcext:value-type="float">
            <text:p>4,200,000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" calcext:value-type="float">
            <text:p>01</text:p>
          </table:table-cell>
          <table:table-cell office:value-type="string" calcext:value-type="string">
            <text:p><text:s text:c="4"/>營業基金盈餘繳庫</text:p>
          </table:table-cell>
          <table:table-cell table:number-columns-repeated="5"/>
          <table:table-cell table:style-name="ce29" office:value-type="float" office:value="4200000" calcext:value-type="float">
            <text:p>4,200,000 </text:p>
          </table:table-cell>
          <table:table-cell table:style-name="ce30"/>
          <table:table-cell table:formula="of:=[.J25]+[.I25]+[.H25]" office:value-type="float" office:value="4200000" calcext:value-type="float">
            <text:p>4,200,000 </text:p>
          </table:table-cell>
          <table:table-cell table:formula="of:=[.K25]/[.K33]*100" office:value-type="float" office:value="0.0157872686099311" calcext:value-type="float">
            <text:p>0.02 </text:p>
          </table:table-cell>
          <table:table-cell table:formula="of:=[.K25]" office:value-type="float" office:value="4200000" calcext:value-type="float">
            <text:p>4,200,000 </text:p>
          </table:table-cell>
          <table:table-cell table:number-columns-repeated="1011"/>
        </table:table-row>
        <table:table-row table:style-name="ro6">
          <table:table-cell office:value-type="float" office:value="6" calcext:value-type="float">
            <text:p>06</text:p>
          </table:table-cell>
          <table:table-cell/>
          <table:table-cell office:value-type="string" calcext:value-type="string">
            <text:p>補助及協助收入</text:p>
          </table:table-cell>
          <table:table-cell office:value-type="float" office:value="14662008000" calcext:value-type="float">
            <text:p>14,662,008,000 </text:p>
          </table:table-cell>
          <table:table-cell office:value-type="float" office:value="3637508000" calcext:value-type="float">
            <text:p>3,637,508,000 </text:p>
          </table:table-cell>
          <table:table-cell office:value-type="float" office:value="18299516000" calcext:value-type="float">
            <text:p>18,299,516,000 </text:p>
          </table:table-cell>
          <table:table-cell office:value-type="float" office:value="59.95166064759" calcext:value-type="float">
            <text:p>59.95 </text:p>
          </table:table-cell>
          <table:table-cell table:formula="of:=14409250611+84836000" office:value-type="float" office:value="14494086611" calcext:value-type="float">
            <text:p>14,494,086,611 </text:p>
          </table:table-cell>
          <table:table-cell/>
          <table:table-cell table:formula="of:=2507242636-1674236-11214172" office:value-type="float" office:value="2494354228" calcext:value-type="float">
            <text:p>2,494,354,228 </text:p>
          </table:table-cell>
          <table:table-cell table:formula="of:=[.J26]+[.I26]+[.H26]" office:value-type="float" office:value="16988440839" calcext:value-type="float">
            <text:p>16,988,440,839 </text:p>
          </table:table-cell>
          <table:table-cell table:formula="of:=[.K26]/[.K33]*100" office:value-type="float" office:value="63.857399711718" calcext:value-type="float">
            <text:p>63.86 </text:p>
          </table:table-cell>
          <table:table-cell table:formula="of:=[.K26]-[.F26]" office:value-type="float" office:value="-1311075161" calcext:value-type="float">
            <text:p>-1,311,075,161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" calcext:value-type="float">
            <text:p>01</text:p>
          </table:table-cell>
          <table:table-cell office:value-type="string" calcext:value-type="string">
            <text:p><text:s text:c="2"/>上級政府補助收入</text:p>
          </table:table-cell>
          <table:table-cell office:value-type="float" office:value="14662008000" calcext:value-type="float">
            <text:p>14,662,008,000 </text:p>
          </table:table-cell>
          <table:table-cell office:value-type="float" office:value="3637508000" calcext:value-type="float">
            <text:p>3,637,508,000 </text:p>
          </table:table-cell>
          <table:table-cell office:value-type="float" office:value="18299516000" calcext:value-type="float">
            <text:p>18,299,516,000 </text:p>
          </table:table-cell>
          <table:table-cell office:value-type="float" office:value="59.95166064759" calcext:value-type="float">
            <text:p>59.95 </text:p>
          </table:table-cell>
          <table:table-cell table:style-name="ce29" table:formula="of:=14409250611+84836000" office:value-type="float" office:value="14494086611" calcext:value-type="float">
            <text:p>14,494,086,611 </text:p>
          </table:table-cell>
          <table:table-cell/>
          <table:table-cell table:style-name="ce29" table:formula="of:=2507242636-1674236-11214172" office:value-type="float" office:value="2494354228" calcext:value-type="float">
            <text:p>2,494,354,228 </text:p>
          </table:table-cell>
          <table:table-cell table:formula="of:=[.J27]+[.I27]+[.H27]" office:value-type="float" office:value="16988440839" calcext:value-type="float">
            <text:p>16,988,440,839 </text:p>
          </table:table-cell>
          <table:table-cell table:formula="of:=[.K27]/[.K33]*100" office:value-type="float" office:value="63.857399711718" calcext:value-type="float">
            <text:p>63.86 </text:p>
          </table:table-cell>
          <table:table-cell table:formula="of:=[.K27]-[.F27]" office:value-type="float" office:value="-1311075161" calcext:value-type="float">
            <text:p>-1,311,075,161 </text:p>
          </table:table-cell>
          <table:table-cell table:number-columns-repeated="1011"/>
        </table:table-row>
        <table:table-row table:style-name="ro6">
          <table:table-cell office:value-type="float" office:value="7" calcext:value-type="float">
            <text:p>07</text:p>
          </table:table-cell>
          <table:table-cell/>
          <table:table-cell office:value-type="string" calcext:value-type="string">
            <text:p>捐獻及贈與收入</text:p>
          </table:table-cell>
          <table:table-cell office:value-type="float" office:value="3000000" calcext:value-type="float">
            <text:p>3,000,000 </text:p>
          </table:table-cell>
          <table:table-cell/>
          <table:table-cell office:value-type="float" office:value="3000000" calcext:value-type="float">
            <text:p>3,000,000 </text:p>
          </table:table-cell>
          <table:table-cell office:value-type="float" office:value="0.00982840103217867" calcext:value-type="float">
            <text:p>0.01 </text:p>
          </table:table-cell>
          <table:table-cell office:value-type="float" office:value="3000000" calcext:value-type="float">
            <text:p>3,000,000 </text:p>
          </table:table-cell>
          <table:table-cell table:number-columns-repeated="2"/>
          <table:table-cell table:formula="of:=[.J28]+[.I28]+[.H28]" office:value-type="float" office:value="3000000" calcext:value-type="float">
            <text:p>3,000,000 </text:p>
          </table:table-cell>
          <table:table-cell table:formula="of:=[.K28]/[.K33]*100" office:value-type="float" office:value="0.011276620435665" calcext:value-type="float">
            <text:p>0.01 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" calcext:value-type="float">
            <text:p>01</text:p>
          </table:table-cell>
          <table:table-cell office:value-type="string" calcext:value-type="string">
            <text:p><text:s text:c="2"/>捐獻收入</text:p>
          </table:table-cell>
          <table:table-cell office:value-type="float" office:value="3000000" calcext:value-type="float">
            <text:p>3,000,000 </text:p>
          </table:table-cell>
          <table:table-cell/>
          <table:table-cell office:value-type="float" office:value="3000000" calcext:value-type="float">
            <text:p>3,000,000 </text:p>
          </table:table-cell>
          <table:table-cell office:value-type="float" office:value="0.00982840103217867" calcext:value-type="float">
            <text:p>0.01 </text:p>
          </table:table-cell>
          <table:table-cell office:value-type="float" office:value="3000000" calcext:value-type="float">
            <text:p>3,000,000 </text:p>
          </table:table-cell>
          <table:table-cell table:number-columns-repeated="2"/>
          <table:table-cell table:formula="of:=[.J29]+[.I29]+[.H29]" office:value-type="float" office:value="3000000" calcext:value-type="float">
            <text:p>3,000,000 </text:p>
          </table:table-cell>
          <table:table-cell table:formula="of:=[.K29]/[.K33]*100" office:value-type="float" office:value="0.011276620435665" calcext:value-type="float">
            <text:p>0.01 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office:value-type="float" office:value="8" calcext:value-type="float">
            <text:p>08</text:p>
          </table:table-cell>
          <table:table-cell/>
          <table:table-cell office:value-type="string" calcext:value-type="string">
            <text:p>其他收入</text:p>
          </table:table-cell>
          <table:table-cell office:value-type="float" office:value="71640000" calcext:value-type="float">
            <text:p>71,640,000 </text:p>
          </table:table-cell>
          <table:table-cell office:value-type="float" office:value="324000" calcext:value-type="float">
            <text:p>324,000 </text:p>
          </table:table-cell>
          <table:table-cell office:value-type="float" office:value="71964000" calcext:value-type="float">
            <text:p>71,964,000 </text:p>
          </table:table-cell>
          <table:table-cell office:value-type="float" office:value="0.235763683959902" calcext:value-type="float">
            <text:p>0.24 </text:p>
          </table:table-cell>
          <table:table-cell office:value-type="float" office:value="173965091" calcext:value-type="float">
            <text:p>173,965,091 </text:p>
          </table:table-cell>
          <table:table-cell table:number-columns-repeated="2"/>
          <table:table-cell table:formula="of:=[.J30]+[.I30]+[.H30]" office:value-type="float" office:value="173965091" calcext:value-type="float">
            <text:p>173,965,091 </text:p>
          </table:table-cell>
          <table:table-cell table:formula="of:=[.K30]/[.K33]*100" office:value-type="float" office:value="0.65391276675431" calcext:value-type="float">
            <text:p>0.65 </text:p>
          </table:table-cell>
          <table:table-cell table:formula="of:=[.K30]-[.F30]" office:value-type="float" office:value="102001091" calcext:value-type="float">
            <text:p>102,001,091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" calcext:value-type="float">
            <text:p>01</text:p>
          </table:table-cell>
          <table:table-cell office:value-type="string" calcext:value-type="string">
            <text:p><text:s text:c="2"/>學雜費收入</text:p>
          </table:table-cell>
          <table:table-cell office:value-type="float" office:value="19633000" calcext:value-type="float">
            <text:p>19,633,000 </text:p>
          </table:table-cell>
          <table:table-cell/>
          <table:table-cell office:value-type="float" office:value="19633000" calcext:value-type="float">
            <text:p>19,633,000 </text:p>
          </table:table-cell>
          <table:table-cell office:value-type="float" office:value="0.0643203324882546" calcext:value-type="float">
            <text:p>0.06 </text:p>
          </table:table-cell>
          <table:table-cell office:value-type="float" office:value="17060420" calcext:value-type="float">
            <text:p>17,060,420 </text:p>
          </table:table-cell>
          <table:table-cell table:number-columns-repeated="2"/>
          <table:table-cell table:formula="of:=[.J31]+[.I31]+[.H31]" office:value-type="float" office:value="17060420" calcext:value-type="float">
            <text:p>17,060,420 </text:p>
          </table:table-cell>
          <table:table-cell table:formula="of:=[.K31]/[.K33]*100" office:value-type="float" office:value="0.0641279602710096" calcext:value-type="float">
            <text:p>0.06 </text:p>
          </table:table-cell>
          <table:table-cell table:formula="of:=[.K31]-[.F31]" office:value-type="float" office:value="-2572580" calcext:value-type="float">
            <text:p>-2,572,580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2" calcext:value-type="float">
            <text:p>02</text:p>
          </table:table-cell>
          <table:table-cell office:value-type="string" calcext:value-type="string">
            <text:p><text:s text:c="2"/>雜項收入</text:p>
          </table:table-cell>
          <table:table-cell office:value-type="float" office:value="52007000" calcext:value-type="float">
            <text:p>52,007,000 </text:p>
          </table:table-cell>
          <table:table-cell office:value-type="float" office:value="324000" calcext:value-type="float">
            <text:p>324,000 </text:p>
          </table:table-cell>
          <table:table-cell office:value-type="float" office:value="52331000" calcext:value-type="float">
            <text:p>52,331,000 </text:p>
          </table:table-cell>
          <table:table-cell office:value-type="float" office:value="0.171443351471647" calcext:value-type="float">
            <text:p>0.17 </text:p>
          </table:table-cell>
          <table:table-cell office:value-type="float" office:value="156904671" calcext:value-type="float">
            <text:p>156,904,671 </text:p>
          </table:table-cell>
          <table:table-cell table:number-columns-repeated="2"/>
          <table:table-cell table:formula="of:=[.J32]+[.I32]+[.H32]" office:value-type="float" office:value="156904671" calcext:value-type="float">
            <text:p>156,904,671 </text:p>
          </table:table-cell>
          <table:table-cell table:formula="of:=[.K32]/[.K33]*100" office:value-type="float" office:value="0.5897848064833" calcext:value-type="float">
            <text:p>0.59 </text:p>
          </table:table-cell>
          <table:table-cell table:formula="of:=[.K32]-[.F32]" office:value-type="float" office:value="104573671" calcext:value-type="float">
            <text:p>104,573,671 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string" calcext:value-type="string">
            <text:p>總計</text:p>
          </table:table-cell>
          <table:table-cell office:value-type="float" office:value="26116000000" calcext:value-type="float">
            <text:p>26,116,000,000 </text:p>
          </table:table-cell>
          <table:table-cell office:value-type="float" office:value="4407785000" calcext:value-type="float">
            <text:p>4,407,785,000 </text:p>
          </table:table-cell>
          <table:table-cell office:value-type="float" office:value="30523785000" calcext:value-type="float">
            <text:p>30,523,785,000 </text:p>
          </table:table-cell>
          <table:table-cell office:value-type="float" office:value="100" calcext:value-type="float">
            <text:p>100.00 </text:p>
          </table:table-cell>
          <table:table-cell table:formula="of:=[.H30]+[.H28]+[.H26]+[.H24]+[.H21]+[.H18]+[.H14]+[.H7]" office:value-type="float" office:value="22968740533" calcext:value-type="float">
            <text:p>22,968,740,533 </text:p>
          </table:table-cell>
          <table:table-cell table:formula="of:=[.I30]+[.I28]+[.I26]+[.I24]+[.I21]+[.I18]+[.I14]+[.I7]" office:value-type="float" office:value="330587318" calcext:value-type="float">
            <text:p>330,587,318 </text:p>
          </table:table-cell>
          <table:table-cell table:formula="of:=[.J30]+[.J28]+[.J26]+[.J24]+[.J21]+[.J18]+[.J14]+[.J7]" office:value-type="float" office:value="3304387483" calcext:value-type="float">
            <text:p>3,304,387,483 </text:p>
          </table:table-cell>
          <table:table-cell table:formula="of:=[.K30]+[.K28]+[.K26]+[.K24]+[.K21]+[.K18]+[.K14]+[.K7]" office:value-type="float" office:value="26603715334" calcext:value-type="float">
            <text:p>26,603,715,334 </text:p>
          </table:table-cell>
          <table:table-cell table:formula="of:=[.K33]/[.K33]*100" office:value-type="float" office:value="100" calcext:value-type="float">
            <text:p>100.00 </text:p>
          </table:table-cell>
          <table:table-cell table:formula="of:=[.K33]-[.F33]" office:value-type="float" office:value="-3920069666" calcext:value-type="float">
            <text:p>-3,920,069,666 </text:p>
          </table:table-cell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1"/>
          <table:table-cell table:style-name="ce18" table:number-columns-repeated="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1"/>
          <table:table-cell table:style-name="ce18" table:number-columns-repeated="2"/>
          <table:table-cell table:number-columns-repeated="1011"/>
        </table:table-row>
        <table:table-row table:style-name="ro6" table:number-rows-repeated="14">
          <table:table-cell table:number-columns-repeated="1024"/>
        </table:table-row>
        <table:table-row table:style-name="ro6">
          <table:table-cell office:value-type="string" calcext:value-type="string">
            <text:p>　</text:p>
          </table:table-cell>
          <table:table-cell table:number-columns-repeated="13"/>
          <table:table-cell table:style-name="ce11" table:number-columns-repeated="1010"/>
        </table:table-row>
        <table:table-row table:style-name="ro7">
          <table:table-cell table:style-name="ce7" table:number-columns-repeated="2"/>
          <table:table-cell table:style-name="ce14"/>
          <table:table-cell table:style-name="ce19" table:number-columns-repeated="3"/>
          <table:table-cell table:style-name="ce25"/>
          <table:table-cell table:style-name="ce19" table:number-columns-repeated="4"/>
          <table:table-cell table:style-name="ce25"/>
          <table:table-cell table:style-name="ce34"/>
          <table:table-cell table:style-name="ce36"/>
          <table:table-cell table:style-name="ce40" table:number-columns-repeated="1010"/>
        </table:table-row>
        <table:table-row table:style-name="ro8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8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總表</dc:title>
    <meta:initial-creator>albert</meta:initial-creator>
    <meta:creation-date>2000-08-14T11:55:42</meta:creation-date>
    <dc:creator>user</dc:creator>
    <dc:date>2010-09-15T16:40:33</dc:date>
    <meta:print-date>2010-09-15T14:47:35</meta:print-date>
    <meta:document-statistic meta:table-count="1" meta:cell-count="292" meta:object-count="0"/>
    <meta:generator>NDC_ODF_Application_Tools/1.0.3$Windows_X86_64 LibreOffice_project/8ad3e16aadc5e73175a2d44b1abec8638aa18880</meta:generator>
  </office:meta>
</office:document-meta>
</file>