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98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8年度" table:style-name="ta1" table:print-ranges="98年度.A1:98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8682819000" calcext:value-type="float">
            <text:p>38,682,819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34507288835" calcext:value-type="float">
            <text:p>34,507,288,835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34507033335" calcext:value-type="float">
            <text:p>34,507,033,335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4175785665" calcext:value-type="float">
            <text:p>-4,175,785,665</text:p>
          </table:table-cell>
          <table:table-cell table:style-name="ce45" office:value-type="float" office:value="10.79" calcext:value-type="float">
            <text:p>10.79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30523785000" calcext:value-type="float">
            <text:p>30,523,785,000 </text:p>
          </table:table-cell>
          <table:table-cell table:style-name="ce24" table:formula="of:=[.B4]*100/[.B$3]" office:value-type="float" office:value="78.9078608774609" calcext:value-type="float">
            <text:p>78.91 </text:p>
          </table:table-cell>
          <table:table-cell office:value-type="float" office:value="26603970834" calcext:value-type="float">
            <text:p>26,603,970,834 </text:p>
          </table:table-cell>
          <table:table-cell table:style-name="ce24" table:formula="of:=[.D4]*100/[.D$3]" office:value-type="float" office:value="77.096670680822" calcext:value-type="float">
            <text:p>77.10 </text:p>
          </table:table-cell>
          <table:table-cell office:value-type="float" office:value="26603715334" calcext:value-type="float">
            <text:p>26,603,715,334 </text:p>
          </table:table-cell>
          <table:table-cell table:style-name="ce24" table:formula="of:=[.F4]*100/[.F$3]" office:value-type="float" office:value="77.0965010979841" calcext:value-type="float">
            <text:p>77.10 </text:p>
          </table:table-cell>
          <table:table-cell table:style-name="ce37" table:formula="of:=+[.F4]-[.B4]" office:value-type="float" office:value="-3920069666" calcext:value-type="float">
            <text:p>-3,920,069,666</text:p>
          </table:table-cell>
          <table:table-cell table:style-name="ce46" office:value-type="float" office:value="12.84" calcext:value-type="float">
            <text:p>12.84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8159034000" calcext:value-type="float">
            <text:p>8,159,034,000 </text:p>
          </table:table-cell>
          <table:table-cell table:style-name="ce24" table:formula="of:=[.B5]*100/[.B$3]" office:value-type="float" office:value="21.0921391225391" calcext:value-type="float">
            <text:p>21.09 </text:p>
          </table:table-cell>
          <table:table-cell office:value-type="float" office:value="7903318001" calcext:value-type="float">
            <text:p>7,903,318,001 </text:p>
          </table:table-cell>
          <table:table-cell table:style-name="ce24" table:formula="of:=[.D5]*100/[.D$3]" office:value-type="float" office:value="22.903329319178" calcext:value-type="float">
            <text:p>22.90 </text:p>
          </table:table-cell>
          <table:table-cell office:value-type="float" office:value="7903318001" calcext:value-type="float">
            <text:p>7,903,318,001 </text:p>
          </table:table-cell>
          <table:table-cell table:style-name="ce24" table:formula="of:=[.F5]*100/[.F$3]" office:value-type="float" office:value="22.9034989020159" calcext:value-type="float">
            <text:p>22.90 </text:p>
          </table:table-cell>
          <table:table-cell table:style-name="ce37" table:formula="of:=+[.F5]-[.B5]" office:value-type="float" office:value="-255715999" calcext:value-type="float">
            <text:p>-255,715,999</text:p>
          </table:table-cell>
          <table:table-cell table:style-name="ce46" office:value-type="float" office:value="3.13" calcext:value-type="float">
            <text:p>3.1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8682819000" calcext:value-type="float">
            <text:p>38,682,819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35123190090" calcext:value-type="float">
            <text:p>35,123,190,090 </text:p>
          </table:table-cell>
          <table:table-cell table:style-name="ce23" table:formula="of:=[.E8]+[.E9]" office:value-type="float" office:value="101.784843943971" calcext:value-type="float">
            <text:p>101.78 </text:p>
          </table:table-cell>
          <table:table-cell table:style-name="ce14" table:formula="of:=[.F8]+[.F9]" office:value-type="float" office:value="35123653632" calcext:value-type="float">
            <text:p>35,123,653,632 </text:p>
          </table:table-cell>
          <table:table-cell table:style-name="ce23" table:formula="of:=[.G8]+[.G9]" office:value-type="float" office:value="101.786940914375" calcext:value-type="float">
            <text:p>101.79 </text:p>
          </table:table-cell>
          <table:table-cell table:style-name="ce39" table:formula="of:=[.H8]+[.H9]" office:value-type="float" office:value="-3559165368" calcext:value-type="float">
            <text:p>-3,559,165,368 </text:p>
          </table:table-cell>
          <table:table-cell table:style-name="ce45" office:value-type="float" office:value="9.2" calcext:value-type="float">
            <text:p>9.20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31442289000" calcext:value-type="float">
            <text:p>31,442,289,000 </text:p>
          </table:table-cell>
          <table:table-cell table:style-name="ce24" table:formula="of:=[.B8]*100/[.B$3]" office:value-type="float" office:value="81.2823103714339" calcext:value-type="float">
            <text:p>81.28 </text:p>
          </table:table-cell>
          <table:table-cell office:value-type="float" office:value="28138372089" calcext:value-type="float">
            <text:p>28,138,372,089 </text:p>
          </table:table-cell>
          <table:table-cell table:style-name="ce24" table:formula="of:=[.D8]*100/[.D$3]" office:value-type="float" office:value="81.5432711145358" calcext:value-type="float">
            <text:p>81.54 </text:p>
          </table:table-cell>
          <table:table-cell office:value-type="float" office:value="28138835631" calcext:value-type="float">
            <text:p>28,138,835,631 </text:p>
          </table:table-cell>
          <table:table-cell table:style-name="ce24" table:formula="of:=[.F8]*100/[.F$3]" office:value-type="float" office:value="81.5452182105124" calcext:value-type="float">
            <text:p>81.55 </text:p>
          </table:table-cell>
          <table:table-cell table:formula="of:=+[.F8]-[.B8]" office:value-type="float" office:value="-3303453369" calcext:value-type="float">
            <text:p>-3,303,453,369 </text:p>
          </table:table-cell>
          <table:table-cell table:style-name="ce46" office:value-type="float" office:value="10.51" calcext:value-type="float">
            <text:p>10.51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7240530000" calcext:value-type="float">
            <text:p>7,240,530,000 </text:p>
          </table:table-cell>
          <table:table-cell table:style-name="ce24" table:formula="of:=[.B9]*100/[.B$3]" office:value-type="float" office:value="18.7176896285661" calcext:value-type="float">
            <text:p>18.72 </text:p>
          </table:table-cell>
          <table:table-cell office:value-type="float" office:value="6984818001" calcext:value-type="float">
            <text:p>6,984,818,001 </text:p>
          </table:table-cell>
          <table:table-cell table:style-name="ce24" table:formula="of:=[.D9]*100/[.D$3]" office:value-type="float" office:value="20.2415728294349" calcext:value-type="float">
            <text:p>20.24 </text:p>
          </table:table-cell>
          <table:table-cell office:value-type="float" office:value="6984818001" calcext:value-type="float">
            <text:p>6,984,818,001 </text:p>
          </table:table-cell>
          <table:table-cell table:style-name="ce24" table:formula="of:=[.F9]*100/[.F$3]" office:value-type="float" office:value="20.2417227038622" calcext:value-type="float">
            <text:p>20.24 </text:p>
          </table:table-cell>
          <table:table-cell table:formula="of:=+[.F9]-[.B9]" office:value-type="float" office:value="-255711999" calcext:value-type="float">
            <text:p>-255,711,999 </text:p>
          </table:table-cell>
          <table:table-cell table:style-name="ce48" office:value-type="float" office:value="3.53" calcext:value-type="float">
            <text:p>3.53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4" table:formula="of:=[.D3]-[.D7]" office:value-type="float" office:value="-615901255" calcext:value-type="float">
            <text:p>(615,901,255)</text:p>
          </table:table-cell>
          <table:table-cell table:style-name="ce29" table:formula="of:=[.E3]-[.E7]" office:value-type="float" office:value="-1.78484394397077" calcext:value-type="float">
            <text:p>-1.78 </text:p>
          </table:table-cell>
          <table:table-cell table:style-name="ce19" table:formula="of:=[.F3]-[.F7]" office:value-type="float" office:value="-616620297" calcext:value-type="float">
            <text:p>-616,620,297 </text:p>
          </table:table-cell>
          <table:table-cell table:style-name="ce31" table:formula="of:=[.G3]-[.G7]" office:value-type="float" office:value="-1.78694091437461" calcext:value-type="float">
            <text:p>-1.79 </text:p>
          </table:table-cell>
          <table:table-cell table:style-name="ce19" table:formula="of:=+[.F17]-[.B17]" office:value-type="float" office:value="-616620297" calcext:value-type="float">
            <text:p>-616,620,29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8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8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user</dc:creator>
    <dc:date>2010-09-15T15:58:42</dc:date>
    <meta:print-date>2010-09-15T15:41:58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