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.47mm"/>
    </style:style>
    <style:style style:name="co3" style:family="table-column">
      <style:table-column-properties fo:break-before="auto" style:column-width="39.6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8.89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6.21mm"/>
    </style:style>
    <style:style style:name="co17" style:family="table-column">
      <style:table-column-properties fo:break-before="auto" style:column-width="34.61mm"/>
    </style:style>
    <style:style style:name="co18" style:family="table-column">
      <style:table-column-properties fo:break-before="auto" style:column-width="26.9mm"/>
    </style:style>
    <style:style style:name="co19" style:family="table-column">
      <style:table-column-properties fo:break-before="auto" style:column-width="23.65mm"/>
    </style:style>
    <style:style style:name="co20" style:family="table-column">
      <style:table-column-properties fo:break-before="auto" style:column-width="24.91mm"/>
    </style:style>
    <style:style style:name="co21" style:family="table-column">
      <style:table-column-properties fo:break-before="auto" style:column-width="20.41mm"/>
    </style:style>
    <style:style style:name="co22" style:family="table-column">
      <style:table-column-properties fo:break-before="auto" style:column-width="10.69mm"/>
    </style:style>
    <style:style style:name="co23" style:family="table-column">
      <style:table-column-properties fo:break-before="auto" style:column-width="19.17mm"/>
    </style:style>
    <style:style style:name="co24" style:family="table-column">
      <style:table-column-properties fo:break-before="auto" style:column-width="13.44mm"/>
    </style:style>
    <style:style style:name="co25" style:family="table-column">
      <style:table-column-properties fo:break-before="auto" style:column-width="21.91mm"/>
    </style:style>
    <style:style style:name="co26" style:family="table-column">
      <style:table-column-properties fo:break-before="auto" style:column-width="20.66mm"/>
    </style:style>
    <style:style style:name="co27" style:family="table-column">
      <style:table-column-properties fo:break-before="auto" style:column-width="28.63mm"/>
    </style:style>
    <style:style style:name="co28" style:family="table-column">
      <style:table-column-properties fo:break-before="auto" style:column-width="23.9mm"/>
    </style:style>
    <style:style style:name="co29" style:family="table-column">
      <style:table-column-properties fo:break-before="auto" style:column-width="11.45mm"/>
    </style:style>
    <style:style style:name="co30" style:family="table-column">
      <style:table-column-properties fo:break-before="auto" style:column-width="8.7mm"/>
    </style:style>
    <style:style style:name="co31" style:family="table-column">
      <style:table-column-properties fo:break-before="auto" style:column-width="35.12mm"/>
    </style:style>
    <style:style style:name="co32" style:family="table-column">
      <style:table-column-properties fo:break-before="auto" style:column-width="24.15mm"/>
    </style:style>
    <style:style style:name="co33" style:family="table-column">
      <style:table-column-properties fo:break-before="auto" style:column-width="15.43mm"/>
    </style:style>
    <style:style style:name="co34" style:family="table-column">
      <style:table-column-properties fo:break-before="auto" style:column-width="23.16mm"/>
    </style:style>
    <style:style style:name="co35" style:family="table-column">
      <style:table-column-properties fo:break-before="auto" style:column-width="13.19mm"/>
    </style:style>
    <style:style style:name="co36" style:family="table-column">
      <style:table-column-properties fo:break-before="auto" style:column-width="9.9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歲入來源別決算表">
      <style:table-properties table:display="true" style:writing-mode="lr-tb" tableooo:tab-color="#ffcc99"/>
    </style:style>
    <style:style style:name="ta2" style:family="table" style:master-page-name="PageStyle_5f_歲出機關別決算表-經常門">
      <style:table-properties table:display="true" style:writing-mode="lr-tb" tableooo:tab-color="#ffcc99"/>
    </style:style>
    <style:style style:name="ta3" style:family="table" style:master-page-name="PageStyle_5f_歲出機關別決算表-資本門">
      <style:table-properties table:display="true" style:writing-mode="lr-tb" tableooo:tab-color="#ffcc99"/>
    </style:style>
    <number:text-style style:name="N100">
      <number:text-content/>
    </number:text-style>
    <style:style style:name="ce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5f_BuiltIn_5f_Comma" style:data-style-name="N14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63mm" fo:min-width="33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66mm" fo:min-width="33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67mm" fo:min-width="33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66mm" fo:min-width="33.5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84mm" fo:min-width="33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64mm" fo:min-width="33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62mm" fo:min-width="33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65mm" fo:min-width="33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.63mm" fo:min-width="33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歲入來源別決算表" table:style-name="ta1" table:print-ranges="歲入來源別決算表.A1:歲入來源別決算表.P30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6"/>
        <table:table-column table:style-name="co3" table:default-cell-style-name="ce35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0" table:default-cell-style-name="ce1"/>
        <table:table-column table:style-name="co15" table:number-columns-repeated="767" table:default-cell-style-name="Default"/>
        <table:table-header-rows>
          <table:table-row table:style-name="ro1">
            <table:table-cell/>
            <table:table-cell table:style-name="ce5" office:value-type="string" calcext:value-type="string" table:number-columns-spanned="15" table:number-rows-spanned="1">
              <text:p>雲林縣地方教育發展基金</text:p>
            </table:table-cell>
            <table:covered-table-cell table:number-columns-repeated="14" table:style-name="ce18"/>
            <table:table-cell table:number-columns-repeated="14"/>
            <table:table-cell table:style-name="ce7" table:number-columns-repeated="2"/>
            <table:table-cell/>
            <table:table-cell table:style-name="ce7" table:number-columns-repeated="991"/>
          </table:table-row>
          <table:table-row table:style-name="ro2">
            <table:table-cell/>
            <table:table-cell table:style-name="ce6" office:value-type="string" calcext:value-type="string" table:number-columns-spanned="15" table:number-rows-spanned="1">
              <text:p>歲　入　來　源　別　決　算　表</text:p>
            </table:table-cell>
            <table:covered-table-cell table:number-columns-repeated="14" table:style-name="ce19"/>
            <table:table-cell table:number-columns-repeated="14"/>
            <table:table-cell table:style-name="ce7" table:number-columns-repeated="2"/>
            <table:table-cell/>
            <table:table-cell table:style-name="ce7" table:number-columns-repeated="991"/>
          </table:table-row>
          <table:table-row table:style-name="ro3">
            <table:table-cell/>
            <table:table-cell table:style-name="ce7"/>
            <table:table-cell table:style-name="ce20" table:number-columns-repeated="2"/>
            <table:table-cell table:style-name="ce25" table:number-columns-repeated="2"/>
            <table:table-cell table:style-name="ce20" office:value-type="string" calcext:value-type="string" table:number-columns-spanned="6" table:number-rows-spanned="1">
              <text:p><text:s/>中華民國 98 年度</text:p>
            </table:table-cell>
            <table:covered-table-cell table:number-columns-repeated="5" table:style-name="ce20"/>
            <table:table-cell table:style-name="ce25" table:number-columns-repeated="3"/>
            <table:table-cell table:style-name="ce59" office:value-type="string" calcext:value-type="string">
              <text:p>單位：新台幣元</text:p>
            </table:table-cell>
            <table:table-cell table:number-columns-repeated="14"/>
            <table:table-cell table:style-name="ce7" table:number-columns-repeated="2"/>
            <table:table-cell/>
            <table:table-cell table:style-name="ce7" table:number-columns-repeated="991"/>
          </table:table-row>
          <table:table-row table:style-name="ro4">
            <table:table-cell table:style-name="ce2"/>
            <table:table-cell table:style-name="ce8" office:value-type="string" calcext:value-type="string" table:number-columns-spanned="4" table:number-rows-spanned="1">
              <text:p>科 <text:s text:c="6"/>目</text:p>
            </table:table-cell>
            <table:covered-table-cell table:number-columns-repeated="2" table:style-name="ce21"/>
            <table:covered-table-cell table:style-name="ce26"/>
            <table:table-cell table:style-name="ce8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6"/>
            <table:table-cell table:style-name="ce8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1"/>
            <table:covered-table-cell table:style-name="ce26"/>
            <table:table-cell table:style-name="ce8" office:value-type="string" calcext:value-type="string" table:number-columns-spanned="1" table:number-rows-spanned="3">
              <text:p>比較</text:p>
              <text:p>增減數</text:p>
              <text:p/>
            </table:table-cell>
            <table:table-cell table:style-name="ce8" office:value-type="string" calcext:value-type="string" table:number-columns-spanned="1" table:number-rows-spanned="3">
              <text:p>說明</text:p>
            </table:table-cell>
            <table:table-cell table:style-name="ce65"/>
            <table:table-cell table:style-name="ce67" table:number-columns-repeated="5"/>
            <table:table-cell table:style-name="ce2" table:number-columns-repeated="8"/>
            <table:table-cell table:style-name="ce67" table:number-columns-repeated="2"/>
            <table:table-cell table:style-name="ce2"/>
            <table:table-cell table:style-name="ce67" table:number-columns-repeated="991"/>
          </table:table-row>
          <table:table-row table:style-name="ro5">
            <table:table-cell table:style-name="ce2"/>
            <table:table-cell table:style-name="ce9" office:value-type="string" calcext:value-type="string" table:number-columns-spanned="1" table:number-rows-spanned="2">
              <text:p>款</text:p>
            </table:table-cell>
            <table:table-cell table:style-name="ce22" office:value-type="string" calcext:value-type="string" table:number-columns-spanned="1" table:number-rows-spanned="2">
              <text:p>項</text:p>
            </table:table-cell>
            <table:table-cell table:style-name="ce22" office:value-type="string" calcext:value-type="string" table:number-columns-spanned="1" table:number-rows-spanned="2">
              <text:p>目</text:p>
            </table:table-cell>
            <table:table-cell table:style-name="ce27" office:value-type="string" calcext:value-type="string" table:number-columns-spanned="1" table:number-rows-spanned="2">
              <text:p>名稱</text:p>
            </table:table-cell>
            <table:table-cell table:style-name="ce3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37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37" office:value-type="string" calcext:value-type="string" table:number-columns-spanned="1" table:number-rows-spanned="2">
              <text:p>合計</text:p>
            </table:table-cell>
            <table:table-cell table:style-name="ce27" office:value-type="string" calcext:value-type="string" table:number-columns-spanned="1" table:number-rows-spanned="2">
              <text:p>實現數</text:p>
            </table:table-cell>
            <table:table-cell table:style-name="ce27" office:value-type="string" calcext:value-type="string" table:number-columns-spanned="3" table:number-rows-spanned="1">
              <text:p>應收數</text:p>
            </table:table-cell>
            <table:covered-table-cell table:style-name="ce49"/>
            <table:covered-table-cell table:style-name="ce50"/>
            <table:table-cell table:style-name="ce27" office:value-type="string" calcext:value-type="string" table:number-columns-spanned="1" table:number-rows-spanned="2">
              <text:p>保留數</text:p>
            </table:table-cell>
            <table:table-cell table:style-name="ce27" office:value-type="string" calcext:value-type="string" table:number-columns-spanned="1" table:number-rows-spanned="2">
              <text:p>合計</text:p>
            </table:table-cell>
            <table:covered-table-cell table:number-columns-repeated="2" table:style-name="ce57"/>
            <table:table-cell table:style-name="ce65"/>
            <table:table-cell table:style-name="ce67" table:number-columns-repeated="5"/>
            <table:table-cell table:style-name="ce2" table:number-columns-repeated="8"/>
            <table:table-cell table:style-name="ce67" table:number-columns-repeated="2"/>
            <table:table-cell table:style-name="ce2"/>
            <table:table-cell table:style-name="ce67" table:number-columns-repeated="991"/>
          </table:table-row>
          <table:table-row table:style-name="ro6">
            <table:table-cell table:style-name="ce2"/>
            <table:covered-table-cell table:style-name="ce10"/>
            <table:covered-table-cell table:number-columns-repeated="2" table:style-name="ce23"/>
            <table:covered-table-cell table:style-name="ce28"/>
            <table:covered-table-cell table:number-columns-repeated="3" table:style-name="ce38"/>
            <table:covered-table-cell table:style-name="ce28"/>
            <table:table-cell table:style-name="ce46" office:value-type="string" calcext:value-type="string">
              <text:p>已預收</text:p>
              <text:p>之數</text:p>
            </table:table-cell>
            <table:table-cell table:style-name="ce46" office:value-type="string" calcext:value-type="string">
              <text:p>尚未</text:p>
              <text:p>收入數</text:p>
            </table:table-cell>
            <table:table-cell table:style-name="ce51" office:value-type="string" calcext:value-type="string">
              <text:p>小計</text:p>
            </table:table-cell>
            <table:covered-table-cell table:number-columns-repeated="2" table:style-name="ce28"/>
            <table:covered-table-cell table:number-columns-repeated="2" table:style-name="ce58"/>
            <table:table-cell table:style-name="ce65"/>
            <table:table-cell table:style-name="ce67" table:number-columns-repeated="5"/>
            <table:table-cell table:style-name="ce2" table:number-columns-repeated="8"/>
            <table:table-cell table:style-name="ce67" table:number-columns-repeated="2"/>
            <table:table-cell table:style-name="ce2"/>
            <table:table-cell table:style-name="ce67" table:number-columns-repeated="991"/>
          </table:table-row>
        </table:table-header-rows>
        <table:table-row table:style-name="ro7">
          <table:table-cell table:style-name="ce2"/>
          <table:table-cell table:style-name="ce11" office:value-type="string" calcext:value-type="string">
            <text:p>02</text:p>
          </table:table-cell>
          <table:table-cell table:style-name="ce23" table:number-columns-repeated="2"/>
          <table:table-cell table:style-name="ce29" office:value-type="string" calcext:value-type="string">
            <text:p>罰鍰及賠償收入</text:p>
          </table:table-cell>
          <table:table-cell table:style-name="ce39" table:formula="of:=SUM([.F8])" office:value-type="float" office:value="0" calcext:value-type="float">
            <text:p><text:s/>- <text:s text:c="2"/></text:p>
          </table:table-cell>
          <table:table-cell table:style-name="ce39" table:formula="of:=SUM([.G8])" office:value-type="float" office:value="0" calcext:value-type="float">
            <text:p><text:s/>- <text:s text:c="2"/></text:p>
          </table:table-cell>
          <table:table-cell table:style-name="ce39" table:formula="of:=SUM([.H8])" office:value-type="float" office:value="0" calcext:value-type="float">
            <text:p><text:s/>- <text:s text:c="2"/></text:p>
          </table:table-cell>
          <table:table-cell table:style-name="ce45" table:formula="of:=SUM([.I8])" office:value-type="float" office:value="932289" calcext:value-type="float">
            <text:p><text:s/>932,289 </text:p>
          </table:table-cell>
          <table:table-cell table:style-name="ce39" table:formula="of:=SUM([.J8])" office:value-type="float" office:value="0" calcext:value-type="float">
            <text:p><text:s/>- <text:s text:c="2"/></text:p>
          </table:table-cell>
          <table:table-cell table:style-name="ce39" table:formula="of:=SUM([.K8])" office:value-type="float" office:value="0" calcext:value-type="float">
            <text:p><text:s/>- <text:s text:c="2"/></text:p>
          </table:table-cell>
          <table:table-cell table:style-name="ce39" table:formula="of:=SUM([.L8])" office:value-type="float" office:value="0" calcext:value-type="float">
            <text:p><text:s/>- <text:s text:c="2"/></text:p>
          </table:table-cell>
          <table:table-cell table:style-name="ce39" table:formula="of:=SUM([.M8])" office:value-type="float" office:value="0" calcext:value-type="float">
            <text:p><text:s/>- <text:s text:c="2"/></text:p>
          </table:table-cell>
          <table:table-cell table:style-name="ce45" table:formula="of:=SUM([.N8])" office:value-type="float" office:value="932289" calcext:value-type="float">
            <text:p><text:s/>932,289 </text:p>
          </table:table-cell>
          <table:table-cell table:style-name="ce45" table:formula="of:=SUM([.O8])" office:value-type="float" office:value="932289" calcext:value-type="float">
            <text:p><text:s/>932,289 </text:p>
          </table:table-cell>
          <table:table-cell table:style-name="ce60"/>
          <table:table-cell table:style-name="ce66" table:formula="of:=[.O7]/[.H7]*100" office:value-type="string" office:string-value="" calcext:value-type="error">
            <text:p>#DIV/0!</text:p>
          </table:table-cell>
          <table:table-cell table:style-name="ce67" table:number-columns-repeated="5"/>
          <table:table-cell table:style-name="ce2" table:number-columns-repeated="8"/>
          <table:table-cell table:style-name="ce67" table:number-columns-repeated="2"/>
          <table:table-cell table:style-name="ce2"/>
          <table:table-cell table:style-name="ce67" table:number-columns-repeated="991"/>
        </table:table-row>
        <table:table-row table:style-name="ro7">
          <table:table-cell table:style-name="ce2"/>
          <table:table-cell table:style-name="ce12"/>
          <table:table-cell table:style-name="ce24" office:value-type="string" calcext:value-type="string">
            <text:p>01</text:p>
          </table:table-cell>
          <table:table-cell table:style-name="ce24"/>
          <table:table-cell table:style-name="ce29" office:value-type="string" calcext:value-type="string">
            <text:p><text:s text:c="2"/>罰金罰鍰及怠金收入</text:p>
          </table:table-cell>
          <table:table-cell table:style-name="ce39" table:formula="of:=SUM([.F9])" office:value-type="float" office:value="0" calcext:value-type="float">
            <text:p><text:s/>- <text:s text:c="2"/></text:p>
          </table:table-cell>
          <table:table-cell table:style-name="ce39" table:formula="of:=SUM([.G9])" office:value-type="float" office:value="0" calcext:value-type="float">
            <text:p><text:s/>- <text:s text:c="2"/></text:p>
          </table:table-cell>
          <table:table-cell table:style-name="ce39" table:formula="of:=SUM([.H9])" office:value-type="float" office:value="0" calcext:value-type="float">
            <text:p><text:s/>- <text:s text:c="2"/></text:p>
          </table:table-cell>
          <table:table-cell table:style-name="ce45" table:formula="of:=SUM([.I9])" office:value-type="float" office:value="932289" calcext:value-type="float">
            <text:p><text:s/>932,289 </text:p>
          </table:table-cell>
          <table:table-cell table:style-name="ce39" table:formula="of:=SUM([.J9])" office:value-type="float" office:value="0" calcext:value-type="float">
            <text:p><text:s/>- <text:s text:c="2"/></text:p>
          </table:table-cell>
          <table:table-cell table:style-name="ce39" table:formula="of:=SUM([.K9])" office:value-type="float" office:value="0" calcext:value-type="float">
            <text:p><text:s/>- <text:s text:c="2"/></text:p>
          </table:table-cell>
          <table:table-cell table:style-name="ce39" table:formula="of:=SUM([.L9])" office:value-type="float" office:value="0" calcext:value-type="float">
            <text:p><text:s/>- <text:s text:c="2"/></text:p>
          </table:table-cell>
          <table:table-cell table:style-name="ce39" table:formula="of:=SUM([.M9])" office:value-type="float" office:value="0" calcext:value-type="float">
            <text:p><text:s/>- <text:s text:c="2"/></text:p>
          </table:table-cell>
          <table:table-cell table:style-name="ce45" table:formula="of:=SUM([.N9])" office:value-type="float" office:value="932289" calcext:value-type="float">
            <text:p><text:s/>932,289 </text:p>
          </table:table-cell>
          <table:table-cell table:style-name="ce45" table:formula="of:=SUM([.O9])" office:value-type="float" office:value="932289" calcext:value-type="float">
            <text:p><text:s/>932,289 </text:p>
          </table:table-cell>
          <table:table-cell table:style-name="ce60"/>
          <table:table-cell table:style-name="ce66" table:formula="of:=[.O8]/[.H8]*100" office:value-type="string" office:string-value="" calcext:value-type="error">
            <text:p>#DIV/0!</text:p>
          </table:table-cell>
          <table:table-cell table:style-name="ce67" table:number-columns-repeated="5"/>
          <table:table-cell table:style-name="ce2" table:number-columns-repeated="8"/>
          <table:table-cell table:style-name="ce67" table:number-columns-repeated="2"/>
          <table:table-cell table:style-name="ce2"/>
          <table:table-cell table:style-name="ce67" table:number-columns-repeated="991"/>
        </table:table-row>
        <table:table-row table:style-name="ro7">
          <table:table-cell table:style-name="ce2"/>
          <table:table-cell table:style-name="ce12"/>
          <table:table-cell table:style-name="ce24"/>
          <table:table-cell table:style-name="ce24" office:value-type="string" calcext:value-type="string">
            <text:p>01</text:p>
          </table:table-cell>
          <table:table-cell table:style-name="ce30" office:value-type="string" calcext:value-type="string">
            <text:p><text:s text:c="4"/>罰金罰鍰</text:p>
            <draw:custom-shape table:end-cell-address="歲入來源別決算表.F9" table:end-x="2.53mm" table:end-y="5.29mm" draw:z-index="0" draw:name="矩形 1" draw:style-name="gr1" draw:text-style-name="P2" svg:width="34.66mm" svg:height="4.75mm" svg:x="7.47mm" svg:y="0.54mm">
              <text:p text:style-name="P1"><text:span text:style-name="T1">03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39" table:formula="of:=[.F9]+[.G9]" office:value-type="float" office:value="0" calcext:value-type="float">
            <text:p><text:s/>- <text:s text:c="2"/></text:p>
          </table:table-cell>
          <table:table-cell table:style-name="ce45" office:value-type="float" office:value="932289" calcext:value-type="float">
            <text:p><text:s/>932,289 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4" table:formula="of:=SUM([.I9:.M9])" office:value-type="float" office:value="932289" calcext:value-type="float">
            <text:p><text:s/>932,289 </text:p>
          </table:table-cell>
          <table:table-cell table:style-name="ce54" table:formula="of:=[.N9]-[.H9]" office:value-type="float" office:value="932289" calcext:value-type="float">
            <text:p><text:s/>932,289 </text:p>
          </table:table-cell>
          <table:table-cell table:style-name="ce60"/>
          <table:table-cell table:style-name="ce66" table:formula="of:=[.O9]/[.H9]*100" office:value-type="string" office:string-value="" calcext:value-type="error">
            <text:p>#DIV/0!</text:p>
          </table:table-cell>
          <table:table-cell table:style-name="ce67" table:number-columns-repeated="5"/>
          <table:table-cell table:style-name="ce2" table:number-columns-repeated="8"/>
          <table:table-cell table:style-name="ce67" table:number-columns-repeated="2"/>
          <table:table-cell table:style-name="ce2"/>
          <table:table-cell table:style-name="ce67" table:number-columns-repeated="991"/>
        </table:table-row>
        <table:table-row table:style-name="ro7">
          <table:table-cell table:style-name="ce2"/>
          <table:table-cell table:style-name="ce13" office:value-type="string" calcext:value-type="string">
            <text:p>03</text:p>
          </table:table-cell>
          <table:table-cell table:style-name="ce23" table:number-columns-repeated="2"/>
          <table:table-cell table:style-name="ce31" office:value-type="string" calcext:value-type="string">
            <text:p>規 費 收 入</text:p>
          </table:table-cell>
          <table:table-cell table:style-name="ce40" table:formula="of:=SUM([.F11];[.F14])" office:value-type="float" office:value="3459000" calcext:value-type="float">
            <text:p>3,459,000 </text:p>
          </table:table-cell>
          <table:table-cell table:style-name="ce40" table:formula="of:=SUM([.G11];[.G14])" office:value-type="float" office:value="294000" calcext:value-type="float">
            <text:p>294,000 </text:p>
          </table:table-cell>
          <table:table-cell table:style-name="ce40" table:formula="of:=SUM([.H11];[.H14])" office:value-type="float" office:value="3753000" calcext:value-type="float">
            <text:p>3,753,000 </text:p>
          </table:table-cell>
          <table:table-cell table:style-name="ce40" table:formula="of:=SUM([.I11];[.I14])" office:value-type="float" office:value="4703631" calcext:value-type="float">
            <text:p>4,703,631 </text:p>
          </table:table-cell>
          <table:table-cell table:style-name="ce41" table:formula="of:=SUM([.J11];[.J14])" office:value-type="float" office:value="0" calcext:value-type="float">
            <text:p><text:s/>- <text:s text:c="2"/></text:p>
          </table:table-cell>
          <table:table-cell table:style-name="ce41" table:formula="of:=SUM([.K11];[.K14])" office:value-type="float" office:value="0" calcext:value-type="float">
            <text:p><text:s/>- <text:s text:c="2"/></text:p>
          </table:table-cell>
          <table:table-cell table:style-name="ce41" table:formula="of:=SUM([.L11];[.L14])" office:value-type="float" office:value="0" calcext:value-type="float">
            <text:p><text:s/>- <text:s text:c="2"/></text:p>
          </table:table-cell>
          <table:table-cell table:style-name="ce41" table:formula="of:=SUM([.M11];[.M14])" office:value-type="float" office:value="0" calcext:value-type="float">
            <text:p><text:s/>- <text:s text:c="2"/></text:p>
          </table:table-cell>
          <table:table-cell table:style-name="ce40" table:formula="of:=SUM([.N11];[.N14])" office:value-type="float" office:value="4703631" calcext:value-type="float">
            <text:p>4,703,631 </text:p>
          </table:table-cell>
          <table:table-cell table:style-name="ce40" table:formula="of:=SUM([.O11];[.O14])" office:value-type="float" office:value="950631" calcext:value-type="float">
            <text:p>950,631 </text:p>
          </table:table-cell>
          <table:table-cell table:style-name="ce61"/>
          <table:table-cell table:style-name="ce66" table:formula="of:=[.O10]/[.H10]*100" office:value-type="float" office:value="25.3298960831335" calcext:value-type="float">
            <text:p>25.33 </text:p>
          </table:table-cell>
          <table:table-cell table:style-name="ce67" table:number-columns-repeated="5"/>
          <table:table-cell table:style-name="ce2" table:number-columns-repeated="8"/>
          <table:table-cell table:style-name="ce67" table:number-columns-repeated="2"/>
          <table:table-cell table:style-name="ce2"/>
          <table:table-cell table:style-name="ce67" table:number-columns-repeated="991"/>
        </table:table-row>
        <table:table-row table:style-name="ro7">
          <table:table-cell table:style-name="ce2"/>
          <table:table-cell table:style-name="ce13"/>
          <table:table-cell table:style-name="ce24" office:value-type="string" calcext:value-type="string">
            <text:p>01</text:p>
          </table:table-cell>
          <table:table-cell table:style-name="ce23"/>
          <table:table-cell table:style-name="ce32" office:value-type="string" calcext:value-type="string">
            <text:p><text:s/>行政規費收入</text:p>
          </table:table-cell>
          <table:table-cell table:style-name="ce41" table:formula="of:=SUM([.F12:.F13])" office:value-type="float" office:value="0" calcext:value-type="float">
            <text:p><text:s/>- <text:s text:c="2"/></text:p>
          </table:table-cell>
          <table:table-cell table:style-name="ce42" table:formula="of:=SUM([.G12:.G13])" office:value-type="float" office:value="294000" calcext:value-type="float">
            <text:p>294,000 </text:p>
          </table:table-cell>
          <table:table-cell table:style-name="ce42" table:formula="of:=SUM([.H12:.H13])" office:value-type="float" office:value="294000" calcext:value-type="float">
            <text:p>294,000 </text:p>
          </table:table-cell>
          <table:table-cell table:style-name="ce42" table:formula="of:=SUM([.I12:.I13])" office:value-type="float" office:value="437700" calcext:value-type="float">
            <text:p>437,700 </text:p>
          </table:table-cell>
          <table:table-cell table:style-name="ce41" table:formula="of:=SUM([.J12:.J13])" office:value-type="float" office:value="0" calcext:value-type="float">
            <text:p><text:s/>- <text:s text:c="2"/></text:p>
          </table:table-cell>
          <table:table-cell table:style-name="ce41" table:formula="of:=SUM([.K12:.K13])" office:value-type="float" office:value="0" calcext:value-type="float">
            <text:p><text:s/>- <text:s text:c="2"/></text:p>
          </table:table-cell>
          <table:table-cell table:style-name="ce41" table:formula="of:=SUM([.L12:.L13])" office:value-type="float" office:value="0" calcext:value-type="float">
            <text:p><text:s/>- <text:s text:c="2"/></text:p>
          </table:table-cell>
          <table:table-cell table:style-name="ce41" table:formula="of:=SUM([.M12:.M13])" office:value-type="float" office:value="0" calcext:value-type="float">
            <text:p><text:s/>- <text:s text:c="2"/></text:p>
          </table:table-cell>
          <table:table-cell table:style-name="ce42" table:formula="of:=SUM([.N12:.N13])" office:value-type="float" office:value="437700" calcext:value-type="float">
            <text:p>437,700 </text:p>
          </table:table-cell>
          <table:table-cell table:style-name="ce44" table:formula="of:=SUM([.O12:.O13])" office:value-type="float" office:value="143700" calcext:value-type="float">
            <text:p>143,700 </text:p>
          </table:table-cell>
          <table:table-cell table:style-name="ce62"/>
          <table:table-cell table:style-name="ce66" table:formula="of:=[.O11]/[.H11]*100" office:value-type="float" office:value="48.8775510204082" calcext:value-type="float">
            <text:p>48.88 </text:p>
          </table:table-cell>
          <table:table-cell table:style-name="ce67" table:number-columns-repeated="5"/>
          <table:table-cell table:style-name="ce2" table:number-columns-repeated="8"/>
          <table:table-cell table:style-name="ce67" table:number-columns-repeated="2"/>
          <table:table-cell table:style-name="ce2"/>
          <table:table-cell table:style-name="ce67" table:number-columns-repeated="991"/>
        </table:table-row>
        <table:table-row table:style-name="ro7">
          <table:table-cell table:style-name="ce2"/>
          <table:table-cell table:style-name="ce13"/>
          <table:table-cell table:style-name="ce23"/>
          <table:table-cell table:style-name="ce24" office:value-type="string" calcext:value-type="string">
            <text:p>01</text:p>
          </table:table-cell>
          <table:table-cell table:style-name="ce33" office:value-type="string" calcext:value-type="string">
            <text:p><text:s text:c="4"/>審查費</text:p>
            <draw:custom-shape table:end-cell-address="歲入來源別決算表.F12" table:end-x="2.53mm" table:end-y="5.04mm" draw:z-index="8" draw:name="矩形 19" draw:style-name="gr2" draw:text-style-name="P2" svg:width="34.66mm" svg:height="4.78mm" svg:x="7.47mm" svg:y="0.26mm">
              <text:p text:style-name="P1"><text:span text:style-name="T1">04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40" office:value-type="float" office:value="94000" calcext:value-type="float">
            <text:p>94,000 </text:p>
          </table:table-cell>
          <table:table-cell table:style-name="ce40" table:formula="of:=[.F12]+[.G12]" office:value-type="float" office:value="94000" calcext:value-type="float">
            <text:p>94,000 </text:p>
          </table:table-cell>
          <table:table-cell table:style-name="ce40" office:value-type="float" office:value="145700" calcext:value-type="float">
            <text:p>145,700 </text:p>
          </table:table-cell>
          <table:table-cell table:style-name="ce41" table:number-columns-repeated="4"/>
          <table:table-cell table:style-name="ce40" table:formula="of:=+[.I12]+[.L12]+[.M12]" office:value-type="float" office:value="145700" calcext:value-type="float">
            <text:p>145,700 </text:p>
          </table:table-cell>
          <table:table-cell table:style-name="ce54" table:formula="of:=[.N12]-[.H12]" office:value-type="float" office:value="51700" calcext:value-type="float">
            <text:p><text:s/>51,700 </text:p>
          </table:table-cell>
          <table:table-cell table:style-name="ce62"/>
          <table:table-cell table:style-name="ce66" table:formula="of:=[.O12]/[.H12]*100" office:value-type="float" office:value="55" calcext:value-type="float">
            <text:p>55.00 </text:p>
          </table:table-cell>
          <table:table-cell table:style-name="ce67" table:number-columns-repeated="5"/>
          <table:table-cell table:style-name="ce2" table:number-columns-repeated="8"/>
          <table:table-cell table:style-name="ce67" table:number-columns-repeated="2"/>
          <table:table-cell table:style-name="ce2"/>
          <table:table-cell table:style-name="ce67" table:number-columns-repeated="991"/>
        </table:table-row>
        <table:table-row table:style-name="ro7">
          <table:table-cell table:style-name="ce2"/>
          <table:table-cell table:style-name="ce13"/>
          <table:table-cell table:style-name="ce23"/>
          <table:table-cell table:style-name="ce24" office:value-type="string" calcext:value-type="string">
            <text:p>02</text:p>
          </table:table-cell>
          <table:table-cell table:style-name="ce33" office:value-type="string" calcext:value-type="string">
            <text:p><text:s text:c="4"/>證照費</text:p>
            <draw:custom-shape table:end-cell-address="歲入來源別決算表.F13" table:end-x="2.53mm" table:end-y="5.04mm" draw:z-index="9" draw:name="矩形 20" draw:style-name="gr3" draw:text-style-name="P2" svg:width="34.66mm" svg:height="4.79mm" svg:x="7.47mm" svg:y="0.25mm">
              <text:p text:style-name="P1"><text:span text:style-name="T1">04020040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40" office:value-type="float" office:value="200000" calcext:value-type="float">
            <text:p>200,000 </text:p>
          </table:table-cell>
          <table:table-cell table:style-name="ce40" table:formula="of:=[.F13]+[.G13]" office:value-type="float" office:value="200000" calcext:value-type="float">
            <text:p>200,000 </text:p>
          </table:table-cell>
          <table:table-cell table:style-name="ce40" office:value-type="float" office:value="292000" calcext:value-type="float">
            <text:p>292,000 </text:p>
          </table:table-cell>
          <table:table-cell table:style-name="ce41" table:number-columns-repeated="4"/>
          <table:table-cell table:style-name="ce40" table:formula="of:=+[.I13]+[.L13]+[.M13]" office:value-type="float" office:value="292000" calcext:value-type="float">
            <text:p>292,000 </text:p>
          </table:table-cell>
          <table:table-cell table:style-name="ce54" table:formula="of:=[.N13]-[.H13]" office:value-type="float" office:value="92000" calcext:value-type="float">
            <text:p><text:s/>92,000 </text:p>
          </table:table-cell>
          <table:table-cell table:style-name="ce62"/>
          <table:table-cell table:style-name="ce66" table:formula="of:=[.O13]/[.H13]*100" office:value-type="float" office:value="46" calcext:value-type="float">
            <text:p>46.00 </text:p>
          </table:table-cell>
          <table:table-cell table:style-name="ce67" table:number-columns-repeated="5"/>
          <table:table-cell table:style-name="ce2" table:number-columns-repeated="8"/>
          <table:table-cell table:style-name="ce67" table:number-columns-repeated="2"/>
          <table:table-cell table:style-name="ce2"/>
          <table:table-cell table:style-name="ce67" table:number-columns-repeated="991"/>
        </table:table-row>
        <table:table-row table:style-name="ro7">
          <table:table-cell table:style-name="ce3"/>
          <table:table-cell table:style-name="ce14"/>
          <table:table-cell table:style-name="ce15" office:value-type="string" calcext:value-type="string">
            <text:p>02</text:p>
          </table:table-cell>
          <table:table-cell table:style-name="ce14"/>
          <table:table-cell table:style-name="ce32" office:value-type="string" calcext:value-type="string">
            <text:p><text:s/>使用規費收入</text:p>
          </table:table-cell>
          <table:table-cell table:style-name="ce42" table:formula="of:=+[.F15]+[.F16]" office:value-type="float" office:value="3459000" calcext:value-type="float">
            <text:p>3,459,000 </text:p>
          </table:table-cell>
          <table:table-cell table:style-name="ce39" table:formula="of:=+[.G15]+[.G16]" office:value-type="float" office:value="0" calcext:value-type="float">
            <text:p><text:s/>- <text:s text:c="2"/></text:p>
          </table:table-cell>
          <table:table-cell table:style-name="ce42" table:formula="of:=+[.H15]+[.H16]" office:value-type="float" office:value="3459000" calcext:value-type="float">
            <text:p>3,459,000 </text:p>
          </table:table-cell>
          <table:table-cell table:style-name="ce42" table:formula="of:=+[.I15]+[.I16]" office:value-type="float" office:value="4265931" calcext:value-type="float">
            <text:p>4,265,931 </text:p>
          </table:table-cell>
          <table:table-cell table:style-name="ce39" table:formula="of:=+[.J15]+[.J16]" office:value-type="float" office:value="0" calcext:value-type="float">
            <text:p><text:s/>- <text:s text:c="2"/></text:p>
          </table:table-cell>
          <table:table-cell table:style-name="ce39" table:formula="of:=+[.K15]+[.K16]" office:value-type="float" office:value="0" calcext:value-type="float">
            <text:p><text:s/>- <text:s text:c="2"/></text:p>
          </table:table-cell>
          <table:table-cell table:style-name="ce39" table:formula="of:=+[.L15]+[.L16]" office:value-type="float" office:value="0" calcext:value-type="float">
            <text:p><text:s/>- <text:s text:c="2"/></text:p>
          </table:table-cell>
          <table:table-cell table:style-name="ce39" table:formula="of:=+[.M15]+[.M16]" office:value-type="float" office:value="0" calcext:value-type="float">
            <text:p><text:s/>- <text:s text:c="2"/></text:p>
          </table:table-cell>
          <table:table-cell table:style-name="ce42" table:formula="of:=+[.N15]+[.N16]" office:value-type="float" office:value="4265931" calcext:value-type="float">
            <text:p>4,265,931 </text:p>
          </table:table-cell>
          <table:table-cell table:style-name="ce44" table:formula="of:=+[.O15]+[.O16]" office:value-type="float" office:value="806931" calcext:value-type="float">
            <text:p>806,931 </text:p>
          </table:table-cell>
          <table:table-cell table:style-name="ce63"/>
          <table:table-cell table:style-name="ce66" table:formula="of:=[.O14]/[.H14]*100" office:value-type="float" office:value="23.3284475281873" calcext:value-type="float">
            <text:p>23.33 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4"/>
          <table:table-cell table:style-name="ce15"/>
          <table:table-cell table:style-name="ce15" office:value-type="string" calcext:value-type="string">
            <text:p>01</text:p>
          </table:table-cell>
          <table:table-cell table:style-name="ce33" office:value-type="string" calcext:value-type="string">
            <text:p><text:s text:c="4"/>資料使用費</text:p>
            <draw:custom-shape table:end-cell-address="歲入來源別決算表.F15" table:end-x="2.53mm" table:end-y="5.04mm" draw:z-index="10" draw:name="矩形 21" draw:style-name="gr2" draw:text-style-name="P2" svg:width="34.66mm" svg:height="4.78mm" svg:x="7.47mm" svg:y="0.26mm">
              <text:p text:style-name="P1"><text:span text:style-name="T1">0402004020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39"/>
          <table:table-cell table:style-name="ce39" table:formula="of:=[.F15]+[.G15]" office:value-type="float" office:value="0" calcext:value-type="float">
            <text:p><text:s/>- <text:s text:c="2"/></text:p>
          </table:table-cell>
          <table:table-cell table:style-name="ce44" office:value-type="float" office:value="66300" calcext:value-type="float">
            <text:p>66,300 </text:p>
          </table:table-cell>
          <table:table-cell table:style-name="ce39" table:number-columns-repeated="4"/>
          <table:table-cell table:style-name="ce44" table:formula="of:=SUM([.I15:.M15])" office:value-type="float" office:value="66300" calcext:value-type="float">
            <text:p>66,300 </text:p>
          </table:table-cell>
          <table:table-cell table:style-name="ce44" table:formula="of:=[.N15]-[.H15]" office:value-type="float" office:value="66300" calcext:value-type="float">
            <text:p>66,300 </text:p>
          </table:table-cell>
          <table:table-cell table:style-name="ce63"/>
          <table:table-cell table:style-name="ce66" table:formula="of:=[.O15]/[.H15]*100" office:value-type="string" office:string-value="" calcext:value-type="error">
            <text:p>#DIV/0!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3" office:value-type="string" calcext:value-type="string">
            <text:p><text:s text:c="4"/>場地設施使用費</text:p>
            <draw:custom-shape table:end-cell-address="歲入來源別決算表.F16" table:end-x="2.53mm" table:end-y="5.04mm" draw:z-index="1" draw:name="矩形 2" draw:style-name="gr2" draw:text-style-name="P2" svg:width="34.66mm" svg:height="4.78mm" svg:x="7.47mm" svg:y="0.26mm">
              <text:p text:style-name="P1"><text:span text:style-name="T1">04020020209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office:value-type="float" office:value="3459000" calcext:value-type="float">
            <text:p>3,459,0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2" table:formula="of:=[.F16]+[.G16]" office:value-type="float" office:value="3459000" calcext:value-type="float">
            <text:p>3,459,000 </text:p>
          </table:table-cell>
          <table:table-cell table:style-name="ce44" office:value-type="float" office:value="4199631" calcext:value-type="float">
            <text:p>4,199,631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4" table:formula="of:=SUM([.I16:.M16])" office:value-type="float" office:value="4199631" calcext:value-type="float">
            <text:p>4,199,631 </text:p>
          </table:table-cell>
          <table:table-cell table:style-name="ce44" table:formula="of:=[.N16]-[.H16]" office:value-type="float" office:value="740631" calcext:value-type="float">
            <text:p>740,631 </text:p>
          </table:table-cell>
          <table:table-cell table:style-name="ce63"/>
          <table:table-cell table:style-name="ce66" table:formula="of:=[.O16]/[.H16]*100" office:value-type="float" office:value="21.4117085862966" calcext:value-type="float">
            <text:p>21.41 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5" office:value-type="string" calcext:value-type="string">
            <text:p>06</text:p>
          </table:table-cell>
          <table:table-cell table:style-name="ce14" table:number-columns-repeated="2"/>
          <table:table-cell table:style-name="ce32" office:value-type="string" calcext:value-type="string">
            <text:p><text:s/>補 助 及 協 助 收 入</text:p>
          </table:table-cell>
          <table:table-cell table:style-name="ce42" table:formula="of:=SUM([.F18])" office:value-type="float" office:value="569553000" calcext:value-type="float">
            <text:p>569,553,000 </text:p>
          </table:table-cell>
          <table:table-cell table:style-name="ce42" table:formula="of:=SUM([.G18])" office:value-type="float" office:value="712921000" calcext:value-type="float">
            <text:p>712,921,000 </text:p>
          </table:table-cell>
          <table:table-cell table:style-name="ce42" table:formula="of:=SUM([.H18])" office:value-type="float" office:value="1282474000" calcext:value-type="float">
            <text:p>1,282,474,000 </text:p>
          </table:table-cell>
          <table:table-cell table:style-name="ce42" table:formula="of:=SUM([.I18])" office:value-type="float" office:value="1122509007" calcext:value-type="float">
            <text:p>1,122,509,007 </text:p>
          </table:table-cell>
          <table:table-cell table:style-name="ce39" table:formula="of:=SUM([.J18])" office:value-type="float" office:value="0" calcext:value-type="float">
            <text:p><text:s/>- <text:s text:c="2"/></text:p>
          </table:table-cell>
          <table:table-cell table:style-name="ce39" table:formula="of:=SUM([.K18])" office:value-type="float" office:value="0" calcext:value-type="float">
            <text:p><text:s/>- <text:s text:c="2"/></text:p>
          </table:table-cell>
          <table:table-cell table:style-name="ce39" table:formula="of:=SUM([.L18])" office:value-type="float" office:value="0" calcext:value-type="float">
            <text:p><text:s/>- <text:s text:c="2"/></text:p>
          </table:table-cell>
          <table:table-cell table:style-name="ce52" table:formula="of:=SUM([.M18])" office:value-type="float" office:value="32610803" calcext:value-type="float">
            <text:p><text:s/>32,610,803 </text:p>
          </table:table-cell>
          <table:table-cell table:style-name="ce45" table:formula="of:=SUM([.N18])" office:value-type="float" office:value="1155119810" calcext:value-type="float">
            <text:p><text:s/>1,155,119,810 </text:p>
          </table:table-cell>
          <table:table-cell table:style-name="ce42" table:formula="of:=SUM([.O18])" office:value-type="float" office:value="-127354190" calcext:value-type="float">
            <text:p>-127,354,190 </text:p>
          </table:table-cell>
          <table:table-cell table:style-name="ce64"/>
          <table:table-cell table:style-name="ce66" table:formula="of:=[.O17]/[.H17]*100" office:value-type="float" office:value="-9.93035258414596" calcext:value-type="float">
            <text:p>-9.93 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上級政府補助收入</text:p>
          </table:table-cell>
          <table:table-cell table:style-name="ce42" table:formula="of:=[.F19]" office:value-type="float" office:value="569553000" calcext:value-type="float">
            <text:p>569,553,000 </text:p>
          </table:table-cell>
          <table:table-cell table:style-name="ce42" table:formula="of:=[.G19]" office:value-type="float" office:value="712921000" calcext:value-type="float">
            <text:p>712,921,000 </text:p>
          </table:table-cell>
          <table:table-cell table:style-name="ce44" table:formula="of:=SUM([.F18:.G18])" office:value-type="float" office:value="1282474000" calcext:value-type="float">
            <text:p>1,282,474,000 </text:p>
          </table:table-cell>
          <table:table-cell table:style-name="ce42" table:formula="of:=SUM([.I19])" office:value-type="float" office:value="1122509007" calcext:value-type="float">
            <text:p>1,122,509,007 </text:p>
          </table:table-cell>
          <table:table-cell table:number-columns-repeated="3" table:style-name="ce39" office:value-type="float" office:value="0" calcext:value-type="float">
            <text:p><text:s/>- <text:s text:c="2"/></text:p>
          </table:table-cell>
          <table:table-cell table:style-name="ce52" table:formula="of:=SUM([.M19])" office:value-type="float" office:value="32610803" calcext:value-type="float">
            <text:p><text:s/>32,610,803 </text:p>
          </table:table-cell>
          <table:table-cell table:style-name="ce44" table:formula="of:=SUM([.I18:.M18])" office:value-type="float" office:value="1155119810" calcext:value-type="float">
            <text:p>1,155,119,810 </text:p>
          </table:table-cell>
          <table:table-cell table:style-name="ce44" table:formula="of:=[.N18]-[.H18]" office:value-type="float" office:value="-127354190" calcext:value-type="float">
            <text:p>-127,354,190 </text:p>
          </table:table-cell>
          <table:table-cell table:style-name="ce63"/>
          <table:table-cell table:style-name="ce66" table:formula="of:=[.O18]/[.H18]*100" office:value-type="float" office:value="-9.93035258414596" calcext:value-type="float">
            <text:p>-9.93 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3" office:value-type="string" calcext:value-type="string">
            <text:p><text:s text:c="4"/>計畫型補助收入</text:p>
            <draw:custom-shape table:end-cell-address="歲入來源別決算表.F19" table:end-x="2.53mm" table:end-y="5.04mm" draw:z-index="2" draw:name="矩形 3" draw:style-name="gr2" draw:text-style-name="P2" svg:width="34.66mm" svg:height="4.78mm" svg:x="7.47mm" svg:y="0.26mm">
              <text:p text:style-name="P1"><text:span text:style-name="T1">08020040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office:value-type="float" office:value="569553000" calcext:value-type="float">
            <text:p>569,553,000 </text:p>
          </table:table-cell>
          <table:table-cell table:style-name="ce42" office:value-type="float" office:value="712921000" calcext:value-type="float">
            <text:p>712,921,000 </text:p>
          </table:table-cell>
          <table:table-cell table:style-name="ce42" table:formula="of:=[.F19]+[.G19]" office:value-type="float" office:value="1282474000" calcext:value-type="float">
            <text:p>1,282,474,000 </text:p>
          </table:table-cell>
          <table:table-cell table:style-name="ce44" office:value-type="float" office:value="1122509007" calcext:value-type="float">
            <text:p>1,122,509,007 </text:p>
          </table:table-cell>
          <table:table-cell table:number-columns-repeated="3" table:style-name="ce39" office:value-type="float" office:value="0" calcext:value-type="float">
            <text:p><text:s/>- <text:s text:c="2"/></text:p>
          </table:table-cell>
          <table:table-cell table:style-name="ce53" office:value-type="float" office:value="32610803" calcext:value-type="float">
            <text:p>32,610,803 </text:p>
          </table:table-cell>
          <table:table-cell table:style-name="ce44" table:formula="of:=SUM([.I19:.M19])" office:value-type="float" office:value="1155119810" calcext:value-type="float">
            <text:p>1,155,119,810 </text:p>
          </table:table-cell>
          <table:table-cell table:style-name="ce44" table:formula="of:=[.N19]-[.H19]" office:value-type="float" office:value="-127354190" calcext:value-type="float">
            <text:p>-127,354,190 </text:p>
          </table:table-cell>
          <table:table-cell table:style-name="ce63"/>
          <table:table-cell table:style-name="ce66" table:formula="of:=[.O19]/[.H19]*100" office:value-type="float" office:value="-9.93035258414596" calcext:value-type="float">
            <text:p>-9.93 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5" office:value-type="string" calcext:value-type="string">
            <text:p>07</text:p>
          </table:table-cell>
          <table:table-cell table:style-name="ce14" table:number-columns-repeated="2"/>
          <table:table-cell table:style-name="ce32" office:value-type="string" calcext:value-type="string">
            <text:p><text:s/>捐 獻 及 贈 與 收 入</text:p>
          </table:table-cell>
          <table:table-cell table:style-name="ce39" table:formula="of:=SUM([.F21])" office:value-type="float" office:value="0" calcext:value-type="float">
            <text:p><text:s/>- <text:s text:c="2"/></text:p>
          </table:table-cell>
          <table:table-cell table:style-name="ce39" table:formula="of:=SUM([.G21])" office:value-type="float" office:value="0" calcext:value-type="float">
            <text:p><text:s/>- <text:s text:c="2"/></text:p>
          </table:table-cell>
          <table:table-cell table:style-name="ce39" table:formula="of:=SUM([.H21])" office:value-type="float" office:value="0" calcext:value-type="float">
            <text:p><text:s/>- <text:s text:c="2"/></text:p>
          </table:table-cell>
          <table:table-cell table:style-name="ce39" table:formula="of:=SUM([.I21])" office:value-type="float" office:value="0" calcext:value-type="float">
            <text:p><text:s/>- <text:s text:c="2"/></text:p>
          </table:table-cell>
          <table:table-cell table:style-name="ce39" table:formula="of:=SUM([.J21])" office:value-type="float" office:value="0" calcext:value-type="float">
            <text:p><text:s/>- <text:s text:c="2"/></text:p>
          </table:table-cell>
          <table:table-cell table:style-name="ce39" table:formula="of:=SUM([.K21])" office:value-type="float" office:value="0" calcext:value-type="float">
            <text:p><text:s/>- <text:s text:c="2"/></text:p>
          </table:table-cell>
          <table:table-cell table:style-name="ce39" table:formula="of:=SUM([.L21])" office:value-type="float" office:value="0" calcext:value-type="float">
            <text:p><text:s/>- <text:s text:c="2"/></text:p>
          </table:table-cell>
          <table:table-cell table:style-name="ce39" table:formula="of:=SUM([.M21])" office:value-type="float" office:value="0" calcext:value-type="float">
            <text:p><text:s/>- <text:s text:c="2"/></text:p>
          </table:table-cell>
          <table:table-cell table:style-name="ce39" table:formula="of:=SUM([.N21])" office:value-type="float" office:value="0" calcext:value-type="float">
            <text:p><text:s/>- <text:s text:c="2"/></text:p>
          </table:table-cell>
          <table:table-cell table:style-name="ce39" table:formula="of:=SUM([.O21])" office:value-type="float" office:value="0" calcext:value-type="float">
            <text:p><text:s/>- <text:s text:c="2"/></text:p>
          </table:table-cell>
          <table:table-cell table:style-name="ce64"/>
          <table:table-cell table:style-name="ce66" table:formula="of:=[.O20]/[.H20]*100" office:value-type="string" office:string-value="" calcext:value-type="error">
            <text:p>#DIV/0!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捐 獻 收 入</text:p>
          </table:table-cell>
          <table:table-cell table:style-name="ce39" table:formula="of:=[.F22]" office:value-type="float" office:value="0" calcext:value-type="float">
            <text:p><text:s/>- <text:s text:c="2"/></text:p>
          </table:table-cell>
          <table:table-cell table:style-name="ce39" table:formula="of:=[.G22]" office:value-type="float" office:value="0" calcext:value-type="float">
            <text:p><text:s/>- <text:s text:c="2"/></text:p>
          </table:table-cell>
          <table:table-cell table:style-name="ce39" table:formula="of:=SUM([.F21:.G21])" office:value-type="float" office:value="0" calcext:value-type="float">
            <text:p><text:s/>- <text:s text:c="2"/></text:p>
          </table:table-cell>
          <table:table-cell table:style-name="ce39" table:formula="of:=[.I22]" office:value-type="float" office:value="0" calcext:value-type="float">
            <text:p><text:s/>- <text:s text:c="2"/>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55" table:formula="of:=SUM([.I21:.M21])" office:value-type="float" office:value="0" calcext:value-type="float">
            <text:p><text:s/>- <text:s text:c="2"/></text:p>
          </table:table-cell>
          <table:table-cell table:style-name="ce55" table:formula="of:=[.N21]-[.H21]" office:value-type="float" office:value="0" calcext:value-type="float">
            <text:p><text:s/>- <text:s text:c="2"/></text:p>
          </table:table-cell>
          <table:table-cell table:style-name="ce63"/>
          <table:table-cell table:style-name="ce66" table:formula="of:=[.O21]/[.H21]*100" office:value-type="string" office:string-value="" calcext:value-type="error">
            <text:p>#DIV/0!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3" office:value-type="string" calcext:value-type="string">
            <text:p><text:s text:c="4"/>一般捐獻</text:p>
            <draw:custom-shape table:end-cell-address="歲入來源別決算表.F22" table:end-x="2.28mm" table:end-y="5.58mm" draw:z-index="3" draw:name="矩形 4" draw:style-name="gr4" draw:text-style-name="P2" svg:width="34.64mm" svg:height="4.78mm" svg:x="7.24mm" svg:y="0.8mm">
              <text:p text:style-name="P1"><text:span text:style-name="T1">09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39" table:formula="of:=[.F22]+[.G22]" office:value-type="float" office:value="0" calcext:value-type="float">
            <text:p><text:s/>- <text:s text:c="2"/></text:p>
          </table:table-cell>
          <table:table-cell table:number-columns-repeated="5" table:style-name="ce39" office:value-type="float" office:value="0" calcext:value-type="float">
            <text:p><text:s/>- <text:s text:c="2"/></text:p>
          </table:table-cell>
          <table:table-cell table:style-name="ce56" table:formula="of:=SUM([.I22:.M22])" office:value-type="float" office:value="0" calcext:value-type="float">
            <text:p><text:s/>- <text:s text:c="2"/></text:p>
          </table:table-cell>
          <table:table-cell table:style-name="ce56" table:formula="of:=[.N22]-[.H22]" office:value-type="float" office:value="0" calcext:value-type="float">
            <text:p><text:s/>- <text:s text:c="2"/></text:p>
          </table:table-cell>
          <table:table-cell table:style-name="ce63"/>
          <table:table-cell table:style-name="ce66" table:formula="of:=[.O22]/[.H22]*100" office:value-type="string" office:string-value="" calcext:value-type="error">
            <text:p>#DIV/0!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5" office:value-type="string" calcext:value-type="string">
            <text:p>08</text:p>
          </table:table-cell>
          <table:table-cell table:style-name="ce14" table:number-columns-repeated="2"/>
          <table:table-cell table:style-name="ce32" office:value-type="string" calcext:value-type="string">
            <text:p><text:s/>其 他 收 入</text:p>
          </table:table-cell>
          <table:table-cell table:style-name="ce42" table:formula="of:=SUM([.F24];[.F27])" office:value-type="float" office:value="58723000" calcext:value-type="float">
            <text:p>58,723,000 </text:p>
          </table:table-cell>
          <table:table-cell table:style-name="ce41" table:formula="of:=[.G24]+[.G27]" office:value-type="float" office:value="0" calcext:value-type="float">
            <text:p><text:s/>- <text:s text:c="2"/></text:p>
          </table:table-cell>
          <table:table-cell table:style-name="ce42" table:formula="of:=[.H24]+[.H27]" office:value-type="float" office:value="58723000" calcext:value-type="float">
            <text:p>58,723,000 </text:p>
          </table:table-cell>
          <table:table-cell table:style-name="ce42" table:formula="of:=[.I24]+[.I27]" office:value-type="float" office:value="36462633" calcext:value-type="float">
            <text:p>36,462,633 </text:p>
          </table:table-cell>
          <table:table-cell table:style-name="ce41" table:formula="of:=[.J24]+[.J27]" office:value-type="float" office:value="0" calcext:value-type="float">
            <text:p><text:s/>- <text:s text:c="2"/></text:p>
          </table:table-cell>
          <table:table-cell table:style-name="ce41" table:formula="of:=[.K24]+[.K27]" office:value-type="float" office:value="0" calcext:value-type="float">
            <text:p><text:s/>- <text:s text:c="2"/></text:p>
          </table:table-cell>
          <table:table-cell table:style-name="ce41" table:formula="of:=[.L24]+[.L27]" office:value-type="float" office:value="0" calcext:value-type="float">
            <text:p><text:s/>- <text:s text:c="2"/></text:p>
          </table:table-cell>
          <table:table-cell table:style-name="ce41" table:formula="of:=[.M24]+[.M27]" office:value-type="float" office:value="0" calcext:value-type="float">
            <text:p><text:s/>- <text:s text:c="2"/></text:p>
          </table:table-cell>
          <table:table-cell table:style-name="ce42" table:formula="of:=[.N24]+[.N27]" office:value-type="float" office:value="36462633" calcext:value-type="float">
            <text:p>36,462,633 </text:p>
          </table:table-cell>
          <table:table-cell table:style-name="ce42" table:formula="of:=[.O24]+[.O27]" office:value-type="float" office:value="-22260367" calcext:value-type="float">
            <text:p>-22,260,367 </text:p>
          </table:table-cell>
          <table:table-cell table:style-name="ce64"/>
          <table:table-cell table:style-name="ce66" table:formula="of:=[.O23]/[.H23]*100" office:value-type="float" office:value="-37.9074076596904" calcext:value-type="float">
            <text:p>-37.91 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學雜費收入</text:p>
          </table:table-cell>
          <table:table-cell table:style-name="ce42" table:formula="of:=SUM([.F25:.F26])" office:value-type="float" office:value="19633000" calcext:value-type="float">
            <text:p>19,633,000 </text:p>
          </table:table-cell>
          <table:table-cell table:style-name="ce42" table:formula="of:=SUM([.G25:.G26])" office:value-type="float" office:value="0" calcext:value-type="float">
            <text:p>0 </text:p>
          </table:table-cell>
          <table:table-cell table:style-name="ce42" table:formula="of:=SUM([.H25:.H26])" office:value-type="float" office:value="19633000" calcext:value-type="float">
            <text:p>19,633,000 </text:p>
          </table:table-cell>
          <table:table-cell table:style-name="ce42" table:formula="of:=SUM([.I25:.I26])" office:value-type="float" office:value="17060420" calcext:value-type="float">
            <text:p>17,060,420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4" table:formula="of:=SUM([.I24:.M24])" office:value-type="float" office:value="17060420" calcext:value-type="float">
            <text:p>17,060,420 </text:p>
          </table:table-cell>
          <table:table-cell table:style-name="ce44" table:formula="of:=[.N24]-[.H24]" office:value-type="float" office:value="-2572580" calcext:value-type="float">
            <text:p>-2,572,580 </text:p>
          </table:table-cell>
          <table:table-cell table:style-name="ce63"/>
          <table:table-cell table:style-name="ce66" table:formula="of:=[.O24]/[.H24]*100" office:value-type="float" office:value="-13.1033464065604" calcext:value-type="float">
            <text:p>-13.10 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3" office:value-type="string" calcext:value-type="string">
            <text:p><text:s text:c="4"/>學雜費收入</text:p>
            <draw:custom-shape table:end-cell-address="歲入來源別決算表.F25" table:end-x="2.53mm" table:end-y="5.04mm" draw:z-index="6" draw:name="矩形 7" draw:style-name="gr3" draw:text-style-name="P2" svg:width="34.66mm" svg:height="4.79mm" svg:x="7.47mm" svg:y="0.25mm">
              <text:p text:style-name="P1"><text:span text:style-name="T1">11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office:value-type="float" office:value="18345000" calcext:value-type="float">
            <text:p>18,345,0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2" table:formula="of:=[.F25]+[.G25]" office:value-type="float" office:value="18345000" calcext:value-type="float">
            <text:p>18,345,000 </text:p>
          </table:table-cell>
          <table:table-cell table:style-name="ce44" office:value-type="float" office:value="16028266" calcext:value-type="float">
            <text:p>16,028,266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4" table:formula="of:=SUM([.I25:.M25])" office:value-type="float" office:value="16028266" calcext:value-type="float">
            <text:p>16,028,266 </text:p>
          </table:table-cell>
          <table:table-cell table:style-name="ce44" table:formula="of:=[.N25]-[.H25]" office:value-type="float" office:value="-2316734" calcext:value-type="float">
            <text:p>-2,316,734 </text:p>
          </table:table-cell>
          <table:table-cell table:style-name="ce63"/>
          <table:table-cell table:style-name="ce66" table:formula="of:=[.O25]/[.H25]*100" office:value-type="float" office:value="-12.6286944671573" calcext:value-type="float">
            <text:p>-12.63 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3" office:value-type="string" calcext:value-type="string">
            <text:p><text:s text:c="4"/>補校學雜費收入</text:p>
            <draw:custom-shape table:end-cell-address="歲入來源別決算表.F26" table:end-x="2.53mm" table:end-y="5.04mm" draw:z-index="7" draw:name="矩形 8" draw:style-name="gr2" draw:text-style-name="P2" svg:width="34.66mm" svg:height="4.78mm" svg:x="7.47mm" svg:y="0.26mm">
              <text:p text:style-name="P1"><text:span text:style-name="T1">11020040102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office:value-type="float" office:value="1288000" calcext:value-type="float">
            <text:p>1,288,0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2" table:formula="of:=[.F26]+[.G26]" office:value-type="float" office:value="1288000" calcext:value-type="float">
            <text:p>1,288,000 </text:p>
          </table:table-cell>
          <table:table-cell table:style-name="ce44" office:value-type="float" office:value="1032154" calcext:value-type="float">
            <text:p>1,032,154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4" table:formula="of:=SUM([.I26:.M26])" office:value-type="float" office:value="1032154" calcext:value-type="float">
            <text:p>1,032,154 </text:p>
          </table:table-cell>
          <table:table-cell table:style-name="ce44" table:formula="of:=[.N26]-[.H26]" office:value-type="float" office:value="-255846" calcext:value-type="float">
            <text:p>-255,846 </text:p>
          </table:table-cell>
          <table:table-cell table:style-name="ce63"/>
          <table:table-cell table:style-name="ce66" table:formula="of:=[.O26]/[.H26]*100" office:value-type="float" office:value="-19.8638198757764" calcext:value-type="float">
            <text:p>-19.86 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/>
          <table:table-cell table:style-name="ce68" table:number-columns-repeated="991"/>
        </table:table-row>
        <table:table-row table:style-name="ro7">
          <table:table-cell table:style-name="ce3"/>
          <table:table-cell table:style-name="ce14"/>
          <table:table-cell table:style-name="ce15" office:value-type="string" calcext:value-type="string">
            <text:p>02</text:p>
          </table:table-cell>
          <table:table-cell table:style-name="ce14"/>
          <table:table-cell table:style-name="ce32" office:value-type="string" calcext:value-type="string">
            <text:p><text:s text:c="2"/>雜項收入</text:p>
            <draw:custom-shape table:end-cell-address="歲入來源別決算表.F28" table:end-x="2.53mm" table:end-y="4.5mm" draw:z-index="5" draw:name="矩形 6" draw:style-name="gr5" draw:text-style-name="P2" svg:width="34.66mm" svg:height="4.96mm" svg:x="7.47mm" svg:y="8.75mm">
              <text:p text:style-name="P1"><text:span text:style-name="T1">11020040201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formula="of:=SUM([.F28:.F29])" office:value-type="float" office:value="39090000" calcext:value-type="float">
            <text:p>39,090,000 </text:p>
          </table:table-cell>
          <table:table-cell table:style-name="ce39" table:formula="of:=SUM([.G28:.G29])" office:value-type="float" office:value="0" calcext:value-type="float">
            <text:p><text:s/>- <text:s text:c="2"/></text:p>
          </table:table-cell>
          <table:table-cell table:style-name="ce42" table:formula="of:=SUM([.H28:.H29])" office:value-type="float" office:value="39090000" calcext:value-type="float">
            <text:p>39,090,000 </text:p>
          </table:table-cell>
          <table:table-cell table:style-name="ce44" table:formula="of:=SUM([.I28:.I29])" office:value-type="float" office:value="19402213" calcext:value-type="float">
            <text:p>19,402,213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2" table:formula="of:=SUM([.N28:.N29])" office:value-type="float" office:value="19402213" calcext:value-type="float">
            <text:p>19,402,213 </text:p>
          </table:table-cell>
          <table:table-cell table:style-name="ce44" table:formula="of:=SUM([.O28:.O29])" office:value-type="float" office:value="-19687787" calcext:value-type="float">
            <text:p>-19,687,787 </text:p>
          </table:table-cell>
          <table:table-cell table:style-name="ce63"/>
          <table:table-cell table:style-name="ce66" table:formula="of:=[.O27]/[.H27]*100" office:value-type="float" office:value="-50.3652775645945" calcext:value-type="float">
            <text:p>-50.37 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 table:number-columns-repeated="992"/>
        </table:table-row>
        <table:table-row table:style-name="ro7">
          <table:table-cell table:style-name="ce3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3" office:value-type="string" calcext:value-type="string">
            <text:p><text:s text:c="4"/>收回以前年度歲出</text:p>
            <draw:custom-shape table:end-cell-address="歲入來源別決算表.F29" table:end-x="3.03mm" table:end-y="4.5mm" draw:z-index="4" draw:name="矩形 5" draw:style-name="gr6" draw:text-style-name="P2" svg:width="34.66mm" svg:height="5.76mm" svg:x="7.97mm" svg:y="7.95mm">
              <text:p text:style-name="P1"><text:span text:style-name="T1">11020040203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39" table:formula="of:=[.F28]+[.G28]" office:value-type="float" office:value="0" calcext:value-type="float">
            <text:p><text:s/>- <text:s text:c="2"/></text:p>
          </table:table-cell>
          <table:table-cell table:style-name="ce44" office:value-type="float" office:value="757730" calcext:value-type="float">
            <text:p>757,730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4" table:formula="of:=SUM([.I28:.M28])" office:value-type="float" office:value="757730" calcext:value-type="float">
            <text:p>757,730 </text:p>
          </table:table-cell>
          <table:table-cell table:style-name="ce44" table:formula="of:=[.N28]-[.H28]" office:value-type="float" office:value="757730" calcext:value-type="float">
            <text:p>757,730 </text:p>
          </table:table-cell>
          <table:table-cell table:style-name="ce63"/>
          <table:table-cell table:style-name="ce66" table:formula="of:=[.O28]/[.H28]*100" office:value-type="string" office:string-value="" calcext:value-type="error">
            <text:p>#DIV/0!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 table:number-columns-repeated="992"/>
        </table:table-row>
        <table:table-row table:style-name="ro7">
          <table:table-cell table:style-name="ce3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3" office:value-type="string" calcext:value-type="string">
            <text:p><text:s text:c="4"/>其他雜項收入</text:p>
          </table:table-cell>
          <table:table-cell table:style-name="ce42" office:value-type="float" office:value="39090000" calcext:value-type="float">
            <text:p>39,090,0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4" table:formula="of:=[.F29]+[.G29]" office:value-type="float" office:value="39090000" calcext:value-type="float">
            <text:p>39,090,000 </text:p>
          </table:table-cell>
          <table:table-cell table:style-name="ce44" office:value-type="float" office:value="18644483" calcext:value-type="float">
            <text:p>18,644,483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4" table:formula="of:=SUM([.I29:.M29])" office:value-type="float" office:value="18644483" calcext:value-type="float">
            <text:p>18,644,483 </text:p>
          </table:table-cell>
          <table:table-cell table:style-name="ce44" table:formula="of:=[.N29]-[.H29]" office:value-type="float" office:value="-20445517" calcext:value-type="float">
            <text:p>-20,445,517 </text:p>
          </table:table-cell>
          <table:table-cell table:style-name="ce63"/>
          <table:table-cell table:style-name="ce66" table:formula="of:=[.O29]/[.H29]*100" office:value-type="float" office:value="-52.3037017139933" calcext:value-type="float">
            <text:p>-52.30 </text:p>
          </table:table-cell>
          <table:table-cell table:style-name="ce68" table:number-columns-repeated="5"/>
          <table:table-cell table:style-name="ce3" table:number-columns-repeated="8"/>
          <table:table-cell table:style-name="ce68" table:number-columns-repeated="2"/>
          <table:table-cell table:style-name="ce3" table:number-columns-repeated="992"/>
        </table:table-row>
        <table:table-row table:style-name="ro7">
          <table:table-cell table:style-name="ce4"/>
          <table:table-cell table:style-name="ce9" table:number-columns-repeated="3"/>
          <table:table-cell table:style-name="ce34" office:value-type="string" calcext:value-type="string">
            <text:p><text:s text:c="5"/>總 <text:s text:c="7"/>計</text:p>
          </table:table-cell>
          <table:table-cell table:style-name="ce42" table:formula="of:=SUM([.F10];[.F7];[.F17];[.F20];[.F23])" office:value-type="float" office:value="631735000" calcext:value-type="float">
            <text:p>631,735,000 </text:p>
          </table:table-cell>
          <table:table-cell table:style-name="ce42" table:formula="of:=SUM([.G10];[.G7];[.G17];[.G20];[.G23])" office:value-type="float" office:value="713215000" calcext:value-type="float">
            <text:p>713,215,000 </text:p>
          </table:table-cell>
          <table:table-cell table:style-name="ce42" table:formula="of:=SUM([.H10];[.H7];[.H17];[.H20];[.H23])" office:value-type="float" office:value="1344950000" calcext:value-type="float">
            <text:p>1,344,950,000 </text:p>
          </table:table-cell>
          <table:table-cell table:style-name="ce42" table:formula="of:=SUM([.I10];[.I7];[.I17];[.I20];[.I23])" office:value-type="float" office:value="1164607560" calcext:value-type="float">
            <text:p>1,164,607,560 </text:p>
          </table:table-cell>
          <table:table-cell table:style-name="ce39" table:formula="of:=SUM([.J10];[.J7];[.J17];[.J20];[.J23])" office:value-type="float" office:value="0" calcext:value-type="float">
            <text:p><text:s/>- <text:s text:c="2"/></text:p>
          </table:table-cell>
          <table:table-cell table:style-name="ce39" table:formula="of:=SUM([.K10];[.K7];[.K17];[.K20];[.K23])" office:value-type="float" office:value="0" calcext:value-type="float">
            <text:p><text:s/>- <text:s text:c="2"/></text:p>
          </table:table-cell>
          <table:table-cell table:style-name="ce39" table:formula="of:=SUM([.L10];[.L7];[.L17];[.L20];[.L23])" office:value-type="float" office:value="0" calcext:value-type="float">
            <text:p><text:s/>- <text:s text:c="2"/></text:p>
          </table:table-cell>
          <table:table-cell table:style-name="ce41" table:formula="of:=SUM([.M10];[.M7];[.M17];[.M20];[.M23])" office:value-type="float" office:value="32610803" calcext:value-type="float">
            <text:p><text:s/>32,610,803 </text:p>
          </table:table-cell>
          <table:table-cell table:style-name="ce42" table:formula="of:=SUM([.N10];[.N7];[.N17];[.N20];[.N23])" office:value-type="float" office:value="1197218363" calcext:value-type="float">
            <text:p>1,197,218,363 </text:p>
          </table:table-cell>
          <table:table-cell table:style-name="ce42" table:formula="of:=SUM([.O10];[.O7];[.O17];[.O20];[.O23])" office:value-type="float" office:value="-147731637" calcext:value-type="float">
            <text:p>-147,731,637 </text:p>
          </table:table-cell>
          <table:table-cell table:style-name="ce34"/>
          <table:table-cell table:style-name="ce66" table:formula="of:=[.O30]/[.H30]*100" office:value-type="float" office:value="-10.9841731662887" calcext:value-type="float">
            <text:p>-10.98 </text:p>
          </table:table-cell>
          <table:table-cell table:style-name="ce69" table:number-columns-repeated="5"/>
          <table:table-cell table:style-name="ce4" table:number-columns-repeated="8"/>
          <table:table-cell table:style-name="ce69" table:number-columns-repeated="2"/>
          <table:table-cell table:style-name="ce4" table:number-columns-repeated="992"/>
        </table:table-row>
        <table:table-row table:style-name="ro8">
          <table:table-cell table:number-columns-repeated="5"/>
          <table:table-cell table:style-name="ce43" office:value-type="string" calcext:value-type="string">
            <text:p><text:s/></text:p>
          </table:table-cell>
          <table:table-cell table:number-columns-repeated="24"/>
          <table:table-cell table:style-name="ce7" table:number-columns-repeated="2"/>
          <table:table-cell table:number-columns-repeated="992"/>
        </table:table-row>
        <table:table-row table:style-name="ro8" table:number-rows-repeated="20">
          <table:table-cell/>
          <table:table-cell table:style-name="ce17" table:number-columns-repeated="3"/>
          <table:table-cell table:style-name="ce36"/>
          <table:table-cell table:style-name="ce7" table:number-columns-repeated="4"/>
          <table:table-cell table:number-columns-repeated="4"/>
          <table:table-cell table:style-name="ce7" table:number-columns-repeated="7"/>
          <table:table-cell table:number-columns-repeated="10"/>
          <table:table-cell table:style-name="ce7" table:number-columns-repeated="2"/>
          <table:table-cell table:number-columns-repeated="992"/>
        </table:table-row>
        <table:table-row table:style-name="ro8" table:number-rows-repeated="56">
          <table:table-cell/>
          <table:table-cell table:style-name="ce17" table:number-columns-repeated="3"/>
          <table:table-cell table:style-name="ce36"/>
          <table:table-cell table:style-name="ce7" table:number-columns-repeated="4"/>
          <table:table-cell table:number-columns-repeated="4"/>
          <table:table-cell table:style-name="ce7" table:number-columns-repeated="7"/>
          <table:table-cell table:number-columns-repeated="1004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歲入來源別決算表.$A$1:.$P$30" table:range-usable-as="print-range"/>
          <table:named-range table:name="Excel_BuiltIn_Print_Titles" table:base-cell-address="$歲入來源別決算表.$A$1" table:cell-range-address="$歲入來源別決算表.$A$1:.$AMJ$6" table:range-usable-as="repeat-column repeat-row"/>
        </table:named-expressions>
      </table:table>
      <table:table table:name="歲出機關別決算表-經常門" table:style-name="ta2" table:print-ranges="'歲出機關別決算表-經常門'.A1:'歲出機關別決算表-經常門'.S51">
        <table:table-column table:style-name="co16" table:number-columns-repeated="4" table:default-cell-style-name="ce70"/>
        <table:table-column table:style-name="co17" table:default-cell-style-name="ce81"/>
        <table:table-column table:style-name="co18" table:default-cell-style-name="ce81"/>
        <table:table-column table:style-name="co19" table:default-cell-style-name="ce106"/>
        <table:table-column table:style-name="co18" table:default-cell-style-name="ce81"/>
        <table:table-column table:style-name="co20" table:default-cell-style-name="ce81"/>
        <table:table-column table:style-name="co21" table:default-cell-style-name="ce81"/>
        <table:table-column table:style-name="co22" table:default-cell-style-name="ce81"/>
        <table:table-column table:style-name="co23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15" table:number-columns-repeated="238" table:default-cell-style-name="ce81"/>
        <table:table-column table:style-name="co15" table:number-columns-repeated="767" table:default-cell-style-name="Default"/>
        <table:table-header-rows>
          <table:table-row table:style-name="ro9">
            <table:table-cell table:number-columns-repeated="5"/>
            <table:table-cell table:style-name="ce92" office:value-type="string" calcext:value-type="string" table:number-columns-spanned="11" table:number-rows-spanned="1">
              <text:p>雲林縣地方教育發展基金</text:p>
            </table:table-cell>
            <table:covered-table-cell table:number-columns-repeated="10" table:style-name="ce100"/>
            <table:table-cell table:number-columns-repeated="1008"/>
          </table:table-row>
          <table:table-row table:style-name="ro10">
            <table:table-cell table:number-columns-repeated="5"/>
            <table:table-cell table:style-name="ce93" office:value-type="string" calcext:value-type="string" table:number-columns-spanned="11" table:number-rows-spanned="1">
              <text:p>歲 <text:s text:c="3"/>出 <text:s text:c="2"/>機 <text:s text:c="3"/>關 <text:s text:c="3"/>別 <text:s text:c="2"/>決 <text:s text:c="3"/>算 <text:s text:c="3"/>表</text:p>
            </table:table-cell>
            <table:covered-table-cell table:number-columns-repeated="10" table:style-name="ce101"/>
            <table:table-cell table:number-columns-repeated="1008"/>
          </table:table-row>
          <table:table-row table:style-name="ro10">
            <table:table-cell table:number-columns-repeated="4"/>
            <table:table-cell office:value-type="string" calcext:value-type="string">
              <text:p><text:s text:c="2"/>經常門</text:p>
            </table:table-cell>
            <table:table-cell table:style-name="ce94" office:value-type="string" calcext:value-type="string" table:number-columns-spanned="11" table:number-rows-spanned="1">
              <text:p><text:s/>中華民國 98 年度</text:p>
            </table:table-cell>
            <table:covered-table-cell table:number-columns-repeated="10" table:style-name="ce94"/>
            <table:table-cell/>
            <table:table-cell office:value-type="string" calcext:value-type="string">
              <text:p>單位：新台幣元</text:p>
            </table:table-cell>
            <table:table-cell table:number-columns-repeated="1006"/>
          </table:table-row>
          <table:table-row table:style-name="ro5">
            <table:table-cell table:style-name="ce71" office:value-type="string" calcext:value-type="string" table:number-columns-spanned="5" table:number-rows-spanned="1">
              <text:p>科 <text:s text:c="6"/>目</text:p>
            </table:table-cell>
            <table:covered-table-cell table:number-columns-repeated="3" table:style-name="ce78"/>
            <table:covered-table-cell table:style-name="ce82"/>
            <table:table-cell table:style-name="ce71" office:value-type="string" calcext:value-type="string" table:number-columns-spanned="3" table:number-rows-spanned="1">
              <text:p>預 <text:s text:c="18"/>算 <text:s text:c="19"/>數</text:p>
            </table:table-cell>
            <table:covered-table-cell table:style-name="ce78"/>
            <table:covered-table-cell table:style-name="ce82"/>
            <table:table-cell table:style-name="ce107" office:value-type="string" calcext:value-type="string" table:number-columns-spanned="8" table:number-rows-spanned="1">
              <text:p>決 <text:s text:c="11"/>算 <text:s text:c="15"/>數</text:p>
            </table:table-cell>
            <table:covered-table-cell table:number-columns-repeated="7" table:style-name="ce78"/>
            <table:table-cell table:style-name="ce95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95" office:value-type="string" calcext:value-type="string" table:number-columns-spanned="1" table:number-rows-spanned="3">
              <text:p>剔除</text:p>
              <text:p>經費</text:p>
              <text:p>繳庫數</text:p>
            </table:table-cell>
            <table:table-cell table:style-name="ce83" office:value-type="string" calcext:value-type="string" table:number-columns-spanned="1" table:number-rows-spanned="3">
              <text:p>說 <text:s/>明</text:p>
            </table:table-cell>
            <table:table-cell table:style-name="ce114" table:number-columns-repeated="5"/>
            <table:table-cell table:style-name="ce117" table:number-columns-repeated="1000"/>
          </table:table-row>
          <table:table-row table:style-name="ro4">
            <table:table-cell table:style-name="ce72" office:value-type="string" calcext:value-type="string" table:number-columns-spanned="1" table:number-rows-spanned="2">
              <text:p>款</text:p>
            </table:table-cell>
            <table:table-cell table:style-name="ce77" office:value-type="string" calcext:value-type="string" table:number-columns-spanned="1" table:number-rows-spanned="2">
              <text:p>項</text:p>
            </table:table-cell>
            <table:table-cell table:style-name="ce77" office:value-type="string" calcext:value-type="string" table:number-columns-spanned="1" table:number-rows-spanned="2">
              <text:p>目</text:p>
            </table:table-cell>
            <table:table-cell table:style-name="ce77" office:value-type="string" calcext:value-type="string" table:number-columns-spanned="1" table:number-rows-spanned="2">
              <text:p>節</text:p>
            </table:table-cell>
            <table:table-cell table:style-name="ce83" office:value-type="string" calcext:value-type="string" table:number-columns-spanned="1" table:number-rows-spanned="2">
              <text:p>名 <text:s text:c="7"/>稱</text:p>
            </table:table-cell>
            <table:table-cell table:style-name="ce9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95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95" office:value-type="string" calcext:value-type="string" table:number-columns-spanned="1" table:number-rows-spanned="2">
              <text:p>合 <text:s text:c="3"/>計</text:p>
            </table:table-cell>
            <table:table-cell table:style-name="ce83" office:value-type="string" calcext:value-type="string" table:number-columns-spanned="1" table:number-rows-spanned="2">
              <text:p>實現數</text:p>
            </table:table-cell>
            <table:table-cell table:style-name="ce71" office:value-type="string" calcext:value-type="string" table:number-columns-spanned="3" table:number-rows-spanned="1">
              <text:p>應 <text:s text:c="2"/>付 <text:s text:c="3"/>數</text:p>
            </table:table-cell>
            <table:covered-table-cell table:style-name="ce78"/>
            <table:covered-table-cell table:style-name="ce82"/>
            <table:table-cell table:style-name="ce71" office:value-type="string" calcext:value-type="string" table:number-columns-spanned="3" table:number-rows-spanned="1">
              <text:p>保留數</text:p>
            </table:table-cell>
            <table:covered-table-cell table:style-name="ce78"/>
            <table:covered-table-cell table:style-name="ce82"/>
            <table:table-cell table:style-name="ce112" office:value-type="string" calcext:value-type="string" table:number-columns-spanned="1" table:number-rows-spanned="2">
              <text:p>合計</text:p>
              <text:p/>
            </table:table-cell>
            <table:covered-table-cell table:style-name="ce84"/>
            <table:covered-table-cell table:style-name="ce102"/>
            <table:covered-table-cell table:style-name="ce84"/>
            <table:table-cell table:style-name="ce114" table:number-columns-repeated="5"/>
            <table:table-cell table:style-name="ce117" table:number-columns-repeated="1000"/>
          </table:table-row>
          <table:table-row table:style-name="ro11">
            <table:covered-table-cell table:style-name="ce73"/>
            <table:covered-table-cell table:number-columns-repeated="3" table:style-name="ce79"/>
            <table:covered-table-cell table:number-columns-repeated="2" table:style-name="ce84"/>
            <table:covered-table-cell table:style-name="ce102"/>
            <table:covered-table-cell table:number-columns-repeated="2" table:style-name="ce84"/>
            <table:table-cell table:style-name="ce109" office:value-type="string" calcext:value-type="string">
              <text:p>已預付</text:p>
              <text:p>之數</text:p>
            </table:table-cell>
            <table:table-cell table:style-name="ce110" office:value-type="string" calcext:value-type="string">
              <text:p>尚未</text:p>
              <text:p>支付數</text:p>
            </table:table-cell>
            <table:table-cell table:style-name="ce111" office:value-type="string" calcext:value-type="string">
              <text:p>小計</text:p>
            </table:table-cell>
            <table:table-cell table:style-name="ce110" office:value-type="string" calcext:value-type="string">
              <text:p>已預付</text:p>
              <text:p>之數</text:p>
            </table:table-cell>
            <table:table-cell table:style-name="ce110" office:value-type="string" calcext:value-type="string">
              <text:p>尚未</text:p>
              <text:p>支付數</text:p>
            </table:table-cell>
            <table:table-cell table:style-name="ce111" office:value-type="string" calcext:value-type="string">
              <text:p>小計</text:p>
            </table:table-cell>
            <table:covered-table-cell table:style-name="ce113"/>
            <table:covered-table-cell table:style-name="ce84"/>
            <table:covered-table-cell table:style-name="ce102"/>
            <table:covered-table-cell table:style-name="ce84"/>
            <table:table-cell table:style-name="ce114" table:number-columns-repeated="5"/>
            <table:table-cell table:style-name="ce117" table:number-columns-repeated="1000"/>
          </table:table-row>
        </table:table-header-rows>
        <table:table-row table:style-name="ro4">
          <table:table-cell table:style-name="ce74" office:value-type="string" calcext:value-type="string">
            <text:p>02</text:p>
          </table:table-cell>
          <table:table-cell table:style-name="ce74" office:value-type="string" calcext:value-type="string">
            <text:p>003</text:p>
          </table:table-cell>
          <table:table-cell table:style-name="ce75" table:number-columns-repeated="2"/>
          <table:table-cell table:style-name="ce85" office:value-type="string" calcext:value-type="string">
            <text:p>雲林縣地方教育發展基金</text:p>
          </table:table-cell>
          <table:table-cell table:style-name="ce96" table:formula="of:=+[.F8]+[.F35]+[.F40]+[.F46]" office:value-type="float" office:value="8141670454" calcext:value-type="float">
            <text:p><text:s/>8,141,670,454 </text:p>
          </table:table-cell>
          <table:table-cell table:style-name="ce96" table:formula="of:=+[.G8]+[.G35]+[.G40]+[.G46]" office:value-type="float" office:value="1088687000" calcext:value-type="float">
            <text:p><text:s/>1,088,687,000 </text:p>
          </table:table-cell>
          <table:table-cell table:style-name="ce96" table:formula="of:=+[.H8]+[.H35]+[.H40]+[.H46]" office:value-type="float" office:value="9230357454" calcext:value-type="float">
            <text:p><text:s/>9,230,357,454 </text:p>
          </table:table-cell>
          <table:table-cell table:style-name="ce96" table:formula="of:=+[.I8]+[.I35]+[.I40]+[.I46]" office:value-type="float" office:value="8756733092" calcext:value-type="float">
            <text:p><text:s/>8,756,733,092 </text:p>
          </table:table-cell>
          <table:table-cell table:style-name="ce96" table:formula="of:=+[.J8]+[.J35]+[.J40]+[.J46]" office:value-type="float" office:value="95928541" calcext:value-type="float">
            <text:p><text:s/>95,928,541 </text:p>
          </table:table-cell>
          <table:table-cell table:style-name="ce96" table:formula="of:=+[.K8]+[.K35]+[.K40]+[.K46]" office:value-type="float" office:value="0" calcext:value-type="float">
            <text:p><text:s/>- </text:p>
          </table:table-cell>
          <table:table-cell table:style-name="ce96" table:formula="of:=+[.L8]+[.L35]+[.L40]+[.L46]" office:value-type="float" office:value="95928541" calcext:value-type="float">
            <text:p><text:s/>95,928,541 </text:p>
          </table:table-cell>
          <table:table-cell table:style-name="ce96" table:formula="of:=+[.M8]+[.M35]+[.M40]+[.M46]" office:value-type="float" office:value="0" calcext:value-type="float">
            <text:p><text:s/>- </text:p>
          </table:table-cell>
          <table:table-cell table:style-name="ce96" table:formula="of:=+[.N8]+[.N35]+[.N40]+[.N46]" office:value-type="float" office:value="61014826" calcext:value-type="float">
            <text:p><text:s/>61,014,826 </text:p>
          </table:table-cell>
          <table:table-cell table:style-name="ce96" table:formula="of:=+[.O8]+[.O35]+[.O40]+[.O46]" office:value-type="float" office:value="61014826" calcext:value-type="float">
            <text:p><text:s/>61,014,826 </text:p>
          </table:table-cell>
          <table:table-cell table:style-name="ce96" table:formula="of:=+[.P8]+[.P35]+[.P40]+[.P46]" office:value-type="float" office:value="8913676459" calcext:value-type="float">
            <text:p><text:s/>8,913,676,459 </text:p>
          </table:table-cell>
          <table:table-cell table:style-name="ce96" table:formula="of:=+[.Q8]+[.Q35]+[.Q40]+[.Q46]" office:value-type="float" office:value="-316680995" calcext:value-type="float">
            <text:p>-316,680,995 </text:p>
          </table:table-cell>
          <table:table-cell table:style-name="ce96" table:formula="of:=[.R9]+[.R13]+[.R25]+[.R31]+[.R41]+[.R44]+[.R46]+[.R21]+[.R17]" office:value-type="float" office:value="3600" calcext:value-type="float">
            <text:p><text:s/>3,600 </text:p>
          </table:table-cell>
          <table:table-cell table:style-name="ce96" table:formula="of:=[.S9]+[.S13]+[.S25]+[.S31]+[.S41]+[.S44]+[.S46]+[.S21]+[.S17]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4"/>
          <table:table-cell table:style-name="ce75" table:number-columns-repeated="3"/>
          <table:table-cell table:style-name="ce86" office:value-type="string" calcext:value-type="string">
            <text:p>教育支出</text:p>
          </table:table-cell>
          <table:table-cell table:style-name="ce96" table:formula="of:=SUM([.F9];[.F13];[.F21];[.F25];[.F31];[.F17])" office:value-type="float" office:value="6043736000" calcext:value-type="float">
            <text:p><text:s/>6,043,736,000 </text:p>
          </table:table-cell>
          <table:table-cell table:style-name="ce103" table:formula="of:=SUM([.G9];[.G13];[.G21];[.G25];[.G31];[.G17])" office:value-type="float" office:value="1082754000" calcext:value-type="float">
            <text:p><text:s/>1,082,754,000 </text:p>
          </table:table-cell>
          <table:table-cell table:style-name="ce96" table:formula="of:=SUM([.H9];[.H13];[.H21];[.H25];[.H31];[.H17])" office:value-type="float" office:value="7126490000" calcext:value-type="float">
            <text:p><text:s/>7,126,490,000 </text:p>
          </table:table-cell>
          <table:table-cell table:style-name="ce96" table:formula="of:=SUM([.I9];[.I13];[.I21];[.I25];[.I31];[.I17])" office:value-type="float" office:value="6655061022" calcext:value-type="float">
            <text:p><text:s/>6,655,061,022 </text:p>
          </table:table-cell>
          <table:table-cell table:style-name="ce96" table:formula="of:=SUM([.J9];[.J13];[.J21];[.J25];[.J31];[.J17])" office:value-type="float" office:value="95714416" calcext:value-type="float">
            <text:p><text:s/>95,714,416 </text:p>
          </table:table-cell>
          <table:table-cell table:style-name="ce96" table:formula="of:=SUM([.K9];[.K13];[.K21];[.K25];[.K31];[.K17])" office:value-type="float" office:value="0" calcext:value-type="float">
            <text:p><text:s/>- </text:p>
          </table:table-cell>
          <table:table-cell table:style-name="ce96" table:formula="of:=SUM([.L9];[.L13];[.L21];[.L25];[.L31];[.L17])" office:value-type="float" office:value="95714416" calcext:value-type="float">
            <text:p><text:s/>95,714,416 </text:p>
          </table:table-cell>
          <table:table-cell table:style-name="ce96" table:formula="of:=SUM([.M9];[.M13];[.M21];[.M25];[.M31];[.M17])" office:value-type="float" office:value="0" calcext:value-type="float">
            <text:p><text:s/>- </text:p>
          </table:table-cell>
          <table:table-cell table:style-name="ce96" table:formula="of:=SUM([.N9];[.N13];[.N21];[.N25];[.N31];[.N17])" office:value-type="float" office:value="59811322" calcext:value-type="float">
            <text:p><text:s/>59,811,322 </text:p>
          </table:table-cell>
          <table:table-cell table:style-name="ce96" table:formula="of:=SUM([.O9];[.O13];[.O21];[.O25];[.O31];[.O17])" office:value-type="float" office:value="59811322" calcext:value-type="float">
            <text:p><text:s/>59,811,322 </text:p>
          </table:table-cell>
          <table:table-cell table:style-name="ce96" table:formula="of:=SUM([.P9];[.P13];[.P21];[.P25];[.P31];[.P17])" office:value-type="float" office:value="6810586760" calcext:value-type="float">
            <text:p><text:s/>6,810,586,760 </text:p>
          </table:table-cell>
          <table:table-cell table:style-name="ce96" table:formula="of:=SUM([.Q9];[.Q13];[.Q21];[.Q25];[.Q31];[.Q17])" office:value-type="float" office:value="-315903240" calcext:value-type="float">
            <text:p>-315,903,240 </text:p>
          </table:table-cell>
          <table:table-cell table:style-name="ce96" table:formula="of:=SUM([.R9];[.R13];[.R21];[.R25];[.R31];[.R17])" office:value-type="float" office:value="3600" calcext:value-type="float">
            <text:p><text:s/>3,600 </text:p>
          </table:table-cell>
          <table:table-cell table:style-name="ce96" table:formula="of:=SUM([.S9];[.S13];[.S21];[.S25];[.S31];[.S17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/>
          <table:table-cell table:style-name="ce74"/>
          <table:table-cell table:number-columns-repeated="2" table:style-name="ce74" office:value-type="string" calcext:value-type="string">
            <text:p>01</text:p>
          </table:table-cell>
          <table:table-cell table:style-name="ce87" office:value-type="string" calcext:value-type="string">
            <text:p>教育管理與輔導業務</text:p>
            <draw:custom-shape table:end-cell-address="'歲出機關別決算表-經常門'.F9" table:end-x="4.52mm" table:end-y="5.29mm" draw:z-index="0" draw:name="矩形 3" draw:style-name="gr7" draw:text-style-name="P2" svg:width="34.63mm" svg:height="4.74mm" svg:x="4.5mm" svg:y="0.55mm">
              <text:p text:style-name="P1"><text:span text:style-name="T1">51020045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6" table:formula="of:=SUM([.F10:.F12])" office:value-type="float" office:value="635394000" calcext:value-type="float">
            <text:p><text:s/>635,394,000 </text:p>
          </table:table-cell>
          <table:table-cell table:style-name="ce96" table:formula="of:=SUM([.G10:.G12])" office:value-type="float" office:value="209848000" calcext:value-type="float">
            <text:p><text:s/>209,848,000 </text:p>
          </table:table-cell>
          <table:table-cell table:style-name="ce96" table:formula="of:=SUM([.H10:.H12])" office:value-type="float" office:value="845242000" calcext:value-type="float">
            <text:p><text:s/>845,242,000 </text:p>
          </table:table-cell>
          <table:table-cell table:style-name="ce96" table:formula="of:=SUM([.I10:.I12])" office:value-type="float" office:value="598517295" calcext:value-type="float">
            <text:p><text:s/>598,517,295 </text:p>
          </table:table-cell>
          <table:table-cell table:style-name="ce96" table:formula="of:=SUM([.J10:.J12])" office:value-type="float" office:value="94294416" calcext:value-type="float">
            <text:p><text:s/>94,294,416 </text:p>
          </table:table-cell>
          <table:table-cell table:style-name="ce96" table:formula="of:=SUM([.K10:.K12])" office:value-type="float" office:value="0" calcext:value-type="float">
            <text:p><text:s/>- </text:p>
          </table:table-cell>
          <table:table-cell table:style-name="ce96" table:formula="of:=SUM([.L10:.L12])" office:value-type="float" office:value="94294416" calcext:value-type="float">
            <text:p><text:s/>94,294,416 </text:p>
          </table:table-cell>
          <table:table-cell table:style-name="ce96" table:formula="of:=SUM([.M10:.M12])" office:value-type="float" office:value="0" calcext:value-type="float">
            <text:p><text:s/>- </text:p>
          </table:table-cell>
          <table:table-cell table:style-name="ce96" table:formula="of:=SUM([.N10:.N12])" office:value-type="float" office:value="38897817" calcext:value-type="float">
            <text:p><text:s/>38,897,817 </text:p>
          </table:table-cell>
          <table:table-cell table:style-name="ce96" table:formula="of:=SUM([.O10:.O12])" office:value-type="float" office:value="38897817" calcext:value-type="float">
            <text:p><text:s/>38,897,817 </text:p>
          </table:table-cell>
          <table:table-cell table:style-name="ce96" table:formula="of:=SUM([.P10:.P12])" office:value-type="float" office:value="731709528" calcext:value-type="float">
            <text:p><text:s/>731,709,528 </text:p>
          </table:table-cell>
          <table:table-cell table:style-name="ce96" table:formula="of:=SUM([.Q10:.Q12])" office:value-type="float" office:value="-113532472" calcext:value-type="float">
            <text:p>-113,532,472 </text:p>
          </table:table-cell>
          <table:table-cell table:style-name="ce96" table:formula="of:=SUM([.R10:.R12])" office:value-type="float" office:value="0" calcext:value-type="float">
            <text:p><text:s/>- </text:p>
          </table:table-cell>
          <table:table-cell table:style-name="ce96" table:formula="of:=SUM([.S10:.S12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人事費</text:p>
          </table:table-cell>
          <table:table-cell table:style-name="ce96" office:value-type="float" office:value="32207000" calcext:value-type="float">
            <text:p><text:s/>32,207,000 </text:p>
          </table:table-cell>
          <table:table-cell table:style-name="ce96" office:value-type="float" office:value="2762000" calcext:value-type="float">
            <text:p><text:s/>2,762,000 </text:p>
          </table:table-cell>
          <table:table-cell table:style-name="ce96" table:formula="of:=SUM([.F10:.G10])" office:value-type="float" office:value="34969000" calcext:value-type="float">
            <text:p><text:s/>34,969,000 </text:p>
          </table:table-cell>
          <table:table-cell table:style-name="ce96" office:value-type="float" office:value="32184517" calcext:value-type="float">
            <text:p><text:s/>32,184,517 </text:p>
          </table:table-cell>
          <table:table-cell table:style-name="ce96" table:number-columns-repeated="2"/>
          <table:table-cell table:style-name="ce96" table:formula="of:=SUM([.J10:.K10])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6" table:formula="of:=SUM([.M10:.N10])" office:value-type="float" office:value="0" calcext:value-type="float">
            <text:p><text:s/>- </text:p>
          </table:table-cell>
          <table:table-cell table:style-name="ce96" table:formula="of:=[.I10]+[.L10]+[.O10]" office:value-type="float" office:value="32184517" calcext:value-type="float">
            <text:p><text:s/>32,184,517 </text:p>
          </table:table-cell>
          <table:table-cell table:style-name="ce96" table:formula="of:=[.P10]-[.H10]" office:value-type="float" office:value="-2784483" calcext:value-type="float">
            <text:p>-2,784,483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業務費</text:p>
          </table:table-cell>
          <table:table-cell table:style-name="ce96" office:value-type="float" office:value="30050000" calcext:value-type="float">
            <text:p><text:s/>30,050,000 </text:p>
          </table:table-cell>
          <table:table-cell table:style-name="ce96" office:value-type="float" office:value="466000" calcext:value-type="float">
            <text:p><text:s/>466,000 </text:p>
          </table:table-cell>
          <table:table-cell table:style-name="ce96" table:formula="of:=SUM([.F11:.G11])" office:value-type="float" office:value="30516000" calcext:value-type="float">
            <text:p><text:s/>30,516,000 </text:p>
          </table:table-cell>
          <table:table-cell table:style-name="ce96" office:value-type="float" office:value="18051807" calcext:value-type="float">
            <text:p><text:s/>18,051,807 </text:p>
          </table:table-cell>
          <table:table-cell table:style-name="ce96" office:value-type="float" office:value="2469148" calcext:value-type="float">
            <text:p><text:s/>2,469,148 </text:p>
          </table:table-cell>
          <table:table-cell table:style-name="ce96"/>
          <table:table-cell table:style-name="ce96" table:formula="of:=SUM([.J11:.K11])" office:value-type="float" office:value="2469148" calcext:value-type="float">
            <text:p><text:s/>2,469,148 </text:p>
          </table:table-cell>
          <table:table-cell table:style-name="ce96"/>
          <table:table-cell table:style-name="ce96" office:value-type="float" office:value="146080" calcext:value-type="float">
            <text:p><text:s/>146,080 </text:p>
          </table:table-cell>
          <table:table-cell table:style-name="ce96" table:formula="of:=SUM([.M11:.N11])" office:value-type="float" office:value="146080" calcext:value-type="float">
            <text:p><text:s/>146,080 </text:p>
          </table:table-cell>
          <table:table-cell table:style-name="ce96" table:formula="of:=[.I11]+[.L11]+[.O11]" office:value-type="float" office:value="20667035" calcext:value-type="float">
            <text:p><text:s/>20,667,035 </text:p>
          </table:table-cell>
          <table:table-cell table:style-name="ce96" table:formula="of:=[.P11]-[.H11]" office:value-type="float" office:value="-9848965" calcext:value-type="float">
            <text:p>-9,848,965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獎補助費</text:p>
          </table:table-cell>
          <table:table-cell table:style-name="ce96" office:value-type="float" office:value="573137000" calcext:value-type="float">
            <text:p><text:s/>573,137,000 </text:p>
          </table:table-cell>
          <table:table-cell table:style-name="ce96" office:value-type="float" office:value="206620000" calcext:value-type="float">
            <text:p><text:s/>206,620,000 </text:p>
          </table:table-cell>
          <table:table-cell table:style-name="ce96" table:formula="of:=SUM([.F12:.G12])" office:value-type="float" office:value="779757000" calcext:value-type="float">
            <text:p><text:s/>779,757,000 </text:p>
          </table:table-cell>
          <table:table-cell table:style-name="ce96" office:value-type="float" office:value="548280971" calcext:value-type="float">
            <text:p><text:s/>548,280,971 </text:p>
          </table:table-cell>
          <table:table-cell table:style-name="ce96" office:value-type="float" office:value="91825268" calcext:value-type="float">
            <text:p><text:s/>91,825,268 </text:p>
          </table:table-cell>
          <table:table-cell table:style-name="ce96"/>
          <table:table-cell table:style-name="ce96" table:formula="of:=SUM([.J12:.K12])" office:value-type="float" office:value="91825268" calcext:value-type="float">
            <text:p><text:s/>91,825,268 </text:p>
          </table:table-cell>
          <table:table-cell table:style-name="ce96"/>
          <table:table-cell table:style-name="ce96" office:value-type="float" office:value="38751737" calcext:value-type="float">
            <text:p><text:s/>38,751,737 </text:p>
          </table:table-cell>
          <table:table-cell table:style-name="ce96" table:formula="of:=SUM([.M12:.N12])" office:value-type="float" office:value="38751737" calcext:value-type="float">
            <text:p><text:s/>38,751,737 </text:p>
          </table:table-cell>
          <table:table-cell table:style-name="ce96" table:formula="of:=[.I12]+[.L12]+[.O12]" office:value-type="float" office:value="678857976" calcext:value-type="float">
            <text:p><text:s/>678,857,976 </text:p>
          </table:table-cell>
          <table:table-cell table:style-name="ce96" table:formula="of:=[.P12]-[.H12]" office:value-type="float" office:value="-100899024" calcext:value-type="float">
            <text:p>-100,899,024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/>
          <table:table-cell table:style-name="ce74"/>
          <table:table-cell table:style-name="ce74" office:value-type="string" calcext:value-type="string">
            <text:p>01</text:p>
          </table:table-cell>
          <table:table-cell table:style-name="ce74" office:value-type="string" calcext:value-type="string">
            <text:p>02</text:p>
          </table:table-cell>
          <table:table-cell table:style-name="ce87" office:value-type="string" calcext:value-type="string">
            <text:p>衛生保健</text:p>
            <draw:custom-shape table:end-cell-address="'歲出機關別決算表-經常門'.F13" table:end-x="4.26mm" table:end-y="4.78mm" draw:z-index="1" draw:name="矩形 4" draw:style-name="gr8" draw:text-style-name="P2" svg:width="34.64mm" svg:height="4.77mm" svg:x="4.23mm" svg:y="0.01mm">
              <text:p text:style-name="P1"><text:span text:style-name="T1">5102004510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6" table:formula="of:=SUM([.F14:.F16])" office:value-type="float" office:value="106129000" calcext:value-type="float">
            <text:p><text:s/>106,129,000 </text:p>
          </table:table-cell>
          <table:table-cell table:style-name="ce96" table:formula="of:=SUM([.G14:.G16])" office:value-type="float" office:value="57900000" calcext:value-type="float">
            <text:p><text:s/>57,900,000 </text:p>
          </table:table-cell>
          <table:table-cell table:style-name="ce96" table:formula="of:=SUM([.H14:.H16])" office:value-type="float" office:value="164029000" calcext:value-type="float">
            <text:p><text:s/>164,029,000 </text:p>
          </table:table-cell>
          <table:table-cell table:style-name="ce96" table:formula="of:=SUM([.I14:.I16])" office:value-type="float" office:value="95067668" calcext:value-type="float">
            <text:p><text:s/>95,067,668 </text:p>
          </table:table-cell>
          <table:table-cell table:style-name="ce96" table:formula="of:=SUM([.J14:.J16])" office:value-type="float" office:value="1420000" calcext:value-type="float">
            <text:p><text:s/>1,420,000 </text:p>
          </table:table-cell>
          <table:table-cell table:style-name="ce96" table:formula="of:=SUM([.K14:.K16])" office:value-type="float" office:value="0" calcext:value-type="float">
            <text:p><text:s/>- </text:p>
          </table:table-cell>
          <table:table-cell table:style-name="ce96" table:formula="of:=SUM([.L14:.L16])" office:value-type="float" office:value="1420000" calcext:value-type="float">
            <text:p><text:s/>1,420,000 </text:p>
          </table:table-cell>
          <table:table-cell table:style-name="ce96" table:formula="of:=SUM([.M14:.M16])" office:value-type="float" office:value="0" calcext:value-type="float">
            <text:p><text:s/>- </text:p>
          </table:table-cell>
          <table:table-cell table:style-name="ce96" table:formula="of:=SUM([.N14:.N16])" office:value-type="float" office:value="20579985" calcext:value-type="float">
            <text:p><text:s/>20,579,985 </text:p>
          </table:table-cell>
          <table:table-cell table:style-name="ce96" table:formula="of:=SUM([.O14:.O16])" office:value-type="float" office:value="20579985" calcext:value-type="float">
            <text:p><text:s/>20,579,985 </text:p>
          </table:table-cell>
          <table:table-cell table:style-name="ce96" table:formula="of:=SUM([.P14:.P16])" office:value-type="float" office:value="117067653" calcext:value-type="float">
            <text:p><text:s/>117,067,653 </text:p>
          </table:table-cell>
          <table:table-cell table:style-name="ce96" table:formula="of:=SUM([.Q14:.Q16])" office:value-type="float" office:value="-46961347" calcext:value-type="float">
            <text:p>-46,961,347 </text:p>
          </table:table-cell>
          <table:table-cell table:style-name="ce96" table:formula="of:=SUM([.R14:.R16])" office:value-type="float" office:value="0" calcext:value-type="float">
            <text:p><text:s/>- </text:p>
          </table:table-cell>
          <table:table-cell table:style-name="ce96" table:formula="of:=SUM([.S14:.S16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人事費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table:formula="of:=SUM([.F14:.G14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number-columns-repeated="6"/>
          <table:table-cell table:style-name="ce96" table:formula="of:=[.I14]+[.L14]+[.O14]" office:value-type="float" office:value="0" calcext:value-type="float">
            <text:p><text:s/>- </text:p>
          </table:table-cell>
          <table:table-cell table:style-name="ce96" table:formula="of:=[.P14]-[.H14]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業務費</text:p>
          </table:table-cell>
          <table:table-cell table:style-name="ce96" office:value-type="float" office:value="127000" calcext:value-type="float">
            <text:p><text:s/>127,0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SUM([.F15:.G15])" office:value-type="float" office:value="127000" calcext:value-type="float">
            <text:p><text:s/>127,000 </text:p>
          </table:table-cell>
          <table:table-cell table:style-name="ce96" office:value-type="float" office:value="77791" calcext:value-type="float">
            <text:p><text:s/>77,791 </text:p>
          </table:table-cell>
          <table:table-cell table:style-name="ce96" table:number-columns-repeated="6"/>
          <table:table-cell table:style-name="ce96" table:formula="of:=[.I15]+[.L15]+[.O15]" office:value-type="float" office:value="77791" calcext:value-type="float">
            <text:p><text:s/>77,791 </text:p>
          </table:table-cell>
          <table:table-cell table:style-name="ce96" table:formula="of:=[.P15]-[.H15]" office:value-type="float" office:value="-49209" calcext:value-type="float">
            <text:p>-49,209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獎補助費</text:p>
          </table:table-cell>
          <table:table-cell table:style-name="ce96" office:value-type="float" office:value="106002000" calcext:value-type="float">
            <text:p><text:s/>106,002,000 </text:p>
          </table:table-cell>
          <table:table-cell table:style-name="ce96" office:value-type="float" office:value="57900000" calcext:value-type="float">
            <text:p><text:s/>57,900,000 </text:p>
          </table:table-cell>
          <table:table-cell table:style-name="ce96" table:formula="of:=SUM([.F16:.G16])" office:value-type="float" office:value="163902000" calcext:value-type="float">
            <text:p><text:s/>163,902,000 </text:p>
          </table:table-cell>
          <table:table-cell table:style-name="ce96" office:value-type="float" office:value="94989877" calcext:value-type="float">
            <text:p><text:s/>94,989,877 </text:p>
          </table:table-cell>
          <table:table-cell table:style-name="ce96" office:value-type="float" office:value="1420000" calcext:value-type="float">
            <text:p><text:s/>1,420,000 </text:p>
          </table:table-cell>
          <table:table-cell table:style-name="ce96"/>
          <table:table-cell table:style-name="ce96" table:formula="of:=SUM([.J16:.K16])" office:value-type="float" office:value="1420000" calcext:value-type="float">
            <text:p><text:s/>1,420,000 </text:p>
          </table:table-cell>
          <table:table-cell table:style-name="ce96"/>
          <table:table-cell table:style-name="ce96" office:value-type="float" office:value="20579985" calcext:value-type="float">
            <text:p><text:s/>20,579,985 </text:p>
          </table:table-cell>
          <table:table-cell table:style-name="ce96" table:formula="of:=SUM([.M16:.N16])" office:value-type="float" office:value="20579985" calcext:value-type="float">
            <text:p><text:s/>20,579,985 </text:p>
          </table:table-cell>
          <table:table-cell table:style-name="ce96" table:formula="of:=[.I16]+[.L16]+[.O16]" office:value-type="float" office:value="116989862" calcext:value-type="float">
            <text:p><text:s/>116,989,862 </text:p>
          </table:table-cell>
          <table:table-cell table:style-name="ce96" table:formula="of:=[.P16]-[.H16]" office:value-type="float" office:value="-46912138" calcext:value-type="float">
            <text:p>-46,912,138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2"/>
          <table:table-cell table:style-name="ce74" office:value-type="string" calcext:value-type="string">
            <text:p>05</text:p>
          </table:table-cell>
          <table:table-cell table:style-name="ce74" office:value-type="string" calcext:value-type="string">
            <text:p>01</text:p>
          </table:table-cell>
          <table:table-cell table:style-name="ce87" office:value-type="string" calcext:value-type="string">
            <text:p>家庭教育</text:p>
            <draw:custom-shape table:end-cell-address="'歲出機關別決算表-經常門'.F17" table:end-x="4.52mm" table:end-y="5.29mm" draw:z-index="4" draw:name="矩形 7" draw:style-name="gr7" draw:text-style-name="P2" svg:width="34.63mm" svg:height="4.74mm" svg:x="4.5mm" svg:y="0.55mm">
              <text:p text:style-name="P1"><text:span text:style-name="T1">510200456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6" table:formula="of:=SUM([.F18:.F20])" office:value-type="float" office:value="12211000" calcext:value-type="float">
            <text:p><text:s/>12,211,000 </text:p>
          </table:table-cell>
          <table:table-cell table:style-name="ce96" table:formula="of:=SUM([.G18:.G20])" office:value-type="float" office:value="2549000" calcext:value-type="float">
            <text:p><text:s/>2,549,000 </text:p>
          </table:table-cell>
          <table:table-cell table:style-name="ce96" table:formula="of:=SUM([.H18:.H20])" office:value-type="float" office:value="14760000" calcext:value-type="float">
            <text:p><text:s/>14,760,000 </text:p>
          </table:table-cell>
          <table:table-cell table:style-name="ce96" table:formula="of:=SUM([.I18:.I20])" office:value-type="float" office:value="12278938" calcext:value-type="float">
            <text:p><text:s/>12,278,938 </text:p>
          </table:table-cell>
          <table:table-cell table:style-name="ce96" table:formula="of:=SUM([.J18:.J20])" office:value-type="float" office:value="0" calcext:value-type="float">
            <text:p><text:s/>- </text:p>
          </table:table-cell>
          <table:table-cell table:style-name="ce96" table:formula="of:=SUM([.K18:.K20])" office:value-type="float" office:value="0" calcext:value-type="float">
            <text:p><text:s/>- </text:p>
          </table:table-cell>
          <table:table-cell table:style-name="ce96" table:formula="of:=SUM([.L18:.L20])" office:value-type="float" office:value="0" calcext:value-type="float">
            <text:p><text:s/>- </text:p>
          </table:table-cell>
          <table:table-cell table:style-name="ce96" table:formula="of:=SUM([.M18:.M20])" office:value-type="float" office:value="0" calcext:value-type="float">
            <text:p><text:s/>- </text:p>
          </table:table-cell>
          <table:table-cell table:style-name="ce96" table:formula="of:=SUM([.N18:.N20])" office:value-type="float" office:value="333520" calcext:value-type="float">
            <text:p><text:s/>333,520 </text:p>
          </table:table-cell>
          <table:table-cell table:style-name="ce96" table:formula="of:=SUM([.O18:.O20])" office:value-type="float" office:value="333520" calcext:value-type="float">
            <text:p><text:s/>333,520 </text:p>
          </table:table-cell>
          <table:table-cell table:style-name="ce96" table:formula="of:=SUM([.P18:.P20])" office:value-type="float" office:value="12612458" calcext:value-type="float">
            <text:p><text:s/>12,612,458 </text:p>
          </table:table-cell>
          <table:table-cell table:style-name="ce96" table:formula="of:=SUM([.Q18:.Q20])" office:value-type="float" office:value="-2147542" calcext:value-type="float">
            <text:p>-2,147,542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人事費</text:p>
          </table:table-cell>
          <table:table-cell table:style-name="ce96" office:value-type="float" office:value="4076000" calcext:value-type="float">
            <text:p><text:s/>4,076,000 </text:p>
          </table:table-cell>
          <table:table-cell table:style-name="ce96"/>
          <table:table-cell table:style-name="ce96" table:formula="of:=SUM([.F18:.G18])" office:value-type="float" office:value="4076000" calcext:value-type="float">
            <text:p><text:s/>4,076,000 </text:p>
          </table:table-cell>
          <table:table-cell table:style-name="ce96" office:value-type="float" office:value="4034661" calcext:value-type="float">
            <text:p><text:s/>4,034,661 </text:p>
          </table:table-cell>
          <table:table-cell table:style-name="ce96" table:number-columns-repeated="2"/>
          <table:table-cell table:style-name="ce96" table:formula="of:=SUM([.J18:.K18])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6" table:formula="of:=SUM([.M18:.N18])" office:value-type="float" office:value="0" calcext:value-type="float">
            <text:p><text:s/>- </text:p>
          </table:table-cell>
          <table:table-cell table:style-name="ce96" table:formula="of:=[.I18]+[.L18]+[.O18]" office:value-type="float" office:value="4034661" calcext:value-type="float">
            <text:p><text:s/>4,034,661 </text:p>
          </table:table-cell>
          <table:table-cell table:style-name="ce96" table:formula="of:=[.P18]-[.H18]" office:value-type="float" office:value="-41339" calcext:value-type="float">
            <text:p>-41,339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業務費</text:p>
          </table:table-cell>
          <table:table-cell table:style-name="ce96" office:value-type="float" office:value="3475000" calcext:value-type="float">
            <text:p><text:s/>3,475,000 </text:p>
          </table:table-cell>
          <table:table-cell table:style-name="ce96"/>
          <table:table-cell table:style-name="ce96" table:formula="of:=SUM([.F19:.G19])" office:value-type="float" office:value="3475000" calcext:value-type="float">
            <text:p><text:s/>3,475,000 </text:p>
          </table:table-cell>
          <table:table-cell table:style-name="ce96" office:value-type="float" office:value="2305683" calcext:value-type="float">
            <text:p><text:s/>2,305,683 </text:p>
          </table:table-cell>
          <table:table-cell table:style-name="ce96" table:number-columns-repeated="2"/>
          <table:table-cell table:style-name="ce96" table:formula="of:=SUM([.J19:.K19])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6" table:formula="of:=SUM([.M19:.N19])" office:value-type="float" office:value="0" calcext:value-type="float">
            <text:p><text:s/>- </text:p>
          </table:table-cell>
          <table:table-cell table:style-name="ce96" table:formula="of:=[.I19]+[.L19]+[.O19]" office:value-type="float" office:value="2305683" calcext:value-type="float">
            <text:p><text:s/>2,305,683 </text:p>
          </table:table-cell>
          <table:table-cell table:style-name="ce96" table:formula="of:=[.P19]-[.H19]" office:value-type="float" office:value="-1169317" calcext:value-type="float">
            <text:p>-1,169,317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獎補助費</text:p>
          </table:table-cell>
          <table:table-cell table:style-name="ce96" office:value-type="float" office:value="4660000" calcext:value-type="float">
            <text:p><text:s/>4,660,000 </text:p>
          </table:table-cell>
          <table:table-cell table:style-name="ce96" office:value-type="float" office:value="2549000" calcext:value-type="float">
            <text:p><text:s/>2,549,000 </text:p>
          </table:table-cell>
          <table:table-cell table:style-name="ce96" table:formula="of:=SUM([.F20:.G20])" office:value-type="float" office:value="7209000" calcext:value-type="float">
            <text:p><text:s/>7,209,000 </text:p>
          </table:table-cell>
          <table:table-cell table:style-name="ce96" office:value-type="float" office:value="5938594" calcext:value-type="float">
            <text:p><text:s/>5,938,594 </text:p>
          </table:table-cell>
          <table:table-cell table:style-name="ce96" table:number-columns-repeated="2"/>
          <table:table-cell table:style-name="ce96" table:formula="of:=SUM([.J20:.K20])" office:value-type="float" office:value="0" calcext:value-type="float">
            <text:p><text:s/>- </text:p>
          </table:table-cell>
          <table:table-cell table:style-name="ce96"/>
          <table:table-cell table:style-name="ce96" office:value-type="float" office:value="333520" calcext:value-type="float">
            <text:p><text:s/>333,520 </text:p>
          </table:table-cell>
          <table:table-cell table:style-name="ce96" table:formula="of:=SUM([.M20:.N20])" office:value-type="float" office:value="333520" calcext:value-type="float">
            <text:p><text:s/>333,520 </text:p>
          </table:table-cell>
          <table:table-cell table:style-name="ce96" table:formula="of:=[.I20]+[.L20]+[.O20]" office:value-type="float" office:value="6272114" calcext:value-type="float">
            <text:p><text:s/>6,272,114 </text:p>
          </table:table-cell>
          <table:table-cell table:style-name="ce96" table:formula="of:=[.P20]-[.H20]" office:value-type="float" office:value="-936886" calcext:value-type="float">
            <text:p>-936,886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/>
          <table:table-cell table:style-name="ce74"/>
          <table:table-cell table:style-name="ce74" office:value-type="string" calcext:value-type="string">
            <text:p>02</text:p>
          </table:table-cell>
          <table:table-cell table:style-name="ce75"/>
          <table:table-cell table:style-name="ce87" office:value-type="string" calcext:value-type="string">
            <text:p>各高級中學</text:p>
            <draw:custom-shape table:end-cell-address="'歲出機關別決算表-經常門'.F21" table:end-x="4.52mm" table:end-y="5.29mm" draw:z-index="2" draw:name="矩形 5" draw:style-name="gr7" draw:text-style-name="P2" svg:width="34.63mm" svg:height="4.74mm" svg:x="4.5mm" svg:y="0.55mm">
              <text:p text:style-name="P1"><text:span text:style-name="T1">510200452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6" table:formula="of:=SUM([.F22:.F24])" office:value-type="float" office:value="258531000" calcext:value-type="float">
            <text:p><text:s/>258,531,000 </text:p>
          </table:table-cell>
          <table:table-cell table:style-name="ce96" table:formula="of:=SUM([.G22:.G24])" office:value-type="float" office:value="40067000" calcext:value-type="float">
            <text:p><text:s/>40,067,000 </text:p>
          </table:table-cell>
          <table:table-cell table:style-name="ce96" table:formula="of:=SUM([.H22:.H24])" office:value-type="float" office:value="298598000" calcext:value-type="float">
            <text:p><text:s/>298,598,000 </text:p>
          </table:table-cell>
          <table:table-cell table:style-name="ce96" table:formula="of:=SUM([.I22:.I24])" office:value-type="float" office:value="290132549" calcext:value-type="float">
            <text:p><text:s/>290,132,549 </text:p>
          </table:table-cell>
          <table:table-cell table:style-name="ce96" table:formula="of:=SUM([.J22:.J24])" office:value-type="float" office:value="0" calcext:value-type="float">
            <text:p><text:s/>- </text:p>
          </table:table-cell>
          <table:table-cell table:style-name="ce96" table:formula="of:=SUM([.K22:.K24])" office:value-type="float" office:value="0" calcext:value-type="float">
            <text:p><text:s/>- </text:p>
          </table:table-cell>
          <table:table-cell table:style-name="ce96" table:formula="of:=SUM([.J21:.K21])" office:value-type="float" office:value="0" calcext:value-type="float">
            <text:p><text:s/>- </text:p>
          </table:table-cell>
          <table:table-cell table:style-name="ce96" table:formula="of:=SUM([.M22:.M24])" office:value-type="float" office:value="0" calcext:value-type="float">
            <text:p><text:s/>- </text:p>
          </table:table-cell>
          <table:table-cell table:style-name="ce96" table:formula="of:=SUM([.N22:.N24])" office:value-type="float" office:value="0" calcext:value-type="float">
            <text:p><text:s/>- </text:p>
          </table:table-cell>
          <table:table-cell table:style-name="ce96" table:formula="of:=SUM([.M21:.N21])" office:value-type="float" office:value="0" calcext:value-type="float">
            <text:p><text:s/>- </text:p>
          </table:table-cell>
          <table:table-cell table:style-name="ce96" table:formula="of:=SUM([.P22:.P24])" office:value-type="float" office:value="290132549" calcext:value-type="float">
            <text:p><text:s/>290,132,549 </text:p>
          </table:table-cell>
          <table:table-cell table:style-name="ce96" table:formula="of:=SUM([.Q22:.Q24])" office:value-type="float" office:value="-8465451" calcext:value-type="float">
            <text:p>-8,465,451 </text:p>
          </table:table-cell>
          <table:table-cell table:style-name="ce96" table:formula="of:=SUM([.R22:.R24])" office:value-type="float" office:value="0" calcext:value-type="float">
            <text:p><text:s/>- </text:p>
          </table:table-cell>
          <table:table-cell table:style-name="ce96" table:formula="of:=SUM([.S22:.S24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12">
          <table:table-cell table:style-name="ce75" table:number-columns-repeated="3"/>
          <table:table-cell table:style-name="ce74"/>
          <table:table-cell table:style-name="ce88" office:value-type="string" calcext:value-type="string">
            <text:p>人事費</text:p>
          </table:table-cell>
          <table:table-cell table:style-name="ce96" office:value-type="float" office:value="237700000" calcext:value-type="float">
            <text:p><text:s/>237,700,000 </text:p>
          </table:table-cell>
          <table:table-cell table:style-name="ce96" office:value-type="float" office:value="40067000" calcext:value-type="float">
            <text:p><text:s/>40,067,000 </text:p>
          </table:table-cell>
          <table:table-cell table:style-name="ce96" table:formula="of:=SUM([.F22:.G22])" office:value-type="float" office:value="277767000" calcext:value-type="float">
            <text:p><text:s/>277,767,000 </text:p>
          </table:table-cell>
          <table:table-cell table:style-name="ce96" table:formula="of:=311054997-35044591-336086-4828495" office:value-type="float" office:value="270845825" calcext:value-type="float">
            <text:p><text:s/>270,845,825 </text:p>
          </table:table-cell>
          <table:table-cell table:style-name="ce96" table:number-columns-repeated="2"/>
          <table:table-cell table:style-name="ce96" table:formula="of:=SUM([.J22:.K22])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6" table:formula="of:=SUM([.M22:.N22])" office:value-type="float" office:value="0" calcext:value-type="float">
            <text:p><text:s/>- </text:p>
          </table:table-cell>
          <table:table-cell table:style-name="ce96" table:formula="of:=[.I22]+[.L22]+[.O22]" office:value-type="float" office:value="270845825" calcext:value-type="float">
            <text:p><text:s/>270,845,825 </text:p>
          </table:table-cell>
          <table:table-cell table:style-name="ce96" table:formula="of:=[.P22]-[.H22]" office:value-type="float" office:value="-6921175" calcext:value-type="float">
            <text:p>-6,921,175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業務費</text:p>
          </table:table-cell>
          <table:table-cell table:style-name="ce96" office:value-type="float" office:value="19869000" calcext:value-type="float">
            <text:p><text:s/>19,869,000 </text:p>
          </table:table-cell>
          <table:table-cell table:style-name="ce96"/>
          <table:table-cell table:style-name="ce96" table:formula="of:=SUM([.F23:.G23])" office:value-type="float" office:value="19869000" calcext:value-type="float">
            <text:p><text:s/>19,869,000 </text:p>
          </table:table-cell>
          <table:table-cell table:style-name="ce96" office:value-type="float" office:value="18418724" calcext:value-type="float">
            <text:p><text:s/>18,418,724 </text:p>
          </table:table-cell>
          <table:table-cell table:style-name="ce96" table:number-columns-repeated="2"/>
          <table:table-cell table:style-name="ce96" table:formula="of:=SUM([.J23:.K23])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6" table:formula="of:=SUM([.M23:.N23])" office:value-type="float" office:value="0" calcext:value-type="float">
            <text:p><text:s/>- </text:p>
          </table:table-cell>
          <table:table-cell table:style-name="ce96" table:formula="of:=[.I23]+[.L23]+[.O23]" office:value-type="float" office:value="18418724" calcext:value-type="float">
            <text:p><text:s/>18,418,724 </text:p>
          </table:table-cell>
          <table:table-cell table:style-name="ce96" table:formula="of:=[.P23]-[.H23]" office:value-type="float" office:value="-1450276" calcext:value-type="float">
            <text:p>-1,450,276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獎補助費</text:p>
          </table:table-cell>
          <table:table-cell table:style-name="ce96" office:value-type="float" office:value="962000" calcext:value-type="float">
            <text:p><text:s/>962,000 </text:p>
          </table:table-cell>
          <table:table-cell table:style-name="ce96"/>
          <table:table-cell table:style-name="ce96" table:formula="of:=SUM([.F24:.G24])" office:value-type="float" office:value="962000" calcext:value-type="float">
            <text:p><text:s/>962,000 </text:p>
          </table:table-cell>
          <table:table-cell table:style-name="ce96" office:value-type="float" office:value="868000" calcext:value-type="float">
            <text:p><text:s/>868,000 </text:p>
          </table:table-cell>
          <table:table-cell table:style-name="ce96" table:number-columns-repeated="2"/>
          <table:table-cell table:style-name="ce96" table:formula="of:=SUM([.J24:.K24])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6" table:formula="of:=SUM([.M24:.N24])" office:value-type="float" office:value="0" calcext:value-type="float">
            <text:p><text:s/>- </text:p>
          </table:table-cell>
          <table:table-cell table:style-name="ce96" table:formula="of:=[.I24]+[.L24]+[.O24]" office:value-type="float" office:value="868000" calcext:value-type="float">
            <text:p><text:s/>868,000 </text:p>
          </table:table-cell>
          <table:table-cell table:style-name="ce96" table:formula="of:=[.P24]-[.H24]" office:value-type="float" office:value="-94000" calcext:value-type="float">
            <text:p>-94,000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/>
          <table:table-cell table:style-name="ce80"/>
          <table:table-cell table:style-name="ce74" office:value-type="string" calcext:value-type="string">
            <text:p>03</text:p>
          </table:table-cell>
          <table:table-cell table:style-name="ce75"/>
          <table:table-cell table:style-name="ce87" office:value-type="string" calcext:value-type="string">
            <text:p>各國民中學</text:p>
            <draw:custom-shape table:end-cell-address="'歲出機關別決算表-經常門'.F25" table:end-x="4.52mm" table:end-y="5.3mm" draw:z-index="3" draw:name="矩形 6" draw:style-name="gr9" draw:text-style-name="P2" svg:width="34.63mm" svg:height="4.75mm" svg:x="4.5mm" svg:y="0.55mm">
              <text:p text:style-name="P1"><text:span text:style-name="T1">510200453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6" table:formula="of:=SUM([.F26:.F30])" office:value-type="float" office:value="1434847000" calcext:value-type="float">
            <text:p><text:s/>1,434,847,000 </text:p>
          </table:table-cell>
          <table:table-cell table:style-name="ce96" table:formula="of:=SUM([.G26:.G30])" office:value-type="float" office:value="184529000" calcext:value-type="float">
            <text:p><text:s/>184,529,000 </text:p>
          </table:table-cell>
          <table:table-cell table:style-name="ce96" table:formula="of:=SUM([.H26:.H30])" office:value-type="float" office:value="1619376000" calcext:value-type="float">
            <text:p><text:s/>1,619,376,000 </text:p>
          </table:table-cell>
          <table:table-cell table:style-name="ce96" table:formula="of:=SUM([.I26:.I30])" office:value-type="float" office:value="1594194400" calcext:value-type="float">
            <text:p><text:s/>1,594,194,400 </text:p>
          </table:table-cell>
          <table:table-cell table:style-name="ce96" table:formula="of:=SUM([.J26:.J30])" office:value-type="float" office:value="0" calcext:value-type="float">
            <text:p><text:s/>- </text:p>
          </table:table-cell>
          <table:table-cell table:style-name="ce96" table:formula="of:=SUM([.K26:.K30])" office:value-type="float" office:value="0" calcext:value-type="float">
            <text:p><text:s/>- </text:p>
          </table:table-cell>
          <table:table-cell table:style-name="ce96" table:formula="of:=SUM([.L26:.L30])" office:value-type="float" office:value="0" calcext:value-type="float">
            <text:p><text:s/>- </text:p>
          </table:table-cell>
          <table:table-cell table:style-name="ce96" table:formula="of:=SUM([.M26:.M30])" office:value-type="float" office:value="0" calcext:value-type="float">
            <text:p><text:s/>- </text:p>
          </table:table-cell>
          <table:table-cell table:style-name="ce96" table:formula="of:=SUM([.N26:.N30])" office:value-type="float" office:value="0" calcext:value-type="float">
            <text:p><text:s/>- </text:p>
          </table:table-cell>
          <table:table-cell table:style-name="ce96" table:formula="of:=SUM([.O26:.O30])" office:value-type="float" office:value="0" calcext:value-type="float">
            <text:p><text:s/>- </text:p>
          </table:table-cell>
          <table:table-cell table:style-name="ce96" table:formula="of:=SUM([.P26:.P30])" office:value-type="float" office:value="1594194400" calcext:value-type="float">
            <text:p><text:s/>1,594,194,400 </text:p>
          </table:table-cell>
          <table:table-cell table:style-name="ce96" table:formula="of:=SUM([.Q26:.Q30])" office:value-type="float" office:value="-25181600" calcext:value-type="float">
            <text:p>-25,181,600 </text:p>
          </table:table-cell>
          <table:table-cell table:style-name="ce96" table:formula="of:=SUM([.R26:.R30])" office:value-type="float" office:value="0" calcext:value-type="float">
            <text:p><text:s/>- </text:p>
          </table:table-cell>
          <table:table-cell table:style-name="ce96" table:formula="of:=SUM([.S26:.S30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12">
          <table:table-cell table:style-name="ce75" table:number-columns-repeated="3"/>
          <table:table-cell table:style-name="ce74"/>
          <table:table-cell table:style-name="ce88" office:value-type="string" calcext:value-type="string">
            <text:p>人事費</text:p>
          </table:table-cell>
          <table:table-cell table:style-name="ce96" office:value-type="float" office:value="1384063000" calcext:value-type="float">
            <text:p><text:s/>1,384,063,000 </text:p>
          </table:table-cell>
          <table:table-cell table:style-name="ce96" office:value-type="float" office:value="184529000" calcext:value-type="float">
            <text:p><text:s/>184,529,000 </text:p>
          </table:table-cell>
          <table:table-cell table:style-name="ce96" table:formula="of:=SUM([.F26:.G26])" office:value-type="float" office:value="1568592000" calcext:value-type="float">
            <text:p><text:s/>1,568,592,000 </text:p>
          </table:table-cell>
          <table:table-cell table:style-name="ce96" table:formula="of:=2062921688-490891396-2150263-24701800" office:value-type="float" office:value="1545178229" calcext:value-type="float">
            <text:p><text:s/>1,545,178,229 </text:p>
          </table:table-cell>
          <table:table-cell table:style-name="ce96" table:number-columns-repeated="6"/>
          <table:table-cell table:style-name="ce96" table:formula="of:=[.I26]+[.L26]+[.O26]" office:value-type="float" office:value="1545178229" calcext:value-type="float">
            <text:p><text:s/>1,545,178,229 </text:p>
          </table:table-cell>
          <table:table-cell table:style-name="ce96" table:formula="of:=[.P26]-[.H26]" office:value-type="float" office:value="-23413771" calcext:value-type="float">
            <text:p>-23,413,771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 table:visibility="collapse" table:number-rows-repeated="2">
          <table:table-cell table:style-name="ce75" table:number-columns-repeated="3"/>
          <table:table-cell table:style-name="ce74"/>
          <table:table-cell table:style-name="ce88"/>
          <table:table-cell table:style-name="ce96" table:number-columns-repeated="14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業務費</text:p>
          </table:table-cell>
          <table:table-cell table:style-name="ce96" office:value-type="float" office:value="45168000" calcext:value-type="float">
            <text:p><text:s/>45,168,000 </text:p>
          </table:table-cell>
          <table:table-cell table:style-name="ce104" office:value-type="float" office:value="-2000" calcext:value-type="float">
            <text:p>-2,000 </text:p>
          </table:table-cell>
          <table:table-cell table:style-name="ce96" table:formula="of:=SUM([.F29:.G29])" office:value-type="float" office:value="45166000" calcext:value-type="float">
            <text:p><text:s/>45,166,000 </text:p>
          </table:table-cell>
          <table:table-cell table:style-name="ce96" office:value-type="float" office:value="43762171" calcext:value-type="float">
            <text:p><text:s/>43,762,171 </text:p>
          </table:table-cell>
          <table:table-cell table:style-name="ce96" table:number-columns-repeated="6"/>
          <table:table-cell table:style-name="ce96" table:formula="of:=[.I29]+[.L29]+[.O29]" office:value-type="float" office:value="43762171" calcext:value-type="float">
            <text:p><text:s/>43,762,171 </text:p>
          </table:table-cell>
          <table:table-cell table:style-name="ce96" table:formula="of:=[.P29]-[.H29]" office:value-type="float" office:value="-1403829" calcext:value-type="float">
            <text:p>-1,403,829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獎補助費</text:p>
          </table:table-cell>
          <table:table-cell table:style-name="ce96" office:value-type="float" office:value="5616000" calcext:value-type="float">
            <text:p><text:s/>5,616,000 </text:p>
          </table:table-cell>
          <table:table-cell table:style-name="ce96" office:value-type="float" office:value="2000" calcext:value-type="float">
            <text:p><text:s/>2,000 </text:p>
          </table:table-cell>
          <table:table-cell table:style-name="ce96" table:formula="of:=SUM([.F30:.G30])" office:value-type="float" office:value="5618000" calcext:value-type="float">
            <text:p><text:s/>5,618,000 </text:p>
          </table:table-cell>
          <table:table-cell table:style-name="ce96" office:value-type="float" office:value="5254000" calcext:value-type="float">
            <text:p><text:s/>5,254,000 </text:p>
          </table:table-cell>
          <table:table-cell table:style-name="ce96" table:number-columns-repeated="6"/>
          <table:table-cell table:style-name="ce96" table:formula="of:=[.I30]+[.L30]+[.O30]" office:value-type="float" office:value="5254000" calcext:value-type="float">
            <text:p><text:s/>5,254,000 </text:p>
          </table:table-cell>
          <table:table-cell table:style-name="ce96" table:formula="of:=[.P30]-[.H30]" office:value-type="float" office:value="-364000" calcext:value-type="float">
            <text:p>-364,000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/>
          <table:table-cell table:style-name="ce74"/>
          <table:table-cell table:style-name="ce74" office:value-type="string" calcext:value-type="string">
            <text:p>04</text:p>
          </table:table-cell>
          <table:table-cell table:style-name="ce75"/>
          <table:table-cell table:style-name="ce87" office:value-type="string" calcext:value-type="string">
            <text:p>各國民小學</text:p>
            <draw:custom-shape table:end-cell-address="'歲出機關別決算表-經常門'.F31" table:end-x="4.52mm" table:end-y="5.29mm" draw:z-index="5" draw:name="矩形 8" draw:style-name="gr7" draw:text-style-name="P2" svg:width="34.63mm" svg:height="4.74mm" svg:x="4.5mm" svg:y="0.55mm">
              <text:p text:style-name="P1"><text:span text:style-name="T1">51020045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6" table:formula="of:=SUM([.F32:.F34])" office:value-type="float" office:value="3596624000" calcext:value-type="float">
            <text:p><text:s/>3,596,624,000 </text:p>
          </table:table-cell>
          <table:table-cell table:style-name="ce96" table:formula="of:=SUM([.G32:.G34])" office:value-type="float" office:value="587861000" calcext:value-type="float">
            <text:p><text:s/>587,861,000 </text:p>
          </table:table-cell>
          <table:table-cell table:style-name="ce96" table:formula="of:=SUM([.H32:.H34])" office:value-type="float" office:value="4184485000" calcext:value-type="float">
            <text:p><text:s/>4,184,485,000 </text:p>
          </table:table-cell>
          <table:table-cell table:style-name="ce96" table:formula="of:=SUM([.I32:.I34])" office:value-type="float" office:value="4064870172" calcext:value-type="float">
            <text:p><text:s/>4,064,870,172 </text:p>
          </table:table-cell>
          <table:table-cell table:style-name="ce96" table:formula="of:=SUM([.J32:.J34])" office:value-type="float" office:value="0" calcext:value-type="float">
            <text:p><text:s/>- </text:p>
          </table:table-cell>
          <table:table-cell table:style-name="ce96" table:formula="of:=SUM([.K32:.K34])" office:value-type="float" office:value="0" calcext:value-type="float">
            <text:p><text:s/>- </text:p>
          </table:table-cell>
          <table:table-cell table:style-name="ce96" table:formula="of:=SUM([.L32:.L34])" office:value-type="float" office:value="0" calcext:value-type="float">
            <text:p><text:s/>- </text:p>
          </table:table-cell>
          <table:table-cell table:style-name="ce96" table:formula="of:=SUM([.M32:.M34])" office:value-type="float" office:value="0" calcext:value-type="float">
            <text:p><text:s/>- </text:p>
          </table:table-cell>
          <table:table-cell table:style-name="ce96" table:formula="of:=SUM([.N32:.N34])" office:value-type="float" office:value="0" calcext:value-type="float">
            <text:p><text:s/>- </text:p>
          </table:table-cell>
          <table:table-cell table:style-name="ce96" table:formula="of:=SUM([.O32:.O34])" office:value-type="float" office:value="0" calcext:value-type="float">
            <text:p><text:s/>- </text:p>
          </table:table-cell>
          <table:table-cell table:style-name="ce96" table:formula="of:=SUM([.P32:.P34])" office:value-type="float" office:value="4064870172" calcext:value-type="float">
            <text:p><text:s/>4,064,870,172 </text:p>
          </table:table-cell>
          <table:table-cell table:style-name="ce96" table:formula="of:=SUM([.Q32:.Q34])" office:value-type="float" office:value="-119614828" calcext:value-type="float">
            <text:p>-119,614,828 </text:p>
          </table:table-cell>
          <table:table-cell table:style-name="ce96" table:formula="of:=SUM([.R32:.R34])" office:value-type="float" office:value="3600" calcext:value-type="float">
            <text:p><text:s/>3,600 </text:p>
          </table:table-cell>
          <table:table-cell table:style-name="ce96" table:formula="of:=SUM([.S32:.S34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人事費</text:p>
          </table:table-cell>
          <table:table-cell table:style-name="ce96" office:value-type="float" office:value="3504894000" calcext:value-type="float">
            <text:p><text:s/>3,504,894,000 </text:p>
          </table:table-cell>
          <table:table-cell table:style-name="ce96" office:value-type="float" office:value="587861000" calcext:value-type="float">
            <text:p><text:s/>587,861,000 </text:p>
          </table:table-cell>
          <table:table-cell table:style-name="ce96" table:formula="of:=SUM([.F32:.G32])" office:value-type="float" office:value="4092755000" calcext:value-type="float">
            <text:p><text:s/>4,092,755,000 </text:p>
          </table:table-cell>
          <table:table-cell table:style-name="ce108" table:formula="of:=4630273278-582777541-6853682-58584470-3509" office:value-type="float" office:value="3982054076" calcext:value-type="float">
            <text:p><text:s/>3,982,054,076 </text:p>
          </table:table-cell>
          <table:table-cell table:style-name="ce96" table:number-columns-repeated="6"/>
          <table:table-cell table:style-name="ce96" table:formula="of:=[.I32]+[.L32]+[.O32]" office:value-type="float" office:value="3982054076" calcext:value-type="float">
            <text:p><text:s/>3,982,054,076 </text:p>
          </table:table-cell>
          <table:table-cell table:style-name="ce96" table:formula="of:=[.P32]-[.H32]" office:value-type="float" office:value="-110700924" calcext:value-type="float">
            <text:p>-110,700,924 </text:p>
          </table:table-cell>
          <table:table-cell table:style-name="ce96" office:value-type="float" office:value="3600" calcext:value-type="float">
            <text:p><text:s/>3,600 </text:p>
          </table:table-cell>
          <table:table-cell table:style-name="ce96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業務費</text:p>
          </table:table-cell>
          <table:table-cell table:style-name="ce96" office:value-type="float" office:value="76022000" calcext:value-type="float">
            <text:p><text:s/>76,022,0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SUM([.F33:.G33])" office:value-type="float" office:value="76022000" calcext:value-type="float">
            <text:p><text:s/>76,022,000 </text:p>
          </table:table-cell>
          <table:table-cell table:style-name="ce96" office:value-type="float" office:value="70524096" calcext:value-type="float">
            <text:p><text:s/>70,524,096 </text:p>
          </table:table-cell>
          <table:table-cell table:style-name="ce96" table:number-columns-repeated="6"/>
          <table:table-cell table:style-name="ce96" table:formula="of:=[.I33]+[.L33]+[.O33]" office:value-type="float" office:value="70524096" calcext:value-type="float">
            <text:p><text:s/>70,524,096 </text:p>
          </table:table-cell>
          <table:table-cell table:style-name="ce96" table:formula="of:=[.P33]-[.H33]" office:value-type="float" office:value="-5497904" calcext:value-type="float">
            <text:p>-5,497,904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獎補助費</text:p>
          </table:table-cell>
          <table:table-cell table:style-name="ce96" office:value-type="float" office:value="15708000" calcext:value-type="float">
            <text:p><text:s/>15,708,0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SUM([.F34:.G34])" office:value-type="float" office:value="15708000" calcext:value-type="float">
            <text:p><text:s/>15,708,000 </text:p>
          </table:table-cell>
          <table:table-cell table:style-name="ce96" office:value-type="float" office:value="12292000" calcext:value-type="float">
            <text:p><text:s/>12,292,000 </text:p>
          </table:table-cell>
          <table:table-cell table:style-name="ce96" table:number-columns-repeated="6"/>
          <table:table-cell table:style-name="ce96" table:formula="of:=[.I34]+[.L34]+[.O34]" office:value-type="float" office:value="12292000" calcext:value-type="float">
            <text:p><text:s/>12,292,000 </text:p>
          </table:table-cell>
          <table:table-cell table:style-name="ce96" table:formula="of:=[.P34]-[.H34]" office:value-type="float" office:value="-3416000" calcext:value-type="float">
            <text:p>-3,416,000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9" office:value-type="string" calcext:value-type="string">
            <text:p>文化支出</text:p>
          </table:table-cell>
          <table:table-cell table:style-name="ce96" table:formula="of:=+[.F36]" office:value-type="float" office:value="37545000" calcext:value-type="float">
            <text:p><text:s/>37,545,000 </text:p>
          </table:table-cell>
          <table:table-cell table:style-name="ce96" table:formula="of:=+[.G36]" office:value-type="float" office:value="5933000" calcext:value-type="float">
            <text:p><text:s/>5,933,000 </text:p>
          </table:table-cell>
          <table:table-cell table:style-name="ce96" table:formula="of:=+[.H36]" office:value-type="float" office:value="43478000" calcext:value-type="float">
            <text:p><text:s/>43,478,000 </text:p>
          </table:table-cell>
          <table:table-cell table:style-name="ce96" table:formula="of:=+[.I36]" office:value-type="float" office:value="41282616" calcext:value-type="float">
            <text:p><text:s/>41,282,616 </text:p>
          </table:table-cell>
          <table:table-cell table:style-name="ce96" table:formula="of:=+[.J36]" office:value-type="float" office:value="214125" calcext:value-type="float">
            <text:p><text:s/>214,125 </text:p>
          </table:table-cell>
          <table:table-cell table:style-name="ce96" table:formula="of:=+[.K36]" office:value-type="float" office:value="0" calcext:value-type="float">
            <text:p><text:s/>- </text:p>
          </table:table-cell>
          <table:table-cell table:style-name="ce96" table:formula="of:=+[.L36]" office:value-type="float" office:value="214125" calcext:value-type="float">
            <text:p><text:s/>214,125 </text:p>
          </table:table-cell>
          <table:table-cell table:style-name="ce96" table:formula="of:=+[.M36]" office:value-type="float" office:value="0" calcext:value-type="float">
            <text:p><text:s/>- </text:p>
          </table:table-cell>
          <table:table-cell table:style-name="ce96" table:formula="of:=+[.N36]" office:value-type="float" office:value="1203504" calcext:value-type="float">
            <text:p><text:s/>1,203,504 </text:p>
          </table:table-cell>
          <table:table-cell table:style-name="ce96" table:formula="of:=+[.O36]" office:value-type="float" office:value="1203504" calcext:value-type="float">
            <text:p><text:s/>1,203,504 </text:p>
          </table:table-cell>
          <table:table-cell table:style-name="ce96" table:formula="of:=+[.P36]" office:value-type="float" office:value="42700245" calcext:value-type="float">
            <text:p><text:s/>42,700,245 </text:p>
          </table:table-cell>
          <table:table-cell table:style-name="ce96" table:formula="of:=[.P35]-[.H35]" office:value-type="float" office:value="-777755" calcext:value-type="float">
            <text:p>-777,755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2"/>
          <table:table-cell table:style-name="ce74" office:value-type="string" calcext:value-type="string">
            <text:p>07</text:p>
          </table:table-cell>
          <table:table-cell table:style-name="ce74" office:value-type="string" calcext:value-type="string">
            <text:p>01</text:p>
          </table:table-cell>
          <table:table-cell table:style-name="ce87" office:value-type="string" calcext:value-type="string">
            <text:p>體育業務</text:p>
            <draw:custom-shape table:end-cell-address="'歲出機關別決算表-經常門'.F36" table:end-x="4.26mm" table:end-y="4.78mm" draw:z-index="10" draw:name="矩形 14" draw:style-name="gr8" draw:text-style-name="P2" svg:width="34.64mm" svg:height="4.77mm" svg:x="4.23mm" svg:y="0.01mm">
              <text:p text:style-name="P1"><text:span text:style-name="T1">53020045101</text:span></text:p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6" table:formula="of:=SUM([.F37:.F39])" office:value-type="float" office:value="37545000" calcext:value-type="float">
            <text:p><text:s/>37,545,000 </text:p>
          </table:table-cell>
          <table:table-cell table:style-name="ce96" table:formula="of:=SUM([.G37:.G39])" office:value-type="float" office:value="5933000" calcext:value-type="float">
            <text:p><text:s/>5,933,000 </text:p>
          </table:table-cell>
          <table:table-cell table:style-name="ce96" table:formula="of:=SUM([.H37:.H39])" office:value-type="float" office:value="43478000" calcext:value-type="float">
            <text:p><text:s/>43,478,000 </text:p>
          </table:table-cell>
          <table:table-cell table:style-name="ce96" table:formula="of:=SUM([.I37:.I39])" office:value-type="float" office:value="41282616" calcext:value-type="float">
            <text:p><text:s/>41,282,616 </text:p>
          </table:table-cell>
          <table:table-cell table:style-name="ce96" table:formula="of:=SUM([.J37:.J39])" office:value-type="float" office:value="214125" calcext:value-type="float">
            <text:p><text:s/>214,125 </text:p>
          </table:table-cell>
          <table:table-cell table:style-name="ce96" table:formula="of:=SUM([.K37:.K39])" office:value-type="float" office:value="0" calcext:value-type="float">
            <text:p><text:s/>- </text:p>
          </table:table-cell>
          <table:table-cell table:style-name="ce96" table:formula="of:=SUM([.L37:.L39])" office:value-type="float" office:value="214125" calcext:value-type="float">
            <text:p><text:s/>214,125 </text:p>
          </table:table-cell>
          <table:table-cell table:style-name="ce96" table:formula="of:=SUM([.M37:.M39])" office:value-type="float" office:value="0" calcext:value-type="float">
            <text:p><text:s/>- </text:p>
          </table:table-cell>
          <table:table-cell table:style-name="ce96" table:formula="of:=SUM([.N37:.N39])" office:value-type="float" office:value="1203504" calcext:value-type="float">
            <text:p><text:s/>1,203,504 </text:p>
          </table:table-cell>
          <table:table-cell table:style-name="ce96" table:formula="of:=SUM([.O37:.O39])" office:value-type="float" office:value="1203504" calcext:value-type="float">
            <text:p><text:s/>1,203,504 </text:p>
          </table:table-cell>
          <table:table-cell table:style-name="ce96" table:formula="of:=SUM([.P37:.P39])" office:value-type="float" office:value="42700245" calcext:value-type="float">
            <text:p><text:s/>42,700,245 </text:p>
          </table:table-cell>
          <table:table-cell table:style-name="ce96" table:formula="of:=[.P36]-[.H36]" office:value-type="float" office:value="-777755" calcext:value-type="float">
            <text:p>-777,755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人事費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table:formula="of:=+[.F37]+[.G37]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/>
          <table:table-cell table:style-name="ce96" table:formula="of:=+[.J37]+[.K37]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table:formula="of:=+[.M37]+[.N37]" office:value-type="float" office:value="0" calcext:value-type="float">
            <text:p><text:s/>- </text:p>
          </table:table-cell>
          <table:table-cell table:style-name="ce96" table:formula="of:=+[.I37]+[.L37]+[.O37]" office:value-type="float" office:value="0" calcext:value-type="float">
            <text:p><text:s/>- </text:p>
          </table:table-cell>
          <table:table-cell table:style-name="ce96" table:formula="of:=[.P37]-[.H37]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業務費</text:p>
          </table:table-cell>
          <table:table-cell table:style-name="ce96" office:value-type="float" office:value="822000" calcext:value-type="float">
            <text:p><text:s/>822,0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+[.F38]+[.G38]" office:value-type="float" office:value="822000" calcext:value-type="float">
            <text:p><text:s/>822,000 </text:p>
          </table:table-cell>
          <table:table-cell table:style-name="ce96" office:value-type="float" office:value="796808" calcext:value-type="float">
            <text:p><text:s/>796,8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/>
          <table:table-cell table:style-name="ce96" table:formula="of:=+[.J38]+[.K38]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table:formula="of:=+[.M38]+[.N38]" office:value-type="float" office:value="0" calcext:value-type="float">
            <text:p><text:s/>- </text:p>
          </table:table-cell>
          <table:table-cell table:style-name="ce96" table:formula="of:=+[.I38]+[.L38]+[.O38]" office:value-type="float" office:value="796808" calcext:value-type="float">
            <text:p><text:s/>796,808 </text:p>
          </table:table-cell>
          <table:table-cell table:style-name="ce96" table:formula="of:=[.P38]-[.H38]" office:value-type="float" office:value="-25192" calcext:value-type="float">
            <text:p>-25,192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獎補助費</text:p>
          </table:table-cell>
          <table:table-cell table:style-name="ce96" office:value-type="float" office:value="36723000" calcext:value-type="float">
            <text:p><text:s/>36,723,000 </text:p>
          </table:table-cell>
          <table:table-cell table:style-name="ce96" office:value-type="float" office:value="5933000" calcext:value-type="float">
            <text:p><text:s/>5,933,000 </text:p>
          </table:table-cell>
          <table:table-cell table:style-name="ce96" table:formula="of:=+[.F39]+[.G39]" office:value-type="float" office:value="42656000" calcext:value-type="float">
            <text:p><text:s/>42,656,000 </text:p>
          </table:table-cell>
          <table:table-cell table:style-name="ce96" office:value-type="float" office:value="40485808" calcext:value-type="float">
            <text:p><text:s/>40,485,808 </text:p>
          </table:table-cell>
          <table:table-cell table:style-name="ce96" office:value-type="float" office:value="214125" calcext:value-type="float">
            <text:p><text:s/>214,125 </text:p>
          </table:table-cell>
          <table:table-cell table:style-name="ce96"/>
          <table:table-cell table:style-name="ce96" table:formula="of:=+[.J39]+[.K39]" office:value-type="float" office:value="214125" calcext:value-type="float">
            <text:p><text:s/>214,12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203504" calcext:value-type="float">
            <text:p><text:s/>1,203,504 </text:p>
          </table:table-cell>
          <table:table-cell table:style-name="ce96" table:formula="of:=+[.M39]+[.N39]" office:value-type="float" office:value="1203504" calcext:value-type="float">
            <text:p><text:s/>1,203,504 </text:p>
          </table:table-cell>
          <table:table-cell table:style-name="ce96" table:formula="of:=+[.I39]+[.L39]+[.O39]" office:value-type="float" office:value="41903437" calcext:value-type="float">
            <text:p><text:s/>41,903,437 </text:p>
          </table:table-cell>
          <table:table-cell table:style-name="ce96" table:formula="of:=[.P39]-[.H39]" office:value-type="float" office:value="-752563" calcext:value-type="float">
            <text:p>-752,563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9" office:value-type="string" calcext:value-type="string">
            <text:p>退休憮卹給付支出</text:p>
          </table:table-cell>
          <table:table-cell table:style-name="ce96" table:formula="of:=SUM([.F41];[.F44])" office:value-type="float" office:value="1971708689" calcext:value-type="float">
            <text:p><text:s/>1,971,708,689 </text:p>
          </table:table-cell>
          <table:table-cell table:style-name="ce96" table:formula="of:=SUM([.G41];[.G44])" office:value-type="float" office:value="0" calcext:value-type="float">
            <text:p><text:s/>- </text:p>
          </table:table-cell>
          <table:table-cell table:style-name="ce96" table:formula="of:=SUM([.H41];[.H44])" office:value-type="float" office:value="1971708689" calcext:value-type="float">
            <text:p><text:s/>1,971,708,689 </text:p>
          </table:table-cell>
          <table:table-cell table:style-name="ce96" table:formula="of:=SUM([.I41];[.I44])" office:value-type="float" office:value="1971708689" calcext:value-type="float">
            <text:p><text:s/>1,971,708,689 </text:p>
          </table:table-cell>
          <table:table-cell table:style-name="ce96" table:formula="of:=SUM([.J41];[.J44])" office:value-type="float" office:value="0" calcext:value-type="float">
            <text:p><text:s/>- </text:p>
          </table:table-cell>
          <table:table-cell table:style-name="ce96" table:formula="of:=SUM([.K41];[.K44])" office:value-type="float" office:value="0" calcext:value-type="float">
            <text:p><text:s/>- </text:p>
          </table:table-cell>
          <table:table-cell table:style-name="ce96" table:formula="of:=SUM([.L41];[.L44])" office:value-type="float" office:value="0" calcext:value-type="float">
            <text:p><text:s/>- </text:p>
          </table:table-cell>
          <table:table-cell table:style-name="ce96" table:formula="of:=SUM([.M41];[.M44])" office:value-type="float" office:value="0" calcext:value-type="float">
            <text:p><text:s/>- </text:p>
          </table:table-cell>
          <table:table-cell table:style-name="ce96" table:formula="of:=SUM([.N41];[.N44])" office:value-type="float" office:value="0" calcext:value-type="float">
            <text:p><text:s/>- </text:p>
          </table:table-cell>
          <table:table-cell table:style-name="ce96" table:formula="of:=SUM([.O41];[.O44])" office:value-type="float" office:value="0" calcext:value-type="float">
            <text:p><text:s/>- </text:p>
          </table:table-cell>
          <table:table-cell table:style-name="ce96" table:formula="of:=SUM([.P41];[.P44])" office:value-type="float" office:value="1971708689" calcext:value-type="float">
            <text:p><text:s/>1,971,708,689 </text:p>
          </table:table-cell>
          <table:table-cell table:style-name="ce96" table:formula="of:=SUM([.Q41];[.Q44])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6" table:number-columns-repeated="2"/>
          <table:table-cell table:style-name="ce76" office:value-type="string" calcext:value-type="string">
            <text:p>08</text:p>
          </table:table-cell>
          <table:table-cell table:style-name="ce77"/>
          <table:table-cell table:style-name="ce87" office:value-type="string" calcext:value-type="string">
            <text:p>教育人員退休給付</text:p>
            <draw:custom-shape table:end-cell-address="'歲出機關別決算表-經常門'.F41" table:end-x="4.52mm" table:end-y="5.29mm" draw:z-index="6" draw:name="矩形 9" draw:style-name="gr7" draw:text-style-name="P2" svg:width="34.63mm" svg:height="4.74mm" svg:x="4.5mm" svg:y="0.55mm">
              <text:p text:style-name="P1"><text:span text:style-name="T1">750200403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6" table:formula="of:=SUM([.F42:.F43])" office:value-type="float" office:value="1962368658" calcext:value-type="float">
            <text:p><text:s/>1,962,368,658 </text:p>
          </table:table-cell>
          <table:table-cell table:style-name="ce96" table:formula="of:=SUM([.G42:.G42])" office:value-type="float" office:value="0" calcext:value-type="float">
            <text:p><text:s/>- </text:p>
          </table:table-cell>
          <table:table-cell table:style-name="ce96" table:formula="of:=SUM([.H42:.H43])" office:value-type="float" office:value="1962368658" calcext:value-type="float">
            <text:p><text:s/>1,962,368,658 </text:p>
          </table:table-cell>
          <table:table-cell table:style-name="ce96" table:formula="of:=SUM([.I42:.I43])" office:value-type="float" office:value="1962368658" calcext:value-type="float">
            <text:p><text:s/>1,962,368,658 </text:p>
          </table:table-cell>
          <table:table-cell table:style-name="ce96" table:formula="of:=SUM([.J42:.J42])" office:value-type="float" office:value="0" calcext:value-type="float">
            <text:p><text:s/>- </text:p>
          </table:table-cell>
          <table:table-cell table:style-name="ce96" table:formula="of:=SUM([.K42:.K42])" office:value-type="float" office:value="0" calcext:value-type="float">
            <text:p><text:s/>- </text:p>
          </table:table-cell>
          <table:table-cell table:style-name="ce96" table:formula="of:=SUM([.L42:.L42])" office:value-type="float" office:value="0" calcext:value-type="float">
            <text:p><text:s/>- </text:p>
          </table:table-cell>
          <table:table-cell table:style-name="ce96" table:formula="of:=SUM([.M42:.M42])" office:value-type="float" office:value="0" calcext:value-type="float">
            <text:p><text:s/>- </text:p>
          </table:table-cell>
          <table:table-cell table:style-name="ce96" table:formula="of:=SUM([.N42:.N42])" office:value-type="float" office:value="0" calcext:value-type="float">
            <text:p><text:s/>- </text:p>
          </table:table-cell>
          <table:table-cell table:style-name="ce96" table:formula="of:=SUM([.O42:.O42])" office:value-type="float" office:value="0" calcext:value-type="float">
            <text:p><text:s/>- </text:p>
          </table:table-cell>
          <table:table-cell table:style-name="ce96" table:formula="of:=SUM([.P42:.P43])" office:value-type="float" office:value="1962368658" calcext:value-type="float">
            <text:p><text:s/>1,962,368,658 </text:p>
          </table:table-cell>
          <table:table-cell table:style-name="ce96" table:formula="of:=SUM([.Q42:.Q42])" office:value-type="float" office:value="0" calcext:value-type="float">
            <text:p><text:s/>- </text:p>
          </table:table-cell>
          <table:table-cell table:style-name="ce96" table:formula="of:=SUM([.R42:.R42])" office:value-type="float" office:value="0" calcext:value-type="float">
            <text:p><text:s/>- </text:p>
          </table:table-cell>
          <table:table-cell table:style-name="ce96" table:formula="of:=SUM([.S42:.S42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人事費</text:p>
          </table:table-cell>
          <table:table-cell table:style-name="ce96" table:formula="of:=35044591+490891396+582777541" office:value-type="float" office:value="1108713528" calcext:value-type="float">
            <text:p><text:s/>1,108,713,528 </text:p>
          </table:table-cell>
          <table:table-cell table:style-name="ce96"/>
          <table:table-cell table:style-name="ce96" table:formula="of:=SUM([.F42:.G42])" office:value-type="float" office:value="1108713528" calcext:value-type="float">
            <text:p><text:s/>1,108,713,528 </text:p>
          </table:table-cell>
          <table:table-cell table:style-name="ce96" table:formula="of:=[.H42]" office:value-type="float" office:value="1108713528" calcext:value-type="float">
            <text:p><text:s/>1,108,713,528 </text:p>
          </table:table-cell>
          <table:table-cell table:style-name="ce96" table:number-columns-repeated="6"/>
          <table:table-cell table:style-name="ce96" table:formula="of:=[.I42]+[.L42]+[.O42]" office:value-type="float" office:value="1108713528" calcext:value-type="float">
            <text:p><text:s/>1,108,713,528 </text:p>
          </table:table-cell>
          <table:table-cell table:style-name="ce96" table:number-columns-repeated="3"/>
          <table:table-cell table:style-name="ce115"/>
          <table:table-cell table:style-name="ce116" office:value-type="string" calcext:value-type="string">
            <text:p>東和國中退休給付分配數大於實付數118335元</text:p>
          </table:table-cell>
          <table:table-cell table:style-name="ce116" table:number-columns-repeated="1003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獎補助費</text:p>
          </table:table-cell>
          <table:table-cell table:style-name="ce96" office:value-type="float" office:value="853655130" calcext:value-type="float">
            <text:p><text:s/>853,655,130 </text:p>
          </table:table-cell>
          <table:table-cell table:style-name="ce96"/>
          <table:table-cell table:style-name="ce96" table:formula="of:=SUM([.F43:.G43])" office:value-type="float" office:value="853655130" calcext:value-type="float">
            <text:p><text:s/>853,655,130 </text:p>
          </table:table-cell>
          <table:table-cell table:style-name="ce96" table:formula="of:=[.H43]" office:value-type="float" office:value="853655130" calcext:value-type="float">
            <text:p><text:s/>853,655,130 </text:p>
          </table:table-cell>
          <table:table-cell table:style-name="ce96" table:number-columns-repeated="6"/>
          <table:table-cell table:style-name="ce96" table:formula="of:=[.I43]+[.L43]+[.O43]" office:value-type="float" office:value="853655130" calcext:value-type="float">
            <text:p><text:s/>853,655,130 </text:p>
          </table:table-cell>
          <table:table-cell table:style-name="ce96" table:number-columns-repeated="3"/>
          <table:table-cell table:style-name="ce115"/>
          <table:table-cell table:style-name="ce116" table:number-columns-repeated="1004"/>
        </table:table-row>
        <table:table-row table:style-name="ro4">
          <table:table-cell table:style-name="ce77"/>
          <table:table-cell table:style-name="ce76"/>
          <table:table-cell table:style-name="ce76" office:value-type="string" calcext:value-type="string">
            <text:p>09</text:p>
          </table:table-cell>
          <table:table-cell table:style-name="ce77"/>
          <table:table-cell table:style-name="ce87" office:value-type="string" calcext:value-type="string">
            <text:p>教育人員憮卹給付</text:p>
            <draw:custom-shape table:end-cell-address="'歲出機關別決算表-經常門'.F44" table:end-x="4.52mm" table:end-y="5.29mm" draw:z-index="7" draw:name="矩形 10" draw:style-name="gr7" draw:text-style-name="P2" svg:width="34.63mm" svg:height="4.74mm" svg:x="4.5mm" svg:y="0.55mm">
              <text:p text:style-name="P1"><text:span text:style-name="T1">750200404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6" table:formula="of:=[.F45]" office:value-type="float" office:value="9340031" calcext:value-type="float">
            <text:p><text:s/>9,340,031 </text:p>
          </table:table-cell>
          <table:table-cell table:style-name="ce96" table:formula="of:=[.G45]" office:value-type="float" office:value="0" calcext:value-type="float">
            <text:p><text:s/>- </text:p>
          </table:table-cell>
          <table:table-cell table:style-name="ce96" table:formula="of:=[.H45]" office:value-type="float" office:value="9340031" calcext:value-type="float">
            <text:p><text:s/>9,340,031 </text:p>
          </table:table-cell>
          <table:table-cell table:style-name="ce96" table:formula="of:=[.I45]" office:value-type="float" office:value="9340031" calcext:value-type="float">
            <text:p><text:s/>9,340,031 </text:p>
          </table:table-cell>
          <table:table-cell table:style-name="ce96" table:formula="of:=[.J45]" office:value-type="float" office:value="0" calcext:value-type="float">
            <text:p><text:s/>- </text:p>
          </table:table-cell>
          <table:table-cell table:style-name="ce96" table:formula="of:=[.K45]" office:value-type="float" office:value="0" calcext:value-type="float">
            <text:p><text:s/>- </text:p>
          </table:table-cell>
          <table:table-cell table:style-name="ce96" table:formula="of:=[.L45]" office:value-type="float" office:value="0" calcext:value-type="float">
            <text:p><text:s/>- </text:p>
          </table:table-cell>
          <table:table-cell table:style-name="ce96" table:formula="of:=[.M45]" office:value-type="float" office:value="0" calcext:value-type="float">
            <text:p><text:s/>- </text:p>
          </table:table-cell>
          <table:table-cell table:style-name="ce96" table:formula="of:=[.N45]" office:value-type="float" office:value="0" calcext:value-type="float">
            <text:p><text:s/>- </text:p>
          </table:table-cell>
          <table:table-cell table:style-name="ce96" table:formula="of:=[.O45]" office:value-type="float" office:value="0" calcext:value-type="float">
            <text:p><text:s/>- </text:p>
          </table:table-cell>
          <table:table-cell table:style-name="ce96" table:formula="of:=[.P45]" office:value-type="float" office:value="9340031" calcext:value-type="float">
            <text:p><text:s/>9,340,031 </text:p>
          </table:table-cell>
          <table:table-cell table:style-name="ce96" table:formula="of:=[.Q45]" office:value-type="float" office:value="0" calcext:value-type="float">
            <text:p><text:s/>- </text:p>
          </table:table-cell>
          <table:table-cell table:style-name="ce96" table:formula="of:=[.R45]" office:value-type="float" office:value="0" calcext:value-type="float">
            <text:p><text:s/>- </text:p>
          </table:table-cell>
          <table:table-cell table:style-name="ce96" table:formula="of:=[.S45]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8" office:value-type="string" calcext:value-type="string">
            <text:p>人事費</text:p>
          </table:table-cell>
          <table:table-cell table:style-name="ce96" table:formula="of:=336086+2150263+6853682" office:value-type="float" office:value="9340031" calcext:value-type="float">
            <text:p><text:s/>9,340,031 </text:p>
          </table:table-cell>
          <table:table-cell table:style-name="ce96"/>
          <table:table-cell table:style-name="ce96" table:formula="of:=SUM([.F45:.G45])" office:value-type="float" office:value="9340031" calcext:value-type="float">
            <text:p><text:s/>9,340,031 </text:p>
          </table:table-cell>
          <table:table-cell table:style-name="ce96" table:formula="of:=[.H45]" office:value-type="float" office:value="9340031" calcext:value-type="float">
            <text:p><text:s/>9,340,031 </text:p>
          </table:table-cell>
          <table:table-cell table:style-name="ce96" table:number-columns-repeated="6"/>
          <table:table-cell table:style-name="ce96" table:formula="of:=[.I45]+[.L45]+[.O45]" office:value-type="float" office:value="9340031" calcext:value-type="float">
            <text:p><text:s/>9,340,031 </text:p>
          </table:table-cell>
          <table:table-cell table:style-name="ce96" table:formula="of:=[.P45]-[.H45]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89" office:value-type="string" calcext:value-type="string">
            <text:p>其他支出</text:p>
          </table:table-cell>
          <table:table-cell table:style-name="ce96" table:formula="of:=SUM([.F48]+[.F49])" office:value-type="float" office:value="88680765" calcext:value-type="float">
            <text:p><text:s/>88,680,765 </text:p>
          </table:table-cell>
          <table:table-cell table:style-name="ce96" table:formula="of:=SUM([.G48]+[.G49])" office:value-type="float" office:value="0" calcext:value-type="float">
            <text:p><text:s/>- </text:p>
          </table:table-cell>
          <table:table-cell table:style-name="ce96" table:formula="of:=SUM([.H48]+[.H49])" office:value-type="float" office:value="88680765" calcext:value-type="float">
            <text:p><text:s/>88,680,765 </text:p>
          </table:table-cell>
          <table:table-cell table:style-name="ce96" table:formula="of:=SUM([.I48]+[.I49])" office:value-type="float" office:value="88680765" calcext:value-type="float">
            <text:p><text:s/>88,680,765 </text:p>
          </table:table-cell>
          <table:table-cell table:style-name="ce96" table:formula="of:=SUM([.J48]+[.J49])" office:value-type="float" office:value="0" calcext:value-type="float">
            <text:p><text:s/>- </text:p>
          </table:table-cell>
          <table:table-cell table:style-name="ce96" table:formula="of:=SUM([.K48]+[.K49])" office:value-type="float" office:value="0" calcext:value-type="float">
            <text:p><text:s/>- </text:p>
          </table:table-cell>
          <table:table-cell table:style-name="ce96" table:formula="of:=SUM([.L48]+[.L49])" office:value-type="float" office:value="0" calcext:value-type="float">
            <text:p><text:s/>- </text:p>
          </table:table-cell>
          <table:table-cell table:style-name="ce96" table:formula="of:=SUM([.M48]+[.M49])" office:value-type="float" office:value="0" calcext:value-type="float">
            <text:p><text:s/>- </text:p>
          </table:table-cell>
          <table:table-cell table:style-name="ce96" table:formula="of:=SUM([.N48]+[.N49])" office:value-type="float" office:value="0" calcext:value-type="float">
            <text:p><text:s/>- </text:p>
          </table:table-cell>
          <table:table-cell table:style-name="ce96" table:formula="of:=SUM([.O48]+[.O49])" office:value-type="float" office:value="0" calcext:value-type="float">
            <text:p><text:s/>- </text:p>
          </table:table-cell>
          <table:table-cell table:style-name="ce96" table:formula="of:=SUM([.P48]+[.P49])" office:value-type="float" office:value="88680765" calcext:value-type="float">
            <text:p><text:s/>88,680,765 </text:p>
          </table:table-cell>
          <table:table-cell table:style-name="ce96" table:formula="of:=SUM([.Q48]+[.Q49])" office:value-type="float" office:value="0" calcext:value-type="float">
            <text:p><text:s/>- </text:p>
          </table:table-cell>
          <table:table-cell table:style-name="ce96" table:formula="of:=SUM([.R48]+[.R49])" office:value-type="float" office:value="0" calcext:value-type="float">
            <text:p><text:s/>- </text:p>
          </table:table-cell>
          <table:table-cell table:style-name="ce96" table:formula="of:=SUM([.S48]+[.S49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4" office:value-type="string" calcext:value-type="string">
            <text:p>11</text:p>
          </table:table-cell>
          <table:table-cell table:style-name="ce74" office:value-type="string" calcext:value-type="string">
            <text:p>003</text:p>
          </table:table-cell>
          <table:table-cell table:number-columns-repeated="2" table:style-name="ce74" office:value-type="string" calcext:value-type="string">
            <text:p>01</text:p>
          </table:table-cell>
          <table:table-cell table:style-name="ce87" office:value-type="string" calcext:value-type="string">
            <text:p>公務人員各項補助</text:p>
            <draw:custom-shape table:end-cell-address="'歲出機關別決算表-經常門'.F47" table:end-x="4.52mm" table:end-y="5.29mm" draw:z-index="8" draw:name="矩形 11" draw:style-name="gr7" draw:text-style-name="P2" svg:width="34.63mm" svg:height="4.74mm" svg:x="4.5mm" svg:y="0.55mm">
              <text:p text:style-name="P1"><text:span text:style-name="T1">897000402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6" table:formula="of:=[.F48]" office:value-type="float" office:value="566000" calcext:value-type="float">
            <text:p><text:s/>566,000 </text:p>
          </table:table-cell>
          <table:table-cell table:style-name="ce96" table:formula="of:=[.G48]" office:value-type="float" office:value="0" calcext:value-type="float">
            <text:p><text:s/>- </text:p>
          </table:table-cell>
          <table:table-cell table:style-name="ce96" table:formula="of:=[.H48]" office:value-type="float" office:value="566000" calcext:value-type="float">
            <text:p><text:s/>566,000 </text:p>
          </table:table-cell>
          <table:table-cell table:style-name="ce96" table:formula="of:=[.I48]" office:value-type="float" office:value="566000" calcext:value-type="float">
            <text:p><text:s/>566,000 </text:p>
          </table:table-cell>
          <table:table-cell table:style-name="ce96" table:formula="of:=[.J48]" office:value-type="float" office:value="0" calcext:value-type="float">
            <text:p><text:s/>- </text:p>
          </table:table-cell>
          <table:table-cell table:style-name="ce96" table:formula="of:=[.K48]" office:value-type="float" office:value="0" calcext:value-type="float">
            <text:p><text:s/>- </text:p>
          </table:table-cell>
          <table:table-cell table:style-name="ce96" table:formula="of:=[.L48]" office:value-type="float" office:value="0" calcext:value-type="float">
            <text:p><text:s/>- </text:p>
          </table:table-cell>
          <table:table-cell table:style-name="ce96" table:formula="of:=[.M48]" office:value-type="float" office:value="0" calcext:value-type="float">
            <text:p><text:s/>- </text:p>
          </table:table-cell>
          <table:table-cell table:style-name="ce96" table:formula="of:=[.N48]" office:value-type="float" office:value="0" calcext:value-type="float">
            <text:p><text:s/>- </text:p>
          </table:table-cell>
          <table:table-cell table:style-name="ce96" table:formula="of:=[.O48]" office:value-type="float" office:value="0" calcext:value-type="float">
            <text:p><text:s/>- </text:p>
          </table:table-cell>
          <table:table-cell table:style-name="ce96" table:formula="of:=[.P48]" office:value-type="float" office:value="566000" calcext:value-type="float">
            <text:p><text:s/>566,000 </text:p>
          </table:table-cell>
          <table:table-cell table:style-name="ce96" table:formula="of:=[.Q48]" office:value-type="float" office:value="0" calcext:value-type="float">
            <text:p><text:s/>- </text:p>
          </table:table-cell>
          <table:table-cell table:style-name="ce96" table:formula="of:=[.R48]" office:value-type="float" office:value="0" calcext:value-type="float">
            <text:p><text:s/>- </text:p>
          </table:table-cell>
          <table:table-cell table:style-name="ce96" table:formula="of:=[.S48]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 office:value-type="string" calcext:value-type="string">
            <text:p><text:s text:c="2"/></text:p>
          </table:table-cell>
          <table:table-cell table:style-name="ce75" table:number-columns-repeated="2"/>
          <table:table-cell table:style-name="ce74"/>
          <table:table-cell table:style-name="ce88" office:value-type="string" calcext:value-type="string">
            <text:p>人事費</text:p>
          </table:table-cell>
          <table:table-cell table:style-name="ce96" office:value-type="float" office:value="566000" calcext:value-type="float">
            <text:p><text:s/>566,0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SUM([.F48:.G48])" office:value-type="float" office:value="566000" calcext:value-type="float">
            <text:p><text:s/>566,000 </text:p>
          </table:table-cell>
          <table:table-cell table:style-name="ce96" table:formula="of:=[.H48]" office:value-type="float" office:value="566000" calcext:value-type="float">
            <text:p><text:s/>566,000 </text:p>
          </table:table-cell>
          <table:table-cell table:style-name="ce96" table:number-columns-repeated="6"/>
          <table:table-cell table:style-name="ce96" table:formula="of:=[.I48]+[.L48]+[.O48]" office:value-type="float" office:value="566000" calcext:value-type="float">
            <text:p><text:s/>566,000 </text:p>
          </table:table-cell>
          <table:table-cell table:style-name="ce96" table:formula="of:=[.P48]-[.H48]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4" table:number-columns-repeated="3"/>
          <table:table-cell table:style-name="ce74" office:value-type="string" calcext:value-type="string">
            <text:p>02</text:p>
          </table:table-cell>
          <table:table-cell table:style-name="ce87" office:value-type="string" calcext:value-type="string">
            <text:p>教職員各項補助</text:p>
            <draw:custom-shape table:end-cell-address="'歲出機關別決算表-經常門'.F49" table:end-x="4.52mm" table:end-y="5.29mm" draw:z-index="9" draw:name="矩形 12" draw:style-name="gr7" draw:text-style-name="P2" svg:width="34.63mm" svg:height="4.74mm" svg:x="4.5mm" svg:y="0.55mm">
              <text:p text:style-name="P1"><text:span text:style-name="T1">897000402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6" table:formula="of:=[.F50]" office:value-type="float" office:value="88114765" calcext:value-type="float">
            <text:p><text:s/>88,114,765 </text:p>
          </table:table-cell>
          <table:table-cell table:style-name="ce96" table:formula="of:=[.G50]" office:value-type="float" office:value="0" calcext:value-type="float">
            <text:p><text:s/>- </text:p>
          </table:table-cell>
          <table:table-cell table:style-name="ce96" table:formula="of:=[.H50]" office:value-type="float" office:value="88114765" calcext:value-type="float">
            <text:p><text:s/>88,114,765 </text:p>
          </table:table-cell>
          <table:table-cell table:style-name="ce96" table:formula="of:=[.I50]" office:value-type="float" office:value="88114765" calcext:value-type="float">
            <text:p><text:s/>88,114,765 </text:p>
          </table:table-cell>
          <table:table-cell table:style-name="ce96" table:formula="of:=[.J50]" office:value-type="float" office:value="0" calcext:value-type="float">
            <text:p><text:s/>- </text:p>
          </table:table-cell>
          <table:table-cell table:style-name="ce96" table:formula="of:=[.K50]" office:value-type="float" office:value="0" calcext:value-type="float">
            <text:p><text:s/>- </text:p>
          </table:table-cell>
          <table:table-cell table:style-name="ce96" table:formula="of:=[.L50]" office:value-type="float" office:value="0" calcext:value-type="float">
            <text:p><text:s/>- </text:p>
          </table:table-cell>
          <table:table-cell table:style-name="ce96" table:formula="of:=[.M50]" office:value-type="float" office:value="0" calcext:value-type="float">
            <text:p><text:s/>- </text:p>
          </table:table-cell>
          <table:table-cell table:style-name="ce96" table:formula="of:=[.N50]" office:value-type="float" office:value="0" calcext:value-type="float">
            <text:p><text:s/>- </text:p>
          </table:table-cell>
          <table:table-cell table:style-name="ce96" table:formula="of:=[.O50]" office:value-type="float" office:value="0" calcext:value-type="float">
            <text:p><text:s/>- </text:p>
          </table:table-cell>
          <table:table-cell table:style-name="ce96" table:formula="of:=[.P50]" office:value-type="float" office:value="88114765" calcext:value-type="float">
            <text:p><text:s/>88,114,765 </text:p>
          </table:table-cell>
          <table:table-cell table:style-name="ce96" table:formula="of:=[.Q50]" office:value-type="float" office:value="0" calcext:value-type="float">
            <text:p><text:s/>- </text:p>
          </table:table-cell>
          <table:table-cell table:style-name="ce96" table:formula="of:=[.R50]" office:value-type="float" office:value="0" calcext:value-type="float">
            <text:p><text:s/>- </text:p>
          </table:table-cell>
          <table:table-cell table:style-name="ce96" table:formula="of:=[.S50]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 office:value-type="string" calcext:value-type="string">
            <text:p><text:s text:c="2"/></text:p>
          </table:table-cell>
          <table:table-cell table:style-name="ce75" table:number-columns-repeated="2"/>
          <table:table-cell table:style-name="ce74"/>
          <table:table-cell table:style-name="ce88" office:value-type="string" calcext:value-type="string">
            <text:p>人事費</text:p>
          </table:table-cell>
          <table:table-cell table:style-name="ce96" table:formula="of:=4828495+24701800+58584470" office:value-type="float" office:value="88114765" calcext:value-type="float">
            <text:p><text:s/>88,114,76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SUM([.F50:.G50])" office:value-type="float" office:value="88114765" calcext:value-type="float">
            <text:p><text:s/>88,114,765 </text:p>
          </table:table-cell>
          <table:table-cell table:style-name="ce96" table:formula="of:=[.H50]" office:value-type="float" office:value="88114765" calcext:value-type="float">
            <text:p><text:s/>88,114,765 </text:p>
          </table:table-cell>
          <table:table-cell table:style-name="ce96" table:number-columns-repeated="6"/>
          <table:table-cell table:style-name="ce96" table:formula="of:=[.I50]+[.L50]+[.O50]" office:value-type="float" office:value="88114765" calcext:value-type="float">
            <text:p><text:s/>88,114,765 </text:p>
          </table:table-cell>
          <table:table-cell table:style-name="ce96" table:formula="of:=[.P50]-[.H50]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4"/>
          <table:table-cell table:style-name="ce90" office:value-type="string" calcext:value-type="string">
            <text:p>經常門合計</text:p>
          </table:table-cell>
          <table:table-cell table:style-name="ce96" table:formula="of:=[.F7]" office:value-type="float" office:value="8141670454" calcext:value-type="float">
            <text:p><text:s/>8,141,670,454 </text:p>
          </table:table-cell>
          <table:table-cell table:style-name="ce96" table:formula="of:=[.G7]" office:value-type="float" office:value="1088687000" calcext:value-type="float">
            <text:p><text:s/>1,088,687,000 </text:p>
          </table:table-cell>
          <table:table-cell table:style-name="ce96" table:formula="of:=[.H7]" office:value-type="float" office:value="9230357454" calcext:value-type="float">
            <text:p><text:s/>9,230,357,454 </text:p>
          </table:table-cell>
          <table:table-cell table:style-name="ce96" table:formula="of:=[.I7]" office:value-type="float" office:value="8756733092" calcext:value-type="float">
            <text:p><text:s/>8,756,733,092 </text:p>
          </table:table-cell>
          <table:table-cell table:style-name="ce96" table:formula="of:=[.J7]" office:value-type="float" office:value="95928541" calcext:value-type="float">
            <text:p><text:s/>95,928,541 </text:p>
          </table:table-cell>
          <table:table-cell table:style-name="ce96" table:formula="of:=[.K7]" office:value-type="float" office:value="0" calcext:value-type="float">
            <text:p><text:s/>- </text:p>
          </table:table-cell>
          <table:table-cell table:style-name="ce96" table:formula="of:=[.L7]" office:value-type="float" office:value="95928541" calcext:value-type="float">
            <text:p><text:s/>95,928,541 </text:p>
          </table:table-cell>
          <table:table-cell table:style-name="ce96" table:formula="of:=[.M7]" office:value-type="float" office:value="0" calcext:value-type="float">
            <text:p><text:s/>- </text:p>
          </table:table-cell>
          <table:table-cell table:style-name="ce96" table:formula="of:=[.N7]" office:value-type="float" office:value="61014826" calcext:value-type="float">
            <text:p><text:s/>61,014,826 </text:p>
          </table:table-cell>
          <table:table-cell table:style-name="ce96" table:formula="of:=[.O7]" office:value-type="float" office:value="61014826" calcext:value-type="float">
            <text:p><text:s/>61,014,826 </text:p>
          </table:table-cell>
          <table:table-cell table:style-name="ce96" table:formula="of:=[.P7]" office:value-type="float" office:value="8913676459" calcext:value-type="float">
            <text:p><text:s/>8,913,676,459 </text:p>
          </table:table-cell>
          <table:table-cell table:style-name="ce96" table:formula="of:=[.Q7]" office:value-type="float" office:value="-316680995" calcext:value-type="float">
            <text:p>-316,680,995 </text:p>
          </table:table-cell>
          <table:table-cell table:style-name="ce96" table:formula="of:=[.R7]" office:value-type="float" office:value="3600" calcext:value-type="float">
            <text:p><text:s/>3,600 </text:p>
          </table:table-cell>
          <table:table-cell table:style-name="ce96" table:formula="of:=[.S7]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13">
          <table:table-cell table:number-columns-repeated="4"/>
          <table:table-cell table:style-name="ce91"/>
          <table:table-cell table:style-name="ce97" table:number-columns-repeated="11"/>
          <table:table-cell table:number-columns-repeated="1008"/>
        </table:table-row>
        <table:table-row table:style-name="ro13">
          <table:table-cell table:number-columns-repeated="5"/>
          <table:table-cell table:style-name="ce98" table:number-columns-spanned="5" table:number-rows-spanned="3"/>
          <table:covered-table-cell table:number-columns-repeated="3" table:style-name="ce105"/>
          <table:covered-table-cell table:style-name="ce99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99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99"/>
          <table:table-cell table:number-columns-repeated="101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'歲出機關別決算表-經常門'.$A$1:.$S$51" table:range-usable-as="print-range"/>
          <table:named-range table:name="Excel_BuiltIn_Print_Titles" table:base-cell-address="$歲入來源別決算表.$A$1" table:cell-range-address="$'歲出機關別決算表-經常門'.$A$1:.$AMJ$6" table:range-usable-as="repeat-column repeat-row"/>
          <table:named-range table:name="Excel_BuiltIn__FilterDatabase" table:base-cell-address="$歲入來源別決算表.$A$1" table:cell-range-address="$'歲出機關別決算表-經常門'.$E$10:.$E$51"/>
        </table:named-expressions>
      </table:table>
      <table:table table:name="歲出機關別決算表-資本門" table:style-name="ta3" table:print-ranges="'歲出機關別決算表-資本門'.A1:'歲出機關別決算表-資本門'.S28">
        <table:table-column table:style-name="co16" table:number-columns-repeated="4" table:default-cell-style-name="ce70"/>
        <table:table-column table:style-name="co31" table:default-cell-style-name="ce81"/>
        <table:table-column table:style-name="co32" table:default-cell-style-name="ce81"/>
        <table:table-column table:style-name="co32" table:default-cell-style-name="ce106"/>
        <table:table-column table:style-name="co20" table:default-cell-style-name="ce81"/>
        <table:table-column table:style-name="co10" table:default-cell-style-name="ce81"/>
        <table:table-column table:style-name="co14" table:default-cell-style-name="ce81"/>
        <table:table-column table:style-name="co33" table:default-cell-style-name="ce81"/>
        <table:table-column table:style-name="co26" table:default-cell-style-name="ce81"/>
        <table:table-column table:style-name="co13" table:default-cell-style-name="ce81"/>
        <table:table-column table:style-name="co34" table:number-columns-repeated="2" table:default-cell-style-name="ce81"/>
        <table:table-column table:style-name="co19" table:default-cell-style-name="ce81"/>
        <table:table-column table:style-name="co34" table:default-cell-style-name="ce81"/>
        <table:table-column table:style-name="co35" table:default-cell-style-name="ce81"/>
        <table:table-column table:style-name="co36" table:default-cell-style-name="ce81"/>
        <table:table-column table:style-name="co15" table:number-columns-repeated="238" table:default-cell-style-name="ce81"/>
        <table:table-column table:style-name="co15" table:number-columns-repeated="767" table:default-cell-style-name="Default"/>
        <table:table-header-rows>
          <table:table-row table:style-name="ro9">
            <table:table-cell table:number-columns-repeated="5"/>
            <table:table-cell table:style-name="ce92" office:value-type="string" calcext:value-type="string" table:number-columns-spanned="11" table:number-rows-spanned="1">
              <text:p>雲林縣地方教育發展基金</text:p>
            </table:table-cell>
            <table:covered-table-cell table:number-columns-repeated="10" table:style-name="ce100"/>
            <table:table-cell table:number-columns-repeated="1008"/>
          </table:table-row>
          <table:table-row table:style-name="ro10">
            <table:table-cell table:number-columns-repeated="5"/>
            <table:table-cell table:style-name="ce93" office:value-type="string" calcext:value-type="string" table:number-columns-spanned="11" table:number-rows-spanned="1">
              <text:p>歲 <text:s text:c="3"/>出 <text:s text:c="3"/>機 <text:s text:c="3"/>關 <text:s text:c="3"/>別 <text:s text:c="2"/>決 <text:s text:c="3"/>算 <text:s text:c="3"/>表</text:p>
            </table:table-cell>
            <table:covered-table-cell table:number-columns-repeated="10" table:style-name="ce101"/>
            <table:table-cell table:number-columns-repeated="1008"/>
          </table:table-row>
          <table:table-row table:style-name="ro10">
            <table:table-cell table:number-columns-repeated="4"/>
            <table:table-cell office:value-type="string" calcext:value-type="string">
              <text:p>資本門</text:p>
            </table:table-cell>
            <table:table-cell table:style-name="ce94" office:value-type="string" calcext:value-type="string" table:number-columns-spanned="11" table:number-rows-spanned="1">
              <text:p><text:s/>中華民國 98 年度</text:p>
            </table:table-cell>
            <table:covered-table-cell table:number-columns-repeated="10" table:style-name="ce94"/>
            <table:table-cell/>
            <table:table-cell office:value-type="string" calcext:value-type="string">
              <text:p>單位：新台幣元</text:p>
            </table:table-cell>
            <table:table-cell table:number-columns-repeated="1006"/>
          </table:table-row>
          <table:table-row table:style-name="ro5">
            <table:table-cell table:style-name="ce71" office:value-type="string" calcext:value-type="string" table:number-columns-spanned="5" table:number-rows-spanned="1">
              <text:p>科 <text:s text:c="6"/>目</text:p>
            </table:table-cell>
            <table:covered-table-cell table:number-columns-repeated="3" table:style-name="ce78"/>
            <table:covered-table-cell table:style-name="ce82"/>
            <table:table-cell table:style-name="ce71" office:value-type="string" calcext:value-type="string" table:number-columns-spanned="3" table:number-rows-spanned="1">
              <text:p>預 <text:s text:c="18"/>算 <text:s text:c="19"/>數</text:p>
            </table:table-cell>
            <table:covered-table-cell table:style-name="ce78"/>
            <table:covered-table-cell table:style-name="ce82"/>
            <table:table-cell table:style-name="ce107" office:value-type="string" calcext:value-type="string" table:number-columns-spanned="8" table:number-rows-spanned="1">
              <text:p>決 <text:s text:c="11"/>算 <text:s text:c="15"/>數</text:p>
            </table:table-cell>
            <table:covered-table-cell table:number-columns-repeated="7" table:style-name="ce78"/>
            <table:table-cell table:style-name="ce95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95" office:value-type="string" calcext:value-type="string" table:number-columns-spanned="1" table:number-rows-spanned="3">
              <text:p>剔除</text:p>
              <text:p>經費</text:p>
              <text:p>繳庫數</text:p>
            </table:table-cell>
            <table:table-cell table:style-name="ce83" office:value-type="string" calcext:value-type="string" table:number-columns-spanned="1" table:number-rows-spanned="3">
              <text:p>說 <text:s/>明</text:p>
            </table:table-cell>
            <table:table-cell table:style-name="ce114" table:number-columns-repeated="5"/>
            <table:table-cell table:style-name="ce117" table:number-columns-repeated="1000"/>
          </table:table-row>
          <table:table-row table:style-name="ro4">
            <table:table-cell table:style-name="ce72" office:value-type="string" calcext:value-type="string" table:number-columns-spanned="1" table:number-rows-spanned="2">
              <text:p>款</text:p>
            </table:table-cell>
            <table:table-cell table:style-name="ce72" office:value-type="string" calcext:value-type="string" table:number-columns-spanned="1" table:number-rows-spanned="2">
              <text:p>項</text:p>
            </table:table-cell>
            <table:table-cell table:style-name="ce72" office:value-type="string" calcext:value-type="string" table:number-columns-spanned="1" table:number-rows-spanned="2">
              <text:p>目</text:p>
            </table:table-cell>
            <table:table-cell table:style-name="ce72" office:value-type="string" calcext:value-type="string" table:number-columns-spanned="1" table:number-rows-spanned="2">
              <text:p>節</text:p>
            </table:table-cell>
            <table:table-cell table:style-name="ce83" office:value-type="string" calcext:value-type="string" table:number-columns-spanned="1" table:number-rows-spanned="2">
              <text:p>名 <text:s text:c="7"/>稱</text:p>
            </table:table-cell>
            <table:table-cell table:style-name="ce9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95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95" office:value-type="string" calcext:value-type="string" table:number-columns-spanned="1" table:number-rows-spanned="2">
              <text:p>合 <text:s text:c="3"/>計</text:p>
            </table:table-cell>
            <table:table-cell table:style-name="ce83" office:value-type="string" calcext:value-type="string" table:number-columns-spanned="1" table:number-rows-spanned="2">
              <text:p>實現數</text:p>
            </table:table-cell>
            <table:table-cell table:style-name="ce71" office:value-type="string" calcext:value-type="string" table:number-columns-spanned="3" table:number-rows-spanned="1">
              <text:p>應 <text:s text:c="2"/>付 <text:s text:c="3"/>數</text:p>
            </table:table-cell>
            <table:covered-table-cell table:style-name="ce78"/>
            <table:covered-table-cell table:style-name="ce82"/>
            <table:table-cell table:style-name="ce71" office:value-type="string" calcext:value-type="string" table:number-columns-spanned="3" table:number-rows-spanned="1">
              <text:p>保留數</text:p>
            </table:table-cell>
            <table:covered-table-cell table:style-name="ce78"/>
            <table:covered-table-cell table:style-name="ce82"/>
            <table:table-cell table:style-name="ce112" office:value-type="string" calcext:value-type="string" table:number-columns-spanned="1" table:number-rows-spanned="2">
              <text:p>合計</text:p>
              <text:p/>
            </table:table-cell>
            <table:covered-table-cell table:style-name="ce84"/>
            <table:covered-table-cell table:style-name="ce102"/>
            <table:covered-table-cell table:style-name="ce84"/>
            <table:table-cell table:style-name="ce114" table:number-columns-repeated="5"/>
            <table:table-cell table:style-name="ce117" table:number-columns-repeated="1000"/>
          </table:table-row>
          <table:table-row table:style-name="ro11">
            <table:covered-table-cell table:number-columns-repeated="4" table:style-name="ce73"/>
            <table:covered-table-cell table:number-columns-repeated="2" table:style-name="ce84"/>
            <table:covered-table-cell table:style-name="ce102"/>
            <table:covered-table-cell table:number-columns-repeated="2" table:style-name="ce84"/>
            <table:table-cell table:style-name="ce109" office:value-type="string" calcext:value-type="string">
              <text:p>已預付</text:p>
              <text:p>之數</text:p>
            </table:table-cell>
            <table:table-cell table:style-name="ce110" office:value-type="string" calcext:value-type="string">
              <text:p>尚未</text:p>
              <text:p>支付數</text:p>
            </table:table-cell>
            <table:table-cell table:style-name="ce111" office:value-type="string" calcext:value-type="string">
              <text:p>小計</text:p>
            </table:table-cell>
            <table:table-cell table:style-name="ce110" office:value-type="string" calcext:value-type="string">
              <text:p>已預付</text:p>
              <text:p>之數</text:p>
            </table:table-cell>
            <table:table-cell table:style-name="ce110" office:value-type="string" calcext:value-type="string">
              <text:p>尚未</text:p>
              <text:p>支付數</text:p>
            </table:table-cell>
            <table:table-cell table:style-name="ce111" office:value-type="string" calcext:value-type="string">
              <text:p>小計</text:p>
            </table:table-cell>
            <table:covered-table-cell table:style-name="ce113"/>
            <table:covered-table-cell table:style-name="ce84"/>
            <table:covered-table-cell table:style-name="ce102"/>
            <table:covered-table-cell table:style-name="ce84"/>
            <table:table-cell table:style-name="ce114" table:number-columns-repeated="5"/>
            <table:table-cell table:style-name="ce117" table:number-columns-repeated="1000"/>
          </table:table-row>
        </table:table-header-rows>
        <table:table-row table:style-name="ro4">
          <table:table-cell table:style-name="ce74" office:value-type="string" calcext:value-type="string">
            <text:p>02</text:p>
          </table:table-cell>
          <table:table-cell table:style-name="ce74" office:value-type="string" calcext:value-type="string">
            <text:p>003</text:p>
          </table:table-cell>
          <table:table-cell table:style-name="ce75" table:number-columns-repeated="2"/>
          <table:table-cell table:style-name="ce85" office:value-type="string" calcext:value-type="string">
            <text:p>雲林縣地方教育發展基金</text:p>
          </table:table-cell>
          <table:table-cell table:style-name="ce96" table:formula="of:=+[.F8]+[.F20]" office:value-type="float" office:value="510074000" calcext:value-type="float">
            <text:p><text:s/>510,074,000 </text:p>
          </table:table-cell>
          <table:table-cell table:style-name="ce96" table:formula="of:=+[.G8]+[.G20]" office:value-type="float" office:value="467726000" calcext:value-type="float">
            <text:p><text:s/>467,726,000 </text:p>
          </table:table-cell>
          <table:table-cell table:style-name="ce96" table:formula="of:=+[.H8]+[.H20]" office:value-type="float" office:value="977800000" calcext:value-type="float">
            <text:p><text:s/>977,800,000 </text:p>
          </table:table-cell>
          <table:table-cell table:style-name="ce96" table:formula="of:=+[.I8]+[.I20]" office:value-type="float" office:value="604173266" calcext:value-type="float">
            <text:p><text:s/>604,173,266 </text:p>
          </table:table-cell>
          <table:table-cell table:style-name="ce96" table:formula="of:=+[.J8]+[.J20]" office:value-type="float" office:value="427250" calcext:value-type="float">
            <text:p><text:s/>427,250 </text:p>
          </table:table-cell>
          <table:table-cell table:style-name="ce96" table:formula="of:=+[.K8]+[.K20]" office:value-type="float" office:value="0" calcext:value-type="float">
            <text:p><text:s/>- </text:p>
          </table:table-cell>
          <table:table-cell table:style-name="ce96" table:formula="of:=+[.L8]+[.L20]" office:value-type="float" office:value="427250" calcext:value-type="float">
            <text:p><text:s/>427,250 </text:p>
          </table:table-cell>
          <table:table-cell table:style-name="ce96" table:formula="of:=+[.M8]+[.M20]" office:value-type="float" office:value="0" calcext:value-type="float">
            <text:p><text:s/>- </text:p>
          </table:table-cell>
          <table:table-cell table:style-name="ce96" table:formula="of:=+[.N8]+[.N20]" office:value-type="float" office:value="332439984" calcext:value-type="float">
            <text:p><text:s/>332,439,984 </text:p>
          </table:table-cell>
          <table:table-cell table:style-name="ce96" table:formula="of:=+[.O8]+[.O20]" office:value-type="float" office:value="332439984" calcext:value-type="float">
            <text:p><text:s/>332,439,984 </text:p>
          </table:table-cell>
          <table:table-cell table:style-name="ce96" table:formula="of:=+[.P8]+[.P20]" office:value-type="float" office:value="937040500" calcext:value-type="float">
            <text:p><text:s/>937,040,500 </text:p>
          </table:table-cell>
          <table:table-cell table:style-name="ce96" table:formula="of:=+[.Q8]+[.Q20]" office:value-type="float" office:value="-40759500" calcext:value-type="float">
            <text:p>-40,759,500 </text:p>
          </table:table-cell>
          <table:table-cell table:style-name="ce96" table:formula="of:=[.R9]+[.R18]+[.R16]+[.R14]" office:value-type="float" office:value="0" calcext:value-type="float">
            <text:p><text:s/>- </text:p>
          </table:table-cell>
          <table:table-cell table:style-name="ce96" table:formula="of:=[.S9]+[.S18]+[.S16]+[.S14]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4"/>
          <table:table-cell table:style-name="ce75" table:number-columns-repeated="3"/>
          <table:table-cell table:style-name="ce85" office:value-type="string" calcext:value-type="string">
            <text:p>教育支出</text:p>
          </table:table-cell>
          <table:table-cell table:style-name="ce103" table:formula="of:=SUM([.F9];[.F16];[.F18];[.F14])" office:value-type="float" office:value="316038000" calcext:value-type="float">
            <text:p><text:s/>316,038,000 </text:p>
          </table:table-cell>
          <table:table-cell table:style-name="ce103" table:formula="of:=SUM([.G9];[.G16];[.G18];[.G14])" office:value-type="float" office:value="363234000" calcext:value-type="float">
            <text:p><text:s/>363,234,000 </text:p>
          </table:table-cell>
          <table:table-cell table:style-name="ce103" table:formula="of:=SUM([.H9];[.H16];[.H18];[.H14])" office:value-type="float" office:value="679272000" calcext:value-type="float">
            <text:p><text:s/>679,272,000 </text:p>
          </table:table-cell>
          <table:table-cell table:style-name="ce103" table:formula="of:=SUM([.I9];[.I16];[.I18];[.I14])" office:value-type="float" office:value="443441612" calcext:value-type="float">
            <text:p><text:s/>443,441,612 </text:p>
          </table:table-cell>
          <table:table-cell table:style-name="ce96" table:formula="of:=SUM([.J9];[.J16];[.J18];[.J14])" office:value-type="float" office:value="427250" calcext:value-type="float">
            <text:p><text:s/>427,250 </text:p>
          </table:table-cell>
          <table:table-cell table:style-name="ce103" table:formula="of:=SUM([.K9];[.K16];[.K18];[.K14])" office:value-type="float" office:value="0" calcext:value-type="float">
            <text:p><text:s/>- </text:p>
          </table:table-cell>
          <table:table-cell table:style-name="ce96" table:formula="of:=SUM([.L9];[.L16];[.L18];[.L14])" office:value-type="float" office:value="427250" calcext:value-type="float">
            <text:p><text:s/>427,250 </text:p>
          </table:table-cell>
          <table:table-cell table:style-name="ce96" table:formula="of:=SUM([.M9];[.M16];[.M18];[.M14])" office:value-type="float" office:value="0" calcext:value-type="float">
            <text:p><text:s/>- </text:p>
          </table:table-cell>
          <table:table-cell table:style-name="ce96" table:formula="of:=SUM([.N9];[.N16];[.N18];[.N14])" office:value-type="float" office:value="220355315" calcext:value-type="float">
            <text:p><text:s/>220,355,315 </text:p>
          </table:table-cell>
          <table:table-cell table:style-name="ce96" table:formula="of:=SUM([.O9];[.O16];[.O18];[.O14])" office:value-type="float" office:value="220355315" calcext:value-type="float">
            <text:p><text:s/>220,355,315 </text:p>
          </table:table-cell>
          <table:table-cell table:style-name="ce103" table:formula="of:=SUM([.P9];[.P16];[.P18];[.P14])" office:value-type="float" office:value="664224177" calcext:value-type="float">
            <text:p><text:s/>664,224,177 </text:p>
          </table:table-cell>
          <table:table-cell table:style-name="ce96" table:formula="of:=SUM([.Q9];[.Q16];[.Q18];[.Q14])" office:value-type="float" office:value="-15047823" calcext:value-type="float">
            <text:p>-15,047,823 </text:p>
          </table:table-cell>
          <table:table-cell table:style-name="ce96" table:formula="of:=SUM([.R9];[.R16];[.R18];[.R14])" office:value-type="float" office:value="0" calcext:value-type="float">
            <text:p><text:s/>- </text:p>
          </table:table-cell>
          <table:table-cell table:style-name="ce96" table:formula="of:=SUM([.S9];[.S16];[.S18];[.S14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/>
          <table:table-cell table:style-name="ce74"/>
          <table:table-cell table:style-name="ce74" office:value-type="string" calcext:value-type="string">
            <text:p>01</text:p>
          </table:table-cell>
          <table:table-cell table:style-name="ce74" office:value-type="string" calcext:value-type="string">
            <text:p>03</text:p>
          </table:table-cell>
          <table:table-cell table:style-name="ce118" office:value-type="string" calcext:value-type="string">
            <text:p>教育業務建築及設備</text:p>
          </table:table-cell>
          <table:table-cell table:style-name="ce103" table:formula="of:=SUM([.F10:.F13])" office:value-type="float" office:value="308621000" calcext:value-type="float">
            <text:p><text:s/>308,621,000 </text:p>
          </table:table-cell>
          <table:table-cell table:style-name="ce96" table:formula="of:=SUM([.G10:.G13])" office:value-type="float" office:value="361174000" calcext:value-type="float">
            <text:p><text:s/>361,174,000 </text:p>
          </table:table-cell>
          <table:table-cell table:style-name="ce103" table:formula="of:=SUM([.H10:.H13])" office:value-type="float" office:value="669795000" calcext:value-type="float">
            <text:p><text:s/>669,795,000 </text:p>
          </table:table-cell>
          <table:table-cell table:style-name="ce96" table:formula="of:=SUM([.I10:.I13])" office:value-type="float" office:value="438158675" calcext:value-type="float">
            <text:p><text:s/>438,158,675 </text:p>
          </table:table-cell>
          <table:table-cell table:style-name="ce96" table:formula="of:=SUM([.J10:.J13])" office:value-type="float" office:value="427250" calcext:value-type="float">
            <text:p><text:s/>427,250 </text:p>
          </table:table-cell>
          <table:table-cell table:style-name="ce96" table:formula="of:=SUM([.K10:.K13])" office:value-type="float" office:value="0" calcext:value-type="float">
            <text:p><text:s/>- </text:p>
          </table:table-cell>
          <table:table-cell table:style-name="ce96" table:formula="of:=SUM([.L10:.L13])" office:value-type="float" office:value="427250" calcext:value-type="float">
            <text:p><text:s/>427,250 </text:p>
          </table:table-cell>
          <table:table-cell table:style-name="ce96" table:formula="of:=SUM([.M10:.M13])" office:value-type="float" office:value="0" calcext:value-type="float">
            <text:p><text:s/>- </text:p>
          </table:table-cell>
          <table:table-cell table:style-name="ce96" table:formula="of:=SUM([.N10:.N13])" office:value-type="float" office:value="218295315" calcext:value-type="float">
            <text:p><text:s/>218,295,315 </text:p>
          </table:table-cell>
          <table:table-cell table:style-name="ce96" table:formula="of:=SUM([.O10:.O13])" office:value-type="float" office:value="218295315" calcext:value-type="float">
            <text:p><text:s/>218,295,315 </text:p>
          </table:table-cell>
          <table:table-cell table:style-name="ce103" table:formula="of:=SUM([.P10:.P13])" office:value-type="float" office:value="656881240" calcext:value-type="float">
            <text:p><text:s/>656,881,240 </text:p>
          </table:table-cell>
          <table:table-cell table:style-name="ce96" table:formula="of:=SUM([.Q10:.Q13])" office:value-type="float" office:value="-12913760" calcext:value-type="float">
            <text:p>-12,913,760 </text:p>
          </table:table-cell>
          <table:table-cell table:style-name="ce96" table:formula="of:=SUM([.R10:.R13])" office:value-type="float" office:value="0" calcext:value-type="float">
            <text:p><text:s/>- </text:p>
          </table:table-cell>
          <table:table-cell table:style-name="ce96" table:formula="of:=SUM([.S10:.S13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119" office:value-type="string" calcext:value-type="string">
            <text:p>人事費</text:p>
          </table:table-cell>
          <table:table-cell table:style-name="ce96" office:value-type="float" office:value="3152000" calcext:value-type="float">
            <text:p><text:s/>3,152,000 </text:p>
          </table:table-cell>
          <table:table-cell table:style-name="ce96" office:value-type="float" office:value="536000" calcext:value-type="float">
            <text:p><text:s/>536,000 </text:p>
          </table:table-cell>
          <table:table-cell table:style-name="ce96" table:formula="of:=SUM([.F10:.G10])" office:value-type="float" office:value="3688000" calcext:value-type="float">
            <text:p><text:s/>3,688,000 </text:p>
          </table:table-cell>
          <table:table-cell table:style-name="ce96" office:value-type="float" office:value="3377790" calcext:value-type="float">
            <text:p><text:s/>3,377,790 </text:p>
          </table:table-cell>
          <table:table-cell table:style-name="ce96" table:number-columns-repeated="5"/>
          <table:table-cell table:style-name="ce96" table:formula="of:=SUM([.M10:.N10])" office:value-type="float" office:value="0" calcext:value-type="float">
            <text:p><text:s/>- </text:p>
          </table:table-cell>
          <table:table-cell table:style-name="ce96" table:formula="of:=[.I10]+[.L10]+[.O10]" office:value-type="float" office:value="3377790" calcext:value-type="float">
            <text:p><text:s/>3,377,790 </text:p>
          </table:table-cell>
          <table:table-cell table:style-name="ce96" table:formula="of:=[.P10]-[.H10]" office:value-type="float" office:value="-310210" calcext:value-type="float">
            <text:p>-310,210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119" office:value-type="string" calcext:value-type="string">
            <text:p>業務費</text:p>
          </table:table-cell>
          <table:table-cell table:style-name="ce96" office:value-type="float" office:value="126000" calcext:value-type="float">
            <text:p><text:s/>126,000 </text:p>
          </table:table-cell>
          <table:table-cell table:style-name="ce96" office:value-type="float" office:value="64000" calcext:value-type="float">
            <text:p><text:s/>64,000 </text:p>
          </table:table-cell>
          <table:table-cell table:style-name="ce96" table:formula="of:=SUM([.F11:.G11])" office:value-type="float" office:value="190000" calcext:value-type="float">
            <text:p><text:s/>190,000 </text:p>
          </table:table-cell>
          <table:table-cell table:style-name="ce96" office:value-type="float" office:value="140432" calcext:value-type="float">
            <text:p><text:s/>140,432 </text:p>
          </table:table-cell>
          <table:table-cell table:style-name="ce96" table:number-columns-repeated="5"/>
          <table:table-cell table:style-name="ce96" table:formula="of:=SUM([.M11:.N11])" office:value-type="float" office:value="0" calcext:value-type="float">
            <text:p><text:s/>- </text:p>
          </table:table-cell>
          <table:table-cell table:style-name="ce96" table:formula="of:=[.I11]+[.L11]+[.O11]" office:value-type="float" office:value="140432" calcext:value-type="float">
            <text:p><text:s/>140,432 </text:p>
          </table:table-cell>
          <table:table-cell table:style-name="ce96" table:formula="of:=[.P11]-[.H11]" office:value-type="float" office:value="-49568" calcext:value-type="float">
            <text:p>-49,568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119" office:value-type="string" calcext:value-type="string">
            <text:p>設備及投資</text:p>
          </table:table-cell>
          <table:table-cell table:style-name="ce96" office:value-type="float" office:value="113264000" calcext:value-type="float">
            <text:p><text:s/>113,264,000 </text:p>
          </table:table-cell>
          <table:table-cell table:style-name="ce96" office:value-type="float" office:value="600000" calcext:value-type="float">
            <text:p><text:s/>600,000 </text:p>
          </table:table-cell>
          <table:table-cell table:style-name="ce96" table:formula="of:=SUM([.F12:.G12])" office:value-type="float" office:value="113864000" calcext:value-type="float">
            <text:p><text:s/>113,864,000 </text:p>
          </table:table-cell>
          <table:table-cell table:style-name="ce96" office:value-type="float" office:value="13714823" calcext:value-type="float">
            <text:p><text:s/>13,714,823 </text:p>
          </table:table-cell>
          <table:table-cell table:style-name="ce96" table:number-columns-repeated="2"/>
          <table:table-cell table:style-name="ce96" table:formula="of:=SUM([.J12:.K12])" office:value-type="float" office:value="0" calcext:value-type="float">
            <text:p><text:s/>- </text:p>
          </table:table-cell>
          <table:table-cell table:style-name="ce96"/>
          <table:table-cell table:style-name="ce96" office:value-type="float" office:value="99150452" calcext:value-type="float">
            <text:p><text:s/>99,150,452 </text:p>
          </table:table-cell>
          <table:table-cell table:style-name="ce96" table:formula="of:=SUM([.M12:.N12])" office:value-type="float" office:value="99150452" calcext:value-type="float">
            <text:p><text:s/>99,150,452 </text:p>
          </table:table-cell>
          <table:table-cell table:style-name="ce96" table:formula="of:=[.I12]+[.L12]+[.O12]" office:value-type="float" office:value="112865275" calcext:value-type="float">
            <text:p><text:s/>112,865,275 </text:p>
          </table:table-cell>
          <table:table-cell table:style-name="ce96" table:formula="of:=[.P12]-[.H12]" office:value-type="float" office:value="-998725" calcext:value-type="float">
            <text:p>-998,725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119" office:value-type="string" calcext:value-type="string">
            <text:p>獎補助費</text:p>
          </table:table-cell>
          <table:table-cell table:style-name="ce96" office:value-type="float" office:value="192079000" calcext:value-type="float">
            <text:p><text:s/>192,079,000 </text:p>
          </table:table-cell>
          <table:table-cell table:style-name="ce96" office:value-type="float" office:value="359974000" calcext:value-type="float">
            <text:p><text:s/>359,974,000 </text:p>
          </table:table-cell>
          <table:table-cell table:style-name="ce96" table:formula="of:=SUM([.F13:.G13])" office:value-type="float" office:value="552053000" calcext:value-type="float">
            <text:p><text:s/>552,053,000 </text:p>
          </table:table-cell>
          <table:table-cell table:style-name="ce96" office:value-type="float" office:value="420925630" calcext:value-type="float">
            <text:p><text:s/>420,925,630 </text:p>
          </table:table-cell>
          <table:table-cell table:style-name="ce96" office:value-type="float" office:value="427250" calcext:value-type="float">
            <text:p><text:s/>427,250 </text:p>
          </table:table-cell>
          <table:table-cell table:style-name="ce96"/>
          <table:table-cell table:style-name="ce96" table:formula="of:=SUM([.J13:.K13])" office:value-type="float" office:value="427250" calcext:value-type="float">
            <text:p><text:s/>427,250 </text:p>
          </table:table-cell>
          <table:table-cell table:style-name="ce96"/>
          <table:table-cell table:style-name="ce96" office:value-type="float" office:value="119144863" calcext:value-type="float">
            <text:p><text:s/>119,144,863 </text:p>
          </table:table-cell>
          <table:table-cell table:style-name="ce96" table:formula="of:=SUM([.M13:.N13])" office:value-type="float" office:value="119144863" calcext:value-type="float">
            <text:p><text:s/>119,144,863 </text:p>
          </table:table-cell>
          <table:table-cell table:style-name="ce96" table:formula="of:=[.I13]+[.L13]+[.O13]" office:value-type="float" office:value="540497743" calcext:value-type="float">
            <text:p><text:s/>540,497,743 </text:p>
          </table:table-cell>
          <table:table-cell table:style-name="ce96" table:formula="of:=[.P13]-[.H13]" office:value-type="float" office:value="-11555257" calcext:value-type="float">
            <text:p>-11,555,257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4"/>
          <table:table-cell table:style-name="ce80"/>
          <table:table-cell table:style-name="ce74" office:value-type="string" calcext:value-type="string">
            <text:p>05</text:p>
          </table:table-cell>
          <table:table-cell table:style-name="ce74" office:value-type="string" calcext:value-type="string">
            <text:p>01</text:p>
          </table:table-cell>
          <table:table-cell table:style-name="ce118" office:value-type="string" calcext:value-type="string">
            <text:p>家庭教育</text:p>
          </table:table-cell>
          <table:table-cell table:style-name="ce96" table:formula="of:=SUM([.F15])" office:value-type="float" office:value="256000" calcext:value-type="float">
            <text:p><text:s/>256,000 </text:p>
          </table:table-cell>
          <table:table-cell table:style-name="ce96" table:formula="of:=SUM([.G15])" office:value-type="float" office:value="2060000" calcext:value-type="float">
            <text:p><text:s/>2,060,000 </text:p>
          </table:table-cell>
          <table:table-cell table:style-name="ce96" table:formula="of:=SUM([.H15])" office:value-type="float" office:value="2316000" calcext:value-type="float">
            <text:p><text:s/>2,316,000 </text:p>
          </table:table-cell>
          <table:table-cell table:style-name="ce96" table:formula="of:=SUM([.I15])" office:value-type="float" office:value="155928" calcext:value-type="float">
            <text:p><text:s/>155,928 </text:p>
          </table:table-cell>
          <table:table-cell table:style-name="ce103" table:formula="of:=SUM([.J15])" office:value-type="float" office:value="0" calcext:value-type="float">
            <text:p><text:s/>- </text:p>
          </table:table-cell>
          <table:table-cell table:style-name="ce103" table:formula="of:=SUM([.K15])" office:value-type="float" office:value="0" calcext:value-type="float">
            <text:p><text:s/>- </text:p>
          </table:table-cell>
          <table:table-cell table:style-name="ce103" table:formula="of:=SUM([.L15])" office:value-type="float" office:value="0" calcext:value-type="float">
            <text:p><text:s/>- </text:p>
          </table:table-cell>
          <table:table-cell table:style-name="ce103" table:formula="of:=SUM([.M15])" office:value-type="float" office:value="0" calcext:value-type="float">
            <text:p><text:s/>- </text:p>
          </table:table-cell>
          <table:table-cell table:style-name="ce103" table:formula="of:=SUM([.N15])" office:value-type="float" office:value="2060000" calcext:value-type="float">
            <text:p><text:s/>2,060,000 </text:p>
          </table:table-cell>
          <table:table-cell table:style-name="ce103" table:formula="of:=SUM([.O15])" office:value-type="float" office:value="2060000" calcext:value-type="float">
            <text:p><text:s/>2,060,000 </text:p>
          </table:table-cell>
          <table:table-cell table:style-name="ce96" table:formula="of:=SUM([.P15])" office:value-type="float" office:value="2215928" calcext:value-type="float">
            <text:p><text:s/>2,215,928 </text:p>
          </table:table-cell>
          <table:table-cell table:style-name="ce96" table:formula="of:=SUM([.Q15])" office:value-type="float" office:value="-100072" calcext:value-type="float">
            <text:p>-100,072 </text:p>
          </table:table-cell>
          <table:table-cell table:style-name="ce103" table:formula="of:=SUM([.R15])" office:value-type="float" office:value="0" calcext:value-type="float">
            <text:p><text:s/>- </text:p>
          </table:table-cell>
          <table:table-cell table:style-name="ce103" table:formula="of:=SUM([.S15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4"/>
          <table:table-cell table:style-name="ce75" table:number-columns-repeated="2"/>
          <table:table-cell table:style-name="ce75" office:value-type="string" calcext:value-type="string">
            <text:p>03</text:p>
          </table:table-cell>
          <table:table-cell table:style-name="ce119" office:value-type="string" calcext:value-type="string">
            <text:p>設備及投資</text:p>
          </table:table-cell>
          <table:table-cell table:style-name="ce96" office:value-type="float" office:value="256000" calcext:value-type="float">
            <text:p><text:s/>256,000 </text:p>
          </table:table-cell>
          <table:table-cell table:style-name="ce96" office:value-type="float" office:value="2060000" calcext:value-type="float">
            <text:p><text:s/>2,060,000 </text:p>
          </table:table-cell>
          <table:table-cell table:style-name="ce96" table:formula="of:=SUM([.F15:.G15])" office:value-type="float" office:value="2316000" calcext:value-type="float">
            <text:p><text:s/>2,316,000 </text:p>
          </table:table-cell>
          <table:table-cell table:style-name="ce96" office:value-type="float" office:value="155928" calcext:value-type="float">
            <text:p><text:s/>155,928 </text:p>
          </table:table-cell>
          <table:table-cell table:style-name="ce96" table:number-columns-repeated="2"/>
          <table:table-cell table:style-name="ce96" table:formula="of:=SUM([.J15:.K15])" office:value-type="float" office:value="0" calcext:value-type="float">
            <text:p><text:s/>- </text:p>
          </table:table-cell>
          <table:table-cell table:style-name="ce96"/>
          <table:table-cell table:style-name="ce96" office:value-type="float" office:value="2060000" calcext:value-type="float">
            <text:p><text:s/>2,060,000 </text:p>
          </table:table-cell>
          <table:table-cell table:style-name="ce96" table:formula="of:=SUM([.M15:.N15])" office:value-type="float" office:value="2060000" calcext:value-type="float">
            <text:p><text:s/>2,060,000 </text:p>
          </table:table-cell>
          <table:table-cell table:style-name="ce96" table:formula="of:=[.I15]+[.L15]+[.O15]" office:value-type="float" office:value="2215928" calcext:value-type="float">
            <text:p><text:s/>2,215,928 </text:p>
          </table:table-cell>
          <table:table-cell table:style-name="ce96" table:formula="of:=[.P15]-[.H15]" office:value-type="float" office:value="-100072" calcext:value-type="float">
            <text:p>-100,072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/>
          <table:table-cell table:style-name="ce74"/>
          <table:table-cell table:style-name="ce74" office:value-type="string" calcext:value-type="string">
            <text:p>02</text:p>
          </table:table-cell>
          <table:table-cell table:style-name="ce75"/>
          <table:table-cell table:style-name="ce118" office:value-type="string" calcext:value-type="string">
            <text:p>各高級中學</text:p>
          </table:table-cell>
          <table:table-cell table:style-name="ce96" table:formula="of:=[.F17]" office:value-type="float" office:value="5356000" calcext:value-type="float">
            <text:p><text:s/>5,356,000 </text:p>
          </table:table-cell>
          <table:table-cell table:style-name="ce96" table:formula="of:=[.G17]" office:value-type="float" office:value="0" calcext:value-type="float">
            <text:p><text:s/>- </text:p>
          </table:table-cell>
          <table:table-cell table:style-name="ce96" table:formula="of:=[.H17]" office:value-type="float" office:value="5356000" calcext:value-type="float">
            <text:p><text:s/>5,356,000 </text:p>
          </table:table-cell>
          <table:table-cell table:style-name="ce96" table:formula="of:=SUM([.I17:.I17])" office:value-type="float" office:value="3372404" calcext:value-type="float">
            <text:p><text:s/>3,372,404 </text:p>
          </table:table-cell>
          <table:table-cell table:style-name="ce96" table:formula="of:=SUM([.J17:.J17])" office:value-type="float" office:value="0" calcext:value-type="float">
            <text:p><text:s/>- </text:p>
          </table:table-cell>
          <table:table-cell table:style-name="ce96" table:formula="of:=SUM([.K17:.K17])" office:value-type="float" office:value="0" calcext:value-type="float">
            <text:p><text:s/>- </text:p>
          </table:table-cell>
          <table:table-cell table:style-name="ce96" table:formula="of:=SUM([.L17:.L17])" office:value-type="float" office:value="0" calcext:value-type="float">
            <text:p><text:s/>- </text:p>
          </table:table-cell>
          <table:table-cell table:style-name="ce96" table:formula="of:=SUM([.M17:.M17])" office:value-type="float" office:value="0" calcext:value-type="float">
            <text:p><text:s/>- </text:p>
          </table:table-cell>
          <table:table-cell table:style-name="ce96" table:formula="of:=SUM([.N17:.N17])" office:value-type="float" office:value="0" calcext:value-type="float">
            <text:p><text:s/>- </text:p>
          </table:table-cell>
          <table:table-cell table:style-name="ce96" table:formula="of:=SUM([.O17:.O17])" office:value-type="float" office:value="0" calcext:value-type="float">
            <text:p><text:s/>- </text:p>
          </table:table-cell>
          <table:table-cell table:style-name="ce96" table:formula="of:=SUM([.P17:.P17])" office:value-type="float" office:value="3372404" calcext:value-type="float">
            <text:p><text:s/>3,372,404 </text:p>
          </table:table-cell>
          <table:table-cell table:style-name="ce96" table:formula="of:=SUM([.Q17:.Q17])" office:value-type="float" office:value="-1983596" calcext:value-type="float">
            <text:p>-1,983,596 </text:p>
          </table:table-cell>
          <table:table-cell table:style-name="ce96" table:formula="of:=SUM([.R17:.R17])" office:value-type="float" office:value="0" calcext:value-type="float">
            <text:p><text:s/>- </text:p>
          </table:table-cell>
          <table:table-cell table:style-name="ce96" table:formula="of:=SUM([.S17:.S17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119" office:value-type="string" calcext:value-type="string">
            <text:p>設備及投資</text:p>
          </table:table-cell>
          <table:table-cell table:style-name="ce96" office:value-type="float" office:value="5356000" calcext:value-type="float">
            <text:p><text:s/>5,356,0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SUM([.F17:.G17])" office:value-type="float" office:value="5356000" calcext:value-type="float">
            <text:p><text:s/>5,356,000 </text:p>
          </table:table-cell>
          <table:table-cell table:style-name="ce96" office:value-type="float" office:value="3372404" calcext:value-type="float">
            <text:p><text:s/>3,372,404 </text:p>
          </table:table-cell>
          <table:table-cell table:style-name="ce96" table:number-columns-repeated="6"/>
          <table:table-cell table:style-name="ce96" table:formula="of:=[.I17]+[.L17]+[.O17]" office:value-type="float" office:value="3372404" calcext:value-type="float">
            <text:p><text:s/>3,372,404 </text:p>
          </table:table-cell>
          <table:table-cell table:style-name="ce96" table:formula="of:=[.P17]-[.H17]" office:value-type="float" office:value="-1983596" calcext:value-type="float">
            <text:p>-1,983,596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/>
          <table:table-cell table:style-name="ce74"/>
          <table:table-cell table:style-name="ce74" office:value-type="string" calcext:value-type="string">
            <text:p>03</text:p>
          </table:table-cell>
          <table:table-cell table:style-name="ce75"/>
          <table:table-cell table:style-name="ce118" office:value-type="string" calcext:value-type="string">
            <text:p>各國民中學</text:p>
          </table:table-cell>
          <table:table-cell table:style-name="ce96" table:formula="of:=[.F19]" office:value-type="float" office:value="1805000" calcext:value-type="float">
            <text:p><text:s/>1,805,000 </text:p>
          </table:table-cell>
          <table:table-cell table:style-name="ce96" table:formula="of:=[.G19]" office:value-type="float" office:value="0" calcext:value-type="float">
            <text:p><text:s/>- </text:p>
          </table:table-cell>
          <table:table-cell table:style-name="ce96" table:formula="of:=[.H19]" office:value-type="float" office:value="1805000" calcext:value-type="float">
            <text:p><text:s/>1,805,000 </text:p>
          </table:table-cell>
          <table:table-cell table:style-name="ce96" table:formula="of:=SUM([.I19:.I19])" office:value-type="float" office:value="1754605" calcext:value-type="float">
            <text:p><text:s/>1,754,605 </text:p>
          </table:table-cell>
          <table:table-cell table:style-name="ce96" table:formula="of:=SUM([.J19:.J19])" office:value-type="float" office:value="0" calcext:value-type="float">
            <text:p><text:s/>- </text:p>
          </table:table-cell>
          <table:table-cell table:style-name="ce96" table:formula="of:=SUM([.K19:.K19])" office:value-type="float" office:value="0" calcext:value-type="float">
            <text:p><text:s/>- </text:p>
          </table:table-cell>
          <table:table-cell table:style-name="ce96" table:formula="of:=SUM([.L19:.L19])" office:value-type="float" office:value="0" calcext:value-type="float">
            <text:p><text:s/>- </text:p>
          </table:table-cell>
          <table:table-cell table:style-name="ce96" table:formula="of:=SUM([.M19:.M19])" office:value-type="float" office:value="0" calcext:value-type="float">
            <text:p><text:s/>- </text:p>
          </table:table-cell>
          <table:table-cell table:style-name="ce96" table:formula="of:=SUM([.N19:.N19])" office:value-type="float" office:value="0" calcext:value-type="float">
            <text:p><text:s/>- </text:p>
          </table:table-cell>
          <table:table-cell table:style-name="ce96" table:formula="of:=+[.M18]+[.N18]" office:value-type="float" office:value="0" calcext:value-type="float">
            <text:p><text:s/>- </text:p>
          </table:table-cell>
          <table:table-cell table:style-name="ce96" table:formula="of:=SUM([.P19:.P19])" office:value-type="float" office:value="1754605" calcext:value-type="float">
            <text:p><text:s/>1,754,605 </text:p>
          </table:table-cell>
          <table:table-cell table:style-name="ce96" table:formula="of:=SUM([.Q19:.Q19])" office:value-type="float" office:value="-50395" calcext:value-type="float">
            <text:p>-50,395 </text:p>
          </table:table-cell>
          <table:table-cell table:style-name="ce96" table:formula="of:=SUM([.R19:.R19])" office:value-type="float" office:value="0" calcext:value-type="float">
            <text:p><text:s/>- </text:p>
          </table:table-cell>
          <table:table-cell table:style-name="ce96" table:formula="of:=SUM([.S19:.S19])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3"/>
          <table:table-cell table:style-name="ce74"/>
          <table:table-cell table:style-name="ce119" office:value-type="string" calcext:value-type="string">
            <text:p>設備及投資</text:p>
          </table:table-cell>
          <table:table-cell table:style-name="ce96" office:value-type="float" office:value="1805000" calcext:value-type="float">
            <text:p><text:s/>1,805,0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SUM([.F19:.G19])" office:value-type="float" office:value="1805000" calcext:value-type="float">
            <text:p><text:s/>1,805,000 </text:p>
          </table:table-cell>
          <table:table-cell table:style-name="ce96" office:value-type="float" office:value="1754605" calcext:value-type="float">
            <text:p><text:s/>1,754,605 </text:p>
          </table:table-cell>
          <table:table-cell table:style-name="ce96" table:number-columns-repeated="2"/>
          <table:table-cell table:style-name="ce96" table:formula="of:=SUM([.L20:.L20])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6" table:formula="of:=+[.M19]+[.N19]" office:value-type="float" office:value="0" calcext:value-type="float">
            <text:p><text:s/>- </text:p>
          </table:table-cell>
          <table:table-cell table:style-name="ce96" table:formula="of:=[.I19]+[.L19]+[.O19]" office:value-type="float" office:value="1754605" calcext:value-type="float">
            <text:p><text:s/>1,754,605 </text:p>
          </table:table-cell>
          <table:table-cell table:style-name="ce96" table:formula="of:=[.P19]-[.H19]" office:value-type="float" office:value="-50395" calcext:value-type="float">
            <text:p>-50,395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4"/>
          <table:table-cell table:style-name="ce85" office:value-type="string" calcext:value-type="string">
            <text:p>文化支出</text:p>
          </table:table-cell>
          <table:table-cell table:style-name="ce96" table:formula="of:=+[.F21]" office:value-type="float" office:value="194036000" calcext:value-type="float">
            <text:p><text:s/>194,036,000 </text:p>
          </table:table-cell>
          <table:table-cell table:style-name="ce96" table:formula="of:=+[.G21]" office:value-type="float" office:value="104492000" calcext:value-type="float">
            <text:p><text:s/>104,492,000 </text:p>
          </table:table-cell>
          <table:table-cell table:style-name="ce96" table:formula="of:=SUM([.F20:.G20])" office:value-type="float" office:value="298528000" calcext:value-type="float">
            <text:p><text:s/>298,528,000 </text:p>
          </table:table-cell>
          <table:table-cell table:style-name="ce96" table:formula="of:=+[.I21]" office:value-type="float" office:value="160731654" calcext:value-type="float">
            <text:p><text:s/>160,731,654 </text:p>
          </table:table-cell>
          <table:table-cell table:style-name="ce96" table:formula="of:=+[.J21]" office:value-type="float" office:value="0" calcext:value-type="float">
            <text:p><text:s/>- </text:p>
          </table:table-cell>
          <table:table-cell table:style-name="ce96" table:formula="of:=+[.K21]" office:value-type="float" office:value="0" calcext:value-type="float">
            <text:p><text:s/>- </text:p>
          </table:table-cell>
          <table:table-cell table:style-name="ce96" table:formula="of:=+[.J20]+[.K20]" office:value-type="float" office:value="0" calcext:value-type="float">
            <text:p><text:s/>- </text:p>
          </table:table-cell>
          <table:table-cell table:style-name="ce96" table:formula="of:=+[.M21]" office:value-type="float" office:value="0" calcext:value-type="float">
            <text:p><text:s/>- </text:p>
          </table:table-cell>
          <table:table-cell table:style-name="ce96" table:formula="of:=+[.N21]" office:value-type="float" office:value="112084669" calcext:value-type="float">
            <text:p><text:s/>112,084,669 </text:p>
          </table:table-cell>
          <table:table-cell table:style-name="ce96" table:formula="of:=+[.M20]+[.N20]" office:value-type="float" office:value="112084669" calcext:value-type="float">
            <text:p><text:s/>112,084,669 </text:p>
          </table:table-cell>
          <table:table-cell table:style-name="ce96" table:formula="of:=[.I20]+[.L20]+[.O20]" office:value-type="float" office:value="272816323" calcext:value-type="float">
            <text:p><text:s/>272,816,323 </text:p>
          </table:table-cell>
          <table:table-cell table:style-name="ce96" table:formula="of:=[.P20]-[.H20]" office:value-type="float" office:value="-25711677" calcext:value-type="float">
            <text:p>-25,711,677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4"/>
          <table:table-cell table:style-name="ce118" office:value-type="string" calcext:value-type="string">
            <text:p>體育建築及設備</text:p>
          </table:table-cell>
          <table:table-cell table:style-name="ce96" table:formula="of:=+[.F22]+[.F23]" office:value-type="float" office:value="194036000" calcext:value-type="float">
            <text:p><text:s/>194,036,000 </text:p>
          </table:table-cell>
          <table:table-cell table:style-name="ce96" table:formula="of:=+[.G22]+[.G23]" office:value-type="float" office:value="104492000" calcext:value-type="float">
            <text:p><text:s/>104,492,000 </text:p>
          </table:table-cell>
          <table:table-cell table:style-name="ce96" table:formula="of:=SUM([.F21:.G21])" office:value-type="float" office:value="298528000" calcext:value-type="float">
            <text:p><text:s/>298,528,000 </text:p>
          </table:table-cell>
          <table:table-cell table:style-name="ce96" table:formula="of:=+[.I22]+[.I23]" office:value-type="float" office:value="160731654" calcext:value-type="float">
            <text:p><text:s/>160,731,654 </text:p>
          </table:table-cell>
          <table:table-cell table:style-name="ce96" table:formula="of:=+[.J22]+[.J23]" office:value-type="float" office:value="0" calcext:value-type="float">
            <text:p><text:s/>- </text:p>
          </table:table-cell>
          <table:table-cell table:style-name="ce96" table:formula="of:=+[.K22]+[.K23]" office:value-type="float" office:value="0" calcext:value-type="float">
            <text:p><text:s/>- </text:p>
          </table:table-cell>
          <table:table-cell table:style-name="ce96" table:formula="of:=+[.J21]+[.K21]" office:value-type="float" office:value="0" calcext:value-type="float">
            <text:p><text:s/>- </text:p>
          </table:table-cell>
          <table:table-cell table:style-name="ce96" table:formula="of:=+[.M22]+[.M23]" office:value-type="float" office:value="0" calcext:value-type="float">
            <text:p><text:s/>- </text:p>
          </table:table-cell>
          <table:table-cell table:style-name="ce96" table:formula="of:=+[.N22]+[.N23]" office:value-type="float" office:value="112084669" calcext:value-type="float">
            <text:p><text:s/>112,084,669 </text:p>
          </table:table-cell>
          <table:table-cell table:style-name="ce96" table:formula="of:=+[.M21]+[.N21]" office:value-type="float" office:value="112084669" calcext:value-type="float">
            <text:p><text:s/>112,084,669 </text:p>
          </table:table-cell>
          <table:table-cell table:style-name="ce96" table:formula="of:=[.I21]+[.L21]+[.O21]" office:value-type="float" office:value="272816323" calcext:value-type="float">
            <text:p><text:s/>272,816,323 </text:p>
          </table:table-cell>
          <table:table-cell table:style-name="ce96" table:formula="of:=[.P21]-[.H21]" office:value-type="float" office:value="-25711677" calcext:value-type="float">
            <text:p>-25,711,677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4"/>
          <table:table-cell table:style-name="ce119" office:value-type="string" calcext:value-type="string">
            <text:p>設備及投資</text:p>
          </table:table-cell>
          <table:table-cell table:style-name="ce96" office:value-type="float" office:value="94000000" calcext:value-type="float">
            <text:p><text:s/>94,000,000 </text:p>
          </table:table-cell>
          <table:table-cell table:style-name="ce96" office:value-type="float" office:value="17770000" calcext:value-type="float">
            <text:p><text:s/>17,770,000 </text:p>
          </table:table-cell>
          <table:table-cell table:style-name="ce96" table:formula="of:=SUM([.F22:.G22])" office:value-type="float" office:value="111770000" calcext:value-type="float">
            <text:p><text:s/>111,770,000 </text:p>
          </table:table-cell>
          <table:table-cell table:style-name="ce96" office:value-type="float" office:value="74338810" calcext:value-type="float">
            <text:p><text:s/>74,338,810 </text:p>
          </table:table-cell>
          <table:table-cell table:style-name="ce96" table:number-columns-repeated="2"/>
          <table:table-cell table:style-name="ce96" table:formula="of:=+[.J22]+[.K22]" office:value-type="float" office:value="0" calcext:value-type="float">
            <text:p><text:s/>- </text:p>
          </table:table-cell>
          <table:table-cell table:style-name="ce96"/>
          <table:table-cell table:style-name="ce96" office:value-type="float" office:value="30318264" calcext:value-type="float">
            <text:p><text:s/>30,318,264 </text:p>
          </table:table-cell>
          <table:table-cell table:style-name="ce96" table:formula="of:=+[.M22]+[.N22]" office:value-type="float" office:value="30318264" calcext:value-type="float">
            <text:p><text:s/>30,318,264 </text:p>
          </table:table-cell>
          <table:table-cell table:style-name="ce96" table:formula="of:=[.I22]+[.L22]+[.O22]" office:value-type="float" office:value="104657074" calcext:value-type="float">
            <text:p><text:s/>104,657,074 </text:p>
          </table:table-cell>
          <table:table-cell table:style-name="ce96" table:formula="of:=[.P22]-[.H22]" office:value-type="float" office:value="-7112926" calcext:value-type="float">
            <text:p>-7,112,926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4"/>
          <table:table-cell table:style-name="ce119" office:value-type="string" calcext:value-type="string">
            <text:p>獎補助費</text:p>
          </table:table-cell>
          <table:table-cell table:style-name="ce96" office:value-type="float" office:value="100036000" calcext:value-type="float">
            <text:p><text:s/>100,036,000 </text:p>
          </table:table-cell>
          <table:table-cell table:style-name="ce96" office:value-type="float" office:value="86722000" calcext:value-type="float">
            <text:p><text:s/>86,722,000 </text:p>
          </table:table-cell>
          <table:table-cell table:style-name="ce96" table:formula="of:=SUM([.F23:.G23])" office:value-type="float" office:value="186758000" calcext:value-type="float">
            <text:p><text:s/>186,758,000 </text:p>
          </table:table-cell>
          <table:table-cell table:style-name="ce96" office:value-type="float" office:value="86392844" calcext:value-type="float">
            <text:p><text:s/>86,392,844 </text:p>
          </table:table-cell>
          <table:table-cell table:style-name="ce96" table:number-columns-repeated="2"/>
          <table:table-cell table:style-name="ce96" table:formula="of:=+[.J23]+[.K23]" office:value-type="float" office:value="0" calcext:value-type="float">
            <text:p><text:s/>- </text:p>
          </table:table-cell>
          <table:table-cell table:style-name="ce96"/>
          <table:table-cell table:style-name="ce96" office:value-type="float" office:value="81766405" calcext:value-type="float">
            <text:p><text:s/>81,766,405 </text:p>
          </table:table-cell>
          <table:table-cell table:style-name="ce96" table:formula="of:=+[.M23]+[.N23]" office:value-type="float" office:value="81766405" calcext:value-type="float">
            <text:p><text:s/>81,766,405 </text:p>
          </table:table-cell>
          <table:table-cell table:style-name="ce96" table:formula="of:=[.I23]+[.L23]+[.O23]" office:value-type="float" office:value="168159249" calcext:value-type="float">
            <text:p><text:s/>168,159,249 </text:p>
          </table:table-cell>
          <table:table-cell table:style-name="ce96" table:formula="of:=[.P23]-[.H23]" office:value-type="float" office:value="-18598751" calcext:value-type="float">
            <text:p>-18,598,751 </text:p>
          </table:table-cell>
          <table:table-cell table:style-name="ce96" table:number-columns-repeated="2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4"/>
          <table:table-cell table:style-name="ce118"/>
          <table:table-cell table:style-name="ce96" table:number-columns-repeated="14"/>
          <table:table-cell table:style-name="ce115"/>
          <table:table-cell table:style-name="ce116" table:number-columns-repeated="1004"/>
        </table:table-row>
        <table:table-row table:style-name="ro4" table:number-rows-repeated="2">
          <table:table-cell table:style-name="ce75" table:number-columns-repeated="4"/>
          <table:table-cell table:style-name="ce119"/>
          <table:table-cell table:style-name="ce122"/>
          <table:table-cell table:style-name="ce96" table:number-columns-repeated="13"/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4"/>
          <table:table-cell table:style-name="ce120" office:value-type="string" calcext:value-type="string">
            <text:p>資本門合計</text:p>
          </table:table-cell>
          <table:table-cell table:style-name="ce96" table:formula="of:=[.F7]" office:value-type="float" office:value="510074000" calcext:value-type="float">
            <text:p><text:s/>510,074,000 </text:p>
          </table:table-cell>
          <table:table-cell table:style-name="ce96" table:formula="of:=[.G7]" office:value-type="float" office:value="467726000" calcext:value-type="float">
            <text:p><text:s/>467,726,000 </text:p>
          </table:table-cell>
          <table:table-cell table:style-name="ce96" table:formula="of:=[.H7]" office:value-type="float" office:value="977800000" calcext:value-type="float">
            <text:p><text:s/>977,800,000 </text:p>
          </table:table-cell>
          <table:table-cell table:style-name="ce96" table:formula="of:=[.I7]" office:value-type="float" office:value="604173266" calcext:value-type="float">
            <text:p><text:s/>604,173,266 </text:p>
          </table:table-cell>
          <table:table-cell table:style-name="ce96" table:formula="of:=[.J7]" office:value-type="float" office:value="427250" calcext:value-type="float">
            <text:p><text:s/>427,250 </text:p>
          </table:table-cell>
          <table:table-cell table:style-name="ce96" table:formula="of:=[.K7]" office:value-type="float" office:value="0" calcext:value-type="float">
            <text:p><text:s/>- </text:p>
          </table:table-cell>
          <table:table-cell table:style-name="ce96" table:formula="of:=[.L7]" office:value-type="float" office:value="427250" calcext:value-type="float">
            <text:p><text:s/>427,250 </text:p>
          </table:table-cell>
          <table:table-cell table:style-name="ce96" table:formula="of:=[.M7]" office:value-type="float" office:value="0" calcext:value-type="float">
            <text:p><text:s/>- </text:p>
          </table:table-cell>
          <table:table-cell table:style-name="ce96" table:formula="of:=[.N7]" office:value-type="float" office:value="332439984" calcext:value-type="float">
            <text:p><text:s/>332,439,984 </text:p>
          </table:table-cell>
          <table:table-cell table:style-name="ce96" table:formula="of:=[.O7]" office:value-type="float" office:value="332439984" calcext:value-type="float">
            <text:p><text:s/>332,439,984 </text:p>
          </table:table-cell>
          <table:table-cell table:style-name="ce103" table:formula="of:=[.P7]" office:value-type="float" office:value="937040500" calcext:value-type="float">
            <text:p><text:s/>937,040,500 </text:p>
          </table:table-cell>
          <table:table-cell table:style-name="ce96" table:formula="of:=[.Q7]" office:value-type="float" office:value="-40759500" calcext:value-type="float">
            <text:p>-40,759,500 </text:p>
          </table:table-cell>
          <table:table-cell table:style-name="ce96" table:formula="of:=[.R7]" office:value-type="float" office:value="0" calcext:value-type="float">
            <text:p><text:s/>- </text:p>
          </table:table-cell>
          <table:table-cell table:style-name="ce96" table:formula="of:=[.S7]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4">
          <table:table-cell table:style-name="ce75" table:number-columns-repeated="4"/>
          <table:table-cell table:style-name="ce121" office:value-type="string" calcext:value-type="string">
            <text:p>合 <text:s text:c="8"/>計</text:p>
          </table:table-cell>
          <table:table-cell table:style-name="ce96" table:formula="of:=[.F27]+[$'歲出機關別決算表-經常門'.F51]" office:value-type="float" office:value="8651744454" calcext:value-type="float">
            <text:p><text:s/>8,651,744,454 </text:p>
          </table:table-cell>
          <table:table-cell table:style-name="ce96" table:formula="of:=[.G27]+[$'歲出機關別決算表-經常門'.G51]" office:value-type="float" office:value="1556413000" calcext:value-type="float">
            <text:p><text:s/>1,556,413,000 </text:p>
          </table:table-cell>
          <table:table-cell table:style-name="ce96" table:formula="of:=[.H27]+[$'歲出機關別決算表-經常門'.H51]" office:value-type="float" office:value="10208157454" calcext:value-type="float">
            <text:p><text:s/>10,208,157,454 </text:p>
          </table:table-cell>
          <table:table-cell table:style-name="ce96" table:formula="of:=[.I27]+[$'歲出機關別決算表-經常門'.I51]" office:value-type="float" office:value="9360906358" calcext:value-type="float">
            <text:p><text:s/>9,360,906,358 </text:p>
          </table:table-cell>
          <table:table-cell table:style-name="ce96" table:formula="of:=[.J27]+[$'歲出機關別決算表-經常門'.J51]" office:value-type="float" office:value="96355791" calcext:value-type="float">
            <text:p><text:s/>96,355,791 </text:p>
          </table:table-cell>
          <table:table-cell table:style-name="ce96" table:formula="of:=[.K27]+[$'歲出機關別決算表-經常門'.K51]" office:value-type="float" office:value="0" calcext:value-type="float">
            <text:p><text:s/>- </text:p>
          </table:table-cell>
          <table:table-cell table:style-name="ce96" table:formula="of:=[.L27]+[$'歲出機關別決算表-經常門'.L51]" office:value-type="float" office:value="96355791" calcext:value-type="float">
            <text:p><text:s/>96,355,791 </text:p>
          </table:table-cell>
          <table:table-cell table:style-name="ce96" table:formula="of:=[.M27]+[$'歲出機關別決算表-經常門'.M51]" office:value-type="float" office:value="0" calcext:value-type="float">
            <text:p><text:s/>- </text:p>
          </table:table-cell>
          <table:table-cell table:style-name="ce96" table:formula="of:=[.N27]+[$'歲出機關別決算表-經常門'.N51]" office:value-type="float" office:value="393454810" calcext:value-type="float">
            <text:p><text:s/>393,454,810 </text:p>
          </table:table-cell>
          <table:table-cell table:style-name="ce96" table:formula="of:=[.O27]+[$'歲出機關別決算表-經常門'.O51]" office:value-type="float" office:value="393454810" calcext:value-type="float">
            <text:p><text:s/>393,454,810 </text:p>
          </table:table-cell>
          <table:table-cell table:style-name="ce96" table:formula="of:=[.P27]+[$'歲出機關別決算表-經常門'.P51]" office:value-type="float" office:value="9850716959" calcext:value-type="float">
            <text:p><text:s/>9,850,716,959 </text:p>
          </table:table-cell>
          <table:table-cell table:style-name="ce96" table:formula="of:=[.Q27]+[$'歲出機關別決算表-經常門'.Q51]" office:value-type="float" office:value="-357440495" calcext:value-type="float">
            <text:p>-357,440,495 </text:p>
          </table:table-cell>
          <table:table-cell table:style-name="ce96" table:formula="of:=[.R27]+[$'歲出機關別決算表-經常門'.R51]" office:value-type="float" office:value="3600" calcext:value-type="float">
            <text:p><text:s/>3,600 </text:p>
          </table:table-cell>
          <table:table-cell table:style-name="ce96" table:formula="of:=[.S27]+[$'歲出機關別決算表-經常門'.S51]" office:value-type="float" office:value="0" calcext:value-type="float">
            <text:p><text:s/>- </text:p>
          </table:table-cell>
          <table:table-cell table:style-name="ce115"/>
          <table:table-cell table:style-name="ce116" table:number-columns-repeated="100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'歲出機關別決算表-資本門'.$A$1:.$S$28" table:range-usable-as="print-range"/>
          <table:named-range table:name="Excel_BuiltIn_Print_Titles" table:base-cell-address="$歲入來源別決算表.$A$1" table:cell-range-address="$'歲出機關別決算表-資本門'.$A$1:.$AMJ$6" table:range-usable-as="repeat-column repeat-row"/>
          <table:named-range table:name="Excel_BuiltIn__FilterDatabase" table:base-cell-address="$歲入來源別決算表.$A$1" table:cell-range-address="$'歲出機關別決算表-資本門'.$E$10:.$E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8" loext:min-decimal-places="8" number:min-integer-digits="1"/>
    </number:number-style>
    <number:number-style style:name="N169">
      <number:number number:decimal-places="7" loext:min-decimal-places="7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">
      <number:number number:decimal-places="5" loext:min-decimal-places="5" number:min-integer-digits="1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2"/>
    </number:number-style>
    <number:number-style style:name="N180P0" style:volatile="true">
      <number:number number:decimal-places="6" loext:min-decimal-places="6" number:min-integer-digits="1"/>
      <number:text> </number:text>
    </number:number-style>
    <number:number-style style:name="N18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4.99mm" fo:margin-right="4.99mm" style:first-page-number="2" style:scale-to="82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.76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8.01mm" fo:margin-left="4.99mm" fo:margin-right="0mm" style:first-page-number="4" style:scale-to="80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svg:height="0mm" fo:margin-left="14.01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機關別決算表-經常門" style:display-name="PageStyle_歲出機關別決算表-經常門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機關別決算表-資本門" style:display-name="PageStyle_歲出機關別決算表-資本門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省府資訊中心</meta:initial-creator>
    <meta:creation-date>1999-06-11T09:09:50</meta:creation-date>
    <dc:creator>user</dc:creator>
    <dc:date>2010-09-23T09:08:13</dc:date>
    <meta:print-date>2010-04-13T09:02:06</meta:print-date>
    <meta:document-statistic meta:table-count="3" meta:cell-count="1101" meta:object-count="22"/>
    <meta:generator>NDC_ODF_Application_Tools/1.0.3$Windows_X86_64 LibreOffice_project/8ad3e16aadc5e73175a2d44b1abec8638aa18880</meta:generator>
  </office:meta>
</office:document-meta>
</file>