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97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7年度" table:style-name="ta1" table:print-ranges="97年度.A1:97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7"/>
        <table:table-column table:style-name="co4" table:default-cell-style-name="ce15"/>
        <table:table-column table:style-name="co5" table:default-cell-style-name="ce27"/>
        <table:table-column table:style-name="co4" table:default-cell-style-name="ce15"/>
        <table:table-column table:style-name="co6" table:default-cell-style-name="ce27"/>
        <table:table-column table:style-name="co7" table:default-cell-style-name="ce40"/>
        <table:table-column table:style-name="co3" table:default-cell-style-name="ce27"/>
        <table:table-column table:style-name="co8" table:number-columns-repeated="248" table:default-cell-style-name="ce5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3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3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32243144000" calcext:value-type="float">
            <text:p>32,243,144,000 </text:p>
          </table:table-cell>
          <table:table-cell table:style-name="ce23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29927234567" calcext:value-type="float">
            <text:p>29,927,234,567 </text:p>
          </table:table-cell>
          <table:table-cell table:style-name="ce23" table:formula="of:=[.E4]+[.E5]+[.E6]" office:value-type="float" office:value="100" calcext:value-type="float">
            <text:p>100.00 </text:p>
          </table:table-cell>
          <table:table-cell table:style-name="ce14" table:formula="of:=[.F4]+[.F5]+[.F6]" office:value-type="float" office:value="29864676789" calcext:value-type="float">
            <text:p>29,864,676,789 </text:p>
          </table:table-cell>
          <table:table-cell table:style-name="ce23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2378467211" calcext:value-type="float">
            <text:p>-2,378,467,211</text:p>
          </table:table-cell>
          <table:table-cell table:style-name="ce45" office:value-type="float" office:value="7.38" calcext:value-type="float">
            <text:p>7.38 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5596487000" calcext:value-type="float">
            <text:p>25,596,487,000 </text:p>
          </table:table-cell>
          <table:table-cell table:style-name="ce24" table:formula="of:=[.B4]*100/[.B$3]" office:value-type="float" office:value="79.3858285035727" calcext:value-type="float">
            <text:p>79.39 </text:p>
          </table:table-cell>
          <table:table-cell office:value-type="float" office:value="23414562567" calcext:value-type="float">
            <text:p>23,414,562,567 </text:p>
          </table:table-cell>
          <table:table-cell table:style-name="ce24" table:formula="of:=[.D4]*100/[.D$3]" office:value-type="float" office:value="78.2383100402422" calcext:value-type="float">
            <text:p>78.24 </text:p>
          </table:table-cell>
          <table:table-cell office:value-type="float" office:value="23352004789" calcext:value-type="float">
            <text:p>23,352,004,789 </text:p>
          </table:table-cell>
          <table:table-cell table:style-name="ce24" table:formula="of:=[.F4]*100/[.F$3]" office:value-type="float" office:value="78.1927256537436" calcext:value-type="float">
            <text:p>78.19 </text:p>
          </table:table-cell>
          <table:table-cell table:style-name="ce37" table:formula="of:=+[.F4]-[.B4]" office:value-type="float" office:value="-2244482211" calcext:value-type="float">
            <text:p>-2,244,482,211</text:p>
          </table:table-cell>
          <table:table-cell table:style-name="ce46" office:value-type="float" office:value="8.77" calcext:value-type="float">
            <text:p>8.77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6646657000" calcext:value-type="float">
            <text:p>6,646,657,000 </text:p>
          </table:table-cell>
          <table:table-cell table:style-name="ce24" table:formula="of:=[.B5]*100/[.B$3]" office:value-type="float" office:value="20.6141714964273" calcext:value-type="float">
            <text:p>20.61 </text:p>
          </table:table-cell>
          <table:table-cell office:value-type="float" office:value="6512672000" calcext:value-type="float">
            <text:p>6,512,672,000 </text:p>
          </table:table-cell>
          <table:table-cell table:style-name="ce24" table:formula="of:=[.D5]*100/[.D$3]" office:value-type="float" office:value="21.7616899597578" calcext:value-type="float">
            <text:p>21.76 </text:p>
          </table:table-cell>
          <table:table-cell office:value-type="float" office:value="6512672000" calcext:value-type="float">
            <text:p>6,512,672,000 </text:p>
          </table:table-cell>
          <table:table-cell table:style-name="ce24" table:formula="of:=[.F5]*100/[.F$3]" office:value-type="float" office:value="21.8072743462564" calcext:value-type="float">
            <text:p>21.81 </text:p>
          </table:table-cell>
          <table:table-cell table:style-name="ce37" table:formula="of:=+[.F5]-[.B5]" office:value-type="float" office:value="-133985000" calcext:value-type="float">
            <text:p>-133,985,000</text:p>
          </table:table-cell>
          <table:table-cell table:style-name="ce46" office:value-type="float" office:value="2.02" calcext:value-type="float">
            <text:p>2.0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32243144000" calcext:value-type="float">
            <text:p>32,243,144,000 </text:p>
          </table:table-cell>
          <table:table-cell table:style-name="ce23" table:formula="of:=[.C8]+[.C9]" office:value-type="float" office:value="100" calcext:value-type="float">
            <text:p>100.00 </text:p>
          </table:table-cell>
          <table:table-cell table:style-name="ce14" table:formula="of:=[.D8]+[.D9]" office:value-type="float" office:value="29176459658" calcext:value-type="float">
            <text:p>29,176,459,658 </text:p>
          </table:table-cell>
          <table:table-cell table:style-name="ce23" table:formula="of:=[.E8]+[.E9]" office:value-type="float" office:value="97.4913321599455" calcext:value-type="float">
            <text:p>97.49 </text:p>
          </table:table-cell>
          <table:table-cell table:style-name="ce14" table:formula="of:=[.F8]+[.F9]" office:value-type="float" office:value="29173351156" calcext:value-type="float">
            <text:p>29,173,351,156 </text:p>
          </table:table-cell>
          <table:table-cell table:style-name="ce23" table:formula="of:=[.G8]+[.G9]" office:value-type="float" office:value="97.6951394110696" calcext:value-type="float">
            <text:p>97.70 </text:p>
          </table:table-cell>
          <table:table-cell table:style-name="ce39" table:formula="of:=[.H8]+[.H9]" office:value-type="float" office:value="-3069792844" calcext:value-type="float">
            <text:p>-3,069,792,844 </text:p>
          </table:table-cell>
          <table:table-cell table:style-name="ce45" office:value-type="float" office:value="9.52" calcext:value-type="float">
            <text:p>9.52 </text:p>
          </table:table-cell>
          <table:table-cell table:style-name="ce56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6383353000" calcext:value-type="float">
            <text:p>26,383,353,000 </text:p>
          </table:table-cell>
          <table:table-cell table:style-name="ce24" table:formula="of:=[.B8]*100/[.B$3]" office:value-type="float" office:value="81.8262418826154" calcext:value-type="float">
            <text:p>81.83 </text:p>
          </table:table-cell>
          <table:table-cell office:value-type="float" office:value="23450980505" calcext:value-type="float">
            <text:p>23,450,980,505 </text:p>
          </table:table-cell>
          <table:table-cell table:style-name="ce24" table:formula="of:=[.D8]*100/[.D$3]" office:value-type="float" office:value="78.3599983235965" calcext:value-type="float">
            <text:p>78.36 </text:p>
          </table:table-cell>
          <table:table-cell office:value-type="float" office:value="23447872003" calcext:value-type="float">
            <text:p>23,447,872,003 </text:p>
          </table:table-cell>
          <table:table-cell table:style-name="ce24" table:formula="of:=[.F8]*100/[.F$3]+0.01" office:value-type="float" office:value="78.5237310162905" calcext:value-type="float">
            <text:p>78.52 </text:p>
          </table:table-cell>
          <table:table-cell table:formula="of:=+[.F8]-[.B8]" office:value-type="float" office:value="-2935480997" calcext:value-type="float">
            <text:p>-2,935,480,997 </text:p>
          </table:table-cell>
          <table:table-cell table:style-name="ce46" office:value-type="float" office:value="11.13" calcext:value-type="float">
            <text:p>11.13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5859791000" calcext:value-type="float">
            <text:p>5,859,791,000 </text:p>
          </table:table-cell>
          <table:table-cell table:style-name="ce24" table:formula="of:=[.B9]*100/[.B$3]" office:value-type="float" office:value="18.1737581173846" calcext:value-type="float">
            <text:p>18.17 </text:p>
          </table:table-cell>
          <table:table-cell office:value-type="float" office:value="5725479153" calcext:value-type="float">
            <text:p>5,725,479,153 </text:p>
          </table:table-cell>
          <table:table-cell table:style-name="ce24" table:formula="of:=[.D9]*100/[.D$3]" office:value-type="float" office:value="19.131333836349" calcext:value-type="float">
            <text:p>19.13 </text:p>
          </table:table-cell>
          <table:table-cell office:value-type="float" office:value="5725479153" calcext:value-type="float">
            <text:p>5,725,479,153 </text:p>
          </table:table-cell>
          <table:table-cell table:style-name="ce24" table:formula="of:=[.F9]*100/[.F$3]" office:value-type="float" office:value="19.1714083947791" calcext:value-type="float">
            <text:p>19.17 </text:p>
          </table:table-cell>
          <table:table-cell table:formula="of:=+[.F9]-[.B9]" office:value-type="float" office:value="-134311847" calcext:value-type="float">
            <text:p>-134,311,847 </text:p>
          </table:table-cell>
          <table:table-cell table:style-name="ce48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6"/>
          <table:table-cell table:number-columns-repeated="1015"/>
        </table:table-row>
        <table:table-row table:style-name="ro3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9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0" calcext:value-type="float">
            <text:p><text:s/>- </text:p>
          </table:table-cell>
          <table:table-cell table:style-name="ce18" table:formula="of:=+[.C3]-[.C7]" office:value-type="float" office:value="0" calcext:value-type="float">
            <text:p><text:s/>- </text:p>
          </table:table-cell>
          <table:table-cell table:style-name="ce14" table:formula="of:=[.D3]-[.D7]" office:value-type="float" office:value="750774909" calcext:value-type="float">
            <text:p>750,774,909 </text:p>
          </table:table-cell>
          <table:table-cell table:style-name="ce29" table:formula="of:=[.E3]-[.E7]" office:value-type="float" office:value="2.50866784005449" calcext:value-type="float">
            <text:p><text:s/>2.51 </text:p>
          </table:table-cell>
          <table:table-cell table:style-name="ce19" table:formula="of:=[.F3]-[.F7]" office:value-type="float" office:value="691325633" calcext:value-type="float">
            <text:p>691,325,633 </text:p>
          </table:table-cell>
          <table:table-cell table:style-name="ce31" table:formula="of:=[.G3]-[.G7]" office:value-type="float" office:value="2.30486058893038" calcext:value-type="float">
            <text:p>2.30 </text:p>
          </table:table-cell>
          <table:table-cell table:style-name="ce19" table:formula="of:=+[.F17]-[.B17]" office:value-type="float" office:value="691325633" calcext:value-type="float">
            <text:p>691,325,63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9"/>
          <table:table-cell table:style-name="ce25"/>
          <table:table-cell table:style-name="ce14"/>
          <table:table-cell table:style-name="ce18"/>
          <table:table-cell table:style-name="ce19"/>
          <table:table-cell table:style-name="ce32"/>
          <table:table-cell table:style-name="ce41"/>
          <table:table-cell table:style-name="ce51"/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30"/>
          <table:table-cell table:style-name="ce20"/>
          <table:table-cell table:style-name="ce33"/>
          <table:table-cell table:style-name="ce42"/>
          <table:table-cell table:style-name="ce52"/>
          <table:table-cell table:style-name="ce57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97年度.$A$1" table:cell-range-address="$97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度" style:display-name="PageStyle_97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7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7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user</dc:creator>
    <dc:date>2009-09-01T08:57:14</dc:date>
    <meta:print-date>2009-08-31T15:42:53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