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3.58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審定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審定數" table:style-name="ta1" table:print-ranges="審定數.A1:審定數.N52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9"/>
        <table:table-column table:style-name="co4" table:default-cell-style-name="ce25"/>
        <table:table-column table:style-name="co3" table:number-columns-repeated="4" table:default-cell-style-name="ce19"/>
        <table:table-column table:style-name="co5" table:default-cell-style-name="ce25"/>
        <table:table-column table:style-name="co3" table:default-cell-style-name="ce16"/>
        <table:table-column table:style-name="co6" table:default-cell-style-name="ce39"/>
        <table:table-column table:style-name="co7" table:number-columns-repeated="243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6" table:number-columns-repeated="2"/>
            <table:table-cell table:style-name="ce21" office:value-type="string" calcext:value-type="string" table:number-columns-spanned="2" table:number-rows-spanned="1">
              <text:p>雲林縣</text:p>
            </table:table-cell>
            <table:covered-table-cell table:style-name="ce21"/>
            <table:table-cell table:style-name="ce28" office:value-type="string" calcext:value-type="string" table:number-columns-spanned="2" table:number-rows-spanned="1">
              <text:p>總決算</text:p>
            </table:table-cell>
            <table:covered-table-cell table:style-name="ce28"/>
            <table:table-cell table:style-name="ce16" table:number-columns-repeated="2"/>
            <table:table-cell table:style-name="ce33"/>
            <table:table-cell/>
            <table:table-cell table:style-name="ce38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<text:span text:style-name="T1">門併計</text:span></text:p>
            </table:table-cell>
            <table:covered-table-cell table:style-name="ce12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9" office:value-type="string" calcext:value-type="string" table:number-columns-spanned="2" table:number-rows-spanned="1">
              <text:p>別決算總表</text:p>
            </table:table-cell>
            <table:covered-table-cell table:style-name="ce29"/>
            <table:table-cell table:style-name="ce16" table:number-columns-repeated="2"/>
            <table:table-cell table:style-name="ce33"/>
            <table:table-cell/>
            <table:table-cell table:style-name="ce38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7" table:number-columns-repeated="2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30" office:value-type="string" calcext:value-type="string" table:number-columns-spanned="2" table:number-rows-spanned="1">
              <text:p>97年度</text:p>
            </table:table-cell>
            <table:covered-table-cell table:style-name="ce30"/>
            <table:table-cell table:style-name="ce17" table:number-columns-repeated="2"/>
            <table:table-cell table:style-name="ce34"/>
            <table:table-cell table:style-name="ce36" office:value-type="string" calcext:value-type="string" table:number-columns-spanned="2" table:number-rows-spanned="1">
              <text:p>單位：新臺幣元</text:p>
            </table:table-cell>
            <table:covered-table-cell table:style-name="ce36"/>
            <table:table-cell table:style-name="ce42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8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8"/>
            <table:table-cell table:style-name="ce18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8"/>
            <table:table-cell table:style-name="ce18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3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8" office:value-type="string" calcext:value-type="string">
              <text:p>本年度預算數</text:p>
            </table:table-cell>
            <table:table-cell table:style-name="ce18" office:value-type="string" calcext:value-type="string">
              <text:p>預算增減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table-cell table:style-name="ce18" office:value-type="string" calcext:value-type="string">
              <text:p>實現數</text:p>
            </table:table-cell>
            <table:table-cell table:style-name="ce18" office:value-type="string" calcext:value-type="string">
              <text:p>應收數</text:p>
            </table:table-cell>
            <table:table-cell table:style-name="ce18" office:value-type="string" calcext:value-type="string">
              <text:p>保留數</text:p>
            </table:table-cell>
            <table:table-cell table:style-name="ce18" office:value-type="string" calcext:value-type="string">
              <text:p>合計</text:p>
            </table:table-cell>
            <table:table-cell table:style-name="ce24" office:value-type="string" calcext:value-type="string">
              <text:p>百分比</text:p>
            </table:table-cell>
            <table:covered-table-cell table:style-name="ce18"/>
            <table:covered-table-cell table:style-name="ce4"/>
            <table:table-cell table:style-name="ce43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8496633000" calcext:value-type="float">
            <text:p>8,496,633,000 </text:p>
          </table:table-cell>
          <table:table-cell office:value-type="float" office:value="127620000" calcext:value-type="float">
            <text:p>127,620,000 </text:p>
          </table:table-cell>
          <table:table-cell office:value-type="float" office:value="8624253000" calcext:value-type="float">
            <text:p>8,624,253,000 </text:p>
          </table:table-cell>
          <table:table-cell office:value-type="float" office:value="33.693111871172" calcext:value-type="float">
            <text:p>33.69 </text:p>
          </table:table-cell>
          <table:table-cell office:value-type="float" office:value="8530576188" calcext:value-type="float">
            <text:p>8,530,576,188 </text:p>
          </table:table-cell>
          <table:table-cell office:value-type="float" office:value="186983578" calcext:value-type="float">
            <text:p>186,983,578 </text:p>
          </table:table-cell>
          <table:table-cell office:value-type="float" office:value="223840998" calcext:value-type="float">
            <text:p>223,840,998 </text:p>
          </table:table-cell>
          <table:table-cell office:value-type="float" office:value="8941400764" calcext:value-type="float">
            <text:p>8,941,400,764 </text:p>
          </table:table-cell>
          <table:table-cell table:formula="of:=+[.K7]*100/[.K$31]" office:value-type="float" office:value="38.2896494103661" calcext:value-type="float">
            <text:p>38.29 </text:p>
          </table:table-cell>
          <table:table-cell table:formula="of:=+[.K7]-[.F7]" office:value-type="float" office:value="317147764" calcext:value-type="float">
            <text:p>317,147,76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土地稅</text:p>
          </table:table-cell>
          <table:table-cell office:value-type="float" office:value="1180939000" calcext:value-type="float">
            <text:p>1,180,939,000 </text:p>
          </table:table-cell>
          <table:table-cell/>
          <table:table-cell office:value-type="float" office:value="1180939000" calcext:value-type="float">
            <text:p>1,180,939,000 </text:p>
          </table:table-cell>
          <table:table-cell office:value-type="float" office:value="4.61367608765999" calcext:value-type="float">
            <text:p>4.61 </text:p>
          </table:table-cell>
          <table:table-cell office:value-type="float" office:value="989640991" calcext:value-type="float">
            <text:p>989,640,991 </text:p>
          </table:table-cell>
          <table:table-cell office:value-type="float" office:value="86870053" calcext:value-type="float">
            <text:p>86,870,053 </text:p>
          </table:table-cell>
          <table:table-cell/>
          <table:table-cell office:value-type="float" office:value="1076511044" calcext:value-type="float">
            <text:p>1,076,511,044 </text:p>
          </table:table-cell>
          <table:table-cell table:formula="of:=+[.K8]*100/[.K$31]" office:value-type="float" office:value="4.60992986994886" calcext:value-type="float">
            <text:p>4.61 </text:p>
          </table:table-cell>
          <table:table-cell table:formula="of:=+[.K8]-[.F8]" office:value-type="float" office:value="-104427956" calcext:value-type="float">
            <text:p>-104,427,95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房屋稅</text:p>
          </table:table-cell>
          <table:table-cell office:value-type="float" office:value="519176000" calcext:value-type="float">
            <text:p>519,176,000 </text:p>
          </table:table-cell>
          <table:table-cell/>
          <table:table-cell office:value-type="float" office:value="519176000" calcext:value-type="float">
            <text:p>519,176,000 </text:p>
          </table:table-cell>
          <table:table-cell office:value-type="float" office:value="2.02830958795244" calcext:value-type="float">
            <text:p>2.03 </text:p>
          </table:table-cell>
          <table:table-cell office:value-type="float" office:value="530337829" calcext:value-type="float">
            <text:p>530,337,829 </text:p>
          </table:table-cell>
          <table:table-cell office:value-type="float" office:value="34149712" calcext:value-type="float">
            <text:p>34,149,712 </text:p>
          </table:table-cell>
          <table:table-cell/>
          <table:table-cell office:value-type="float" office:value="564487541" calcext:value-type="float">
            <text:p>564,487,541 </text:p>
          </table:table-cell>
          <table:table-cell table:formula="of:=+[.K9]*100/[.K$31]" office:value-type="float" office:value="2.41729798405104" calcext:value-type="float">
            <text:p>2.42 </text:p>
          </table:table-cell>
          <table:table-cell table:formula="of:=+[.K9]-[.F9]" office:value-type="float" office:value="45311541" calcext:value-type="float">
            <text:p>45,311,541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使用牌照稅</text:p>
          </table:table-cell>
          <table:table-cell office:value-type="float" office:value="1600523000" calcext:value-type="float">
            <text:p>1,600,523,000 </text:p>
          </table:table-cell>
          <table:table-cell/>
          <table:table-cell office:value-type="float" office:value="1600523000" calcext:value-type="float">
            <text:p>1,600,523,000 </text:p>
          </table:table-cell>
          <table:table-cell office:value-type="float" office:value="6.25290103286439" calcext:value-type="float">
            <text:p>6.25 </text:p>
          </table:table-cell>
          <table:table-cell office:value-type="float" office:value="1544896002" calcext:value-type="float">
            <text:p>1,544,896,002 </text:p>
          </table:table-cell>
          <table:table-cell office:value-type="float" office:value="65949787" calcext:value-type="float">
            <text:p>65,949,787 </text:p>
          </table:table-cell>
          <table:table-cell/>
          <table:table-cell office:value-type="float" office:value="1610845789" calcext:value-type="float">
            <text:p>1,610,845,789 </text:p>
          </table:table-cell>
          <table:table-cell table:formula="of:=+[.K10]*100/[.K$31]" office:value-type="float" office:value="6.89810491028501" calcext:value-type="float">
            <text:p>6.90 </text:p>
          </table:table-cell>
          <table:table-cell table:formula="of:=+[.K10]-[.F10]" office:value-type="float" office:value="10322789" calcext:value-type="float">
            <text:p>10,322,78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" calcext:value-type="float">
            <text:p>05</text:p>
          </table:table-cell>
          <table:table-cell office:value-type="string" calcext:value-type="string">
            <text:p><text:s text:c="2"/>印花稅</text:p>
          </table:table-cell>
          <table:table-cell office:value-type="float" office:value="105717000" calcext:value-type="float">
            <text:p>105,717,000 </text:p>
          </table:table-cell>
          <table:table-cell/>
          <table:table-cell office:value-type="float" office:value="105717000" calcext:value-type="float">
            <text:p>105,717,000 </text:p>
          </table:table-cell>
          <table:table-cell office:value-type="float" office:value="0.413013707701373" calcext:value-type="float">
            <text:p>0.41 </text:p>
          </table:table-cell>
          <table:table-cell office:value-type="float" office:value="119038638" calcext:value-type="float">
            <text:p>119,038,638 </text:p>
          </table:table-cell>
          <table:table-cell office:value-type="float" office:value="14026" calcext:value-type="float">
            <text:p>14,026 </text:p>
          </table:table-cell>
          <table:table-cell/>
          <table:table-cell office:value-type="float" office:value="119052664" calcext:value-type="float">
            <text:p>119,052,664 </text:p>
          </table:table-cell>
          <table:table-cell table:formula="of:=+[.K11]*100/[.K$31]" office:value-type="float" office:value="0.509817744025472" calcext:value-type="float">
            <text:p>0.51 </text:p>
          </table:table-cell>
          <table:table-cell table:formula="of:=+[.K11]-[.F11]" office:value-type="float" office:value="13335664" calcext:value-type="float">
            <text:p>13,335,66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" calcext:value-type="float">
            <text:p>08</text:p>
          </table:table-cell>
          <table:table-cell office:value-type="string" calcext:value-type="string">
            <text:p><text:s text:c="2"/>菸酒稅</text:p>
          </table:table-cell>
          <table:table-cell office:value-type="float" office:value="307104000" calcext:value-type="float">
            <text:p>307,104,000 </text:p>
          </table:table-cell>
          <table:table-cell/>
          <table:table-cell office:value-type="float" office:value="307104000" calcext:value-type="float">
            <text:p>307,104,000 </text:p>
          </table:table-cell>
          <table:table-cell office:value-type="float" office:value="1.19978964300843" calcext:value-type="float">
            <text:p>1.20 </text:p>
          </table:table-cell>
          <table:table-cell office:value-type="float" office:value="262762891" calcext:value-type="float">
            <text:p>262,762,891 </text:p>
          </table:table-cell>
          <table:table-cell/>
          <table:table-cell office:value-type="float" office:value="20018544" calcext:value-type="float">
            <text:p>20,018,544 </text:p>
          </table:table-cell>
          <table:table-cell office:value-type="float" office:value="282781435" calcext:value-type="float">
            <text:p>282,781,435 </text:p>
          </table:table-cell>
          <table:table-cell table:formula="of:=+[.K12]*100/[.K$31]" office:value-type="float" office:value="1.21095142603433" calcext:value-type="float">
            <text:p>1.21 </text:p>
          </table:table-cell>
          <table:table-cell table:formula="of:=+[.K12]-[.F12]" office:value-type="float" office:value="-24322565" calcext:value-type="float">
            <text:p>-24,322,56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" calcext:value-type="float">
            <text:p>09</text:p>
          </table:table-cell>
          <table:table-cell office:value-type="string" calcext:value-type="string">
            <text:p><text:s text:c="2"/>統籌分配稅</text:p>
          </table:table-cell>
          <table:table-cell office:value-type="float" office:value="4783174000" calcext:value-type="float">
            <text:p>4,783,174,000 </text:p>
          </table:table-cell>
          <table:table-cell office:value-type="float" office:value="127620000" calcext:value-type="float">
            <text:p>127,620,000 </text:p>
          </table:table-cell>
          <table:table-cell office:value-type="float" office:value="4910794000" calcext:value-type="float">
            <text:p>4,910,794,000 </text:p>
          </table:table-cell>
          <table:table-cell office:value-type="float" office:value="19.1854218119853" calcext:value-type="float">
            <text:p>19.19 </text:p>
          </table:table-cell>
          <table:table-cell office:value-type="float" office:value="5083899837" calcext:value-type="float">
            <text:p>5,083,899,837 </text:p>
          </table:table-cell>
          <table:table-cell/>
          <table:table-cell office:value-type="float" office:value="203822454" calcext:value-type="float">
            <text:p>203,822,454 </text:p>
          </table:table-cell>
          <table:table-cell office:value-type="float" office:value="5287722291" calcext:value-type="float">
            <text:p>5,287,722,291 </text:p>
          </table:table-cell>
          <table:table-cell table:formula="of:=+[.K13]*100/[.K$31]" office:value-type="float" office:value="22.6435474760214" calcext:value-type="float">
            <text:p>22.64 </text:p>
          </table:table-cell>
          <table:table-cell table:formula="of:=+[.K13]-[.F13]" office:value-type="float" office:value="376928291" calcext:value-type="float">
            <text:p>376,928,291 </text:p>
          </table:table-cell>
          <table:table-cell table:number-columns-repeated="1011"/>
        </table:table-row>
        <table:table-row table:style-name="ro6"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27264000" calcext:value-type="float">
            <text:p>327,264,000 </text:p>
          </table:table-cell>
          <table:table-cell/>
          <table:table-cell office:value-type="float" office:value="327264000" calcext:value-type="float">
            <text:p>327,264,000 </text:p>
          </table:table-cell>
          <table:table-cell office:value-type="float" office:value="1.27855045108338" calcext:value-type="float">
            <text:p>1.28 </text:p>
          </table:table-cell>
          <table:table-cell office:value-type="float" office:value="316624716" calcext:value-type="float">
            <text:p>316,624,716 </text:p>
          </table:table-cell>
          <table:table-cell table:formula="of:=105421437+15713053" office:value-type="float" office:value="121134490" calcext:value-type="float">
            <text:p>121,134,490 </text:p>
          </table:table-cell>
          <table:table-cell/>
          <table:table-cell table:formula="of:=422046153+15713053" office:value-type="float" office:value="437759206" calcext:value-type="float">
            <text:p>437,759,206 </text:p>
          </table:table-cell>
          <table:table-cell table:formula="of:=+[.K14]*100/[.K$31]" office:value-type="float" office:value="1.8746108094591" calcext:value-type="float">
            <text:p>1.87 </text:p>
          </table:table-cell>
          <table:table-cell table:formula="of:=+[.K14]-[.F14]" office:value-type="float" office:value="110495206" calcext:value-type="float">
            <text:p>110,495,20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罰金罰鍰及怠金</text:p>
          </table:table-cell>
          <table:table-cell office:value-type="float" office:value="326664000" calcext:value-type="float">
            <text:p>326,664,000 </text:p>
          </table:table-cell>
          <table:table-cell/>
          <table:table-cell office:value-type="float" office:value="326664000" calcext:value-type="float">
            <text:p>326,664,000 </text:p>
          </table:table-cell>
          <table:table-cell office:value-type="float" office:value="1.27620637941448" calcext:value-type="float">
            <text:p>1.28 </text:p>
          </table:table-cell>
          <table:table-cell office:value-type="float" office:value="316623416" calcext:value-type="float">
            <text:p>316,623,416 </text:p>
          </table:table-cell>
          <table:table-cell table:style-name="ce32" table:formula="of:=105421437+15713053" office:value-type="float" office:value="121134490" calcext:value-type="float">
            <text:p>121,134,490 </text:p>
          </table:table-cell>
          <table:table-cell/>
          <table:table-cell table:formula="of:=422044853+15713053" office:value-type="float" office:value="437757906" calcext:value-type="float">
            <text:p>437,757,906 </text:p>
          </table:table-cell>
          <table:table-cell table:formula="of:=+[.K15]*100/[.K$31]" office:value-type="float" office:value="1.87460524248525" calcext:value-type="float">
            <text:p>1.87 </text:p>
          </table:table-cell>
          <table:table-cell table:formula="of:=+[.K15]-[.F15]" office:value-type="float" office:value="111093906" calcext:value-type="float">
            <text:p>111,093,906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沒入及沒收財物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1300" calcext:value-type="float">
            <text:p>1,300 </text:p>
          </table:table-cell>
          <table:table-cell table:number-columns-repeated="2"/>
          <table:table-cell office:value-type="float" office:value="1300" calcext:value-type="float">
            <text:p>1,300 </text:p>
          </table:table-cell>
          <table:table-cell table:formula="of:=+[.K16]*100/[.K$31]" office:value-type="float" office:value="0.00000556697384976714" calcext:value-type="float">
            <text:p>0.00 </text:p>
          </table:table-cell>
          <table:table-cell office:value-type="float" office:value="1300" calcext:value-type="float">
            <text:p>1,3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2"/>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 office:value-type="float" office:value="0.00234407166889737" calcext:value-type="float">
            <text:p>0.00 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office:value-type="float" office:value="-600000" calcext:value-type="float">
            <text:p>-600,000 </text:p>
          </table:table-cell>
          <table:table-cell table:number-columns-repeated="1011"/>
        </table:table-row>
        <table:table-row table:style-name="ro6">
          <table:table-cell office:value-type="float" office:value="4" calcext:value-type="float">
            <text:p>04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207411000" calcext:value-type="float">
            <text:p>207,411,000 </text:p>
          </table:table-cell>
          <table:table-cell/>
          <table:table-cell office:value-type="float" office:value="207411000" calcext:value-type="float">
            <text:p>207,411,000 </text:p>
          </table:table-cell>
          <table:table-cell office:value-type="float" office:value="0.810310414862789" calcext:value-type="float">
            <text:p>0.81 </text:p>
          </table:table-cell>
          <table:table-cell office:value-type="float" office:value="200332765" calcext:value-type="float">
            <text:p>200,332,765 </text:p>
          </table:table-cell>
          <table:table-cell table:number-columns-repeated="2"/>
          <table:table-cell office:value-type="float" office:value="200332765" calcext:value-type="float">
            <text:p>200,332,765 </text:p>
          </table:table-cell>
          <table:table-cell table:formula="of:=+[.K18]*100/[.K$31]" office:value-type="float" office:value="0.857882510774266" calcext:value-type="float">
            <text:p>0.86 </text:p>
          </table:table-cell>
          <table:table-cell table:formula="of:=+[.K18]-[.F18]" office:value-type="float" office:value="-7078235" calcext:value-type="float">
            <text:p>-7,078,235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行政規費收入</text:p>
          </table:table-cell>
          <table:table-cell office:value-type="float" office:value="155648000" calcext:value-type="float">
            <text:p>155,648,000 </text:p>
          </table:table-cell>
          <table:table-cell/>
          <table:table-cell office:value-type="float" office:value="155648000" calcext:value-type="float">
            <text:p>155,648,000 </text:p>
          </table:table-cell>
          <table:table-cell office:value-type="float" office:value="0.608083445200898" calcext:value-type="float">
            <text:p>0.61 </text:p>
          </table:table-cell>
          <table:table-cell office:value-type="float" office:value="139417592" calcext:value-type="float">
            <text:p>139,417,592 </text:p>
          </table:table-cell>
          <table:table-cell table:number-columns-repeated="2"/>
          <table:table-cell office:value-type="float" office:value="139417592" calcext:value-type="float">
            <text:p>139,417,592 </text:p>
          </table:table-cell>
          <table:table-cell table:formula="of:=+[.K19]*100/[.K$31]" office:value-type="float" office:value="0.597026222201157" calcext:value-type="float">
            <text:p>0.60 </text:p>
          </table:table-cell>
          <table:table-cell table:formula="of:=+[.K19]-[.F19]" office:value-type="float" office:value="-16230408" calcext:value-type="float">
            <text:p>-16,230,40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使用規費收入</text:p>
          </table:table-cell>
          <table:table-cell office:value-type="float" office:value="51763000" calcext:value-type="float">
            <text:p>51,763,000 </text:p>
          </table:table-cell>
          <table:table-cell/>
          <table:table-cell office:value-type="float" office:value="51763000" calcext:value-type="float">
            <text:p>51,763,000 </text:p>
          </table:table-cell>
          <table:table-cell office:value-type="float" office:value="0.202226969661891" calcext:value-type="float">
            <text:p>0.20 </text:p>
          </table:table-cell>
          <table:table-cell office:value-type="float" office:value="60915173" calcext:value-type="float">
            <text:p>60,915,173 </text:p>
          </table:table-cell>
          <table:table-cell table:number-columns-repeated="2"/>
          <table:table-cell office:value-type="float" office:value="60915173" calcext:value-type="float">
            <text:p>60,915,173 </text:p>
          </table:table-cell>
          <table:table-cell table:formula="of:=+[.K20]*100/[.K$31]" office:value-type="float" office:value="0.260856288573109" calcext:value-type="float">
            <text:p>0.26 </text:p>
          </table:table-cell>
          <table:table-cell table:formula="of:=+[.K20]-[.F20]" office:value-type="float" office:value="9152173" calcext:value-type="float">
            <text:p>9,152,173 </text:p>
          </table:table-cell>
          <table:table-cell table:number-columns-repeated="1011"/>
        </table:table-row>
        <table:table-row table:style-name="ro6">
          <table:table-cell office:value-type="float" office:value="6" calcext:value-type="float">
            <text:p>06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1546407000" calcext:value-type="float">
            <text:p>1,546,407,000 </text:p>
          </table:table-cell>
          <table:table-cell/>
          <table:table-cell office:value-type="float" office:value="1546407000" calcext:value-type="float">
            <text:p>1,546,407,000 </text:p>
          </table:table-cell>
          <table:table-cell office:value-type="float" office:value="6.0414813954743" calcext:value-type="float">
            <text:p>6.04 </text:p>
          </table:table-cell>
          <table:table-cell office:value-type="float" office:value="26494074" calcext:value-type="float">
            <text:p>26,494,074 </text:p>
          </table:table-cell>
          <table:table-cell/>
          <table:table-cell office:value-type="float" office:value="20011234" calcext:value-type="float">
            <text:p>20,011,234 </text:p>
          </table:table-cell>
          <table:table-cell office:value-type="float" office:value="46505308" calcext:value-type="float">
            <text:p>46,505,308 </text:p>
          </table:table-cell>
          <table:table-cell table:formula="of:=+[.K21]*100/[.K$31]" office:value-type="float" office:value="0.199149102701051" calcext:value-type="float">
            <text:p>0.20 </text:p>
          </table:table-cell>
          <table:table-cell table:formula="of:=+[.K21]-[.F21]" office:value-type="float" office:value="-1499901692" calcext:value-type="float">
            <text:p>-1,499,901,69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財產孳息</text:p>
          </table:table-cell>
          <table:table-cell office:value-type="float" office:value="1635000" calcext:value-type="float">
            <text:p>1,635,000 </text:p>
          </table:table-cell>
          <table:table-cell/>
          <table:table-cell office:value-type="float" office:value="1635000" calcext:value-type="float">
            <text:p>1,635,000 </text:p>
          </table:table-cell>
          <table:table-cell office:value-type="float" office:value="0.00638759529774535" calcext:value-type="float">
            <text:p>0.01 </text:p>
          </table:table-cell>
          <table:table-cell office:value-type="float" office:value="1733308" calcext:value-type="float">
            <text:p>1,733,308 </text:p>
          </table:table-cell>
          <table:table-cell table:number-columns-repeated="2"/>
          <table:table-cell office:value-type="float" office:value="1733308" calcext:value-type="float">
            <text:p>1,733,308 </text:p>
          </table:table-cell>
          <table:table-cell table:formula="of:=+[.K22]*100/[.K$31]" office:value-type="float" office:value="0.00742252331507091" calcext:value-type="float">
            <text:p>0.01 </text:p>
          </table:table-cell>
          <table:table-cell table:formula="of:=+[.K22]-[.F22]" office:value-type="float" office:value="98308" calcext:value-type="float">
            <text:p>98,308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財產售價</text:p>
          </table:table-cell>
          <table:table-cell office:value-type="float" office:value="1544772000" calcext:value-type="float">
            <text:p>1,544,772,000 </text:p>
          </table:table-cell>
          <table:table-cell/>
          <table:table-cell office:value-type="float" office:value="1544772000" calcext:value-type="float">
            <text:p>1,544,772,000 </text:p>
          </table:table-cell>
          <table:table-cell office:value-type="float" office:value="6.03509380017656" calcext:value-type="float">
            <text:p>6.04 </text:p>
          </table:table-cell>
          <table:table-cell office:value-type="float" office:value="24760766" calcext:value-type="float">
            <text:p>24,760,766 </text:p>
          </table:table-cell>
          <table:table-cell/>
          <table:table-cell office:value-type="float" office:value="20011234" calcext:value-type="float">
            <text:p>20,011,234 </text:p>
          </table:table-cell>
          <table:table-cell office:value-type="float" office:value="44772000" calcext:value-type="float">
            <text:p>44,772,000 </text:p>
          </table:table-cell>
          <table:table-cell table:formula="of:=+[.K23]*100/[.K$31]" office:value-type="float" office:value="0.19172657938598" calcext:value-type="float">
            <text:p>0.19 </text:p>
          </table:table-cell>
          <table:table-cell table:formula="of:=+[.K23]-[.F23]" office:value-type="float" office:value="-1500000000" calcext:value-type="float">
            <text:p>-1,500,000,000 </text:p>
          </table:table-cell>
          <table:table-cell table:number-columns-repeated="1011"/>
        </table:table-row>
        <table:table-row table:style-name="ro6">
          <table:table-cell office:value-type="float" office:value="7" calcext:value-type="float">
            <text:p>07</text:p>
          </table:table-cell>
          <table:table-cell/>
          <table:table-cell office:value-type="string" calcext:value-type="string">
            <text:p>營業盈餘及事業收入</text:p>
          </table:table-cell>
          <table:table-cell table:number-columns-repeated="5"/>
          <table:table-cell office:value-type="float" office:value="5250000" calcext:value-type="float">
            <text:p>5,250,000 </text:p>
          </table:table-cell>
          <table:table-cell/>
          <table:table-cell table:formula="of:=+[.H24]+[.I24]+[.J24]" office:value-type="float" office:value="5250000" calcext:value-type="float">
            <text:p>5,250,000 </text:p>
          </table:table-cell>
          <table:table-cell table:formula="of:=+[.K24]*100/[.K$31]" office:value-type="float" office:value="0.0224820097779058" calcext:value-type="float">
            <text:p>0.02 </text:p>
          </table:table-cell>
          <table:table-cell table:formula="of:=+[.K24]-[.F24]" office:value-type="float" office:value="5250000" calcext:value-type="float">
            <text:p>5,250,0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table:style-name="ce14" office:value-type="string" calcext:value-type="string">
            <text:p>    <text:span text:style-name="T1">營業基金盈餘繳庫</text:span></text:p>
          </table:table-cell>
          <table:table-cell table:number-columns-repeated="4"/>
          <table:table-cell table:style-name="ce31"/>
          <table:table-cell table:style-name="ce32" office:value-type="float" office:value="5250000" calcext:value-type="float">
            <text:p>5,250,000 </text:p>
          </table:table-cell>
          <table:table-cell/>
          <table:table-cell table:formula="of:=+[.H25]+[.I25]+[.J25]" office:value-type="float" office:value="5250000" calcext:value-type="float">
            <text:p>5,250,000 </text:p>
          </table:table-cell>
          <table:table-cell table:formula="of:=+[.K25]*100/[.K$31]" office:value-type="float" office:value="0.0224820097779058" calcext:value-type="float">
            <text:p>0.02 </text:p>
          </table:table-cell>
          <table:table-cell table:formula="of:=+[.K25]-[.F25]" office:value-type="float" office:value="5250000" calcext:value-type="float">
            <text:p>5,250,000 </text:p>
          </table:table-cell>
          <table:table-cell table:number-columns-repeated="1011"/>
        </table:table-row>
        <table:table-row table:style-name="ro6">
          <table:table-cell office:value-type="float" office:value="8" calcext:value-type="float">
            <text:p>08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2649105000" calcext:value-type="float">
            <text:p>12,649,105,000 </text:p>
          </table:table-cell>
          <table:table-cell office:value-type="float" office:value="2158391000" calcext:value-type="float">
            <text:p>2,158,391,000 </text:p>
          </table:table-cell>
          <table:table-cell office:value-type="float" office:value="14807496000" calcext:value-type="float">
            <text:p>14,807,496,000 </text:p>
          </table:table-cell>
          <table:table-cell office:value-type="float" office:value="57.8497197681853" calcext:value-type="float">
            <text:p>57.85 </text:p>
          </table:table-cell>
          <table:table-cell office:value-type="float" office:value="11700439308" calcext:value-type="float">
            <text:p>11,700,439,308 </text:p>
          </table:table-cell>
          <table:table-cell/>
          <table:table-cell table:formula="of:=1985376969-83520831" office:value-type="float" office:value="1901856138" calcext:value-type="float">
            <text:p>1,901,856,138 </text:p>
          </table:table-cell>
          <table:table-cell table:formula="of:=13685816277-83520831" office:value-type="float" office:value="13602295446" calcext:value-type="float">
            <text:p>13,602,295,446 </text:p>
          </table:table-cell>
          <table:table-cell table:formula="of:=+[.K26]*100/[.K$31]" office:value-type="float" office:value="58.2489408036067" calcext:value-type="float">
            <text:p>58.25 </text:p>
          </table:table-cell>
          <table:table-cell table:formula="of:=+[.K26]-[.F26]" office:value-type="float" office:value="-1205200554" calcext:value-type="float">
            <text:p>-1,205,200,554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上級政府補助收入</text:p>
          </table:table-cell>
          <table:table-cell office:value-type="float" office:value="12649105000" calcext:value-type="float">
            <text:p>12,649,105,000 </text:p>
          </table:table-cell>
          <table:table-cell office:value-type="float" office:value="2158391000" calcext:value-type="float">
            <text:p>2,158,391,000 </text:p>
          </table:table-cell>
          <table:table-cell office:value-type="float" office:value="14807496000" calcext:value-type="float">
            <text:p>14,807,496,000 </text:p>
          </table:table-cell>
          <table:table-cell office:value-type="float" office:value="57.8497197681853" calcext:value-type="float">
            <text:p>57.85 </text:p>
          </table:table-cell>
          <table:table-cell office:value-type="float" office:value="11700439308" calcext:value-type="float">
            <text:p>11,700,439,308 </text:p>
          </table:table-cell>
          <table:table-cell/>
          <table:table-cell table:style-name="ce32" table:formula="of:=1985376969-83520831" office:value-type="float" office:value="1901856138" calcext:value-type="float">
            <text:p>1,901,856,138 </text:p>
          </table:table-cell>
          <table:table-cell table:formula="of:=13685816277-83520831" office:value-type="float" office:value="13602295446" calcext:value-type="float">
            <text:p>13,602,295,446 </text:p>
          </table:table-cell>
          <table:table-cell table:formula="of:=+[.K27]*100/[.K$31]" office:value-type="float" office:value="58.2489408036067" calcext:value-type="float">
            <text:p>58.25 </text:p>
          </table:table-cell>
          <table:table-cell table:formula="of:=+[.K27]-[.F27]" office:value-type="float" office:value="-1205200554" calcext:value-type="float">
            <text:p>-1,205,200,554 </text:p>
          </table:table-cell>
          <table:table-cell table:number-columns-repeated="1011"/>
        </table:table-row>
        <table:table-row table:style-name="ro6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83656000" calcext:value-type="float">
            <text:p>83,656,000 </text:p>
          </table:table-cell>
          <table:table-cell/>
          <table:table-cell office:value-type="float" office:value="83656000" calcext:value-type="float">
            <text:p>83,656,000 </text:p>
          </table:table-cell>
          <table:table-cell office:value-type="float" office:value="0.326826099222131" calcext:value-type="float">
            <text:p>0.33 </text:p>
          </table:table-cell>
          <table:table-cell office:value-type="float" office:value="118461300" calcext:value-type="float">
            <text:p>118,461,300 </text:p>
          </table:table-cell>
          <table:table-cell table:number-columns-repeated="2"/>
          <table:table-cell office:value-type="float" office:value="118461300" calcext:value-type="float">
            <text:p>118,461,300 </text:p>
          </table:table-cell>
          <table:table-cell table:formula="of:=+[.K28]*100/[.K$31]" office:value-type="float" office:value="0.507285353314938" calcext:value-type="float">
            <text:p>0.51 </text:p>
          </table:table-cell>
          <table:table-cell table:formula="of:=+[.K28]-[.F28]" office:value-type="float" office:value="34805300" calcext:value-type="float">
            <text:p>34,805,300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2"/>學雜費收入</text:p>
          </table:table-cell>
          <table:table-cell office:value-type="float" office:value="20295000" calcext:value-type="float">
            <text:p>20,295,000 </text:p>
          </table:table-cell>
          <table:table-cell/>
          <table:table-cell office:value-type="float" office:value="20295000" calcext:value-type="float">
            <text:p>20,295,000 </text:p>
          </table:table-cell>
          <table:table-cell office:value-type="float" office:value="0.0792882242004537" calcext:value-type="float">
            <text:p>0.08 </text:p>
          </table:table-cell>
          <table:table-cell office:value-type="float" office:value="16707018" calcext:value-type="float">
            <text:p>16,707,018 </text:p>
          </table:table-cell>
          <table:table-cell table:number-columns-repeated="2"/>
          <table:table-cell office:value-type="float" office:value="16707018" calcext:value-type="float">
            <text:p>16,707,018 </text:p>
          </table:table-cell>
          <table:table-cell table:formula="of:=+[.K29]*100/[.K$31]" office:value-type="float" office:value="0.0715442556258376" calcext:value-type="float">
            <text:p>0.07 </text:p>
          </table:table-cell>
          <table:table-cell table:formula="of:=+[.K29]-[.F29]" office:value-type="float" office:value="-3587982" calcext:value-type="float">
            <text:p>-3,587,98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2"/>雜項收入</text:p>
          </table:table-cell>
          <table:table-cell office:value-type="float" office:value="63361000" calcext:value-type="float">
            <text:p>63,361,000 </text:p>
          </table:table-cell>
          <table:table-cell/>
          <table:table-cell office:value-type="float" office:value="63361000" calcext:value-type="float">
            <text:p>63,361,000 </text:p>
          </table:table-cell>
          <table:table-cell office:value-type="float" office:value="0.247537875021677" calcext:value-type="float">
            <text:p>0.25 </text:p>
          </table:table-cell>
          <table:table-cell office:value-type="float" office:value="101754282" calcext:value-type="float">
            <text:p>101,754,282 </text:p>
          </table:table-cell>
          <table:table-cell table:number-columns-repeated="2"/>
          <table:table-cell office:value-type="float" office:value="101754282" calcext:value-type="float">
            <text:p>101,754,282 </text:p>
          </table:table-cell>
          <table:table-cell table:formula="of:=+[.K30]*100/[.K$31]" office:value-type="float" office:value="0.435741097689101" calcext:value-type="float">
            <text:p>0.44 </text:p>
          </table:table-cell>
          <table:table-cell table:formula="of:=+[.K30]-[.F30]" office:value-type="float" office:value="38393282" calcext:value-type="float">
            <text:p>38,393,282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3310476000" calcext:value-type="float">
            <text:p>23,310,476,000 </text:p>
          </table:table-cell>
          <table:table-cell office:value-type="float" office:value="2286011000" calcext:value-type="float">
            <text:p>2,286,011,000 </text:p>
          </table:table-cell>
          <table:table-cell office:value-type="float" office:value="25596487000" calcext:value-type="float">
            <text:p>25,596,487,000 </text:p>
          </table:table-cell>
          <table:table-cell table:style-name="ce26" office:value-type="float" office:value="100" calcext:value-type="float">
            <text:p>100.00 </text:p>
          </table:table-cell>
          <table:table-cell office:value-type="float" office:value="20892928351" calcext:value-type="float">
            <text:p>20,892,928,351 </text:p>
          </table:table-cell>
          <table:table-cell table:formula="of:=292405015+20963053" office:value-type="float" office:value="313368068" calcext:value-type="float">
            <text:p>313,368,068 </text:p>
          </table:table-cell>
          <table:table-cell table:formula="of:=2229229201-83520831" office:value-type="float" office:value="2145708370" calcext:value-type="float">
            <text:p>2,145,708,370 </text:p>
          </table:table-cell>
          <table:table-cell table:formula="of:=23414562567+20963053-83520831" office:value-type="float" office:value="23352004789" calcext:value-type="float">
            <text:p>23,352,004,789 </text:p>
          </table:table-cell>
          <table:table-cell office:value-type="float" office:value="100" calcext:value-type="float">
            <text:p>100.00 </text:p>
          </table:table-cell>
          <table:table-cell table:formula="of:=+[.K31]-[.F31]" office:value-type="float" office:value="-2244482211" calcext:value-type="float">
            <text:p>-2,244,482,211 </text:p>
          </table:table-cell>
          <table:table-cell table:number-columns-repeated="1011"/>
        </table:table-row>
        <table:table-row table:style-name="ro6" table:number-rows-repeated="20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5"/>
          <table:table-cell table:style-name="ce20" table:number-columns-repeated="3"/>
          <table:table-cell table:style-name="ce27"/>
          <table:table-cell table:style-name="ce20" table:number-columns-repeated="4"/>
          <table:table-cell table:style-name="ce27"/>
          <table:table-cell table:style-name="ce37"/>
          <table:table-cell table:style-name="ce40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審定數.$A$1" table:cell-range-address="$審定數.$A$1:.$N$52" table:range-usable-as="print-range"/>
          <table:named-range table:name="Excel_BuiltIn_Print_Titles" table:base-cell-address="$審定數.$A$1" table:cell-range-address="$審定數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.99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審定數" style:display-name="PageStyle_審定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albert</meta:initial-creator>
    <meta:creation-date>2000-08-14T11:55:42</meta:creation-date>
    <dc:creator>user</dc:creator>
    <dc:date>2009-09-01T10:59:38</dc:date>
    <meta:print-date>2009-09-01T10:59:35</meta:print-date>
    <meta:document-statistic meta:table-count="1" meta:cell-count="265" meta:object-count="0"/>
    <meta:generator>NDC_ODF_Application_Tools/1.0.3$Windows_X86_64 LibreOffice_project/8ad3e16aadc5e73175a2d44b1abec8638aa18880</meta:generator>
  </office:meta>
</office:document-meta>
</file>