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36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5.03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審定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定數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6"/>
        <table:table-column table:style-name="co3" table:number-columns-repeated="4" table:default-cell-style-name="ce19"/>
        <table:table-column table:style-name="co4" table:default-cell-style-name="ce36"/>
        <table:table-column table:style-name="co3" table:default-cell-style-name="ce19"/>
        <table:table-column table:style-name="co5" table:default-cell-style-name="ce41"/>
        <table:table-column table:style-name="co6" table:number-columns-repeated="243" table:default-cell-style-name="ce43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雲林縣</text:p>
            </table:table-cell>
            <table:covered-table-cell table:style-name="ce22"/>
            <table:table-cell table:style-name="ce30" office:value-type="string" calcext:value-type="string" table:number-columns-spanned="2" table:number-rows-spanned="1">
              <text:p>總決算</text:p>
            </table:table-cell>
            <table:covered-table-cell table:style-name="ce30"/>
            <table:table-cell table:style-name="ce15" table:number-columns-repeated="2"/>
            <table:table-cell table:style-name="ce34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1"/>
            <table:table-cell table:style-name="ce15" table:number-columns-repeated="2"/>
            <table:table-cell table:style-name="ce23" office:value-type="string" calcext:value-type="string" table:number-columns-spanned="2" table:number-rows-spanned="1">
              <text:p>歲出政事別</text:p>
            </table:table-cell>
            <table:covered-table-cell table:style-name="ce23"/>
            <table:table-cell table:style-name="ce31" office:value-type="string" calcext:value-type="string" table:number-columns-spanned="2" table:number-rows-spanned="1">
              <text:p>決算總表</text:p>
            </table:table-cell>
            <table:covered-table-cell table:style-name="ce31"/>
            <table:table-cell table:style-name="ce15" table:number-columns-repeated="2"/>
            <table:table-cell table:style-name="ce34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4" office:value-type="string" calcext:value-type="string" table:number-columns-spanned="2" table:number-rows-spanned="1">
              <text:p>中華民國</text:p>
            </table:table-cell>
            <table:covered-table-cell table:style-name="ce24"/>
            <table:table-cell table:style-name="ce32" office:value-type="string" calcext:value-type="string" table:number-columns-spanned="2" table:number-rows-spanned="1">
              <text:p>97年度</text:p>
            </table:table-cell>
            <table:covered-table-cell table:style-name="ce32"/>
            <table:table-cell table:style-name="ce16" table:number-columns-repeated="2"/>
            <table:table-cell table:style-name="ce35"/>
            <table:table-cell table:style-name="ce38" office:value-type="string" calcext:value-type="string" table:number-columns-spanned="2" table:number-rows-spanned="1">
              <text:p>單位：新臺幣元</text:p>
            </table:table-cell>
            <table:covered-table-cell table:style-name="ce38"/>
            <table:table-cell table:style-name="ce44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5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5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5" office:value-type="string" calcext:value-type="string">
              <text:p>百分比</text:p>
            </table:table-cell>
            <table:covered-table-cell table:style-name="ce39"/>
            <table:covered-table-cell table:style-name="ce4"/>
            <table:table-cell table:style-name="ce45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40"/>
            <table:table-cell table:number-columns-repeated="1010"/>
          </table:table-row>
        </table:table-header-rows>
        <table:table-row table:style-name="ro6"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table:formula="of:=[.D8]+[.D9]+[.D10]+[.D11]" office:value-type="float" office:value="2148575000" calcext:value-type="float">
            <text:p>2,148,575,000 </text:p>
          </table:table-cell>
          <table:table-cell table:formula="of:=[.E9]+[.E10]+[.E11]" office:value-type="float" office:value="14754000" calcext:value-type="float">
            <text:p>14,754,000 </text:p>
          </table:table-cell>
          <table:table-cell table:formula="of:=[.D7]+[.E7]" office:value-type="float" office:value="2163329000" calcext:value-type="float">
            <text:p>2,163,329,000 </text:p>
          </table:table-cell>
          <table:table-cell table:formula="of:=[.F7]/26383353000*100" office:value-type="float" office:value="8.19959843618057" calcext:value-type="float">
            <text:p>8.20 </text:p>
          </table:table-cell>
          <table:table-cell table:formula="of:=[.H8]+[.H9]+[.H10]+[.H11]" office:value-type="float" office:value="1903248509" calcext:value-type="float">
            <text:p>1,903,248,509 </text:p>
          </table:table-cell>
          <table:table-cell table:formula="of:=[.I8]+[.I9]+[.I10]+[.I11]" office:value-type="float" office:value="17272625" calcext:value-type="float">
            <text:p>17,272,625 </text:p>
          </table:table-cell>
          <table:table-cell table:formula="of:=[.J8]+[.J9]+[.J10]+[.J11]" office:value-type="float" office:value="47428111" calcext:value-type="float">
            <text:p>47,428,111 </text:p>
          </table:table-cell>
          <table:table-cell table:formula="of:=[.K8]+[.K9]+[.K10]+[.K11]" office:value-type="float" office:value="1967949245" calcext:value-type="float">
            <text:p>1,967,949,245 </text:p>
          </table:table-cell>
          <table:table-cell table:formula="of:=+[.K7]/[.K$38]*100" office:value-type="float" office:value="8.39286927508054" calcext:value-type="float">
            <text:p>8.39 </text:p>
          </table:table-cell>
          <table:table-cell table:formula="of:=[.K7]-[.F7]" office:value-type="float" office:value="-195379755" calcext:value-type="float">
            <text:p>-195,379,755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2"/>政權行使支出</text:p>
          </table:table-cell>
          <table:table-cell table:formula="of:=227317000+4800000" office:value-type="float" office:value="232117000" calcext:value-type="float">
            <text:p>232,117,000 </text:p>
          </table:table-cell>
          <table:table-cell office:value-type="string" calcext:value-type="string">
            <text:p>-</text:p>
          </table:table-cell>
          <table:table-cell table:formula="of:=[.D8]" office:value-type="float" office:value="232117000" calcext:value-type="float">
            <text:p>232,117,000 </text:p>
          </table:table-cell>
          <table:table-cell table:formula="of:=[.F8]/26380353000*100" office:value-type="float" office:value="0.879885875674219" calcext:value-type="float">
            <text:p>0.88 </text:p>
          </table:table-cell>
          <table:table-cell office:value-type="float" office:value="203087842" calcext:value-type="float">
            <text:p>203,087,842 </text:p>
          </table:table-cell>
          <table:table-cell table:number-columns-repeated="2"/>
          <table:table-cell office:value-type="float" office:value="203087842" calcext:value-type="float">
            <text:p>203,087,842 </text:p>
          </table:table-cell>
          <table:table-cell table:formula="of:=+[.K8]/[.K$38]*100" office:value-type="float" office:value="0.86612483202747" calcext:value-type="float">
            <text:p>0.87 </text:p>
          </table:table-cell>
          <table:table-cell table:formula="of:=[.K8]-[.F8]" office:value-type="float" office:value="-29029158" calcext:value-type="float">
            <text:p>-29,029,158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2"/>行政支出</text:p>
          </table:table-cell>
          <table:table-cell table:formula="of:=254396000+25764000" office:value-type="float" office:value="280160000" calcext:value-type="float">
            <text:p>280,160,000 </text:p>
          </table:table-cell>
          <table:table-cell office:value-type="float" office:value="11762000" calcext:value-type="float">
            <text:p>11,762,000 </text:p>
          </table:table-cell>
          <table:table-cell table:formula="of:=[.D9]+[.E9]" office:value-type="float" office:value="291922000" calcext:value-type="float">
            <text:p>291,922,000 </text:p>
          </table:table-cell>
          <table:table-cell table:formula="of:=[.F9]/26380353000*100" office:value-type="float" office:value="1.10658867984064" calcext:value-type="float">
            <text:p>1.11 </text:p>
          </table:table-cell>
          <table:table-cell office:value-type="float" office:value="249336395" calcext:value-type="float">
            <text:p>249,336,395 </text:p>
          </table:table-cell>
          <table:table-cell office:value-type="float" office:value="26245" calcext:value-type="float">
            <text:p>26,245 </text:p>
          </table:table-cell>
          <table:table-cell office:value-type="float" office:value="19637072" calcext:value-type="float">
            <text:p>19,637,072 </text:p>
          </table:table-cell>
          <table:table-cell office:value-type="float" office:value="268999712" calcext:value-type="float">
            <text:p>268,999,712 </text:p>
          </table:table-cell>
          <table:table-cell table:formula="of:=+[.K9]/[.K$38]*100" office:value-type="float" office:value="1.14722441322429" calcext:value-type="float">
            <text:p>1.15 </text:p>
          </table:table-cell>
          <table:table-cell table:formula="of:=[.K9]-[.F9]" office:value-type="float" office:value="-22922288" calcext:value-type="float">
            <text:p>-22,922,288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2"/>民政支出</text:p>
          </table:table-cell>
          <table:table-cell table:formula="of:=1285925000+55700000" office:value-type="float" office:value="1341625000" calcext:value-type="float">
            <text:p>1,341,625,000 </text:p>
          </table:table-cell>
          <table:table-cell office:value-type="float" office:value="1992000" calcext:value-type="float">
            <text:p>1,992,000 </text:p>
          </table:table-cell>
          <table:table-cell table:formula="of:=[.D10]+[.E10]" office:value-type="float" office:value="1343617000" calcext:value-type="float">
            <text:p>1,343,617,000 </text:p>
          </table:table-cell>
          <table:table-cell table:formula="of:=[.F10]/26380353000*100" office:value-type="float" office:value="5.09324875220586" calcext:value-type="float">
            <text:p>5.09 </text:p>
          </table:table-cell>
          <table:table-cell office:value-type="float" office:value="1176635697" calcext:value-type="float">
            <text:p>1,176,635,697 </text:p>
          </table:table-cell>
          <table:table-cell office:value-type="float" office:value="14396380" calcext:value-type="float">
            <text:p>14,396,380 </text:p>
          </table:table-cell>
          <table:table-cell office:value-type="float" office:value="26366039" calcext:value-type="float">
            <text:p>26,366,039 </text:p>
          </table:table-cell>
          <table:table-cell office:value-type="float" office:value="1217398116" calcext:value-type="float">
            <text:p>1,217,398,116 </text:p>
          </table:table-cell>
          <table:table-cell table:formula="of:=+[.K10]/[.K$38]*100" office:value-type="float" office:value="5.19193432923995" calcext:value-type="float">
            <text:p>5.19 </text:p>
          </table:table-cell>
          <table:table-cell table:formula="of:=[.K10]-[.F10]" office:value-type="float" office:value="-126218884" calcext:value-type="float">
            <text:p>-126,218,884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2"/>財務支出</text:p>
          </table:table-cell>
          <table:table-cell table:formula="of:=282673000+12000000" office:value-type="float" office:value="294673000" calcext:value-type="float">
            <text:p>294,673,000 </text:p>
          </table:table-cell>
          <table:table-cell office:value-type="float" office:value="1000000" calcext:value-type="float">
            <text:p>1,000,000 </text:p>
          </table:table-cell>
          <table:table-cell table:formula="of:=[.D11]+[.E11]" office:value-type="float" office:value="295673000" calcext:value-type="float">
            <text:p>295,673,000 </text:p>
          </table:table-cell>
          <table:table-cell table:formula="of:=[.F11]/26380353000*100" office:value-type="float" office:value="1.12080759495523" calcext:value-type="float">
            <text:p>1.12 </text:p>
          </table:table-cell>
          <table:table-cell office:value-type="float" office:value="274188575" calcext:value-type="float">
            <text:p>274,188,575 </text:p>
          </table:table-cell>
          <table:table-cell office:value-type="float" office:value="2850000" calcext:value-type="float">
            <text:p>2,850,000 </text:p>
          </table:table-cell>
          <table:table-cell office:value-type="float" office:value="1425000" calcext:value-type="float">
            <text:p>1,425,000 </text:p>
          </table:table-cell>
          <table:table-cell office:value-type="float" office:value="278463575" calcext:value-type="float">
            <text:p>278,463,575 </text:p>
          </table:table-cell>
          <table:table-cell table:formula="of:=+[.K11]/[.K$38]*100" office:value-type="float" office:value="1.18758570058883" calcext:value-type="float">
            <text:p>1.19 </text:p>
          </table:table-cell>
          <table:table-cell table:formula="of:=[.K11]-[.F11]" office:value-type="float" office:value="-17209425" calcext:value-type="float">
            <text:p>-17,209,425 </text:p>
          </table:table-cell>
          <table:table-cell table:number-columns-repeated="1011"/>
        </table:table-row>
        <table:table-row table:style-name="ro7"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table:formula="of:=[.D14]+[.D13]" office:value-type="float" office:value="7192722000" calcext:value-type="float">
            <text:p>7,192,722,000 </text:p>
          </table:table-cell>
          <table:table-cell table:formula="of:=[.E14]+[.E13]" office:value-type="float" office:value="159930000" calcext:value-type="float">
            <text:p>159,930,000 </text:p>
          </table:table-cell>
          <table:table-cell table:formula="of:=[.D12]+[.E12]" office:value-type="float" office:value="7352652000" calcext:value-type="float">
            <text:p>7,352,652,000 </text:p>
          </table:table-cell>
          <table:table-cell table:formula="of:=[.F12]/26380353000*100" office:value-type="float" office:value="27.8716967888944" calcext:value-type="float">
            <text:p>27.87 </text:p>
          </table:table-cell>
          <table:table-cell table:formula="of:=[.H14]+[.H13]" office:value-type="float" office:value="6541203160" calcext:value-type="float">
            <text:p>6,541,203,160 </text:p>
          </table:table-cell>
          <table:table-cell table:formula="of:=[.I14]+[.I13]" office:value-type="float" office:value="38471395" calcext:value-type="float">
            <text:p>38,471,395 </text:p>
          </table:table-cell>
          <table:table-cell table:formula="of:=[.J14]+[.J13]" office:value-type="float" office:value="324416483" calcext:value-type="float">
            <text:p>324,416,483 </text:p>
          </table:table-cell>
          <table:table-cell table:formula="of:=[.K14]+[.K13]" office:value-type="float" office:value="6904091038" calcext:value-type="float">
            <text:p>6,904,091,038 </text:p>
          </table:table-cell>
          <table:table-cell table:formula="of:=+[.K12]/[.K$38]*100" office:value-type="float" office:value="29.4444247952081" calcext:value-type="float">
            <text:p>29.44 </text:p>
          </table:table-cell>
          <table:table-cell table:formula="of:=[.K12]-[.F12]" office:value-type="float" office:value="-448560962" calcext:value-type="float">
            <text:p>-448,560,962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2"/>教育支出</text:p>
          </table:table-cell>
          <table:table-cell office:value-type="float" office:value="6978411000" calcext:value-type="float">
            <text:p>6,978,411,000 </text:p>
          </table:table-cell>
          <table:table-cell office:value-type="float" office:value="9152000" calcext:value-type="float">
            <text:p>9,152,000 </text:p>
          </table:table-cell>
          <table:table-cell table:formula="of:=[.D13]+[.E13]" office:value-type="float" office:value="6987563000" calcext:value-type="float">
            <text:p>6,987,563,000 </text:p>
          </table:table-cell>
          <table:table-cell table:formula="of:=[.F13]/26380353000*100" office:value-type="float" office:value="26.4877539735727" calcext:value-type="float">
            <text:p>26.49 </text:p>
          </table:table-cell>
          <table:table-cell table:style-name="ce33" table:formula="of:=6373687162-158171" office:value-type="float" office:value="6373528991" calcext:value-type="float">
            <text:p>6,373,528,991 </text:p>
          </table:table-cell>
          <table:table-cell office:value-type="float" office:value="34236395" calcext:value-type="float">
            <text:p>34,236,395 </text:p>
          </table:table-cell>
          <table:table-cell office:value-type="float" office:value="179694340" calcext:value-type="float">
            <text:p>179,694,340 </text:p>
          </table:table-cell>
          <table:table-cell table:formula="of:=6587617897-158171" office:value-type="float" office:value="6587459726" calcext:value-type="float">
            <text:p>6,587,459,726 </text:p>
          </table:table-cell>
          <table:table-cell table:formula="of:=+[.K13]/[.K$38]*100" office:value-type="float" office:value="28.0940621185461" calcext:value-type="float">
            <text:p>28.09 </text:p>
          </table:table-cell>
          <table:table-cell table:formula="of:=[.K13]-[.F13]" office:value-type="float" office:value="-400103274" calcext:value-type="float">
            <text:p>-400,103,274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2"/>文化支出</text:p>
          </table:table-cell>
          <table:table-cell table:formula="of:=210011000+4300000" office:value-type="float" office:value="214311000" calcext:value-type="float">
            <text:p>214,311,000 </text:p>
          </table:table-cell>
          <table:table-cell office:value-type="float" office:value="150778000" calcext:value-type="float">
            <text:p>150,778,000 </text:p>
          </table:table-cell>
          <table:table-cell table:formula="of:=[.D14]+[.E14]" office:value-type="float" office:value="365089000" calcext:value-type="float">
            <text:p>365,089,000 </text:p>
          </table:table-cell>
          <table:table-cell table:formula="of:=[.F14]/26380353000*100" office:value-type="float" office:value="1.38394281532169" calcext:value-type="float">
            <text:p>1.38 </text:p>
          </table:table-cell>
          <table:table-cell table:style-name="ce33" table:formula="of:=167696669-22500" office:value-type="float" office:value="167674169" calcext:value-type="float">
            <text:p>167,674,169 </text:p>
          </table:table-cell>
          <table:table-cell office:value-type="float" office:value="4235000" calcext:value-type="float">
            <text:p>4,235,000 </text:p>
          </table:table-cell>
          <table:table-cell office:value-type="float" office:value="144722143" calcext:value-type="float">
            <text:p>144,722,143 </text:p>
          </table:table-cell>
          <table:table-cell table:formula="of:=316653812-22500" office:value-type="float" office:value="316631312" calcext:value-type="float">
            <text:p>316,631,312 </text:p>
          </table:table-cell>
          <table:table-cell table:formula="of:=+[.K14]/[.K$38]*100" office:value-type="float" office:value="1.35036267666204" calcext:value-type="float">
            <text:p>1.35 </text:p>
          </table:table-cell>
          <table:table-cell table:formula="of:=[.K14]-[.F14]" office:value-type="float" office:value="-48457688" calcext:value-type="float">
            <text:p>-48,457,688 </text:p>
          </table:table-cell>
          <table:table-cell table:number-columns-repeated="1011"/>
        </table:table-row>
        <table:table-row table:style-name="ro7"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table:formula="of:=SUM([.D16:.D19])" office:value-type="float" office:value="4539580000" calcext:value-type="float">
            <text:p>4,539,580,000 </text:p>
          </table:table-cell>
          <table:table-cell table:formula="of:=SUM([.E16:.E19])" office:value-type="float" office:value="1863218000" calcext:value-type="float">
            <text:p>1,863,218,000 </text:p>
          </table:table-cell>
          <table:table-cell table:formula="of:=[.D15]+[.E15]" office:value-type="float" office:value="6402798000" calcext:value-type="float">
            <text:p>6,402,798,000 </text:p>
          </table:table-cell>
          <table:table-cell table:formula="of:=[.F15]/26380353000*100" office:value-type="float" office:value="24.2710853793351" calcext:value-type="float">
            <text:p>24.27 </text:p>
          </table:table-cell>
          <table:table-cell table:formula="of:=SUM([.H16:.H19])" office:value-type="float" office:value="2005108683" calcext:value-type="float">
            <text:p>2,005,108,683 </text:p>
          </table:table-cell>
          <table:table-cell table:formula="of:=SUM([.I16:.I19])" office:value-type="float" office:value="685393902" calcext:value-type="float">
            <text:p>685,393,902 </text:p>
          </table:table-cell>
          <table:table-cell table:formula="of:=SUM([.J16:.J19])" office:value-type="float" office:value="2928084871" calcext:value-type="float">
            <text:p>2,928,084,871 </text:p>
          </table:table-cell>
          <table:table-cell table:formula="of:=SUM([.K16:.K19])" office:value-type="float" office:value="5618587456" calcext:value-type="float">
            <text:p>5,618,587,456 </text:p>
          </table:table-cell>
          <table:table-cell table:formula="of:=+[.K15]/[.K$38]*100" office:value-type="float" office:value="23.9620356818782" calcext:value-type="float">
            <text:p>23.96 </text:p>
          </table:table-cell>
          <table:table-cell table:formula="of:=[.K15]-[.F15]" office:value-type="float" office:value="-784210544" calcext:value-type="float">
            <text:p>-784,210,544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2"/>農業支出</text:p>
          </table:table-cell>
          <table:table-cell table:formula="of:=1878904000+10000000" office:value-type="float" office:value="1888904000" calcext:value-type="float">
            <text:p>1,888,904,000 </text:p>
          </table:table-cell>
          <table:table-cell office:value-type="float" office:value="927002000" calcext:value-type="float">
            <text:p>927,002,000 </text:p>
          </table:table-cell>
          <table:table-cell table:formula="of:=[.D16]+[.E16]" office:value-type="float" office:value="2815906000" calcext:value-type="float">
            <text:p>2,815,906,000 </text:p>
          </table:table-cell>
          <table:table-cell table:formula="of:=[.F16]/26380353000*100" office:value-type="float" office:value="10.6742544347303" calcext:value-type="float">
            <text:p>10.67 </text:p>
          </table:table-cell>
          <table:table-cell table:formula="of:=1318701376" office:value-type="float" office:value="1318701376" calcext:value-type="float">
            <text:p>1,318,701,376 </text:p>
          </table:table-cell>
          <table:table-cell office:value-type="float" office:value="403330216" calcext:value-type="float">
            <text:p>403,330,216 </text:p>
          </table:table-cell>
          <table:table-cell table:style-name="ce33" table:formula="of:=709919663-3075000" office:value-type="float" office:value="706844663" calcext:value-type="float">
            <text:p>706,844,663 </text:p>
          </table:table-cell>
          <table:table-cell table:formula="of:=2431951255-3075000" office:value-type="float" office:value="2428876255" calcext:value-type="float">
            <text:p>2,428,876,255 </text:p>
          </table:table-cell>
          <table:table-cell table:formula="of:=+[.K16]/[.K$38]*100" office:value-type="float" office:value="10.3586212628986" calcext:value-type="float">
            <text:p>10.36 </text:p>
          </table:table-cell>
          <table:table-cell table:formula="of:=[.K16]-[.F16]" office:value-type="float" office:value="-387029745" calcext:value-type="float">
            <text:p>-387,029,745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2"/>工業支出</text:p>
          </table:table-cell>
          <table:table-cell table:formula="of:=92083000+6100000" office:value-type="float" office:value="98183000" calcext:value-type="float">
            <text:p>98,183,000 </text:p>
          </table:table-cell>
          <table:table-cell office:value-type="float" office:value="6490000" calcext:value-type="float">
            <text:p>6,490,000 </text:p>
          </table:table-cell>
          <table:table-cell table:formula="of:=[.D17]+[.E17]" office:value-type="float" office:value="104673000" calcext:value-type="float">
            <text:p>104,673,000 </text:p>
          </table:table-cell>
          <table:table-cell table:formula="of:=[.F17]/26380353000*100" office:value-type="float" office:value="0.396783924764009" calcext:value-type="float">
            <text:p>0.40 </text:p>
          </table:table-cell>
          <table:table-cell office:value-type="float" office:value="52122828" calcext:value-type="float">
            <text:p>52,122,828 </text:p>
          </table:table-cell>
          <table:table-cell office:value-type="float" office:value="722177" calcext:value-type="float">
            <text:p>722,177 </text:p>
          </table:table-cell>
          <table:table-cell office:value-type="float" office:value="30373306" calcext:value-type="float">
            <text:p>30,373,306 </text:p>
          </table:table-cell>
          <table:table-cell office:value-type="float" office:value="83218311" calcext:value-type="float">
            <text:p>83,218,311 </text:p>
          </table:table-cell>
          <table:table-cell table:formula="of:=+[.K17]/[.K$38]*100" office:value-type="float" office:value="0.35490773315955" calcext:value-type="float">
            <text:p>0.35 </text:p>
          </table:table-cell>
          <table:table-cell table:formula="of:=[.K17]-[.F17]" office:value-type="float" office:value="-21454689" calcext:value-type="float">
            <text:p>-21,454,689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2"/>交通支出</text:p>
          </table:table-cell>
          <table:table-cell table:formula="of:=1552397000+3100000" office:value-type="float" office:value="1555497000" calcext:value-type="float">
            <text:p>1,555,497,000 </text:p>
          </table:table-cell>
          <table:table-cell office:value-type="float" office:value="575087000" calcext:value-type="float">
            <text:p>575,087,000 </text:p>
          </table:table-cell>
          <table:table-cell table:formula="of:=[.D18]+[.E18]" office:value-type="float" office:value="2130584000" calcext:value-type="float">
            <text:p>2,130,584,000 </text:p>
          </table:table-cell>
          <table:table-cell table:formula="of:=[.F18]/26380353000*100" office:value-type="float" office:value="8.07640443628635" calcext:value-type="float">
            <text:p>8.08 </text:p>
          </table:table-cell>
          <table:table-cell office:value-type="float" office:value="286618243" calcext:value-type="float">
            <text:p>286,618,243 </text:p>
          </table:table-cell>
          <table:table-cell office:value-type="float" office:value="280091329" calcext:value-type="float">
            <text:p>280,091,329 </text:p>
          </table:table-cell>
          <table:table-cell office:value-type="float" office:value="1252935279" calcext:value-type="float">
            <text:p>1,252,935,279 </text:p>
          </table:table-cell>
          <table:table-cell office:value-type="float" office:value="1819644851" calcext:value-type="float">
            <text:p>1,819,644,851 </text:p>
          </table:table-cell>
          <table:table-cell table:formula="of:=+[.K18]/[.K$38]*100" office:value-type="float" office:value="7.76038376005801" calcext:value-type="float">
            <text:p>7.76 </text:p>
          </table:table-cell>
          <table:table-cell table:formula="of:=[.K18]-[.F18]" office:value-type="float" office:value="-310939149" calcext:value-type="float">
            <text:p>-310,939,149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2"/>其他經濟服務支出</text:p>
          </table:table-cell>
          <table:table-cell table:formula="of:=994026000+2970000" office:value-type="float" office:value="996996000" calcext:value-type="float">
            <text:p>996,996,000 </text:p>
          </table:table-cell>
          <table:table-cell office:value-type="float" office:value="354639000" calcext:value-type="float">
            <text:p>354,639,000 </text:p>
          </table:table-cell>
          <table:table-cell table:formula="of:=[.D19]+[.E19]" office:value-type="float" office:value="1351635000" calcext:value-type="float">
            <text:p>1,351,635,000 </text:p>
          </table:table-cell>
          <table:table-cell table:formula="of:=[.F19]/26380353000*100" office:value-type="float" office:value="5.12364258355451" calcext:value-type="float">
            <text:p>5.12 </text:p>
          </table:table-cell>
          <table:table-cell office:value-type="float" office:value="347666236" calcext:value-type="float">
            <text:p>347,666,236 </text:p>
          </table:table-cell>
          <table:table-cell office:value-type="float" office:value="1250180" calcext:value-type="float">
            <text:p>1,250,180 </text:p>
          </table:table-cell>
          <table:table-cell office:value-type="float" office:value="937931623" calcext:value-type="float">
            <text:p>937,931,623 </text:p>
          </table:table-cell>
          <table:table-cell office:value-type="float" office:value="1286848039" calcext:value-type="float">
            <text:p>1,286,848,039 </text:p>
          </table:table-cell>
          <table:table-cell table:formula="of:=+[.K19]/[.K$38]*100" office:value-type="float" office:value="5.48812292576212" calcext:value-type="float">
            <text:p>5.49 </text:p>
          </table:table-cell>
          <table:table-cell table:formula="of:=[.K19]-[.F19]" office:value-type="float" office:value="-64786961" calcext:value-type="float">
            <text:p>-64,786,961 </text:p>
          </table:table-cell>
          <table:table-cell table:number-columns-repeated="1011"/>
        </table:table-row>
        <table:table-row table:style-name="ro7"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table:formula="of:=SUM([.D21:.D23])" office:value-type="float" office:value="2866215000" calcext:value-type="float">
            <text:p>2,866,215,000 </text:p>
          </table:table-cell>
          <table:table-cell table:formula="of:=SUM([.E21:.E23])" office:value-type="float" office:value="316965000" calcext:value-type="float">
            <text:p>316,965,000 </text:p>
          </table:table-cell>
          <table:table-cell table:formula="of:=SUM([.F21:.F23])" office:value-type="float" office:value="3183180000" calcext:value-type="float">
            <text:p>3,183,180,000 </text:p>
          </table:table-cell>
          <table:table-cell table:formula="of:=[.F20]/26380353000*100" office:value-type="float" office:value="12.066479929211" calcext:value-type="float">
            <text:p>12.07 </text:p>
          </table:table-cell>
          <table:table-cell table:formula="of:=SUM([.H21:.H23])" office:value-type="float" office:value="2797499786" calcext:value-type="float">
            <text:p>2,797,499,786 </text:p>
          </table:table-cell>
          <table:table-cell table:formula="of:=SUM([.I21:.I23])" office:value-type="float" office:value="711171" calcext:value-type="float">
            <text:p>711,171 </text:p>
          </table:table-cell>
          <table:table-cell table:formula="of:=SUM([.J21:.J23])" office:value-type="float" office:value="65068379" calcext:value-type="float">
            <text:p>65,068,379 </text:p>
          </table:table-cell>
          <table:table-cell table:formula="of:=SUM([.K21:.K23])" office:value-type="float" office:value="2863279336" calcext:value-type="float">
            <text:p>2,863,279,336 </text:p>
          </table:table-cell>
          <table:table-cell table:formula="of:=+[.K20]/[.K$38]*100" office:value-type="float" office:value="12.2112545463983" calcext:value-type="float">
            <text:p>12.21 </text:p>
          </table:table-cell>
          <table:table-cell table:formula="of:=[.K20]-[.F20]" office:value-type="float" office:value="-319900664" calcext:value-type="float">
            <text:p>-319,900,664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2"/>社會救助支出</text:p>
          </table:table-cell>
          <table:table-cell table:formula="of:=369744000+0" office:value-type="float" office:value="369744000" calcext:value-type="float">
            <text:p>369,744,000 </text:p>
          </table:table-cell>
          <table:table-cell office:value-type="float" office:value="47179000" calcext:value-type="float">
            <text:p>47,179,000 </text:p>
          </table:table-cell>
          <table:table-cell table:formula="of:=[.D21]+[.E21]" office:value-type="float" office:value="416923000" calcext:value-type="float">
            <text:p>416,923,000 </text:p>
          </table:table-cell>
          <table:table-cell table:formula="of:=[.F21]/26380353000*100" office:value-type="float" office:value="1.58042995103212" calcext:value-type="float">
            <text:p>1.58 </text:p>
          </table:table-cell>
          <table:table-cell office:value-type="float" office:value="364289716" calcext:value-type="float">
            <text:p>364,289,716 </text:p>
          </table:table-cell>
          <table:table-cell office:value-type="float" office:value="411171" calcext:value-type="float">
            <text:p>411,171 </text:p>
          </table:table-cell>
          <table:table-cell table:style-name="ce33" table:formula="of:=768000+768000" office:value-type="float" office:value="1536000" calcext:value-type="float">
            <text:p>1,536,000 </text:p>
          </table:table-cell>
          <table:table-cell table:formula="of:=365468887+768000" office:value-type="float" office:value="366236887" calcext:value-type="float">
            <text:p>366,236,887 </text:p>
          </table:table-cell>
          <table:table-cell table:formula="of:=+[.K21]/[.K$38]*100" office:value-type="float" office:value="1.56191950789028" calcext:value-type="float">
            <text:p>1.56 </text:p>
          </table:table-cell>
          <table:table-cell table:formula="of:=[.K21]-[.F21]" office:value-type="float" office:value="-50686113" calcext:value-type="float">
            <text:p>-50,686,113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2"/>福利服務支出</text:p>
          </table:table-cell>
          <table:table-cell table:formula="of:=2114898000+3100000" office:value-type="float" office:value="2117998000" calcext:value-type="float">
            <text:p>2,117,998,000 </text:p>
          </table:table-cell>
          <table:table-cell office:value-type="float" office:value="269486000" calcext:value-type="float">
            <text:p>269,486,000 </text:p>
          </table:table-cell>
          <table:table-cell table:formula="of:=[.D22]+[.E22]" office:value-type="float" office:value="2387484000" calcext:value-type="float">
            <text:p>2,387,484,000 </text:p>
          </table:table-cell>
          <table:table-cell table:formula="of:=[.F22]/26380353000*100" office:value-type="float" office:value="9.05023522619277" calcext:value-type="float">
            <text:p>9.05 </text:p>
          </table:table-cell>
          <table:table-cell office:value-type="float" office:value="2086520263" calcext:value-type="float">
            <text:p>2,086,520,263 </text:p>
          </table:table-cell>
          <table:table-cell/>
          <table:table-cell office:value-type="float" office:value="63080879" calcext:value-type="float">
            <text:p>63,080,879 </text:p>
          </table:table-cell>
          <table:table-cell office:value-type="float" office:value="2149601142" calcext:value-type="float">
            <text:p>2,149,601,142 </text:p>
          </table:table-cell>
          <table:table-cell table:formula="of:=+[.K22]/[.K$38]*100" office:value-type="float" office:value="9.16757453181667" calcext:value-type="float">
            <text:p>9.17 </text:p>
          </table:table-cell>
          <table:table-cell table:formula="of:=[.K22]-[.F22]" office:value-type="float" office:value="-237882858" calcext:value-type="float">
            <text:p>-237,882,858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2"/>醫療保健支出</text:p>
          </table:table-cell>
          <table:table-cell table:formula="of:=349973000+28500000" office:value-type="float" office:value="378473000" calcext:value-type="float">
            <text:p>378,473,000 </text:p>
          </table:table-cell>
          <table:table-cell office:value-type="float" office:value="300000" calcext:value-type="float">
            <text:p>300,000 </text:p>
          </table:table-cell>
          <table:table-cell table:formula="of:=[.D23]+[.E23]" office:value-type="float" office:value="378773000" calcext:value-type="float">
            <text:p>378,773,000 </text:p>
          </table:table-cell>
          <table:table-cell table:formula="of:=[.F23]/26380353000*100" office:value-type="float" office:value="1.43581475198607" calcext:value-type="float">
            <text:p>1.44 </text:p>
          </table:table-cell>
          <table:table-cell office:value-type="float" office:value="346689807" calcext:value-type="float">
            <text:p>346,689,807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451500" calcext:value-type="float">
            <text:p>451,500 </text:p>
          </table:table-cell>
          <table:table-cell office:value-type="float" office:value="347441307" calcext:value-type="float">
            <text:p>347,441,307 </text:p>
          </table:table-cell>
          <table:table-cell table:formula="of:=+[.K23]/[.K$38]*100" office:value-type="float" office:value="1.48176050669138" calcext:value-type="float">
            <text:p>1.48 </text:p>
          </table:table-cell>
          <table:table-cell table:formula="of:=[.K23]-[.F23]" office:value-type="float" office:value="-31331693" calcext:value-type="float">
            <text:p>-31,331,693 </text:p>
          </table:table-cell>
          <table:table-cell table:number-columns-repeated="1011"/>
        </table:table-row>
        <table:table-row table:style-name="ro7">
          <table:table-cell office:value-type="float" office:value="5" calcext:value-type="float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table:formula="of:=[.D25]+[.D26]" office:value-type="float" office:value="187829000" calcext:value-type="float">
            <text:p>187,829,000 </text:p>
          </table:table-cell>
          <table:table-cell table:formula="of:=[.E25]+[.E26]" office:value-type="float" office:value="144689000" calcext:value-type="float">
            <text:p>144,689,000 </text:p>
          </table:table-cell>
          <table:table-cell table:formula="of:=[.F25]+[.F26]" office:value-type="float" office:value="332518000" calcext:value-type="float">
            <text:p>332,518,000 </text:p>
          </table:table-cell>
          <table:table-cell table:formula="of:=[.F24]/26380353000*100" office:value-type="float" office:value="1.26047593070495" calcext:value-type="float">
            <text:p>1.26 </text:p>
          </table:table-cell>
          <table:table-cell table:formula="of:=[.H25]+[.H26]" office:value-type="float" office:value="175635084" calcext:value-type="float">
            <text:p>175,635,084 </text:p>
          </table:table-cell>
          <table:table-cell/>
          <table:table-cell table:formula="of:=[.J25]+[.J26]" office:value-type="float" office:value="121502725" calcext:value-type="float">
            <text:p>121,502,725 </text:p>
          </table:table-cell>
          <table:table-cell table:formula="of:=[.K25]+[.K26]" office:value-type="float" office:value="297137809" calcext:value-type="float">
            <text:p>297,137,809 </text:p>
          </table:table-cell>
          <table:table-cell table:formula="of:=+[.K24]/[.K$38]*100" office:value-type="float" office:value="1.26722718787438" calcext:value-type="float">
            <text:p>1.27 </text:p>
          </table:table-cell>
          <table:table-cell table:formula="of:=[.K24]-[.F24]" office:value-type="float" office:value="-35380191" calcext:value-type="float">
            <text:p>-35,380,191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<text:s text:c="2"/>社區發展支出</text:p>
          </table:table-cell>
          <table:table-cell office:value-type="float" office:value="5677000" calcext:value-type="float">
            <text:p>5,677,000 </text:p>
          </table:table-cell>
          <table:table-cell/>
          <table:table-cell table:formula="of:=[.D25]+[.E25]" office:value-type="float" office:value="5677000" calcext:value-type="float">
            <text:p>5,677,000 </text:p>
          </table:table-cell>
          <table:table-cell table:formula="of:=[.F25]/26380353000*100" office:value-type="float" office:value="0.0215198030140082" calcext:value-type="float">
            <text:p>0.02 </text:p>
          </table:table-cell>
          <table:table-cell office:value-type="float" office:value="4965457" calcext:value-type="float">
            <text:p>4,965,457 </text:p>
          </table:table-cell>
          <table:table-cell table:number-columns-repeated="2"/>
          <table:table-cell office:value-type="float" office:value="4965457" calcext:value-type="float">
            <text:p>4,965,457 </text:p>
          </table:table-cell>
          <table:table-cell table:formula="of:=+[.K25]/[.K$38]*100" office:value-type="float" office:value="0.0211765784091823" calcext:value-type="float">
            <text:p>0.02 </text:p>
          </table:table-cell>
          <table:table-cell table:formula="of:=[.K25]-[.F25]" office:value-type="float" office:value="-711543" calcext:value-type="float">
            <text:p>-711,543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<text:s text:c="2"/>環境保護支出</text:p>
          </table:table-cell>
          <table:table-cell table:formula="of:=176552000+5600000" office:value-type="float" office:value="182152000" calcext:value-type="float">
            <text:p>182,152,000 </text:p>
          </table:table-cell>
          <table:table-cell office:value-type="float" office:value="144689000" calcext:value-type="float">
            <text:p>144,689,000 </text:p>
          </table:table-cell>
          <table:table-cell table:formula="of:=[.D26]+[.E26]" office:value-type="float" office:value="326841000" calcext:value-type="float">
            <text:p>326,841,000 </text:p>
          </table:table-cell>
          <table:table-cell table:formula="of:=[.F26]/26380353000*100" office:value-type="float" office:value="1.23895612769094" calcext:value-type="float">
            <text:p>1.24 </text:p>
          </table:table-cell>
          <table:table-cell office:value-type="float" office:value="170669627" calcext:value-type="float">
            <text:p>170,669,627 </text:p>
          </table:table-cell>
          <table:table-cell/>
          <table:table-cell table:style-name="ce33" table:formula="of:=122123556-620831" office:value-type="float" office:value="121502725" calcext:value-type="float">
            <text:p>121,502,725 </text:p>
          </table:table-cell>
          <table:table-cell table:formula="of:=292793183-620831" office:value-type="float" office:value="292172352" calcext:value-type="float">
            <text:p>292,172,352 </text:p>
          </table:table-cell>
          <table:table-cell table:formula="of:=+[.K26]/[.K$38]*100" office:value-type="float" office:value="1.24605060946519" calcext:value-type="float">
            <text:p>1.25 </text:p>
          </table:table-cell>
          <table:table-cell table:formula="of:=[.K26]-[.F26]" office:value-type="float" office:value="-34668648" calcext:value-type="float">
            <text:p>-34,668,648 </text:p>
          </table:table-cell>
          <table:table-cell table:number-columns-repeated="1011"/>
        </table:table-row>
        <table:table-row table:style-name="ro7">
          <table:table-cell office:value-type="float" office:value="6" calcext:value-type="float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table:formula="of:=[.D28]" office:value-type="float" office:value="3380500000" calcext:value-type="float">
            <text:p>3,380,500,000 </text:p>
          </table:table-cell>
          <table:table-cell/>
          <table:table-cell table:formula="of:=[.D27]+[.E27]" office:value-type="float" office:value="3380500000" calcext:value-type="float">
            <text:p>3,380,500,000 </text:p>
          </table:table-cell>
          <table:table-cell table:formula="of:=[.F27]/26380353000*100" office:value-type="float" office:value="12.8144608224158" calcext:value-type="float">
            <text:p>12.81 </text:p>
          </table:table-cell>
          <table:table-cell table:formula="of:=[.H28]" office:value-type="float" office:value="2659790798" calcext:value-type="float">
            <text:p>2,659,790,798 </text:p>
          </table:table-cell>
          <table:table-cell table:number-columns-repeated="2"/>
          <table:table-cell table:formula="of:=[.K28]" office:value-type="float" office:value="2659790798" calcext:value-type="float">
            <text:p>2,659,790,798 </text:p>
          </table:table-cell>
          <table:table-cell table:formula="of:=+[.K27]/[.K$38]*100" office:value-type="float" office:value="11.3434208343499" calcext:value-type="float">
            <text:p>11.34 </text:p>
          </table:table-cell>
          <table:table-cell table:formula="of:=[.K27]-[.F27]" office:value-type="float" office:value="-720709202" calcext:value-type="float">
            <text:p>-720,709,202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2"/>退休撫卹給付支出</text:p>
          </table:table-cell>
          <table:table-cell office:value-type="float" office:value="3380500000" calcext:value-type="float">
            <text:p>3,380,500,000 </text:p>
          </table:table-cell>
          <table:table-cell/>
          <table:table-cell table:formula="of:=[.D28]+[.E28]" office:value-type="float" office:value="3380500000" calcext:value-type="float">
            <text:p>3,380,500,000 </text:p>
          </table:table-cell>
          <table:table-cell table:formula="of:=[.F28]/26380353000*100" office:value-type="float" office:value="12.8144608224158" calcext:value-type="float">
            <text:p>12.81 </text:p>
          </table:table-cell>
          <table:table-cell office:value-type="float" office:value="2659790798" calcext:value-type="float">
            <text:p>2,659,790,798 </text:p>
          </table:table-cell>
          <table:table-cell table:number-columns-repeated="2"/>
          <table:table-cell office:value-type="float" office:value="2659790798" calcext:value-type="float">
            <text:p>2,659,790,798 </text:p>
          </table:table-cell>
          <table:table-cell table:formula="of:=+[.K28]/[.K$38]*100" office:value-type="float" office:value="11.3434208343499" calcext:value-type="float">
            <text:p>11.34 </text:p>
          </table:table-cell>
          <table:table-cell table:formula="of:=[.K28]-[.F28]" office:value-type="float" office:value="-720709202" calcext:value-type="float">
            <text:p>-720,709,202 </text:p>
          </table:table-cell>
          <table:table-cell table:number-columns-repeated="1011"/>
        </table:table-row>
        <table:table-row table:style-name="ro7">
          <table:table-cell office:value-type="float" office:value="7" calcext:value-type="float">
            <text:p>07</text:p>
          </table:table-cell>
          <table:table-cell/>
          <table:table-cell office:value-type="string" calcext:value-type="string">
            <text:p>警政支出</text:p>
          </table:table-cell>
          <table:table-cell table:formula="of:=[.D30]" office:value-type="float" office:value="2266316000" calcext:value-type="float">
            <text:p>2,266,316,000 </text:p>
          </table:table-cell>
          <table:table-cell table:formula="of:=[.E30]" office:value-type="float" office:value="3000000" calcext:value-type="float">
            <text:p>3,000,000 </text:p>
          </table:table-cell>
          <table:table-cell table:formula="of:=[.D29]+[.E29]" office:value-type="float" office:value="2269316000" calcext:value-type="float">
            <text:p>2,269,316,000 </text:p>
          </table:table-cell>
          <table:table-cell table:formula="of:=[.F29]/26380353000*100" office:value-type="float" office:value="8.60229580703488" calcext:value-type="float">
            <text:p>8.60 </text:p>
          </table:table-cell>
          <table:table-cell table:formula="of:=[.H30]" office:value-type="float" office:value="2158759329" calcext:value-type="float">
            <text:p>2,158,759,329 </text:p>
          </table:table-cell>
          <table:table-cell table:formula="of:=[.I30]" office:value-type="float" office:value="1966948" calcext:value-type="float">
            <text:p>1,966,948 </text:p>
          </table:table-cell>
          <table:table-cell table:formula="of:=[.J30]" office:value-type="float" office:value="7858114" calcext:value-type="float">
            <text:p>7,858,114 </text:p>
          </table:table-cell>
          <table:table-cell table:formula="of:=[.K30]" office:value-type="float" office:value="2168584391" calcext:value-type="float">
            <text:p>2,168,584,391 </text:p>
          </table:table-cell>
          <table:table-cell table:formula="of:=+[.K29]/[.K$38]*100" office:value-type="float" office:value="9.24853389988884" calcext:value-type="float">
            <text:p>9.25 </text:p>
          </table:table-cell>
          <table:table-cell table:formula="of:=[.K29]-[.F29]" office:value-type="float" office:value="-100731609" calcext:value-type="float">
            <text:p>-100,731,609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2"/>警政支出</text:p>
          </table:table-cell>
          <table:table-cell table:formula="of:=2035415000+230901000" office:value-type="float" office:value="2266316000" calcext:value-type="float">
            <text:p>2,266,316,000 </text:p>
          </table:table-cell>
          <table:table-cell office:value-type="float" office:value="3000000" calcext:value-type="float">
            <text:p>3,000,000 </text:p>
          </table:table-cell>
          <table:table-cell table:formula="of:=[.D30]+[.E30]" office:value-type="float" office:value="2269316000" calcext:value-type="float">
            <text:p>2,269,316,000 </text:p>
          </table:table-cell>
          <table:table-cell table:formula="of:=[.F30]/26380353000*100" office:value-type="float" office:value="8.60229580703488" calcext:value-type="float">
            <text:p>8.60 </text:p>
          </table:table-cell>
          <table:table-cell office:value-type="float" office:value="2158759329" calcext:value-type="float">
            <text:p>2,158,759,329 </text:p>
          </table:table-cell>
          <table:table-cell office:value-type="float" office:value="1966948" calcext:value-type="float">
            <text:p>1,966,948 </text:p>
          </table:table-cell>
          <table:table-cell office:value-type="float" office:value="7858114" calcext:value-type="float">
            <text:p>7,858,114 </text:p>
          </table:table-cell>
          <table:table-cell office:value-type="float" office:value="2168584391" calcext:value-type="float">
            <text:p>2,168,584,391 </text:p>
          </table:table-cell>
          <table:table-cell table:formula="of:=+[.K30]/[.K$38]*100" office:value-type="float" office:value="9.24853389988884" calcext:value-type="float">
            <text:p>9.25 </text:p>
          </table:table-cell>
          <table:table-cell table:formula="of:=[.K30]-[.F30]" office:value-type="float" office:value="-100731609" calcext:value-type="float">
            <text:p>-100,731,609 </text:p>
          </table:table-cell>
          <table:table-cell table:number-columns-repeated="1011"/>
        </table:table-row>
        <table:table-row table:style-name="ro7">
          <table:table-cell office:value-type="float" office:value="8" calcext:value-type="float">
            <text:p>08</text:p>
          </table:table-cell>
          <table:table-cell/>
          <table:table-cell office:value-type="string" calcext:value-type="string">
            <text:p>債務支出</text:p>
          </table:table-cell>
          <table:table-cell table:formula="of:=[.D32]" office:value-type="float" office:value="640369000" calcext:value-type="float">
            <text:p>640,369,000 </text:p>
          </table:table-cell>
          <table:table-cell/>
          <table:table-cell table:formula="of:=[.D31]+[.E31]" office:value-type="float" office:value="640369000" calcext:value-type="float">
            <text:p>640,369,000 </text:p>
          </table:table-cell>
          <table:table-cell table:formula="of:=[.F31]/26380353000*100" office:value-type="float" office:value="2.42744666835959" calcext:value-type="float">
            <text:p>2.43 </text:p>
          </table:table-cell>
          <table:table-cell table:formula="of:=[.H32]" office:value-type="float" office:value="336194437" calcext:value-type="float">
            <text:p>336,194,437 </text:p>
          </table:table-cell>
          <table:table-cell table:formula="of:=[.I32]" office:value-type="float" office:value="22323513" calcext:value-type="float">
            <text:p>22,323,513 </text:p>
          </table:table-cell>
          <table:table-cell table:formula="of:=[.J32]" office:value-type="float" office:value="0" calcext:value-type="float">
            <text:p>0 </text:p>
          </table:table-cell>
          <table:table-cell table:formula="of:=[.K32]" office:value-type="float" office:value="358517950" calcext:value-type="float">
            <text:p>358,517,950 </text:p>
          </table:table-cell>
          <table:table-cell table:formula="of:=+[.K31]/[.K$38]*100" office:value-type="float" office:value="1.52899994487402" calcext:value-type="float">
            <text:p>1.53 </text:p>
          </table:table-cell>
          <table:table-cell table:formula="of:=[.K31]-[.F31]" office:value-type="float" office:value="-281851050" calcext:value-type="float">
            <text:p>-281,851,050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<text:s text:c="2"/>債務付息支出</text:p>
          </table:table-cell>
          <table:table-cell office:value-type="float" office:value="640369000" calcext:value-type="float">
            <text:p>640,369,000 </text:p>
          </table:table-cell>
          <table:table-cell/>
          <table:table-cell table:formula="of:=[.D32]+[.E32]" office:value-type="float" office:value="640369000" calcext:value-type="float">
            <text:p>640,369,000 </text:p>
          </table:table-cell>
          <table:table-cell table:formula="of:=[.F32]/26380353000*100" office:value-type="float" office:value="2.42744666835959" calcext:value-type="float">
            <text:p>2.43 </text:p>
          </table:table-cell>
          <table:table-cell office:value-type="float" office:value="336194437" calcext:value-type="float">
            <text:p>336,194,437 </text:p>
          </table:table-cell>
          <table:table-cell office:value-type="float" office:value="22323513" calcext:value-type="float">
            <text:p>22,323,513 </text:p>
          </table:table-cell>
          <table:table-cell/>
          <table:table-cell office:value-type="float" office:value="358517950" calcext:value-type="float">
            <text:p>358,517,950 </text:p>
          </table:table-cell>
          <table:table-cell table:formula="of:=+[.K32]/[.K$38]*100" office:value-type="float" office:value="1.52899994487402" calcext:value-type="float">
            <text:p>1.53 </text:p>
          </table:table-cell>
          <table:table-cell table:formula="of:=[.K32]-[.F32]" office:value-type="float" office:value="-281851050" calcext:value-type="float">
            <text:p>-281,851,050 </text:p>
          </table:table-cell>
          <table:table-cell table:number-columns-repeated="1011"/>
        </table:table-row>
        <table:table-row table:style-name="ro7">
          <table:table-cell office:value-type="float" office:value="9" calcext:value-type="float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77000000" calcext:value-type="float">
            <text:p>77,000,000 </text:p>
          </table:table-cell>
          <table:table-cell/>
          <table:table-cell table:formula="of:=[.D33]+[.E33]" office:value-type="float" office:value="77000000" calcext:value-type="float">
            <text:p>77,000,000 </text:p>
          </table:table-cell>
          <table:table-cell table:formula="of:=[.F33]/26380353000*100" office:value-type="float" office:value="0.291883887982848" calcext:value-type="float">
            <text:p>0.29 </text:p>
          </table:table-cell>
          <table:table-cell office:value-type="float" office:value="77000000" calcext:value-type="float">
            <text:p>77,000,000 </text:p>
          </table:table-cell>
          <table:table-cell table:number-columns-repeated="2"/>
          <table:table-cell office:value-type="float" office:value="77000000" calcext:value-type="float">
            <text:p>77,000,000 </text:p>
          </table:table-cell>
          <table:table-cell table:formula="of:=+[.K33]/[.K$38]*100" office:value-type="float" office:value="0.328388008899692" calcext:value-type="float">
            <text:p>0.33 </text:p>
          </table:table-cell>
          <table:table-cell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<text:s text:c="2"/>專案補助支出</text:p>
          </table:table-cell>
          <table:table-cell office:value-type="float" office:value="77000000" calcext:value-type="float">
            <text:p>77,000,000 </text:p>
          </table:table-cell>
          <table:table-cell/>
          <table:table-cell table:formula="of:=[.D34]+[.E34]" office:value-type="float" office:value="77000000" calcext:value-type="float">
            <text:p>77,000,000 </text:p>
          </table:table-cell>
          <table:table-cell table:formula="of:=[.F34]/26380353000*100" office:value-type="float" office:value="0.291883887982848" calcext:value-type="float">
            <text:p>0.29 </text:p>
          </table:table-cell>
          <table:table-cell office:value-type="float" office:value="77000000" calcext:value-type="float">
            <text:p>77,000,000 </text:p>
          </table:table-cell>
          <table:table-cell table:number-columns-repeated="2"/>
          <table:table-cell office:value-type="float" office:value="77000000" calcext:value-type="float">
            <text:p>77,000,000 </text:p>
          </table:table-cell>
          <table:table-cell table:formula="of:=+[.K34]/[.K$38]*100" office:value-type="float" office:value="0.328388008899692" calcext:value-type="float">
            <text:p>0.33 </text:p>
          </table:table-cell>
          <table:table-cell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其他支出</text:p>
          </table:table-cell>
          <table:table-cell table:formula="of:=[.D36]+[.D37]" office:value-type="float" office:value="511370000" calcext:value-type="float">
            <text:p>511,370,000 </text:p>
          </table:table-cell>
          <table:table-cell table:formula="of:=[.E36]+[.E37]" office:value-type="float" office:value="70321000" calcext:value-type="float">
            <text:p>70,321,000 </text:p>
          </table:table-cell>
          <table:table-cell table:formula="of:=[.D35]+[.E35]" office:value-type="float" office:value="581691000" calcext:value-type="float">
            <text:p>581,691,000 </text:p>
          </table:table-cell>
          <table:table-cell table:formula="of:=[.F35]/26380353000*100" office:value-type="float" office:value="2.20501598291729" calcext:value-type="float">
            <text:p>2.21 </text:p>
          </table:table-cell>
          <table:table-cell table:formula="of:=[.H36]" office:value-type="float" office:value="322555724" calcext:value-type="float">
            <text:p>322,555,724 </text:p>
          </table:table-cell>
          <table:table-cell/>
          <table:table-cell table:formula="of:=[.J36]" office:value-type="float" office:value="210378256" calcext:value-type="float">
            <text:p>210,378,256 </text:p>
          </table:table-cell>
          <table:table-cell table:formula="of:=[.K36]" office:value-type="float" office:value="532933980" calcext:value-type="float">
            <text:p>532,933,980 </text:p>
          </table:table-cell>
          <table:table-cell table:formula="of:=+[.K35]/[.K$38]*100" office:value-type="float" office:value="2.2728458255479" calcext:value-type="float">
            <text:p>2.27 </text:p>
          </table:table-cell>
          <table:table-cell table:formula="of:=[.K35]-[.F35]" office:value-type="float" office:value="-48757020" calcext:value-type="float">
            <text:p>-48,757,020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2"/>其他支出</text:p>
          </table:table-cell>
          <table:table-cell office:value-type="float" office:value="451370000" calcext:value-type="float">
            <text:p>451,370,000 </text:p>
          </table:table-cell>
          <table:table-cell office:value-type="float" office:value="127620000" calcext:value-type="float">
            <text:p>127,620,000 </text:p>
          </table:table-cell>
          <table:table-cell table:formula="of:=[.D36]+[.E36]" office:value-type="float" office:value="578990000" calcext:value-type="float">
            <text:p>578,990,000 </text:p>
          </table:table-cell>
          <table:table-cell table:formula="of:=[.F36]/26380353000*100" office:value-type="float" office:value="2.19477730263882" calcext:value-type="float">
            <text:p>2.19 </text:p>
          </table:table-cell>
          <table:table-cell office:value-type="float" office:value="322555724" calcext:value-type="float">
            <text:p>322,555,724 </text:p>
          </table:table-cell>
          <table:table-cell/>
          <table:table-cell office:value-type="float" office:value="210378256" calcext:value-type="float">
            <text:p>210,378,256 </text:p>
          </table:table-cell>
          <table:table-cell office:value-type="float" office:value="532933980" calcext:value-type="float">
            <text:p>532,933,980 </text:p>
          </table:table-cell>
          <table:table-cell table:formula="of:=+[.K36]/[.K$38]*100" office:value-type="float" office:value="2.2728458255479" calcext:value-type="float">
            <text:p>2.27 </text:p>
          </table:table-cell>
          <table:table-cell table:formula="of:=[.K36]-[.F36]" office:value-type="float" office:value="-46056020" calcext:value-type="float">
            <text:p>-46,056,020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2"/>第二預備金</text:p>
          </table:table-cell>
          <table:table-cell office:value-type="float" office:value="60000000" calcext:value-type="float">
            <text:p>60,000,000 </text:p>
          </table:table-cell>
          <table:table-cell office:value-type="float" office:value="-57299000" calcext:value-type="float">
            <text:p>-57,299,000 </text:p>
          </table:table-cell>
          <table:table-cell table:formula="of:=[.D37]+[.E37]" office:value-type="float" office:value="2701000" calcext:value-type="float">
            <text:p>2,701,000 </text:p>
          </table:table-cell>
          <table:table-cell table:formula="of:=[.F37]/26380353000*100" office:value-type="float" office:value="0.0102386802784633" calcext:value-type="float">
            <text:p>0.01 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office:value-type="float" office:value="-2701000" calcext:value-type="float">
            <text:p>-2,701,000 </text:p>
          </table:table-cell>
          <table:table-cell table:number-columns-repeated="1011"/>
        </table:table-row>
        <table:table-row table:style-name="ro7">
          <table:table-cell table:number-columns-repeated="2"/>
          <table:table-cell office:value-type="string" calcext:value-type="string">
            <text:p>總 <text:s/>計</text:p>
          </table:table-cell>
          <table:table-cell table:formula="of:=[.D7]+[.D12]+[.D15]+[.D20]+[.D24]+[.D27]+[.D29]+[.D31]+[.D33]+[.D35]" office:value-type="float" office:value="23810476000" calcext:value-type="float">
            <text:p>23,810,476,000 </text:p>
          </table:table-cell>
          <table:table-cell table:formula="of:=[.E7]+[.E12]+[.E15]+[.E20]+[.E24]+[.E27]+[.E29]+[.E31]+[.E33]+[.E35]" office:value-type="float" office:value="2572877000" calcext:value-type="float">
            <text:p>2,572,877,000 </text:p>
          </table:table-cell>
          <table:table-cell table:formula="of:=[.F7]+[.F12]+[.F15]+[.F20]+[.F24]+[.F27]+[.F29]+[.F31]+[.F33]+[.F35]" office:value-type="float" office:value="26383353000" calcext:value-type="float">
            <text:p>26,383,353,000 </text:p>
          </table:table-cell>
          <table:table-cell table:style-name="ce27" office:value-type="string" calcext:value-type="string">
            <text:p>-</text:p>
          </table:table-cell>
          <table:table-cell table:formula="of:=18977176181-180671" office:value-type="float" office:value="18976995510" calcext:value-type="float">
            <text:p>18,976,995,510 </text:p>
          </table:table-cell>
          <table:table-cell office:value-type="float" office:value="766139554" calcext:value-type="float">
            <text:p>766,139,554 </text:p>
          </table:table-cell>
          <table:table-cell table:formula="of:=3707664770+768000-3695831" office:value-type="float" office:value="3704736939" calcext:value-type="float">
            <text:p>3,704,736,939 </text:p>
          </table:table-cell>
          <table:table-cell table:formula="of:=23450980505-180671+768000-3695831" office:value-type="float" office:value="23447872003" calcext:value-type="float">
            <text:p>23,447,872,003 </text:p>
          </table:table-cell>
          <table:table-cell table:style-name="ce19" office:value-type="string" calcext:value-type="string">
            <text:p>-</text:p>
          </table:table-cell>
          <table:table-cell table:formula="of:=[.K38]-[.F38]" office:value-type="float" office:value="-2935480997" calcext:value-type="float">
            <text:p>-2,935,480,997 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20" table:number-columns-repeated="3"/>
          <table:table-cell table:style-name="ce28"/>
          <table:table-cell table:style-name="ce20" table:number-columns-repeated="6"/>
          <table:table-cell table:number-columns-repeated="1011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office:value-type="string" calcext:value-type="string">
            <text:p>　</text:p>
          </table:table-cell>
          <table:table-cell table:number-columns-repeated="13"/>
          <table:table-cell table:style-name="ce1" table:number-columns-repeated="1010"/>
        </table:table-row>
        <table:table-row table:style-name="ro8">
          <table:table-cell table:style-name="ce7" table:number-columns-repeated="2"/>
          <table:table-cell table:style-name="ce14"/>
          <table:table-cell table:style-name="ce21" table:number-columns-repeated="3"/>
          <table:table-cell table:style-name="ce29"/>
          <table:table-cell table:style-name="ce21" table:number-columns-repeated="4"/>
          <table:table-cell table:style-name="ce37"/>
          <table:table-cell table:style-name="ce21"/>
          <table:table-cell table:style-name="ce42"/>
          <table:table-cell table:style-name="ce46" table:number-columns-repeated="1010"/>
        </table:table-row>
        <table:table-row table:style-name="ro9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審定數.$A$1" table:cell-range-address="$審定數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定數" style:display-name="PageStyle_審定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albert</meta:initial-creator>
    <meta:creation-date>2000-08-15T10:46:48</meta:creation-date>
    <dc:creator>user</dc:creator>
    <dc:date>2009-09-01T09:13:04</dc:date>
    <meta:print-date>2009-08-31T17:05:28</meta:print-date>
    <meta:document-statistic meta:table-count="1" meta:cell-count="384" meta:object-count="0"/>
    <meta:generator>NDC_ODF_Application_Tools/1.0.3$Windows_X86_64 LibreOffice_project/8ad3e16aadc5e73175a2d44b1abec8638aa18880</meta:generator>
  </office:meta>
</office:document-meta>
</file>