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5.47mm"/>
    </style:style>
    <style:style style:name="co3" style:family="table-column">
      <style:table-column-properties fo:break-before="auto" style:column-width="39.6mm"/>
    </style:style>
    <style:style style:name="co4" style:family="table-column">
      <style:table-column-properties fo:break-before="auto" style:column-width="28.38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24.39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28.89mm"/>
    </style:style>
    <style:style style:name="co13" style:family="table-column">
      <style:table-column-properties fo:break-before="auto" style:column-width="14.68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6.21mm"/>
    </style:style>
    <style:style style:name="co16" style:family="table-column">
      <style:table-column-properties fo:break-before="auto" style:column-width="34.61mm"/>
    </style:style>
    <style:style style:name="co17" style:family="table-column">
      <style:table-column-properties fo:break-before="auto" style:column-width="26.9mm"/>
    </style:style>
    <style:style style:name="co18" style:family="table-column">
      <style:table-column-properties fo:break-before="auto" style:column-width="23.65mm"/>
    </style:style>
    <style:style style:name="co19" style:family="table-column">
      <style:table-column-properties fo:break-before="auto" style:column-width="24.91mm"/>
    </style:style>
    <style:style style:name="co20" style:family="table-column">
      <style:table-column-properties fo:break-before="auto" style:column-width="20.41mm"/>
    </style:style>
    <style:style style:name="co21" style:family="table-column">
      <style:table-column-properties fo:break-before="auto" style:column-width="10.69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13.44mm"/>
    </style:style>
    <style:style style:name="co24" style:family="table-column">
      <style:table-column-properties fo:break-before="auto" style:column-width="21.91mm"/>
    </style:style>
    <style:style style:name="co25" style:family="table-column">
      <style:table-column-properties fo:break-before="auto" style:column-width="20.66mm"/>
    </style:style>
    <style:style style:name="co26" style:family="table-column">
      <style:table-column-properties fo:break-before="auto" style:column-width="28.63mm"/>
    </style:style>
    <style:style style:name="co27" style:family="table-column">
      <style:table-column-properties fo:break-before="auto" style:column-width="23.9mm"/>
    </style:style>
    <style:style style:name="co28" style:family="table-column">
      <style:table-column-properties fo:break-before="auto" style:column-width="14.94mm"/>
    </style:style>
    <style:style style:name="co29" style:family="table-column">
      <style:table-column-properties fo:break-before="auto" style:column-width="8.7mm"/>
    </style:style>
    <style:style style:name="co30" style:family="table-column">
      <style:table-column-properties fo:break-before="auto" style:column-width="35.12mm"/>
    </style:style>
    <style:style style:name="co31" style:family="table-column">
      <style:table-column-properties fo:break-before="auto" style:column-width="24.15mm"/>
    </style:style>
    <style:style style:name="co32" style:family="table-column">
      <style:table-column-properties fo:break-before="auto" style:column-width="19.67mm"/>
    </style:style>
    <style:style style:name="co33" style:family="table-column">
      <style:table-column-properties fo:break-before="auto" style:column-width="15.43mm"/>
    </style:style>
    <style:style style:name="co34" style:family="table-column">
      <style:table-column-properties fo:break-before="auto" style:column-width="23.16mm"/>
    </style:style>
    <style:style style:name="co35" style:family="table-column">
      <style:table-column-properties fo:break-before="auto" style:column-width="9.9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ta1" style:family="table" style:master-page-name="PageStyle_5f_歲入來源別決算表">
      <style:table-properties table:display="true" style:writing-mode="lr-tb"/>
    </style:style>
    <style:style style:name="ta2" style:family="table" style:master-page-name="PageStyle_5f_歲出機關別決算表-經常門">
      <style:table-properties table:display="true" style:writing-mode="lr-tb"/>
    </style:style>
    <style:style style:name="ta3" style:family="table" style:master-page-name="PageStyle_5f_歲出機關別決算表-資本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Excel_5f_BuiltIn_5f_Comma" style:data-style-name="N14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66mm" fo:min-width="33.5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62mm" fo:min-width="33.5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63mm" fo:min-width="33.5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63mm" fo:min-width="33.5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65mm" fo:min-width="33.5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62mm" fo:min-width="33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65mm" fo:min-width="33.5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63mm" fo:min-width="33.51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來源別決算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6"/>
        <table:table-column table:style-name="co3" table:default-cell-style-name="ce34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1" table:default-cell-style-name="ce2"/>
        <table:table-column table:style-name="co14" table:number-columns-repeated="767" table:default-cell-style-name="Default"/>
        <table:table-row table:style-name="ro1">
          <table:table-cell/>
          <table:table-cell table:style-name="ce6" office:value-type="string" calcext:value-type="string" table:number-columns-spanned="15" table:number-rows-spanned="1">
            <text:p>雲林縣地方教育發展基金</text:p>
          </table:table-cell>
          <table:covered-table-cell table:number-columns-repeated="14" table:style-name="ce18"/>
          <table:table-cell table:number-columns-repeated="14"/>
          <table:table-cell table:style-name="ce8" table:number-columns-repeated="2"/>
          <table:table-cell/>
          <table:table-cell table:style-name="ce8" table:number-columns-repeated="991"/>
        </table:table-row>
        <table:table-row table:style-name="ro2">
          <table:table-cell/>
          <table:table-cell table:style-name="ce7" office:value-type="string" calcext:value-type="string" table:number-columns-spanned="15" table:number-rows-spanned="1">
            <text:p>歲　入　來　源　別　決　算　表</text:p>
          </table:table-cell>
          <table:covered-table-cell table:number-columns-repeated="2" table:style-name="ce19"/>
          <table:covered-table-cell table:number-columns-repeated="12" table:style-name="ce25"/>
          <table:table-cell table:number-columns-repeated="14"/>
          <table:table-cell table:style-name="ce8" table:number-columns-repeated="2"/>
          <table:table-cell/>
          <table:table-cell table:style-name="ce8" table:number-columns-repeated="991"/>
        </table:table-row>
        <table:table-row table:style-name="ro2">
          <table:table-cell/>
          <table:table-cell table:style-name="ce8"/>
          <table:table-cell table:style-name="ce20" table:number-columns-repeated="2"/>
          <table:table-cell table:style-name="ce26" table:number-columns-repeated="2"/>
          <table:table-cell table:style-name="ce20" office:value-type="string" calcext:value-type="string" table:number-columns-spanned="6" table:number-rows-spanned="1">
            <text:p><text:s text:c="4"/>中華民國 97 年度</text:p>
          </table:table-cell>
          <table:covered-table-cell table:number-columns-repeated="5" table:style-name="ce43"/>
          <table:table-cell table:style-name="ce26" table:number-columns-repeated="3"/>
          <table:table-cell table:style-name="ce67" office:value-type="string" calcext:value-type="string">
            <text:p>單位：新台幣元</text:p>
          </table:table-cell>
          <table:table-cell table:number-columns-repeated="14"/>
          <table:table-cell table:style-name="ce8" table:number-columns-repeated="2"/>
          <table:table-cell/>
          <table:table-cell table:style-name="ce8" table:number-columns-repeated="991"/>
        </table:table-row>
        <table:table-row table:style-name="ro2">
          <table:table-cell table:style-name="ce3"/>
          <table:table-cell table:style-name="ce9" office:value-type="string" calcext:value-type="string" table:number-columns-spanned="4" table:number-rows-spanned="1">
            <text:p>科 <text:s text:c="6"/>目</text:p>
          </table:table-cell>
          <table:covered-table-cell table:number-columns-repeated="2" table:style-name="ce21"/>
          <table:covered-table-cell table:style-name="ce27"/>
          <table:table-cell table:style-name="ce9" office:value-type="string" calcext:value-type="string" table:number-columns-spanned="3" table:number-rows-spanned="1">
            <text:p>預算數</text:p>
          </table:table-cell>
          <table:covered-table-cell table:style-name="ce41"/>
          <table:covered-table-cell table:style-name="ce44"/>
          <table:table-cell table:style-name="ce46" office:value-type="string" calcext:value-type="string" table:number-columns-spanned="6" table:number-rows-spanned="1">
            <text:p>決算數</text:p>
          </table:table-cell>
          <table:covered-table-cell table:style-name="ce49"/>
          <table:covered-table-cell table:number-columns-repeated="3" table:style-name="ce52"/>
          <table:covered-table-cell table:style-name="ce56"/>
          <table:table-cell table:style-name="ce9" office:value-type="string" calcext:value-type="string" table:number-columns-spanned="1" table:number-rows-spanned="3">
            <text:p>比較</text:p>
            <text:p>增減數</text:p>
            <text:p/>
          </table:table-cell>
          <table:table-cell table:style-name="ce9" office:value-type="string" calcext:value-type="string" table:number-columns-spanned="1" table:number-rows-spanned="3">
            <text:p>說明</text:p>
          </table:table-cell>
          <table:table-cell table:style-name="ce70"/>
          <table:table-cell table:style-name="ce72" table:number-columns-repeated="5"/>
          <table:table-cell table:style-name="ce3" table:number-columns-repeated="8"/>
          <table:table-cell table:style-name="ce72" table:number-columns-repeated="2"/>
          <table:table-cell table:style-name="ce3"/>
          <table:table-cell table:style-name="ce72" table:number-columns-repeated="991"/>
        </table:table-row>
        <table:table-row table:style-name="ro2">
          <table:table-cell table:style-name="ce3"/>
          <table:table-cell table:style-name="ce10" office:value-type="string" calcext:value-type="string" table:number-columns-spanned="1" table:number-rows-spanned="2">
            <text:p>款</text:p>
          </table:table-cell>
          <table:table-cell table:style-name="ce22" office:value-type="string" calcext:value-type="string" table:number-columns-spanned="1" table:number-rows-spanned="2">
            <text:p>項</text:p>
          </table:table-cell>
          <table:table-cell table:style-name="ce22" office:value-type="string" calcext:value-type="string" table:number-columns-spanned="1" table:number-rows-spanned="2">
            <text:p>目</text:p>
          </table:table-cell>
          <table:table-cell table:style-name="ce9" office:value-type="string" calcext:value-type="string" table:number-columns-spanned="1" table:number-rows-spanned="2">
            <text:p>名稱</text:p>
          </table:table-cell>
          <table:table-cell table:style-name="ce36" office:value-type="string" calcext:value-type="string" table:number-columns-spanned="1" table:number-rows-spanned="2">
            <text:p>本年度</text:p>
            <text:p>預算數</text:p>
          </table:table-cell>
          <table:table-cell table:style-name="ce42" office:value-type="string" calcext:value-type="string" table:number-columns-spanned="1" table:number-rows-spanned="2">
            <text:p>預算</text:p>
            <text:p>增減數</text:p>
          </table:table-cell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9" office:value-type="string" calcext:value-type="string" table:number-columns-spanned="1" table:number-rows-spanned="2">
            <text:p>實現數</text:p>
          </table:table-cell>
          <table:table-cell table:style-name="ce9" office:value-type="string" calcext:value-type="string" table:number-columns-spanned="3" table:number-rows-spanned="1">
            <text:p>應收數</text:p>
          </table:table-cell>
          <table:covered-table-cell table:style-name="ce21"/>
          <table:covered-table-cell table:style-name="ce27"/>
          <table:table-cell table:style-name="ce9" office:value-type="string" calcext:value-type="string" table:number-columns-spanned="1" table:number-rows-spanned="2">
            <text:p>保留數</text:p>
          </table:table-cell>
          <table:table-cell table:style-name="ce9" office:value-type="string" calcext:value-type="string" table:number-columns-spanned="1" table:number-rows-spanned="2">
            <text:p>合計</text:p>
          </table:table-cell>
          <table:covered-table-cell table:number-columns-repeated="2" table:style-name="ce58"/>
          <table:table-cell table:style-name="ce70"/>
          <table:table-cell table:style-name="ce72" table:number-columns-repeated="5"/>
          <table:table-cell table:style-name="ce3" table:number-columns-repeated="8"/>
          <table:table-cell table:style-name="ce72" table:number-columns-repeated="2"/>
          <table:table-cell table:style-name="ce3"/>
          <table:table-cell table:style-name="ce72" table:number-columns-repeated="991"/>
        </table:table-row>
        <table:table-row table:style-name="ro3">
          <table:table-cell table:style-name="ce3"/>
          <table:covered-table-cell table:style-name="ce11"/>
          <table:covered-table-cell table:number-columns-repeated="2" table:style-name="ce23"/>
          <table:covered-table-cell table:style-name="ce28"/>
          <table:covered-table-cell table:style-name="ce37"/>
          <table:covered-table-cell table:style-name="ce28"/>
          <table:covered-table-cell table:style-name="ce37"/>
          <table:covered-table-cell table:style-name="ce47"/>
          <table:table-cell table:style-name="ce47" office:value-type="string" calcext:value-type="string">
            <text:p>已預收</text:p>
            <text:p>之數</text:p>
          </table:table-cell>
          <table:table-cell table:style-name="ce47" office:value-type="string" calcext:value-type="string">
            <text:p>尚未</text:p>
            <text:p>收入數</text:p>
          </table:table-cell>
          <table:table-cell table:style-name="ce47" office:value-type="string" calcext:value-type="string">
            <text:p>小計</text:p>
          </table:table-cell>
          <table:covered-table-cell table:number-columns-repeated="2" table:style-name="ce47"/>
          <table:covered-table-cell table:number-columns-repeated="2" table:style-name="ce28"/>
          <table:table-cell table:style-name="ce70"/>
          <table:table-cell table:style-name="ce72" table:number-columns-repeated="5"/>
          <table:table-cell table:style-name="ce3" table:number-columns-repeated="8"/>
          <table:table-cell table:style-name="ce72" table:number-columns-repeated="2"/>
          <table:table-cell table:style-name="ce3"/>
          <table:table-cell table:style-name="ce72" table:number-columns-repeated="991"/>
        </table:table-row>
        <table:table-row table:style-name="ro4">
          <table:table-cell table:style-name="ce3"/>
          <table:table-cell table:style-name="ce12" office:value-type="string" calcext:value-type="string">
            <text:p>02</text:p>
          </table:table-cell>
          <table:table-cell table:style-name="ce23" table:number-columns-repeated="2"/>
          <table:table-cell table:style-name="ce29" office:value-type="string" calcext:value-type="string">
            <text:p>罰鍰及賠償收入</text:p>
          </table:table-cell>
          <table:table-cell table:style-name="ce38" table:formula="of:=SUM([.F8])" office:value-type="float" office:value="0" calcext:value-type="float">
            <text:p><text:s/>- <text:s text:c="2"/></text:p>
          </table:table-cell>
          <table:table-cell table:style-name="ce38" table:formula="of:=SUM([.G8])" office:value-type="float" office:value="0" calcext:value-type="float">
            <text:p><text:s/>- <text:s text:c="2"/></text:p>
          </table:table-cell>
          <table:table-cell table:style-name="ce38" table:formula="of:=SUM([.H8])" office:value-type="float" office:value="0" calcext:value-type="float">
            <text:p><text:s/>- <text:s text:c="2"/></text:p>
          </table:table-cell>
          <table:table-cell table:style-name="ce48" table:formula="of:=SUM([.I8])" office:value-type="float" office:value="400020" calcext:value-type="float">
            <text:p><text:s/>400,020 </text:p>
          </table:table-cell>
          <table:table-cell table:style-name="ce38" table:formula="of:=SUM([.J8])" office:value-type="float" office:value="0" calcext:value-type="float">
            <text:p><text:s/>- <text:s text:c="2"/></text:p>
          </table:table-cell>
          <table:table-cell table:style-name="ce53" table:formula="of:=SUM([.K8])" office:value-type="float" office:value="40000" calcext:value-type="float">
            <text:p><text:s/>40,000 </text:p>
          </table:table-cell>
          <table:table-cell table:style-name="ce38" table:formula="of:=SUM([.L8])" office:value-type="float" office:value="0" calcext:value-type="float">
            <text:p><text:s/>- <text:s text:c="2"/></text:p>
          </table:table-cell>
          <table:table-cell table:style-name="ce38" table:formula="of:=SUM([.M8])" office:value-type="float" office:value="0" calcext:value-type="float">
            <text:p><text:s/>- <text:s text:c="2"/></text:p>
          </table:table-cell>
          <table:table-cell table:style-name="ce48" table:formula="of:=SUM([.N8])" office:value-type="float" office:value="440020" calcext:value-type="float">
            <text:p><text:s/>440,020 </text:p>
          </table:table-cell>
          <table:table-cell table:style-name="ce59" table:formula="of:=SUM([.O8])" office:value-type="float" office:value="440020" calcext:value-type="float">
            <text:p>440,020 </text:p>
          </table:table-cell>
          <table:table-cell table:style-name="ce28"/>
          <table:table-cell table:style-name="ce70"/>
          <table:table-cell table:style-name="ce72" table:number-columns-repeated="5"/>
          <table:table-cell table:style-name="ce3" table:number-columns-repeated="8"/>
          <table:table-cell table:style-name="ce72" table:number-columns-repeated="2"/>
          <table:table-cell table:style-name="ce3"/>
          <table:table-cell table:style-name="ce72" table:number-columns-repeated="991"/>
        </table:table-row>
        <table:table-row table:style-name="ro4">
          <table:table-cell table:style-name="ce3"/>
          <table:table-cell table:style-name="ce11"/>
          <table:table-cell table:style-name="ce24" office:value-type="string" calcext:value-type="string">
            <text:p>01</text:p>
          </table:table-cell>
          <table:table-cell table:style-name="ce24"/>
          <table:table-cell table:style-name="ce29" office:value-type="string" calcext:value-type="string">
            <text:p><text:s text:c="2"/>罰金罰鍰及怠金</text:p>
          </table:table-cell>
          <table:table-cell table:style-name="ce38" table:formula="of:=SUM([.F9])" office:value-type="float" office:value="0" calcext:value-type="float">
            <text:p><text:s/>- <text:s text:c="2"/></text:p>
          </table:table-cell>
          <table:table-cell table:style-name="ce38" table:formula="of:=SUM([.G9])" office:value-type="float" office:value="0" calcext:value-type="float">
            <text:p><text:s/>- <text:s text:c="2"/></text:p>
          </table:table-cell>
          <table:table-cell table:style-name="ce38" table:formula="of:=SUM([.H9])" office:value-type="float" office:value="0" calcext:value-type="float">
            <text:p><text:s/>- <text:s text:c="2"/></text:p>
          </table:table-cell>
          <table:table-cell table:style-name="ce48" table:formula="of:=SUM([.I9])" office:value-type="float" office:value="400020" calcext:value-type="float">
            <text:p><text:s/>400,020 </text:p>
          </table:table-cell>
          <table:table-cell table:style-name="ce38" table:formula="of:=SUM([.J9])" office:value-type="float" office:value="0" calcext:value-type="float">
            <text:p><text:s/>- <text:s text:c="2"/></text:p>
          </table:table-cell>
          <table:table-cell table:style-name="ce53" table:formula="of:=SUM([.K9])" office:value-type="float" office:value="40000" calcext:value-type="float">
            <text:p><text:s/>40,000 </text:p>
          </table:table-cell>
          <table:table-cell table:style-name="ce38" table:formula="of:=SUM([.L9])" office:value-type="float" office:value="0" calcext:value-type="float">
            <text:p><text:s/>- <text:s text:c="2"/></text:p>
          </table:table-cell>
          <table:table-cell table:style-name="ce38" table:formula="of:=SUM([.M9])" office:value-type="float" office:value="0" calcext:value-type="float">
            <text:p><text:s/>- <text:s text:c="2"/></text:p>
          </table:table-cell>
          <table:table-cell table:style-name="ce48" table:formula="of:=SUM([.N9])" office:value-type="float" office:value="440020" calcext:value-type="float">
            <text:p><text:s/>440,020 </text:p>
          </table:table-cell>
          <table:table-cell table:style-name="ce59" table:formula="of:=SUM([.O9])" office:value-type="float" office:value="440020" calcext:value-type="float">
            <text:p>440,020 </text:p>
          </table:table-cell>
          <table:table-cell table:style-name="ce28"/>
          <table:table-cell table:style-name="ce70"/>
          <table:table-cell table:style-name="ce72" table:number-columns-repeated="5"/>
          <table:table-cell table:style-name="ce3" table:number-columns-repeated="8"/>
          <table:table-cell table:style-name="ce72" table:number-columns-repeated="2"/>
          <table:table-cell table:style-name="ce3"/>
          <table:table-cell table:style-name="ce72" table:number-columns-repeated="991"/>
        </table:table-row>
        <table:table-row table:style-name="ro4">
          <table:table-cell table:style-name="ce3"/>
          <table:table-cell table:style-name="ce11"/>
          <table:table-cell table:style-name="ce24"/>
          <table:table-cell table:style-name="ce24" office:value-type="string" calcext:value-type="string">
            <text:p>01</text:p>
          </table:table-cell>
          <table:table-cell table:style-name="ce30" office:value-type="string" calcext:value-type="string">
            <text:p><text:s text:c="4"/>罰金罰鍰</text:p>
            <draw:custom-shape table:end-cell-address="歲入來源別決算表.F9" table:end-x="2.53mm" table:end-y="5.31mm" draw:z-index="0" draw:name="矩形 29" draw:style-name="gr1" draw:text-style-name="P2" svg:width="34.66mm" svg:height="4.78mm" svg:x="7.47mm" svg:y="0.53mm">
              <text:p text:style-name="P1"><text:span text:style-name="T1">03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 table:formula="of:=[.F9]+[.G9]" office:value-type="float" office:value="0" calcext:value-type="float">
            <text:p><text:s/>- <text:s text:c="2"/></text:p>
          </table:table-cell>
          <table:table-cell table:style-name="ce48" office:value-type="float" office:value="400020" calcext:value-type="float">
            <text:p><text:s/>400,020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4" office:value-type="float" office:value="40000" calcext:value-type="float">
            <text:p><text:s/>40,000 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style-name="ce57" table:formula="of:=SUM([.I9:.M9])" office:value-type="float" office:value="440020" calcext:value-type="float">
            <text:p><text:s/>440,020 </text:p>
          </table:table-cell>
          <table:table-cell table:style-name="ce60" table:formula="of:=[.N9]-[.H9]" office:value-type="float" office:value="440020" calcext:value-type="float">
            <text:p>440,020 </text:p>
          </table:table-cell>
          <table:table-cell table:style-name="ce28"/>
          <table:table-cell table:style-name="ce71"/>
          <table:table-cell table:style-name="ce72" table:number-columns-repeated="5"/>
          <table:table-cell table:style-name="ce3" table:number-columns-repeated="8"/>
          <table:table-cell table:style-name="ce72" table:number-columns-repeated="2"/>
          <table:table-cell table:style-name="ce3"/>
          <table:table-cell table:style-name="ce72" table:number-columns-repeated="991"/>
        </table:table-row>
        <table:table-row table:style-name="ro4">
          <table:table-cell table:style-name="ce3"/>
          <table:table-cell table:style-name="ce13" office:value-type="string" calcext:value-type="string">
            <text:p>03</text:p>
          </table:table-cell>
          <table:table-cell table:style-name="ce23" table:number-columns-repeated="2"/>
          <table:table-cell table:style-name="ce31" office:value-type="string" calcext:value-type="string">
            <text:p>規 費 收 入</text:p>
          </table:table-cell>
          <table:table-cell table:style-name="ce39" table:formula="of:=SUM([.F11])" office:value-type="float" office:value="3296000" calcext:value-type="float">
            <text:p>3,296,000 </text:p>
          </table:table-cell>
          <table:table-cell table:style-name="ce38" table:formula="of:=SUM([.G11])" office:value-type="float" office:value="0" calcext:value-type="float">
            <text:p><text:s/>- <text:s text:c="2"/></text:p>
          </table:table-cell>
          <table:table-cell table:style-name="ce39" table:formula="of:=SUM([.H11])" office:value-type="float" office:value="3296000" calcext:value-type="float">
            <text:p>3,296,000 </text:p>
          </table:table-cell>
          <table:table-cell table:style-name="ce39" table:formula="of:=SUM([.I11])" office:value-type="float" office:value="3803927" calcext:value-type="float">
            <text:p>3,803,927 </text:p>
          </table:table-cell>
          <table:table-cell table:style-name="ce38" table:formula="of:=SUM([.J11])" office:value-type="float" office:value="0" calcext:value-type="float">
            <text:p><text:s/>- <text:s text:c="2"/></text:p>
          </table:table-cell>
          <table:table-cell table:style-name="ce38" table:formula="of:=SUM([.K11])" office:value-type="float" office:value="0" calcext:value-type="float">
            <text:p><text:s/>- <text:s text:c="2"/></text:p>
          </table:table-cell>
          <table:table-cell table:style-name="ce38" table:formula="of:=SUM([.L11])" office:value-type="float" office:value="0" calcext:value-type="float">
            <text:p><text:s/>- <text:s text:c="2"/></text:p>
          </table:table-cell>
          <table:table-cell table:style-name="ce38" table:formula="of:=SUM([.M11])" office:value-type="float" office:value="0" calcext:value-type="float">
            <text:p><text:s/>- <text:s text:c="2"/></text:p>
          </table:table-cell>
          <table:table-cell table:style-name="ce39" table:formula="of:=SUM([.N11])" office:value-type="float" office:value="3803927" calcext:value-type="float">
            <text:p>3,803,927 </text:p>
          </table:table-cell>
          <table:table-cell table:style-name="ce61" table:formula="of:=SUM([.O11])" office:value-type="float" office:value="507927" calcext:value-type="float">
            <text:p>507,927 </text:p>
          </table:table-cell>
          <table:table-cell table:style-name="ce47"/>
          <table:table-cell table:style-name="ce70"/>
          <table:table-cell table:style-name="ce72" table:number-columns-repeated="5"/>
          <table:table-cell table:style-name="ce3" table:number-columns-repeated="8"/>
          <table:table-cell table:style-name="ce72" table:number-columns-repeated="2"/>
          <table:table-cell table:style-name="ce3"/>
          <table:table-cell table:style-name="ce72" table:number-columns-repeated="991"/>
        </table:table-row>
        <table:table-row table:style-name="ro4">
          <table:table-cell table:style-name="ce4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/>使用規費收入</text:p>
          </table:table-cell>
          <table:table-cell table:style-name="ce40" table:formula="of:=SUM([.F12:.F13])" office:value-type="float" office:value="3296000" calcext:value-type="float">
            <text:p>3,296,000 </text:p>
          </table:table-cell>
          <table:table-cell table:style-name="ce40" table:formula="of:=SUM([.G12:.G13])" office:value-type="float" office:value="0" calcext:value-type="float">
            <text:p>0 </text:p>
          </table:table-cell>
          <table:table-cell table:style-name="ce40" table:formula="of:=SUM([.H12:.H13])" office:value-type="float" office:value="3296000" calcext:value-type="float">
            <text:p>3,296,000 </text:p>
          </table:table-cell>
          <table:table-cell table:style-name="ce40" table:formula="of:=SUM([.I12:.I13])" office:value-type="float" office:value="3803927" calcext:value-type="float">
            <text:p>3,803,927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11:.M11])" office:value-type="float" office:value="3803927" calcext:value-type="float">
            <text:p>3,803,927 </text:p>
          </table:table-cell>
          <table:table-cell table:style-name="ce62" table:formula="of:=[.N11]-[.H11]" office:value-type="float" office:value="507927" calcext:value-type="float">
            <text:p>507,927 </text:p>
          </table:table-cell>
          <table:table-cell table:style-name="ce68"/>
          <table:table-cell table:style-name="ce71"/>
          <table:table-cell table:style-name="ce73" table:number-columns-repeated="5"/>
          <table:table-cell table:style-name="ce4" table:number-columns-repeated="8"/>
          <table:table-cell table:style-name="ce73" table:number-columns-repeated="2"/>
          <table:table-cell table:style-name="ce4"/>
          <table:table-cell table:style-name="ce73" table:number-columns-repeated="991"/>
        </table:table-row>
        <table:table-row table:style-name="ro4">
          <table:table-cell table:style-name="ce4"/>
          <table:table-cell table:style-name="ce14"/>
          <table:table-cell table:style-name="ce15"/>
          <table:table-cell table:style-name="ce14" office:value-type="string" calcext:value-type="string">
            <text:p>01</text:p>
          </table:table-cell>
          <table:table-cell table:style-name="ce32" office:value-type="string" calcext:value-type="string">
            <text:p><text:s text:c="4"/>資料使用費</text:p>
            <draw:custom-shape table:end-cell-address="歲入來源別決算表.F12" table:end-x="2.53mm" table:end-y="5.03mm" draw:z-index="8" draw:name="矩形 37" draw:style-name="gr2" draw:text-style-name="P2" svg:width="34.66mm" svg:height="4.74mm" svg:x="7.47mm" svg:y="0.29mm">
              <text:p text:style-name="P1"><text:span text:style-name="T1">04020040203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40" table:formula="of:=[.F12]+[.G12]" office:value-type="float" office:value="0" calcext:value-type="float">
            <text:p>0 </text:p>
          </table:table-cell>
          <table:table-cell table:style-name="ce45" office:value-type="float" office:value="104982" calcext:value-type="float">
            <text:p>104,982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12:.M12])" office:value-type="float" office:value="104982" calcext:value-type="float">
            <text:p>104,982 </text:p>
          </table:table-cell>
          <table:table-cell table:style-name="ce62" table:formula="of:=[.N12]-[.H12]" office:value-type="float" office:value="104982" calcext:value-type="float">
            <text:p>104,982 </text:p>
          </table:table-cell>
          <table:table-cell table:style-name="ce68"/>
          <table:table-cell table:style-name="ce71"/>
          <table:table-cell table:style-name="ce73" table:number-columns-repeated="5"/>
          <table:table-cell table:style-name="ce4" table:number-columns-repeated="8"/>
          <table:table-cell table:style-name="ce73" table:number-columns-repeated="2"/>
          <table:table-cell table:style-name="ce4"/>
          <table:table-cell table:style-name="ce73" table:number-columns-repeated="991"/>
        </table:table-row>
        <table:table-row table:style-name="ro4">
          <table:table-cell table:style-name="ce4"/>
          <table:table-cell table:style-name="ce14" table:number-columns-repeated="2"/>
          <table:table-cell table:style-name="ce15" office:value-type="string" calcext:value-type="string">
            <text:p>02</text:p>
          </table:table-cell>
          <table:table-cell table:style-name="ce32" office:value-type="string" calcext:value-type="string">
            <text:p><text:s text:c="4"/>場地設施使用費</text:p>
            <draw:custom-shape table:end-cell-address="歲入來源別決算表.F13" table:end-x="2.53mm" table:end-y="5.03mm" draw:z-index="1" draw:name="矩形 30" draw:style-name="gr3" draw:text-style-name="P2" svg:width="34.66mm" svg:height="4.75mm" svg:x="7.47mm" svg:y="0.28mm">
              <text:p text:style-name="P1"><text:span text:style-name="T1">04020040209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office:value-type="float" office:value="3296000" calcext:value-type="float">
            <text:p><text:s/>3,296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0" table:formula="of:=[.F13]+[.G13]" office:value-type="float" office:value="3296000" calcext:value-type="float">
            <text:p>3,296,000 </text:p>
          </table:table-cell>
          <table:table-cell table:style-name="ce38" office:value-type="float" office:value="3698945" calcext:value-type="float">
            <text:p><text:s/>3,698,945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13:.M13])" office:value-type="float" office:value="3698945" calcext:value-type="float">
            <text:p>3,698,945 </text:p>
          </table:table-cell>
          <table:table-cell table:style-name="ce62" table:formula="of:=[.N13]-[.H13]" office:value-type="float" office:value="402945" calcext:value-type="float">
            <text:p>402,945 </text:p>
          </table:table-cell>
          <table:table-cell table:style-name="ce68"/>
          <table:table-cell table:style-name="ce71"/>
          <table:table-cell table:style-name="ce73" table:number-columns-repeated="5"/>
          <table:table-cell table:style-name="ce4" table:number-columns-repeated="8"/>
          <table:table-cell table:style-name="ce73" table:number-columns-repeated="2"/>
          <table:table-cell table:style-name="ce4"/>
          <table:table-cell table:style-name="ce73" table:number-columns-repeated="991"/>
        </table:table-row>
        <table:table-row table:style-name="ro4">
          <table:table-cell table:style-name="ce4"/>
          <table:table-cell table:style-name="ce15" office:value-type="string" calcext:value-type="string">
            <text:p>06</text:p>
          </table:table-cell>
          <table:table-cell table:style-name="ce14" table:number-columns-repeated="2"/>
          <table:table-cell table:style-name="ce32" office:value-type="string" calcext:value-type="string">
            <text:p><text:s/>補 助 及 協 助 收 入</text:p>
          </table:table-cell>
          <table:table-cell table:style-name="ce40" table:formula="of:=SUM([.F15])" office:value-type="float" office:value="191253000" calcext:value-type="float">
            <text:p>191,253,000 </text:p>
          </table:table-cell>
          <table:table-cell table:style-name="ce40" table:formula="of:=SUM([.G15])" office:value-type="float" office:value="26948000" calcext:value-type="float">
            <text:p>26,948,000 </text:p>
          </table:table-cell>
          <table:table-cell table:style-name="ce40" table:formula="of:=SUM([.H15])" office:value-type="float" office:value="218201000" calcext:value-type="float">
            <text:p>218,201,000 </text:p>
          </table:table-cell>
          <table:table-cell table:style-name="ce40" table:formula="of:=SUM([.I15])" office:value-type="float" office:value="171127519" calcext:value-type="float">
            <text:p>171,127,519 </text:p>
          </table:table-cell>
          <table:table-cell table:style-name="ce38" table:formula="of:=SUM([.J15])" office:value-type="float" office:value="0" calcext:value-type="float">
            <text:p><text:s/>- <text:s text:c="2"/></text:p>
          </table:table-cell>
          <table:table-cell table:style-name="ce38" table:formula="of:=SUM([.K15])" office:value-type="float" office:value="0" calcext:value-type="float">
            <text:p><text:s/>- <text:s text:c="2"/></text:p>
          </table:table-cell>
          <table:table-cell table:style-name="ce38" table:formula="of:=SUM([.L15])" office:value-type="float" office:value="0" calcext:value-type="float">
            <text:p><text:s/>- <text:s text:c="2"/></text:p>
          </table:table-cell>
          <table:table-cell table:style-name="ce55" table:formula="of:=SUM([.M15])" office:value-type="float" office:value="0" calcext:value-type="float">
            <text:p><text:s/>- <text:s text:c="2"/></text:p>
          </table:table-cell>
          <table:table-cell table:style-name="ce48" table:formula="of:=SUM([.N15])" office:value-type="float" office:value="171127519" calcext:value-type="float">
            <text:p><text:s/>171,127,519 </text:p>
          </table:table-cell>
          <table:table-cell table:style-name="ce63" table:formula="of:=SUM([.O15])" office:value-type="float" office:value="-47073481" calcext:value-type="float">
            <text:p>-47,073,481 </text:p>
          </table:table-cell>
          <table:table-cell table:style-name="ce62"/>
          <table:table-cell table:style-name="ce71"/>
          <table:table-cell table:style-name="ce73" table:number-columns-repeated="5"/>
          <table:table-cell table:style-name="ce4" table:number-columns-repeated="8"/>
          <table:table-cell table:style-name="ce73" table:number-columns-repeated="2"/>
          <table:table-cell table:style-name="ce4"/>
          <table:table-cell table:style-name="ce73" table:number-columns-repeated="991"/>
        </table:table-row>
        <table:table-row table:style-name="ro4">
          <table:table-cell table:style-name="ce4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 text:c="2"/>上級政府補助收入</text:p>
          </table:table-cell>
          <table:table-cell table:style-name="ce40" table:formula="of:=[.F16]" office:value-type="float" office:value="191253000" calcext:value-type="float">
            <text:p>191,253,000 </text:p>
          </table:table-cell>
          <table:table-cell table:style-name="ce40" table:formula="of:=[.G16]" office:value-type="float" office:value="26948000" calcext:value-type="float">
            <text:p>26,948,000 </text:p>
          </table:table-cell>
          <table:table-cell table:style-name="ce45" table:formula="of:=SUM([.F15:.G15])" office:value-type="float" office:value="218201000" calcext:value-type="float">
            <text:p>218,201,000 </text:p>
          </table:table-cell>
          <table:table-cell table:style-name="ce40" table:formula="of:=SUM([.I16])" office:value-type="float" office:value="171127519" calcext:value-type="float">
            <text:p>171,127,519 </text:p>
          </table:table-cell>
          <table:table-cell table:number-columns-repeated="3" table:style-name="ce38" office:value-type="float" office:value="0" calcext:value-type="float">
            <text:p><text:s/>- <text:s text:c="2"/></text:p>
          </table:table-cell>
          <table:table-cell table:style-name="ce55" table:formula="of:=SUM([.M16])" office:value-type="float" office:value="0" calcext:value-type="float">
            <text:p><text:s/>- <text:s text:c="2"/></text:p>
          </table:table-cell>
          <table:table-cell table:style-name="ce45" table:formula="of:=SUM([.I15:.M15])" office:value-type="float" office:value="171127519" calcext:value-type="float">
            <text:p>171,127,519 </text:p>
          </table:table-cell>
          <table:table-cell table:style-name="ce62" table:formula="of:=[.N15]-[.H15]" office:value-type="float" office:value="-47073481" calcext:value-type="float">
            <text:p>-47,073,481 </text:p>
          </table:table-cell>
          <table:table-cell table:style-name="ce68"/>
          <table:table-cell table:style-name="ce71"/>
          <table:table-cell table:style-name="ce73" table:number-columns-repeated="5"/>
          <table:table-cell table:style-name="ce4" table:number-columns-repeated="8"/>
          <table:table-cell table:style-name="ce73" table:number-columns-repeated="2"/>
          <table:table-cell table:style-name="ce4"/>
          <table:table-cell table:style-name="ce73" table:number-columns-repeated="991"/>
        </table:table-row>
        <table:table-row table:style-name="ro4">
          <table:table-cell table:style-name="ce4"/>
          <table:table-cell table:style-name="ce14" table:number-columns-repeated="2"/>
          <table:table-cell table:style-name="ce15" office:value-type="string" calcext:value-type="string">
            <text:p>02</text:p>
          </table:table-cell>
          <table:table-cell table:style-name="ce32" office:value-type="string" calcext:value-type="string">
            <text:p><text:s text:c="4"/>計畫型補助收入</text:p>
            <draw:custom-shape table:end-cell-address="歲入來源別決算表.F16" table:end-x="2.53mm" table:end-y="5.03mm" draw:z-index="2" draw:name="矩形 31" draw:style-name="gr2" draw:text-style-name="P2" svg:width="34.66mm" svg:height="4.74mm" svg:x="7.47mm" svg:y="0.29mm">
              <text:p text:style-name="P1"><text:span text:style-name="T1">080200401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office:value-type="float" office:value="191253000" calcext:value-type="float">
            <text:p>191,253,000 </text:p>
          </table:table-cell>
          <table:table-cell table:style-name="ce40" office:value-type="float" office:value="26948000" calcext:value-type="float">
            <text:p>26,948,000 </text:p>
          </table:table-cell>
          <table:table-cell table:style-name="ce40" table:formula="of:=[.F16]+[.G16]" office:value-type="float" office:value="218201000" calcext:value-type="float">
            <text:p>218,201,000 </text:p>
          </table:table-cell>
          <table:table-cell table:style-name="ce45" office:value-type="float" office:value="171127519" calcext:value-type="float">
            <text:p>171,127,519 </text:p>
          </table:table-cell>
          <table:table-cell table:number-columns-repeated="3" table:style-name="ce38" office:value-type="float" office:value="0" calcext:value-type="float">
            <text:p><text:s/>- <text:s text:c="2"/></text:p>
          </table:table-cell>
          <table:table-cell table:style-name="ce53"/>
          <table:table-cell table:style-name="ce45" table:formula="of:=SUM([.I16:.M16])" office:value-type="float" office:value="171127519" calcext:value-type="float">
            <text:p>171,127,519 </text:p>
          </table:table-cell>
          <table:table-cell table:style-name="ce62" table:formula="of:=[.N16]-[.H16]" office:value-type="float" office:value="-47073481" calcext:value-type="float">
            <text:p>-47,073,481 </text:p>
          </table:table-cell>
          <table:table-cell table:style-name="ce68"/>
          <table:table-cell table:style-name="ce71"/>
          <table:table-cell table:style-name="ce73" table:number-columns-repeated="5"/>
          <table:table-cell table:style-name="ce4" table:number-columns-repeated="8"/>
          <table:table-cell table:style-name="ce73" table:number-columns-repeated="2"/>
          <table:table-cell table:style-name="ce4"/>
          <table:table-cell table:style-name="ce73" table:number-columns-repeated="991"/>
        </table:table-row>
        <table:table-row table:style-name="ro4">
          <table:table-cell table:style-name="ce4"/>
          <table:table-cell table:style-name="ce15" office:value-type="string" calcext:value-type="string">
            <text:p>07</text:p>
          </table:table-cell>
          <table:table-cell table:style-name="ce14" table:number-columns-repeated="2"/>
          <table:table-cell table:style-name="ce32" office:value-type="string" calcext:value-type="string">
            <text:p><text:s/>捐 獻 及 贈 與 收 入</text:p>
          </table:table-cell>
          <table:table-cell table:style-name="ce40" table:formula="of:=SUM([.F18])" office:value-type="float" office:value="0" calcext:value-type="float">
            <text:p>0 </text:p>
          </table:table-cell>
          <table:table-cell table:style-name="ce40" table:formula="of:=SUM([.G18])" office:value-type="float" office:value="0" calcext:value-type="float">
            <text:p>0 </text:p>
          </table:table-cell>
          <table:table-cell table:style-name="ce40" table:formula="of:=SUM([.H18])" office:value-type="float" office:value="0" calcext:value-type="float">
            <text:p>0 </text:p>
          </table:table-cell>
          <table:table-cell table:style-name="ce40" table:formula="of:=SUM([.I18])" office:value-type="float" office:value="0" calcext:value-type="float">
            <text:p>0 </text:p>
          </table:table-cell>
          <table:table-cell table:style-name="ce38" table:formula="of:=SUM([.J18])" office:value-type="float" office:value="0" calcext:value-type="float">
            <text:p><text:s/>- <text:s text:c="2"/></text:p>
          </table:table-cell>
          <table:table-cell table:style-name="ce38" table:formula="of:=SUM([.K18])" office:value-type="float" office:value="0" calcext:value-type="float">
            <text:p><text:s/>- <text:s text:c="2"/></text:p>
          </table:table-cell>
          <table:table-cell table:style-name="ce38" table:formula="of:=SUM([.L18])" office:value-type="float" office:value="0" calcext:value-type="float">
            <text:p><text:s/>- <text:s text:c="2"/></text:p>
          </table:table-cell>
          <table:table-cell table:style-name="ce38" table:formula="of:=SUM([.M18])" office:value-type="float" office:value="0" calcext:value-type="float">
            <text:p><text:s/>- <text:s text:c="2"/></text:p>
          </table:table-cell>
          <table:table-cell table:style-name="ce38" table:formula="of:=SUM([.N18])" office:value-type="float" office:value="0" calcext:value-type="float">
            <text:p><text:s/>- <text:s text:c="2"/></text:p>
          </table:table-cell>
          <table:table-cell table:style-name="ce64" table:formula="of:=SUM([.O18])" office:value-type="float" office:value="0" calcext:value-type="float">
            <text:p>0 </text:p>
          </table:table-cell>
          <table:table-cell table:style-name="ce62"/>
          <table:table-cell table:style-name="ce71"/>
          <table:table-cell table:style-name="ce73" table:number-columns-repeated="5"/>
          <table:table-cell table:style-name="ce4" table:number-columns-repeated="8"/>
          <table:table-cell table:style-name="ce73" table:number-columns-repeated="2"/>
          <table:table-cell table:style-name="ce4"/>
          <table:table-cell table:style-name="ce73" table:number-columns-repeated="991"/>
        </table:table-row>
        <table:table-row table:style-name="ro4">
          <table:table-cell table:style-name="ce4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 text:c="2"/>捐 獻 收 入</text:p>
          </table:table-cell>
          <table:table-cell table:style-name="ce40" table:formula="of:=[.F19]" office:value-type="float" office:value="0" calcext:value-type="float">
            <text:p>0 </text:p>
          </table:table-cell>
          <table:table-cell table:style-name="ce38" table:formula="of:=[.G19]" office:value-type="float" office:value="0" calcext:value-type="float">
            <text:p><text:s/>- <text:s text:c="2"/></text:p>
          </table:table-cell>
          <table:table-cell table:style-name="ce45" table:formula="of:=SUM([.F18:.G18])" office:value-type="float" office:value="0" calcext:value-type="float">
            <text:p>0 </text:p>
          </table:table-cell>
          <table:table-cell table:style-name="ce40" table:formula="of:=[.I19]" office:value-type="float" office:value="0" calcext:value-type="float">
            <text:p>0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18:.M18])" office:value-type="float" office:value="0" calcext:value-type="float">
            <text:p>0 </text:p>
          </table:table-cell>
          <table:table-cell table:style-name="ce65" table:formula="of:=[.N18]-[.H18]" office:value-type="float" office:value="0" calcext:value-type="float">
            <text:p>0 </text:p>
          </table:table-cell>
          <table:table-cell table:style-name="ce68"/>
          <table:table-cell table:style-name="ce71"/>
          <table:table-cell table:style-name="ce73" table:number-columns-repeated="5"/>
          <table:table-cell table:style-name="ce4" table:number-columns-repeated="8"/>
          <table:table-cell table:style-name="ce73" table:number-columns-repeated="2"/>
          <table:table-cell table:style-name="ce4"/>
          <table:table-cell table:style-name="ce73" table:number-columns-repeated="991"/>
        </table:table-row>
        <table:table-row table:style-name="ro4">
          <table:table-cell table:style-name="ce4"/>
          <table:table-cell table:style-name="ce14" table:number-columns-repeated="2"/>
          <table:table-cell table:style-name="ce15" office:value-type="string" calcext:value-type="string">
            <text:p>01</text:p>
          </table:table-cell>
          <table:table-cell table:style-name="ce32" office:value-type="string" calcext:value-type="string">
            <text:p><text:s text:c="4"/>一般捐獻</text:p>
            <draw:custom-shape table:end-cell-address="歲入來源別決算表.F19" table:end-x="2.28mm" table:end-y="5.56mm" draw:z-index="3" draw:name="矩形 32" draw:style-name="gr4" draw:text-style-name="P2" svg:width="34.64mm" svg:height="4.75mm" svg:x="7.24mm" svg:y="0.81mm">
              <text:p text:style-name="P1"><text:span text:style-name="T1">09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office:value-type="float" office:value="0" calcext:value-type="float">
            <text:p>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0" table:formula="of:=[.F19]+[.G19]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19:.M19])" office:value-type="float" office:value="0" calcext:value-type="float">
            <text:p>0 </text:p>
          </table:table-cell>
          <table:table-cell table:style-name="ce66" table:formula="of:=[.N19]-[.H19]" office:value-type="float" office:value="0" calcext:value-type="float">
            <text:p>0 </text:p>
          </table:table-cell>
          <table:table-cell table:style-name="ce68"/>
          <table:table-cell table:style-name="ce71"/>
          <table:table-cell table:style-name="ce73" table:number-columns-repeated="5"/>
          <table:table-cell table:style-name="ce4" table:number-columns-repeated="8"/>
          <table:table-cell table:style-name="ce73" table:number-columns-repeated="2"/>
          <table:table-cell table:style-name="ce4"/>
          <table:table-cell table:style-name="ce73" table:number-columns-repeated="991"/>
        </table:table-row>
        <table:table-row table:style-name="ro4">
          <table:table-cell table:style-name="ce4"/>
          <table:table-cell table:style-name="ce15" office:value-type="string" calcext:value-type="string">
            <text:p>08</text:p>
          </table:table-cell>
          <table:table-cell table:style-name="ce14" table:number-columns-repeated="2"/>
          <table:table-cell table:style-name="ce32" office:value-type="string" calcext:value-type="string">
            <text:p><text:s/>其 他 收 入</text:p>
          </table:table-cell>
          <table:table-cell table:style-name="ce40" table:formula="of:=SUM([.F21];[.F24])" office:value-type="float" office:value="62771000" calcext:value-type="float">
            <text:p>62,771,000 </text:p>
          </table:table-cell>
          <table:table-cell table:style-name="ce38" table:formula="of:=[.G21]+[.G24]" office:value-type="float" office:value="0" calcext:value-type="float">
            <text:p><text:s/>- <text:s text:c="2"/></text:p>
          </table:table-cell>
          <table:table-cell table:style-name="ce38" table:formula="of:=[.H21]+[.H24]" office:value-type="float" office:value="62771000" calcext:value-type="float">
            <text:p><text:s/>62,771,000 </text:p>
          </table:table-cell>
          <table:table-cell table:style-name="ce38" table:formula="of:=[.I21]+[.I24]" office:value-type="float" office:value="46910428" calcext:value-type="float">
            <text:p><text:s/>46,910,428 </text:p>
          </table:table-cell>
          <table:table-cell table:style-name="ce38" table:formula="of:=[.J21]+[.J24]" office:value-type="float" office:value="0" calcext:value-type="float">
            <text:p><text:s/>- <text:s text:c="2"/></text:p>
          </table:table-cell>
          <table:table-cell table:style-name="ce38" table:formula="of:=[.K21]+[.K24]" office:value-type="float" office:value="0" calcext:value-type="float">
            <text:p><text:s/>- <text:s text:c="2"/></text:p>
          </table:table-cell>
          <table:table-cell table:style-name="ce38" table:formula="of:=[.L21]+[.L24]" office:value-type="float" office:value="0" calcext:value-type="float">
            <text:p><text:s/>- <text:s text:c="2"/></text:p>
          </table:table-cell>
          <table:table-cell table:style-name="ce38" table:formula="of:=[.M21]+[.M24]" office:value-type="float" office:value="0" calcext:value-type="float">
            <text:p><text:s/>- <text:s text:c="2"/></text:p>
          </table:table-cell>
          <table:table-cell table:style-name="ce38" table:formula="of:=[.N21]+[.N24]" office:value-type="float" office:value="46910428" calcext:value-type="float">
            <text:p><text:s/>46,910,428 </text:p>
          </table:table-cell>
          <table:table-cell table:style-name="ce63" table:formula="of:=[.O21]+[.O24]" office:value-type="float" office:value="-15860572" calcext:value-type="float">
            <text:p>-15,860,572 </text:p>
          </table:table-cell>
          <table:table-cell table:style-name="ce62"/>
          <table:table-cell table:style-name="ce71"/>
          <table:table-cell table:style-name="ce73" table:number-columns-repeated="5"/>
          <table:table-cell table:style-name="ce4" table:number-columns-repeated="8"/>
          <table:table-cell table:style-name="ce73" table:number-columns-repeated="2"/>
          <table:table-cell table:style-name="ce4"/>
          <table:table-cell table:style-name="ce73" table:number-columns-repeated="991"/>
        </table:table-row>
        <table:table-row table:style-name="ro4">
          <table:table-cell table:style-name="ce4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 text:c="2"/>學雜費收入</text:p>
          </table:table-cell>
          <table:table-cell table:style-name="ce40" table:formula="of:=SUM([.F22:.F23])" office:value-type="float" office:value="20295000" calcext:value-type="float">
            <text:p>20,295,000 </text:p>
          </table:table-cell>
          <table:table-cell table:style-name="ce40" table:formula="of:=SUM([.G22:.G23])" office:value-type="float" office:value="0" calcext:value-type="float">
            <text:p>0 </text:p>
          </table:table-cell>
          <table:table-cell table:style-name="ce40" table:formula="of:=SUM([.H22:.H23])" office:value-type="float" office:value="20295000" calcext:value-type="float">
            <text:p>20,295,000 </text:p>
          </table:table-cell>
          <table:table-cell table:style-name="ce40" table:formula="of:=SUM([.I22:.I23])" office:value-type="float" office:value="16707018" calcext:value-type="float">
            <text:p>16,707,018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21:.M21])" office:value-type="float" office:value="16707018" calcext:value-type="float">
            <text:p>16,707,018 </text:p>
          </table:table-cell>
          <table:table-cell table:style-name="ce62" table:formula="of:=[.N21]-[.H21]" office:value-type="float" office:value="-3587982" calcext:value-type="float">
            <text:p>-3,587,982 </text:p>
          </table:table-cell>
          <table:table-cell table:style-name="ce68"/>
          <table:table-cell table:style-name="ce71"/>
          <table:table-cell table:style-name="ce73" table:number-columns-repeated="5"/>
          <table:table-cell table:style-name="ce4" table:number-columns-repeated="8"/>
          <table:table-cell table:style-name="ce73" table:number-columns-repeated="2"/>
          <table:table-cell table:style-name="ce4"/>
          <table:table-cell table:style-name="ce73" table:number-columns-repeated="991"/>
        </table:table-row>
        <table:table-row table:style-name="ro4">
          <table:table-cell table:style-name="ce4"/>
          <table:table-cell table:style-name="ce14" table:number-columns-repeated="2"/>
          <table:table-cell table:style-name="ce15" office:value-type="string" calcext:value-type="string">
            <text:p>01</text:p>
          </table:table-cell>
          <table:table-cell table:style-name="ce32" office:value-type="string" calcext:value-type="string">
            <text:p><text:s text:c="4"/>學雜費收入</text:p>
            <draw:custom-shape table:end-cell-address="歲入來源別決算表.F22" table:end-x="2.53mm" table:end-y="5.03mm" draw:z-index="6" draw:name="矩形 35" draw:style-name="gr3" draw:text-style-name="P2" svg:width="34.66mm" svg:height="4.75mm" svg:x="7.47mm" svg:y="0.28mm">
              <text:p text:style-name="P1"><text:span text:style-name="T1">11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office:value-type="float" office:value="18909000" calcext:value-type="float">
            <text:p>18,909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0" table:formula="of:=[.F22]+[.G22]" office:value-type="float" office:value="18909000" calcext:value-type="float">
            <text:p>18,909,000 </text:p>
          </table:table-cell>
          <table:table-cell table:style-name="ce45" office:value-type="float" office:value="15628425" calcext:value-type="float">
            <text:p>15,628,425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22:.M22])" office:value-type="float" office:value="15628425" calcext:value-type="float">
            <text:p>15,628,425 </text:p>
          </table:table-cell>
          <table:table-cell table:style-name="ce62" table:formula="of:=[.N22]-[.H22]" office:value-type="float" office:value="-3280575" calcext:value-type="float">
            <text:p>-3,280,575 </text:p>
          </table:table-cell>
          <table:table-cell table:style-name="ce68"/>
          <table:table-cell table:style-name="ce71"/>
          <table:table-cell table:style-name="ce73" table:number-columns-repeated="5"/>
          <table:table-cell table:style-name="ce4" table:number-columns-repeated="8"/>
          <table:table-cell table:style-name="ce73" table:number-columns-repeated="2"/>
          <table:table-cell table:style-name="ce4"/>
          <table:table-cell table:style-name="ce73" table:number-columns-repeated="991"/>
        </table:table-row>
        <table:table-row table:style-name="ro4">
          <table:table-cell table:style-name="ce4"/>
          <table:table-cell table:style-name="ce14" table:number-columns-repeated="2"/>
          <table:table-cell table:style-name="ce15" office:value-type="string" calcext:value-type="string">
            <text:p>02</text:p>
          </table:table-cell>
          <table:table-cell table:style-name="ce32" office:value-type="string" calcext:value-type="string">
            <text:p><text:s text:c="4"/>補校學雜費收入</text:p>
            <draw:custom-shape table:end-cell-address="歲入來源別決算表.F23" table:end-x="2.53mm" table:end-y="5.03mm" draw:z-index="7" draw:name="矩形 36" draw:style-name="gr2" draw:text-style-name="P2" svg:width="34.66mm" svg:height="4.74mm" svg:x="7.47mm" svg:y="0.29mm">
              <text:p text:style-name="P1"><text:span text:style-name="T1">11020040102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office:value-type="float" office:value="1386000" calcext:value-type="float">
            <text:p>1,386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0" table:formula="of:=[.F23]+[.G23]" office:value-type="float" office:value="1386000" calcext:value-type="float">
            <text:p>1,386,000 </text:p>
          </table:table-cell>
          <table:table-cell table:style-name="ce45" office:value-type="float" office:value="1078593" calcext:value-type="float">
            <text:p>1,078,593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23:.M23])" office:value-type="float" office:value="1078593" calcext:value-type="float">
            <text:p>1,078,593 </text:p>
          </table:table-cell>
          <table:table-cell table:style-name="ce62" table:formula="of:=[.N23]-[.H23]" office:value-type="float" office:value="-307407" calcext:value-type="float">
            <text:p>-307,407 </text:p>
          </table:table-cell>
          <table:table-cell table:style-name="ce68"/>
          <table:table-cell table:style-name="ce71"/>
          <table:table-cell table:style-name="ce73" table:number-columns-repeated="5"/>
          <table:table-cell table:style-name="ce4" table:number-columns-repeated="8"/>
          <table:table-cell table:style-name="ce73" table:number-columns-repeated="2"/>
          <table:table-cell table:style-name="ce4"/>
          <table:table-cell table:style-name="ce73" table:number-columns-repeated="991"/>
        </table:table-row>
        <table:table-row table:style-name="ro4">
          <table:table-cell table:style-name="ce4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 text:c="2"/>雜項收入</text:p>
            <draw:custom-shape table:end-cell-address="歲入來源別決算表.F25" table:end-x="2.53mm" table:end-y="4.49mm" draw:z-index="5" draw:name="矩形 34" draw:style-name="gr5" draw:text-style-name="P2" svg:width="34.66mm" svg:height="4.77mm" svg:x="7.47mm" svg:y="8.72mm">
              <text:p text:style-name="P1"><text:span text:style-name="T1">11020020201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formula="of:=SUM([.F25:.F26])" office:value-type="float" office:value="42476000" calcext:value-type="float">
            <text:p>42,476,000 </text:p>
          </table:table-cell>
          <table:table-cell table:style-name="ce38" table:formula="of:=SUM([.G25:.G26])" office:value-type="float" office:value="0" calcext:value-type="float">
            <text:p><text:s/>- <text:s text:c="2"/></text:p>
          </table:table-cell>
          <table:table-cell table:style-name="ce40" table:formula="of:=SUM([.H25:.H26])" office:value-type="float" office:value="42476000" calcext:value-type="float">
            <text:p>42,476,000 </text:p>
          </table:table-cell>
          <table:table-cell table:style-name="ce45" table:formula="of:=SUM([.I25:.I26])" office:value-type="float" office:value="30203410" calcext:value-type="float">
            <text:p>30,203,410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0" table:formula="of:=SUM([.N25:.N26])" office:value-type="float" office:value="30203410" calcext:value-type="float">
            <text:p>30,203,410 </text:p>
          </table:table-cell>
          <table:table-cell table:style-name="ce62" table:formula="of:=[.N24]-[.H24]" office:value-type="float" office:value="-12272590" calcext:value-type="float">
            <text:p>-12,272,590 </text:p>
          </table:table-cell>
          <table:table-cell table:style-name="ce68"/>
          <table:table-cell table:style-name="ce71"/>
          <table:table-cell table:style-name="ce73" table:number-columns-repeated="5"/>
          <table:table-cell table:style-name="ce4" table:number-columns-repeated="8"/>
          <table:table-cell table:style-name="ce73" table:number-columns-repeated="2"/>
          <table:table-cell table:style-name="ce4" table:number-columns-repeated="992"/>
        </table:table-row>
        <table:table-row table:style-name="ro5">
          <table:table-cell table:style-name="ce4"/>
          <table:table-cell table:style-name="ce14" table:number-columns-repeated="2"/>
          <table:table-cell table:style-name="ce15" office:value-type="string" calcext:value-type="string">
            <text:p>01</text:p>
          </table:table-cell>
          <table:table-cell table:style-name="ce32" office:value-type="string" calcext:value-type="string">
            <text:p><text:s text:c="4"/>收回以前年度歲出</text:p>
            <draw:custom-shape table:end-cell-address="歲入來源別決算表.F26" table:end-x="3.03mm" table:end-y="4.5mm" draw:z-index="4" draw:name="矩形 33" draw:style-name="gr3" draw:text-style-name="P2" svg:width="34.66mm" svg:height="4.75mm" svg:x="7.97mm" svg:y="7.95mm">
              <text:p text:style-name="P1"><text:span text:style-name="T1">11020020203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 table:formula="of:=[.F25]+[.G25]" office:value-type="float" office:value="0" calcext:value-type="float">
            <text:p><text:s/>- <text:s text:c="2"/></text:p>
          </table:table-cell>
          <table:table-cell table:style-name="ce45" office:value-type="float" office:value="1830643" calcext:value-type="float">
            <text:p>1,830,643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25:.M25])" office:value-type="float" office:value="1830643" calcext:value-type="float">
            <text:p>1,830,643 </text:p>
          </table:table-cell>
          <table:table-cell table:style-name="ce62" table:formula="of:=[.N25]-[.H25]" office:value-type="float" office:value="1830643" calcext:value-type="float">
            <text:p>1,830,643 </text:p>
          </table:table-cell>
          <table:table-cell table:style-name="ce68"/>
          <table:table-cell table:style-name="ce71"/>
          <table:table-cell table:style-name="ce73" table:number-columns-repeated="5"/>
          <table:table-cell table:style-name="ce4" table:number-columns-repeated="8"/>
          <table:table-cell table:style-name="ce73" table:number-columns-repeated="2"/>
          <table:table-cell table:style-name="ce4" table:number-columns-repeated="992"/>
        </table:table-row>
        <table:table-row table:style-name="ro6">
          <table:table-cell table:style-name="ce4"/>
          <table:table-cell table:style-name="ce14" table:number-columns-repeated="2"/>
          <table:table-cell table:style-name="ce15" office:value-type="string" calcext:value-type="string">
            <text:p>02</text:p>
          </table:table-cell>
          <table:table-cell table:style-name="ce32" office:value-type="string" calcext:value-type="string">
            <text:p><text:s text:c="4"/>其他雜項收入</text:p>
          </table:table-cell>
          <table:table-cell table:style-name="ce40" office:value-type="float" office:value="42476000" calcext:value-type="float">
            <text:p>42,476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5" table:formula="of:=[.F26]+[.G26]" office:value-type="float" office:value="42476000" calcext:value-type="float">
            <text:p>42,476,000 </text:p>
          </table:table-cell>
          <table:table-cell table:style-name="ce45" office:value-type="float" office:value="28372767" calcext:value-type="float">
            <text:p>28,372,767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26:.M26])" office:value-type="float" office:value="28372767" calcext:value-type="float">
            <text:p>28,372,767 </text:p>
          </table:table-cell>
          <table:table-cell table:style-name="ce62" table:formula="of:=[.N26]-[.H26]" office:value-type="float" office:value="-14103233" calcext:value-type="float">
            <text:p>-14,103,233 </text:p>
          </table:table-cell>
          <table:table-cell table:style-name="ce68"/>
          <table:table-cell table:style-name="ce71"/>
          <table:table-cell table:style-name="ce73" table:number-columns-repeated="5"/>
          <table:table-cell table:style-name="ce4" table:number-columns-repeated="8"/>
          <table:table-cell table:style-name="ce73" table:number-columns-repeated="2"/>
          <table:table-cell table:style-name="ce4" table:number-columns-repeated="992"/>
        </table:table-row>
        <table:table-row table:style-name="ro4">
          <table:table-cell table:style-name="ce5"/>
          <table:table-cell table:style-name="ce10" table:number-columns-repeated="3"/>
          <table:table-cell table:style-name="ce33" office:value-type="string" calcext:value-type="string">
            <text:p>總 <text:s text:c="5"/>計</text:p>
          </table:table-cell>
          <table:table-cell table:style-name="ce40" table:formula="of:=SUM([.F10];[.F7];[.F14];[.F17];[.F20])" office:value-type="float" office:value="257320000" calcext:value-type="float">
            <text:p>257,320,000 </text:p>
          </table:table-cell>
          <table:table-cell table:style-name="ce40" table:formula="of:=SUM([.G10];[.G7];[.G14];[.G17];[.G20])" office:value-type="float" office:value="26948000" calcext:value-type="float">
            <text:p>26,948,000 </text:p>
          </table:table-cell>
          <table:table-cell table:style-name="ce40" table:formula="of:=SUM([.H10];[.H7];[.H14];[.H17];[.H20])" office:value-type="float" office:value="284268000" calcext:value-type="float">
            <text:p>284,268,000 </text:p>
          </table:table-cell>
          <table:table-cell table:style-name="ce40" table:formula="of:=SUM([.I10];[.I7];[.I14];[.I17];[.I20])" office:value-type="float" office:value="222241894" calcext:value-type="float">
            <text:p>222,241,894 </text:p>
          </table:table-cell>
          <table:table-cell table:style-name="ce38" table:formula="of:=SUM([.J10];[.J7];[.J14];[.J17];[.J20])" office:value-type="float" office:value="0" calcext:value-type="float">
            <text:p><text:s/>- <text:s text:c="2"/></text:p>
          </table:table-cell>
          <table:table-cell table:style-name="ce53" table:formula="of:=SUM([.K10];[.K7];[.K14];[.K17];[.K20])" office:value-type="float" office:value="40000" calcext:value-type="float">
            <text:p><text:s/>40,000 </text:p>
          </table:table-cell>
          <table:table-cell table:style-name="ce38" table:formula="of:=SUM([.L10];[.L7];[.L14];[.L17];[.L20])" office:value-type="float" office:value="0" calcext:value-type="float">
            <text:p><text:s/>- <text:s text:c="2"/></text:p>
          </table:table-cell>
          <table:table-cell table:style-name="ce53" table:formula="of:=SUM([.M10];[.M7];[.M14];[.M17];[.M20])" office:value-type="float" office:value="0" calcext:value-type="float">
            <text:p><text:s/>- <text:s text:c="2"/></text:p>
          </table:table-cell>
          <table:table-cell table:style-name="ce40" table:formula="of:=SUM([.N10];[.N7];[.N14];[.N17];[.N20])" office:value-type="float" office:value="222281894" calcext:value-type="float">
            <text:p>222,281,894 </text:p>
          </table:table-cell>
          <table:table-cell table:style-name="ce63" table:formula="of:=SUM([.O10];[.O7];[.O14];[.O17];[.O20])" office:value-type="float" office:value="-61986106" calcext:value-type="float">
            <text:p>-61,986,106 </text:p>
          </table:table-cell>
          <table:table-cell table:style-name="ce69"/>
          <table:table-cell table:style-name="ce71"/>
          <table:table-cell table:style-name="ce74" table:number-columns-repeated="5"/>
          <table:table-cell table:style-name="ce5" table:number-columns-repeated="8"/>
          <table:table-cell table:style-name="ce74" table:number-columns-repeated="2"/>
          <table:table-cell table:style-name="ce5" table:number-columns-repeated="992"/>
        </table:table-row>
        <table:table-row table:style-name="ro7">
          <table:table-cell table:number-columns-repeated="30"/>
          <table:table-cell table:style-name="ce8" table:number-columns-repeated="2"/>
          <table:table-cell table:number-columns-repeated="992"/>
        </table:table-row>
        <table:table-row table:style-name="ro7" table:number-rows-repeated="20">
          <table:table-cell/>
          <table:table-cell table:style-name="ce17" table:number-columns-repeated="3"/>
          <table:table-cell table:style-name="ce35"/>
          <table:table-cell table:style-name="ce8" table:number-columns-repeated="4"/>
          <table:table-cell table:number-columns-repeated="4"/>
          <table:table-cell table:style-name="ce8" table:number-columns-repeated="7"/>
          <table:table-cell table:number-columns-repeated="10"/>
          <table:table-cell table:style-name="ce8" table:number-columns-repeated="2"/>
          <table:table-cell table:number-columns-repeated="992"/>
        </table:table-row>
        <table:table-row table:style-name="ro7" table:number-rows-repeated="56">
          <table:table-cell/>
          <table:table-cell table:style-name="ce17" table:number-columns-repeated="3"/>
          <table:table-cell table:style-name="ce35"/>
          <table:table-cell table:style-name="ce8" table:number-columns-repeated="4"/>
          <table:table-cell table:number-columns-repeated="4"/>
          <table:table-cell table:style-name="ce8" table:number-columns-repeated="7"/>
          <table:table-cell table:number-columns-repeated="1004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歲出機關別決算表-經常門" table:style-name="ta2" table:print-ranges="'歲出機關別決算表-經常門'.A1:'歲出機關別決算表-經常門'.S64">
        <table:table-column table:style-name="co15" table:number-columns-repeated="4" table:default-cell-style-name="ce75"/>
        <table:table-column table:style-name="co16" table:default-cell-style-name="ce86"/>
        <table:table-column table:style-name="co17" table:default-cell-style-name="ce86"/>
        <table:table-column table:style-name="co18" table:default-cell-style-name="ce108"/>
        <table:table-column table:style-name="co17" table:default-cell-style-name="ce86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25" table:default-cell-style-name="ce86"/>
        <table:table-column table:style-name="co26" table:default-cell-style-name="ce86"/>
        <table:table-column table:style-name="co27" table:default-cell-style-name="ce86"/>
        <table:table-column table:style-name="co28" table:default-cell-style-name="ce86"/>
        <table:table-column table:style-name="co29" table:default-cell-style-name="ce86"/>
        <table:table-column table:style-name="co14" table:number-columns-repeated="238" table:default-cell-style-name="ce86"/>
        <table:table-column table:style-name="co14" table:number-columns-repeated="767" table:default-cell-style-name="Default"/>
        <table:table-header-rows>
          <table:table-row table:style-name="ro8">
            <table:table-cell table:number-columns-repeated="5"/>
            <table:table-cell table:style-name="ce96" office:value-type="string" calcext:value-type="string" table:number-columns-spanned="11" table:number-rows-spanned="1">
              <text:p>雲林縣地方教育發展基金</text:p>
            </table:table-cell>
            <table:covered-table-cell table:number-columns-repeated="10" table:style-name="ce105"/>
            <table:table-cell table:number-columns-repeated="1008"/>
          </table:table-row>
          <table:table-row table:style-name="ro9">
            <table:table-cell table:number-columns-repeated="5"/>
            <table:table-cell table:style-name="ce97" office:value-type="string" calcext:value-type="string" table:number-columns-spanned="11" table:number-rows-spanned="1">
              <text:p>歲 <text:s text:c="3"/>出 <text:s text:c="2"/>機 <text:s text:c="3"/>關 <text:s text:c="3"/>別 <text:s text:c="2"/>決 <text:s text:c="3"/>算 <text:s text:c="3"/>表</text:p>
            </table:table-cell>
            <table:covered-table-cell table:number-columns-repeated="10" table:style-name="ce25"/>
            <table:table-cell table:number-columns-repeated="1008"/>
          </table:table-row>
          <table:table-row table:style-name="ro9">
            <table:table-cell table:number-columns-repeated="4"/>
            <table:table-cell office:value-type="string" calcext:value-type="string">
              <text:p><text:s text:c="2"/>經常門</text:p>
            </table:table-cell>
            <table:table-cell table:style-name="ce98" office:value-type="string" calcext:value-type="string" table:number-columns-spanned="11" table:number-rows-spanned="1">
              <text:p><text:s/>中華民國 97 年度</text:p>
            </table:table-cell>
            <table:covered-table-cell table:number-columns-repeated="10" table:style-name="ce98"/>
            <table:table-cell/>
            <table:table-cell office:value-type="string" calcext:value-type="string">
              <text:p>單位：新台幣元</text:p>
            </table:table-cell>
            <table:table-cell table:number-columns-repeated="1006"/>
          </table:table-row>
          <table:table-row table:style-name="ro5">
            <table:table-cell table:style-name="ce76" office:value-type="string" calcext:value-type="string" table:number-columns-spanned="5" table:number-rows-spanned="1">
              <text:p>科 <text:s text:c="6"/>目</text:p>
            </table:table-cell>
            <table:covered-table-cell table:number-columns-repeated="3" table:style-name="ce83"/>
            <table:covered-table-cell table:style-name="ce87"/>
            <table:table-cell table:style-name="ce76" office:value-type="string" calcext:value-type="string" table:number-columns-spanned="3" table:number-rows-spanned="1">
              <text:p>預 <text:s text:c="18"/>算 <text:s text:c="19"/>數</text:p>
            </table:table-cell>
            <table:covered-table-cell table:style-name="ce83"/>
            <table:covered-table-cell table:style-name="ce87"/>
            <table:table-cell table:style-name="ce110" office:value-type="string" calcext:value-type="string" table:number-columns-spanned="8" table:number-rows-spanned="1">
              <text:p>決 <text:s text:c="11"/>算 <text:s text:c="15"/>數</text:p>
            </table:table-cell>
            <table:covered-table-cell table:number-columns-repeated="7" table:style-name="ce83"/>
            <table:table-cell table:style-name="ce99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99" office:value-type="string" calcext:value-type="string" table:number-columns-spanned="1" table:number-rows-spanned="3">
              <text:p>剔除</text:p>
              <text:p>經費</text:p>
              <text:p>繳庫數</text:p>
            </table:table-cell>
            <table:table-cell table:style-name="ce88" office:value-type="string" calcext:value-type="string" table:number-columns-spanned="1" table:number-rows-spanned="3">
              <text:p>說 <text:s/>明</text:p>
            </table:table-cell>
            <table:table-cell table:style-name="ce119" table:number-columns-repeated="4"/>
            <table:table-cell table:style-name="ce121" table:number-columns-repeated="1001"/>
          </table:table-row>
          <table:table-row table:style-name="ro10">
            <table:table-cell table:style-name="ce77" office:value-type="string" calcext:value-type="string" table:number-columns-spanned="1" table:number-rows-spanned="2">
              <text:p>款</text:p>
            </table:table-cell>
            <table:table-cell table:style-name="ce82" office:value-type="string" calcext:value-type="string" table:number-columns-spanned="1" table:number-rows-spanned="2">
              <text:p>項</text:p>
            </table:table-cell>
            <table:table-cell table:style-name="ce82" office:value-type="string" calcext:value-type="string" table:number-columns-spanned="1" table:number-rows-spanned="2">
              <text:p>目</text:p>
            </table:table-cell>
            <table:table-cell table:style-name="ce82" office:value-type="string" calcext:value-type="string" table:number-columns-spanned="1" table:number-rows-spanned="2">
              <text:p>節</text:p>
            </table:table-cell>
            <table:table-cell table:style-name="ce88" office:value-type="string" calcext:value-type="string" table:number-columns-spanned="1" table:number-rows-spanned="2">
              <text:p>名 <text:s text:c="7"/>稱</text:p>
            </table:table-cell>
            <table:table-cell table:style-name="ce99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99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99" office:value-type="string" calcext:value-type="string" table:number-columns-spanned="1" table:number-rows-spanned="2">
              <text:p>合 <text:s text:c="3"/>計</text:p>
            </table:table-cell>
            <table:table-cell table:style-name="ce88" office:value-type="string" calcext:value-type="string" table:number-columns-spanned="1" table:number-rows-spanned="2">
              <text:p>實現數</text:p>
            </table:table-cell>
            <table:table-cell table:style-name="ce76" office:value-type="string" calcext:value-type="string" table:number-columns-spanned="3" table:number-rows-spanned="1">
              <text:p>應 <text:s text:c="2"/>付 <text:s text:c="3"/>數</text:p>
            </table:table-cell>
            <table:covered-table-cell table:style-name="ce83"/>
            <table:covered-table-cell table:style-name="ce87"/>
            <table:table-cell table:style-name="ce76" office:value-type="string" calcext:value-type="string" table:number-columns-spanned="3" table:number-rows-spanned="1">
              <text:p>保留數</text:p>
            </table:table-cell>
            <table:covered-table-cell table:style-name="ce83"/>
            <table:covered-table-cell table:style-name="ce87"/>
            <table:table-cell table:style-name="ce116" office:value-type="string" calcext:value-type="string" table:number-columns-spanned="1" table:number-rows-spanned="2">
              <text:p>合計</text:p>
              <text:p/>
            </table:table-cell>
            <table:covered-table-cell table:style-name="ce89"/>
            <table:covered-table-cell table:style-name="ce106"/>
            <table:covered-table-cell table:style-name="ce89"/>
            <table:table-cell table:style-name="ce119" table:number-columns-repeated="4"/>
            <table:table-cell table:style-name="ce121" table:number-columns-repeated="1001"/>
          </table:table-row>
          <table:table-row table:style-name="ro11">
            <table:covered-table-cell table:style-name="ce78"/>
            <table:covered-table-cell table:number-columns-repeated="3" table:style-name="ce84"/>
            <table:covered-table-cell table:number-columns-repeated="2" table:style-name="ce89"/>
            <table:covered-table-cell table:style-name="ce106"/>
            <table:covered-table-cell table:number-columns-repeated="2" table:style-name="ce89"/>
            <table:table-cell table:style-name="ce112" office:value-type="string" calcext:value-type="string">
              <text:p>已預付</text:p>
              <text:p>之數</text:p>
            </table:table-cell>
            <table:table-cell table:style-name="ce113" office:value-type="string" calcext:value-type="string">
              <text:p>尚未</text:p>
              <text:p>支付數</text:p>
            </table:table-cell>
            <table:table-cell table:style-name="ce114" office:value-type="string" calcext:value-type="string">
              <text:p>小計</text:p>
            </table:table-cell>
            <table:table-cell table:style-name="ce113" office:value-type="string" calcext:value-type="string">
              <text:p>已預付</text:p>
              <text:p>之數</text:p>
            </table:table-cell>
            <table:table-cell table:style-name="ce113" office:value-type="string" calcext:value-type="string">
              <text:p>尚未</text:p>
              <text:p>支付數</text:p>
            </table:table-cell>
            <table:table-cell table:style-name="ce114" office:value-type="string" calcext:value-type="string">
              <text:p>小計</text:p>
            </table:table-cell>
            <table:covered-table-cell table:style-name="ce117"/>
            <table:covered-table-cell table:style-name="ce89"/>
            <table:covered-table-cell table:style-name="ce106"/>
            <table:covered-table-cell table:style-name="ce89"/>
            <table:table-cell table:style-name="ce119" table:number-columns-repeated="4"/>
            <table:table-cell table:style-name="ce121" table:number-columns-repeated="1001"/>
          </table:table-row>
        </table:table-header-rows>
        <table:table-row table:style-name="ro10">
          <table:table-cell table:style-name="ce79" office:value-type="string" calcext:value-type="string">
            <text:p>02</text:p>
          </table:table-cell>
          <table:table-cell table:style-name="ce80" office:value-type="string" calcext:value-type="string">
            <text:p>003</text:p>
          </table:table-cell>
          <table:table-cell table:style-name="ce80" table:number-columns-repeated="2"/>
          <table:table-cell table:style-name="ce90" office:value-type="string" calcext:value-type="string">
            <text:p>雲林縣地方教育發展基金</text:p>
          </table:table-cell>
          <table:table-cell table:style-name="ce100" table:formula="of:=SUM([.F8];[.F35];[.F40];[.F46])" office:value-type="float" office:value="7999402578" calcext:value-type="float">
            <text:p><text:s/>7,999,402,578 </text:p>
          </table:table-cell>
          <table:table-cell table:style-name="ce100" table:formula="of:=SUM([.G8];[.G35];[.G40];[.G46])" office:value-type="float" office:value="713239000" calcext:value-type="float">
            <text:p><text:s/>713,239,000 </text:p>
          </table:table-cell>
          <table:table-cell table:style-name="ce100" table:formula="of:=SUM([.H8];[.H35];[.H40];[.H46])" office:value-type="float" office:value="8712641578" calcext:value-type="float">
            <text:p><text:s/>8,712,641,578 </text:p>
          </table:table-cell>
          <table:table-cell table:style-name="ce100" table:formula="of:=SUM([.I8];[.I35];[.I40];[.I46])" office:value-type="float" office:value="8431264905" calcext:value-type="float">
            <text:p><text:s/>8,431,264,905 </text:p>
          </table:table-cell>
          <table:table-cell table:style-name="ce100" table:formula="of:=SUM([.J8];[.J35];[.J40];[.J46])" office:value-type="float" office:value="35371675" calcext:value-type="float">
            <text:p><text:s/>35,371,675 </text:p>
          </table:table-cell>
          <table:table-cell table:style-name="ce100" table:formula="of:=SUM([.K8];[.K35];[.K40];[.K46])" office:value-type="float" office:value="0" calcext:value-type="float">
            <text:p><text:s/>- </text:p>
          </table:table-cell>
          <table:table-cell table:style-name="ce115" table:formula="of:=SUM([.L8];[.L35];[.L40];[.L46])" office:value-type="float" office:value="35371675" calcext:value-type="float">
            <text:p><text:s/>35,371,675 </text:p>
          </table:table-cell>
          <table:table-cell table:style-name="ce100" table:formula="of:=SUM([.M8];[.M35];[.M40];[.M46])" office:value-type="float" office:value="0" calcext:value-type="float">
            <text:p><text:s/>- </text:p>
          </table:table-cell>
          <table:table-cell table:style-name="ce100" table:formula="of:=SUM([.N8];[.N35];[.N40];[.N46])" office:value-type="float" office:value="42030254" calcext:value-type="float">
            <text:p><text:s/>42,030,254 </text:p>
          </table:table-cell>
          <table:table-cell table:style-name="ce100" table:formula="of:=SUM([.O8];[.O35];[.O40];[.O46])" office:value-type="float" office:value="42030254" calcext:value-type="float">
            <text:p><text:s/>42,030,254 </text:p>
          </table:table-cell>
          <table:table-cell table:style-name="ce100" table:formula="of:=SUM([.P8];[.P35];[.P40];[.P46])" office:value-type="float" office:value="8508666834" calcext:value-type="float">
            <text:p><text:s/>8,508,666,834 </text:p>
          </table:table-cell>
          <table:table-cell table:style-name="ce118" table:formula="of:=SUM([.Q8];[.Q35];[.Q40];[.Q46])" office:value-type="float" office:value="-203974744" calcext:value-type="float">
            <text:p>-203,974,744 </text:p>
          </table:table-cell>
          <table:table-cell table:style-name="ce100" table:formula="of:=SUM([.R8];[.R35];[.R40];[.R46])" office:value-type="float" office:value="158171" calcext:value-type="float">
            <text:p><text:s/>158,171 </text:p>
          </table:table-cell>
          <table:table-cell table:style-name="ce100" table:formula="of:=[.S9]+[.S13]+[.S25]+[.S31]+[.S41]+[.S44]+[.S46]+[.S21]+[.S17]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79"/>
          <table:table-cell table:style-name="ce80" table:number-columns-repeated="3"/>
          <table:table-cell table:style-name="ce91" office:value-type="string" calcext:value-type="string">
            <text:p>教育支出</text:p>
          </table:table-cell>
          <table:table-cell table:style-name="ce100" table:formula="of:=SUM([.F9];[.F13];[.F17];[.F21];[.F25];[.F31])" office:value-type="float" office:value="5818827000" calcext:value-type="float">
            <text:p><text:s/>5,818,827,000 </text:p>
          </table:table-cell>
          <table:table-cell table:style-name="ce100" table:formula="of:=SUM([.G9];[.G13];[.G17];[.G21];[.G25];[.G31])" office:value-type="float" office:value="709430000" calcext:value-type="float">
            <text:p><text:s/>709,430,000 </text:p>
          </table:table-cell>
          <table:table-cell table:style-name="ce100" table:formula="of:=SUM([.H9];[.H13];[.H17];[.H21];[.H25];[.H31])" office:value-type="float" office:value="6528257000" calcext:value-type="float">
            <text:p><text:s/>6,528,257,000 </text:p>
          </table:table-cell>
          <table:table-cell table:style-name="ce100" table:formula="of:=SUM([.I9];[.I13];[.I17];[.I21];[.I25];[.I31])" office:value-type="float" office:value="6253730431" calcext:value-type="float">
            <text:p><text:s/>6,253,730,431 </text:p>
          </table:table-cell>
          <table:table-cell table:style-name="ce100" table:formula="of:=SUM([.J9];[.J13];[.J17];[.J21];[.J25];[.J31])" office:value-type="float" office:value="33371675" calcext:value-type="float">
            <text:p><text:s/>33,371,675 </text:p>
          </table:table-cell>
          <table:table-cell table:style-name="ce100" table:formula="of:=SUM([.K9];[.K13];[.K17];[.K21];[.K25];[.K31])" office:value-type="float" office:value="0" calcext:value-type="float">
            <text:p><text:s/>- </text:p>
          </table:table-cell>
          <table:table-cell table:style-name="ce100" table:formula="of:=SUM([.L9];[.L13];[.L17];[.L21];[.L25];[.L31])" office:value-type="float" office:value="33371675" calcext:value-type="float">
            <text:p><text:s/>33,371,675 </text:p>
          </table:table-cell>
          <table:table-cell table:style-name="ce100" table:formula="of:=SUM([.M9];[.M13];[.M17];[.M21];[.M25];[.M31])" office:value-type="float" office:value="0" calcext:value-type="float">
            <text:p><text:s/>- </text:p>
          </table:table-cell>
          <table:table-cell table:style-name="ce100" table:formula="of:=SUM([.N9];[.N13];[.N17];[.N21];[.N25];[.N31])" office:value-type="float" office:value="42030254" calcext:value-type="float">
            <text:p><text:s/>42,030,254 </text:p>
          </table:table-cell>
          <table:table-cell table:style-name="ce100" table:formula="of:=SUM([.O9];[.O13];[.O17];[.O21];[.O25];[.O31])" office:value-type="float" office:value="42030254" calcext:value-type="float">
            <text:p><text:s/>42,030,254 </text:p>
          </table:table-cell>
          <table:table-cell table:style-name="ce100" table:formula="of:=SUM([.P9];[.P13];[.P17];[.P21];[.P25];[.P31])" office:value-type="float" office:value="6329132360" calcext:value-type="float">
            <text:p><text:s/>6,329,132,360 </text:p>
          </table:table-cell>
          <table:table-cell table:style-name="ce118" table:formula="of:=SUM([.Q9];[.Q13];[.Q17];[.Q21];[.Q25];[.Q31])" office:value-type="float" office:value="-199124640" calcext:value-type="float">
            <text:p>-199,124,640 </text:p>
          </table:table-cell>
          <table:table-cell table:style-name="ce100" table:formula="of:=SUM([.R9];[.R13];[.R21];[.R25];[.R31];[.R17])" office:value-type="float" office:value="158171" calcext:value-type="float">
            <text:p><text:s/>158,171 </text:p>
          </table:table-cell>
          <table:table-cell table:style-name="ce100" table:formula="of:=SUM([.S9];[.S13];[.S21];[.S25];[.S31];[.S17])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80"/>
          <table:table-cell table:style-name="ce79"/>
          <table:table-cell table:number-columns-repeated="2" table:style-name="ce80" office:value-type="string" calcext:value-type="string">
            <text:p>01</text:p>
          </table:table-cell>
          <table:table-cell table:style-name="ce92" office:value-type="string" calcext:value-type="string">
            <text:p>教育管理與輔導業務</text:p>
            <draw:custom-shape table:end-cell-address="'歲出機關別決算表-經常門'.F9" table:end-x="4.52mm" table:end-y="5.29mm" draw:z-index="0" draw:name="矩形 1" draw:style-name="gr6" draw:text-style-name="P2" svg:width="34.63mm" svg:height="4.74mm" svg:x="4.5mm" svg:y="0.55mm">
              <text:p text:style-name="P1"><text:span text:style-name="T1">51020045102</text:span></text:p>
              <draw:enhanced-geometry svg:viewBox="0 0 21600 21600" draw:type="rectangle" draw:enhanced-path="M 0 0 L 21600 0 21600 21600 0 21600 0 0 Z N"/>
            </draw:custom-shape>
            <draw:custom-shape table:end-cell-address="'歲出機關別決算表-經常門'.F9" table:end-x="4.52mm" table:end-y="5.29mm" draw:z-index="11" draw:name="矩形 13" draw:style-name="gr6" draw:text-style-name="P2" svg:width="34.63mm" svg:height="4.74mm" svg:x="4.5mm" svg:y="0.55mm">
              <text:p text:style-name="P1"><text:span text:style-name="T1">510200451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0" table:formula="of:=SUM([.F10:.F12])" office:value-type="float" office:value="531702000" calcext:value-type="float">
            <text:p><text:s/>531,702,000 </text:p>
          </table:table-cell>
          <table:table-cell table:style-name="ce100" table:formula="of:=SUM([.G10:.G12])" office:value-type="float" office:value="4720000" calcext:value-type="float">
            <text:p><text:s/>4,720,000 </text:p>
          </table:table-cell>
          <table:table-cell table:style-name="ce100" table:formula="of:=SUM([.H10:.H12])" office:value-type="float" office:value="536422000" calcext:value-type="float">
            <text:p><text:s/>536,422,000 </text:p>
          </table:table-cell>
          <table:table-cell table:style-name="ce100" table:formula="of:=SUM([.I10:.I12])" office:value-type="float" office:value="389818632" calcext:value-type="float">
            <text:p><text:s/>389,818,632 </text:p>
          </table:table-cell>
          <table:table-cell table:style-name="ce100" table:formula="of:=SUM([.J10:.J12])" office:value-type="float" office:value="32207975" calcext:value-type="float">
            <text:p><text:s/>32,207,975 </text:p>
          </table:table-cell>
          <table:table-cell table:style-name="ce100" table:formula="of:=SUM([.K10:.K12])" office:value-type="float" office:value="0" calcext:value-type="float">
            <text:p><text:s/>- </text:p>
          </table:table-cell>
          <table:table-cell table:style-name="ce115" table:formula="of:=SUM([.L10:.L12])" office:value-type="float" office:value="32207975" calcext:value-type="float">
            <text:p><text:s/>32,207,975 </text:p>
          </table:table-cell>
          <table:table-cell table:style-name="ce100" table:formula="of:=SUM([.M10:.M12])" office:value-type="float" office:value="0" calcext:value-type="float">
            <text:p><text:s/>- </text:p>
          </table:table-cell>
          <table:table-cell table:style-name="ce100" table:formula="of:=SUM([.N10:.N12])" office:value-type="float" office:value="22787417" calcext:value-type="float">
            <text:p><text:s/>22,787,417 </text:p>
          </table:table-cell>
          <table:table-cell table:style-name="ce100" table:formula="of:=SUM([.O10:.O12])" office:value-type="float" office:value="22787417" calcext:value-type="float">
            <text:p><text:s/>22,787,417 </text:p>
          </table:table-cell>
          <table:table-cell table:style-name="ce100" table:formula="of:=SUM([.P10:.P12])" office:value-type="float" office:value="444814024" calcext:value-type="float">
            <text:p><text:s/>444,814,024 </text:p>
          </table:table-cell>
          <table:table-cell table:style-name="ce118" table:formula="of:=SUM([.Q10:.Q12])" office:value-type="float" office:value="-91607976" calcext:value-type="float">
            <text:p>-91,607,976 </text:p>
          </table:table-cell>
          <table:table-cell table:style-name="ce100" table:formula="of:=SUM([.R10:.R12])" office:value-type="float" office:value="0" calcext:value-type="float">
            <text:p><text:s/>- </text:p>
          </table:table-cell>
          <table:table-cell table:style-name="ce100" table:formula="of:=SUM([.S10:.S12])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人事費</text:p>
          </table:table-cell>
          <table:table-cell table:style-name="ce100" office:value-type="float" office:value="30615000" calcext:value-type="float">
            <text:p><text:s/>30,615,000 </text:p>
          </table:table-cell>
          <table:table-cell table:style-name="ce100" office:value-type="float" office:value="1969000" calcext:value-type="float">
            <text:p><text:s/>1,969,000 </text:p>
          </table:table-cell>
          <table:table-cell table:style-name="ce100" table:formula="of:=SUM([.F10:.G10])" office:value-type="float" office:value="32584000" calcext:value-type="float">
            <text:p><text:s/>32,584,000 </text:p>
          </table:table-cell>
          <table:table-cell table:style-name="ce100" office:value-type="float" office:value="32364097" calcext:value-type="float">
            <text:p><text:s/>32,364,097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SUM([.J10:.K10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8200" calcext:value-type="float">
            <text:p><text:s/>88,200 </text:p>
          </table:table-cell>
          <table:table-cell table:style-name="ce100" table:formula="of:=SUM([.M10:.N10])" office:value-type="float" office:value="88200" calcext:value-type="float">
            <text:p><text:s/>88,200 </text:p>
          </table:table-cell>
          <table:table-cell table:style-name="ce100" table:formula="of:=[.I10]+[.L10]+[.O10]" office:value-type="float" office:value="32452297" calcext:value-type="float">
            <text:p><text:s/>32,452,297 </text:p>
          </table:table-cell>
          <table:table-cell table:style-name="ce118" table:formula="of:=[.P10]-[.H10]" office:value-type="float" office:value="-131703" calcext:value-type="float">
            <text:p>-131,703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業務費</text:p>
          </table:table-cell>
          <table:table-cell table:style-name="ce100" office:value-type="float" office:value="28061000" calcext:value-type="float">
            <text:p><text:s/>28,061,000 </text:p>
          </table:table-cell>
          <table:table-cell table:style-name="ce100" office:value-type="float" office:value="482000" calcext:value-type="float">
            <text:p><text:s/>482,000 </text:p>
          </table:table-cell>
          <table:table-cell table:style-name="ce100" table:formula="of:=SUM([.F11:.G11])" office:value-type="float" office:value="28543000" calcext:value-type="float">
            <text:p><text:s/>28,543,000 </text:p>
          </table:table-cell>
          <table:table-cell table:style-name="ce100" office:value-type="float" office:value="16125746" calcext:value-type="float">
            <text:p><text:s/>16,125,746 </text:p>
          </table:table-cell>
          <table:table-cell table:style-name="ce100" office:value-type="float" office:value="7144957" calcext:value-type="float">
            <text:p><text:s/>7,144,9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SUM([.J11:.K11])" office:value-type="float" office:value="7144957" calcext:value-type="float">
            <text:p><text:s/>7,144,9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16477" calcext:value-type="float">
            <text:p><text:s/>316,477 </text:p>
          </table:table-cell>
          <table:table-cell table:style-name="ce100" table:formula="of:=SUM([.M11:.N11])" office:value-type="float" office:value="316477" calcext:value-type="float">
            <text:p><text:s/>316,477 </text:p>
          </table:table-cell>
          <table:table-cell table:style-name="ce100" table:formula="of:=[.I11]+[.L11]+[.O11]" office:value-type="float" office:value="23587180" calcext:value-type="float">
            <text:p><text:s/>23,587,180 </text:p>
          </table:table-cell>
          <table:table-cell table:style-name="ce118" table:formula="of:=[.P11]-[.H11]" office:value-type="float" office:value="-4955820" calcext:value-type="float">
            <text:p>-4,955,820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獎補助費</text:p>
          </table:table-cell>
          <table:table-cell table:style-name="ce100" office:value-type="float" office:value="473026000" calcext:value-type="float">
            <text:p><text:s/>473,026,000 </text:p>
          </table:table-cell>
          <table:table-cell table:style-name="ce100" office:value-type="float" office:value="2269000" calcext:value-type="float">
            <text:p><text:s/>2,269,000 </text:p>
          </table:table-cell>
          <table:table-cell table:style-name="ce100" table:formula="of:=SUM([.F12:.G12])" office:value-type="float" office:value="475295000" calcext:value-type="float">
            <text:p><text:s/>475,295,000 </text:p>
          </table:table-cell>
          <table:table-cell table:style-name="ce100" office:value-type="float" office:value="341328789" calcext:value-type="float">
            <text:p><text:s/>341,328,789 </text:p>
          </table:table-cell>
          <table:table-cell table:style-name="ce100" office:value-type="float" office:value="25063018" calcext:value-type="float">
            <text:p><text:s/>25,063,01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5" table:formula="of:=SUM([.J12:.K12])" office:value-type="float" office:value="25063018" calcext:value-type="float">
            <text:p><text:s/>25,063,01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2382740" calcext:value-type="float">
            <text:p><text:s/>22,382,740 </text:p>
          </table:table-cell>
          <table:table-cell table:style-name="ce100" table:formula="of:=SUM([.M12:.N12])" office:value-type="float" office:value="22382740" calcext:value-type="float">
            <text:p><text:s/>22,382,740 </text:p>
          </table:table-cell>
          <table:table-cell table:style-name="ce100" table:formula="of:=[.I12]+[.L12]+[.O12]" office:value-type="float" office:value="388774547" calcext:value-type="float">
            <text:p><text:s/>388,774,547 </text:p>
          </table:table-cell>
          <table:table-cell table:style-name="ce118" table:formula="of:=[.P12]-[.H12]" office:value-type="float" office:value="-86520453" calcext:value-type="float">
            <text:p>-86,520,453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/>
          <table:table-cell table:style-name="ce79"/>
          <table:table-cell table:style-name="ce80" office:value-type="string" calcext:value-type="string">
            <text:p>01</text:p>
          </table:table-cell>
          <table:table-cell table:style-name="ce80" office:value-type="string" calcext:value-type="string">
            <text:p>02</text:p>
          </table:table-cell>
          <table:table-cell table:style-name="ce92" office:value-type="string" calcext:value-type="string">
            <text:p>衛生保健</text:p>
            <draw:custom-shape table:end-cell-address="'歲出機關別決算表-經常門'.F13" table:end-x="4.26mm" table:end-y="4.78mm" draw:z-index="1" draw:name="矩形 2" draw:style-name="gr7" draw:text-style-name="P2" svg:width="34.64mm" svg:height="4.77mm" svg:x="4.23mm" svg:y="0.01mm">
              <text:p text:style-name="P1"><text:span text:style-name="T1">51020045103</text:span></text:p>
              <draw:enhanced-geometry svg:viewBox="0 0 21600 21600" draw:type="rectangle" draw:enhanced-path="M 0 0 L 21600 0 21600 21600 0 21600 0 0 Z N"/>
            </draw:custom-shape>
            <draw:custom-shape table:end-cell-address="'歲出機關別決算表-經常門'.F13" table:end-x="4.26mm" table:end-y="4.78mm" draw:z-index="12" draw:name="矩形 14" draw:style-name="gr7" draw:text-style-name="P2" svg:width="34.64mm" svg:height="4.77mm" svg:x="4.23mm" svg:y="0.01mm">
              <text:p text:style-name="P1"><text:span text:style-name="T1">5102004510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0" table:formula="of:=SUM([.F14:.F16])" office:value-type="float" office:value="86849000" calcext:value-type="float">
            <text:p><text:s/>86,849,000 </text:p>
          </table:table-cell>
          <table:table-cell table:style-name="ce100" table:formula="of:=SUM([.G14:.G16])" office:value-type="float" office:value="4131000" calcext:value-type="float">
            <text:p><text:s/>4,131,000 </text:p>
          </table:table-cell>
          <table:table-cell table:style-name="ce100" table:formula="of:=SUM([.H14:.H16])" office:value-type="float" office:value="90980000" calcext:value-type="float">
            <text:p><text:s/>90,980,000 </text:p>
          </table:table-cell>
          <table:table-cell table:style-name="ce100" table:formula="of:=SUM([.I14:.I16])" office:value-type="float" office:value="66149399" calcext:value-type="float">
            <text:p><text:s/>66,149,399 </text:p>
          </table:table-cell>
          <table:table-cell table:style-name="ce100" table:formula="of:=SUM([.J14:.J16])" office:value-type="float" office:value="994100" calcext:value-type="float">
            <text:p><text:s/>994,100 </text:p>
          </table:table-cell>
          <table:table-cell table:style-name="ce100" table:formula="of:=SUM([.K14:.K16])" office:value-type="float" office:value="0" calcext:value-type="float">
            <text:p><text:s/>- </text:p>
          </table:table-cell>
          <table:table-cell table:style-name="ce100" table:formula="of:=SUM([.L14:.L16])" office:value-type="float" office:value="994100" calcext:value-type="float">
            <text:p><text:s/>994,100 </text:p>
          </table:table-cell>
          <table:table-cell table:style-name="ce100" table:formula="of:=SUM([.M14:.M16])" office:value-type="float" office:value="0" calcext:value-type="float">
            <text:p><text:s/>- </text:p>
          </table:table-cell>
          <table:table-cell table:style-name="ce100" table:formula="of:=SUM([.N14:.N16])" office:value-type="float" office:value="19171095" calcext:value-type="float">
            <text:p><text:s/>19,171,095 </text:p>
          </table:table-cell>
          <table:table-cell table:style-name="ce100" table:formula="of:=SUM([.O14:.O16])" office:value-type="float" office:value="19171095" calcext:value-type="float">
            <text:p><text:s/>19,171,095 </text:p>
          </table:table-cell>
          <table:table-cell table:style-name="ce100" table:formula="of:=SUM([.P14:.P16])" office:value-type="float" office:value="86314594" calcext:value-type="float">
            <text:p><text:s/>86,314,594 </text:p>
          </table:table-cell>
          <table:table-cell table:style-name="ce118" table:formula="of:=SUM([.Q14:.Q16])" office:value-type="float" office:value="-4665406" calcext:value-type="float">
            <text:p>-4,665,406 </text:p>
          </table:table-cell>
          <table:table-cell table:style-name="ce100" table:formula="of:=SUM([.R14:.R16])" office:value-type="float" office:value="0" calcext:value-type="float">
            <text:p><text:s/>- </text:p>
          </table:table-cell>
          <table:table-cell table:style-name="ce100" table:formula="of:=SUM([.S14:.S16])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人事費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SUM([.F14:.G14])" office:value-type="float" office:value="0" calcext:value-type="float">
            <text:p><text:s/>-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table:formula="of:=[.J14]+[.K14]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M14]+[.N14]" office:value-type="float" office:value="0" calcext:value-type="float">
            <text:p><text:s/>- </text:p>
          </table:table-cell>
          <table:table-cell table:style-name="ce100" table:formula="of:=[.I14]+[.L14]+[.O14]" office:value-type="float" office:value="0" calcext:value-type="float">
            <text:p><text:s/>- </text:p>
          </table:table-cell>
          <table:table-cell table:style-name="ce118" table:formula="of:=[.P14]-[.H14]" office:value-type="float" office:value="0" calcext:value-type="float">
            <text:p>0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業務費</text:p>
          </table:table-cell>
          <table:table-cell table:style-name="ce100" office:value-type="float" office:value="127000" calcext:value-type="float">
            <text:p><text:s/>127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SUM([.F15:.G15])" office:value-type="float" office:value="127000" calcext:value-type="float">
            <text:p><text:s/>127,000 </text:p>
          </table:table-cell>
          <table:table-cell table:style-name="ce100" office:value-type="float" office:value="125046" calcext:value-type="float">
            <text:p><text:s/>125,046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J15]+[.K15]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M15]+[.N15]" office:value-type="float" office:value="0" calcext:value-type="float">
            <text:p><text:s/>- </text:p>
          </table:table-cell>
          <table:table-cell table:style-name="ce100" table:formula="of:=[.I15]+[.L15]+[.O15]" office:value-type="float" office:value="125046" calcext:value-type="float">
            <text:p><text:s/>125,046 </text:p>
          </table:table-cell>
          <table:table-cell table:style-name="ce118" table:formula="of:=[.P15]-[.H15]" office:value-type="float" office:value="-1954" calcext:value-type="float">
            <text:p>-1,954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獎補助費</text:p>
          </table:table-cell>
          <table:table-cell table:style-name="ce100" office:value-type="float" office:value="86722000" calcext:value-type="float">
            <text:p><text:s/>86,722,000 </text:p>
          </table:table-cell>
          <table:table-cell table:style-name="ce100" office:value-type="float" office:value="4131000" calcext:value-type="float">
            <text:p><text:s/>4,131,000 </text:p>
          </table:table-cell>
          <table:table-cell table:style-name="ce100" table:formula="of:=SUM([.F16:.G16])" office:value-type="float" office:value="90853000" calcext:value-type="float">
            <text:p><text:s/>90,853,000 </text:p>
          </table:table-cell>
          <table:table-cell table:style-name="ce100" office:value-type="float" office:value="66024353" calcext:value-type="float">
            <text:p><text:s/>66,024,353 </text:p>
          </table:table-cell>
          <table:table-cell table:style-name="ce100" office:value-type="float" office:value="994100" calcext:value-type="float">
            <text:p><text:s/>994,1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SUM([.J16:.K16])" office:value-type="float" office:value="994100" calcext:value-type="float">
            <text:p><text:s/>994,1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9171095" calcext:value-type="float">
            <text:p><text:s/>19,171,095 </text:p>
          </table:table-cell>
          <table:table-cell table:style-name="ce100" table:formula="of:=SUM([.M16:.N16])" office:value-type="float" office:value="19171095" calcext:value-type="float">
            <text:p><text:s/>19,171,095 </text:p>
          </table:table-cell>
          <table:table-cell table:style-name="ce100" table:formula="of:=[.I16]+[.L16]+[.O16]" office:value-type="float" office:value="86189548" calcext:value-type="float">
            <text:p><text:s/>86,189,548 </text:p>
          </table:table-cell>
          <table:table-cell table:style-name="ce118" table:formula="of:=[.P16]-[.H16]" office:value-type="float" office:value="-4663452" calcext:value-type="float">
            <text:p>-4,663,452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office:value-type="string" calcext:value-type="string">
            <text:p>05</text:p>
          </table:table-cell>
          <table:table-cell table:style-name="ce79" office:value-type="string" calcext:value-type="string">
            <text:p>01</text:p>
          </table:table-cell>
          <table:table-cell table:style-name="ce92" office:value-type="string" calcext:value-type="string">
            <text:p>家庭教育</text:p>
            <draw:custom-shape table:end-cell-address="'歲出機關別決算表-經常門'.F17" table:end-x="4.52mm" table:end-y="5.29mm" draw:z-index="4" draw:name="矩形 5" draw:style-name="gr6" draw:text-style-name="P2" svg:width="34.63mm" svg:height="4.74mm" svg:x="4.5mm" svg:y="0.55mm">
              <text:p text:style-name="P1"><text:span text:style-name="T1">51020045601</text:span></text:p>
              <draw:enhanced-geometry svg:viewBox="0 0 21600 21600" draw:type="rectangle" draw:enhanced-path="M 0 0 L 21600 0 21600 21600 0 21600 0 0 Z N"/>
            </draw:custom-shape>
            <draw:custom-shape table:end-cell-address="'歲出機關別決算表-經常門'.F17" table:end-x="4.52mm" table:end-y="5.29mm" draw:z-index="15" draw:name="矩形 17" draw:style-name="gr6" draw:text-style-name="P2" svg:width="34.63mm" svg:height="4.74mm" svg:x="4.5mm" svg:y="0.55mm">
              <text:p text:style-name="P1"><text:span text:style-name="T1">510200456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0" table:formula="of:=SUM([.F18:.F20])" office:value-type="float" office:value="14321000" calcext:value-type="float">
            <text:p><text:s/>14,321,000 </text:p>
          </table:table-cell>
          <table:table-cell table:style-name="ce100" table:formula="of:=SUM([.G18:.G20])" office:value-type="float" office:value="900000" calcext:value-type="float">
            <text:p><text:s/>900,000 </text:p>
          </table:table-cell>
          <table:table-cell table:style-name="ce100" table:formula="of:=SUM([.H18:.H20])" office:value-type="float" office:value="15221000" calcext:value-type="float">
            <text:p><text:s/>15,221,000 </text:p>
          </table:table-cell>
          <table:table-cell table:style-name="ce100" table:formula="of:=SUM([.I18:.I20])" office:value-type="float" office:value="11002468" calcext:value-type="float">
            <text:p><text:s/>11,002,468 </text:p>
          </table:table-cell>
          <table:table-cell table:style-name="ce100" table:formula="of:=SUM([.J18:.J20])" office:value-type="float" office:value="169600" calcext:value-type="float">
            <text:p><text:s/>169,600 </text:p>
          </table:table-cell>
          <table:table-cell table:style-name="ce100" table:formula="of:=SUM([.K18:.K20])" office:value-type="float" office:value="0" calcext:value-type="float">
            <text:p><text:s/>- </text:p>
          </table:table-cell>
          <table:table-cell table:style-name="ce100" table:formula="of:=SUM([.L18:.L20])" office:value-type="float" office:value="169600" calcext:value-type="float">
            <text:p><text:s/>169,600 </text:p>
          </table:table-cell>
          <table:table-cell table:style-name="ce100" table:formula="of:=SUM([.M18:.M20])" office:value-type="float" office:value="0" calcext:value-type="float">
            <text:p><text:s/>- </text:p>
          </table:table-cell>
          <table:table-cell table:style-name="ce100" table:formula="of:=SUM([.N18:.N20])" office:value-type="float" office:value="71742" calcext:value-type="float">
            <text:p><text:s/>71,742 </text:p>
          </table:table-cell>
          <table:table-cell table:style-name="ce100" table:formula="of:=SUM([.O18:.O20])" office:value-type="float" office:value="71742" calcext:value-type="float">
            <text:p><text:s/>71,742 </text:p>
          </table:table-cell>
          <table:table-cell table:style-name="ce100" table:formula="of:=SUM([.P18:.P20])" office:value-type="float" office:value="11243810" calcext:value-type="float">
            <text:p><text:s/>11,243,810 </text:p>
          </table:table-cell>
          <table:table-cell table:style-name="ce118" table:formula="of:=SUM([.Q18:.Q20])" office:value-type="float" office:value="-3977190" calcext:value-type="float">
            <text:p>-3,977,190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人事費</text:p>
          </table:table-cell>
          <table:table-cell table:style-name="ce100" office:value-type="float" office:value="4426000" calcext:value-type="float">
            <text:p><text:s/>4,426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SUM([.F18:.G18])" office:value-type="float" office:value="4426000" calcext:value-type="float">
            <text:p><text:s/>4,426,000 </text:p>
          </table:table-cell>
          <table:table-cell table:style-name="ce100" office:value-type="float" office:value="3962593" calcext:value-type="float">
            <text:p><text:s/>3,962,593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SUM([.J18:.K18])" office:value-type="float" office:value="0" calcext:value-type="float">
            <text:p><text:s/>-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table:formula="of:=[.I18]+[.L18]+[.O18]" office:value-type="float" office:value="3962593" calcext:value-type="float">
            <text:p><text:s/>3,962,593 </text:p>
          </table:table-cell>
          <table:table-cell table:style-name="ce118" table:formula="of:=[.P18]-[.H18]" office:value-type="float" office:value="-463407" calcext:value-type="float">
            <text:p>-463,407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業務費</text:p>
          </table:table-cell>
          <table:table-cell table:style-name="ce100" office:value-type="float" office:value="2995000" calcext:value-type="float">
            <text:p><text:s/>2,995,000 </text:p>
          </table:table-cell>
          <table:table-cell table:style-name="ce100" office:value-type="float" office:value="850000" calcext:value-type="float">
            <text:p><text:s/>850,000 </text:p>
          </table:table-cell>
          <table:table-cell table:style-name="ce100" table:formula="of:=SUM([.F19:.G19])" office:value-type="float" office:value="3845000" calcext:value-type="float">
            <text:p><text:s/>3,845,000 </text:p>
          </table:table-cell>
          <table:table-cell table:style-name="ce100" office:value-type="float" office:value="2721740" calcext:value-type="float">
            <text:p><text:s/>2,721,740 </text:p>
          </table:table-cell>
          <table:table-cell table:style-name="ce100" office:value-type="float" office:value="169600" calcext:value-type="float">
            <text:p><text:s/>169,6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SUM([.J19:.K19])" office:value-type="float" office:value="169600" calcext:value-type="float">
            <text:p><text:s/>169,6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1742" calcext:value-type="float">
            <text:p><text:s/>71,742 </text:p>
          </table:table-cell>
          <table:table-cell table:style-name="ce100" table:formula="of:=SUM([.M19:.N19])" office:value-type="float" office:value="71742" calcext:value-type="float">
            <text:p><text:s/>71,742 </text:p>
          </table:table-cell>
          <table:table-cell table:style-name="ce100" table:formula="of:=[.I19]+[.L19]+[.O19]" office:value-type="float" office:value="2963082" calcext:value-type="float">
            <text:p><text:s/>2,963,082 </text:p>
          </table:table-cell>
          <table:table-cell table:style-name="ce118" table:formula="of:=[.P19]-[.H19]" office:value-type="float" office:value="-881918" calcext:value-type="float">
            <text:p>-881,918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獎補助費</text:p>
          </table:table-cell>
          <table:table-cell table:style-name="ce100" office:value-type="float" office:value="6900000" calcext:value-type="float">
            <text:p><text:s/>6,900,000 </text:p>
          </table:table-cell>
          <table:table-cell table:style-name="ce100" office:value-type="float" office:value="50000" calcext:value-type="float">
            <text:p><text:s/>50,000 </text:p>
          </table:table-cell>
          <table:table-cell table:style-name="ce100" table:formula="of:=SUM([.F20:.G20])" office:value-type="float" office:value="6950000" calcext:value-type="float">
            <text:p><text:s/>6,950,000 </text:p>
          </table:table-cell>
          <table:table-cell table:style-name="ce100" office:value-type="float" office:value="4318135" calcext:value-type="float">
            <text:p><text:s/>4,318,135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SUM([.J20:.K20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/>
          <table:table-cell table:style-name="ce100" table:formula="of:=SUM([.M20:.N20])" office:value-type="float" office:value="0" calcext:value-type="float">
            <text:p><text:s/>- </text:p>
          </table:table-cell>
          <table:table-cell table:style-name="ce100" table:formula="of:=[.I20]+[.L20]+[.O20]" office:value-type="float" office:value="4318135" calcext:value-type="float">
            <text:p><text:s/>4,318,135 </text:p>
          </table:table-cell>
          <table:table-cell table:style-name="ce118" table:formula="of:=[.P20]-[.H20]" office:value-type="float" office:value="-2631865" calcext:value-type="float">
            <text:p>-2,631,865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/>
          <table:table-cell table:style-name="ce79"/>
          <table:table-cell table:style-name="ce80" office:value-type="string" calcext:value-type="string">
            <text:p>02</text:p>
          </table:table-cell>
          <table:table-cell table:style-name="ce80"/>
          <table:table-cell table:style-name="ce92" office:value-type="string" calcext:value-type="string">
            <text:p>各高級中學</text:p>
            <draw:custom-shape table:end-cell-address="'歲出機關別決算表-經常門'.F21" table:end-x="4.52mm" table:end-y="5.29mm" draw:z-index="2" draw:name="矩形 3" draw:style-name="gr6" draw:text-style-name="P2" svg:width="34.63mm" svg:height="4.74mm" svg:x="4.5mm" svg:y="0.55mm">
              <text:p text:style-name="P1"><text:span text:style-name="T1">51020045200</text:span></text:p>
              <draw:enhanced-geometry svg:viewBox="0 0 21600 21600" draw:type="rectangle" draw:enhanced-path="M 0 0 L 21600 0 21600 21600 0 21600 0 0 Z N"/>
            </draw:custom-shape>
            <draw:custom-shape table:end-cell-address="'歲出機關別決算表-經常門'.F21" table:end-x="4.52mm" table:end-y="5.29mm" draw:z-index="13" draw:name="矩形 15" draw:style-name="gr6" draw:text-style-name="P2" svg:width="34.63mm" svg:height="4.74mm" svg:x="4.5mm" svg:y="0.55mm">
              <text:p text:style-name="P1"><text:span text:style-name="T1">510200452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0" table:formula="of:=SUM([.F22:.F24])" office:value-type="float" office:value="249735000" calcext:value-type="float">
            <text:p><text:s/>249,735,000 </text:p>
          </table:table-cell>
          <table:table-cell table:style-name="ce100" table:formula="of:=SUM([.G22:.G24])" office:value-type="float" office:value="38565000" calcext:value-type="float">
            <text:p><text:s/>38,565,000 </text:p>
          </table:table-cell>
          <table:table-cell table:style-name="ce100" table:formula="of:=SUM([.H22:.H24])" office:value-type="float" office:value="288300000" calcext:value-type="float">
            <text:p><text:s/>288,300,000 </text:p>
          </table:table-cell>
          <table:table-cell table:style-name="ce100" table:formula="of:=SUM([.I22:.I24])" office:value-type="float" office:value="281869653" calcext:value-type="float">
            <text:p><text:s/>281,869,653 </text:p>
          </table:table-cell>
          <table:table-cell table:style-name="ce100" table:formula="of:=SUM([.J22:.J24])" office:value-type="float" office:value="0" calcext:value-type="float">
            <text:p><text:s/>- </text:p>
          </table:table-cell>
          <table:table-cell table:style-name="ce100" table:formula="of:=SUM([.K22:.K24])" office:value-type="float" office:value="0" calcext:value-type="float">
            <text:p><text:s/>- </text:p>
          </table:table-cell>
          <table:table-cell table:style-name="ce100" table:formula="of:=SUM([.J21:.K21])" office:value-type="float" office:value="0" calcext:value-type="float">
            <text:p><text:s/>- </text:p>
          </table:table-cell>
          <table:table-cell table:style-name="ce100" table:formula="of:=SUM([.M22:.M24])" office:value-type="float" office:value="0" calcext:value-type="float">
            <text:p><text:s/>- </text:p>
          </table:table-cell>
          <table:table-cell table:style-name="ce100" table:formula="of:=SUM([.N22:.N24])" office:value-type="float" office:value="0" calcext:value-type="float">
            <text:p><text:s/>- </text:p>
          </table:table-cell>
          <table:table-cell table:style-name="ce100" table:formula="of:=SUM([.M21:.N21])" office:value-type="float" office:value="0" calcext:value-type="float">
            <text:p><text:s/>- </text:p>
          </table:table-cell>
          <table:table-cell table:style-name="ce100" table:formula="of:=SUM([.P22:.P24])" office:value-type="float" office:value="281869653" calcext:value-type="float">
            <text:p><text:s/>281,869,653 </text:p>
          </table:table-cell>
          <table:table-cell table:style-name="ce118" table:formula="of:=SUM([.Q22:.Q24])" office:value-type="float" office:value="-6430347" calcext:value-type="float">
            <text:p>-6,430,347 </text:p>
          </table:table-cell>
          <table:table-cell table:style-name="ce100" table:formula="of:=SUM([.R22:.R24])" office:value-type="float" office:value="0" calcext:value-type="float">
            <text:p><text:s/>- </text:p>
          </table:table-cell>
          <table:table-cell table:style-name="ce100" table:formula="of:=SUM([.S22:.S24])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2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人事費</text:p>
          </table:table-cell>
          <table:table-cell table:style-name="ce100" office:value-type="float" office:value="229151000" calcext:value-type="float">
            <text:p><text:s/>229,151,000 </text:p>
          </table:table-cell>
          <table:table-cell table:style-name="ce100" office:value-type="float" office:value="38565000" calcext:value-type="float">
            <text:p><text:s/>38,565,000 </text:p>
          </table:table-cell>
          <table:table-cell table:style-name="ce100" table:formula="of:=SUM([.F22:.G22])" office:value-type="float" office:value="267716000" calcext:value-type="float">
            <text:p><text:s/>267,716,000 </text:p>
          </table:table-cell>
          <table:table-cell table:style-name="ce100" office:value-type="float" office:value="263018566" calcext:value-type="float">
            <text:p><text:s/>263,018,566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SUM([.J22:.K22])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SUM([.M22:.N22])" office:value-type="float" office:value="0" calcext:value-type="float">
            <text:p><text:s/>- </text:p>
          </table:table-cell>
          <table:table-cell table:style-name="ce100" table:formula="of:=[.I22]+[.L22]+[.O22]" office:value-type="float" office:value="263018566" calcext:value-type="float">
            <text:p><text:s/>263,018,566 </text:p>
          </table:table-cell>
          <table:table-cell table:style-name="ce118" table:formula="of:=[.P22]-[.H22]" office:value-type="float" office:value="-4697434" calcext:value-type="float">
            <text:p>-4,697,434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業務費</text:p>
          </table:table-cell>
          <table:table-cell table:style-name="ce100" office:value-type="float" office:value="19592000" calcext:value-type="float">
            <text:p><text:s/>19,592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SUM([.F23:.G23])" office:value-type="float" office:value="19592000" calcext:value-type="float">
            <text:p><text:s/>19,592,000 </text:p>
          </table:table-cell>
          <table:table-cell table:style-name="ce100" office:value-type="float" office:value="17982087" calcext:value-type="float">
            <text:p><text:s/>17,982,087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SUM([.J23:.K23])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SUM([.M23:.N23])" office:value-type="float" office:value="0" calcext:value-type="float">
            <text:p><text:s/>- </text:p>
          </table:table-cell>
          <table:table-cell table:style-name="ce100" table:formula="of:=[.I23]+[.L23]+[.O23]" office:value-type="float" office:value="17982087" calcext:value-type="float">
            <text:p><text:s/>17,982,087 </text:p>
          </table:table-cell>
          <table:table-cell table:style-name="ce118" table:formula="of:=[.P23]-[.H23]" office:value-type="float" office:value="-1609913" calcext:value-type="float">
            <text:p>-1,609,913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獎補助費</text:p>
          </table:table-cell>
          <table:table-cell table:style-name="ce100" office:value-type="float" office:value="992000" calcext:value-type="float">
            <text:p><text:s/>992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SUM([.F24:.G24])" office:value-type="float" office:value="992000" calcext:value-type="float">
            <text:p><text:s/>992,000 </text:p>
          </table:table-cell>
          <table:table-cell table:style-name="ce100" office:value-type="float" office:value="869000" calcext:value-type="float">
            <text:p><text:s/>869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/>
          <table:table-cell table:style-name="ce100" table:formula="of:=SUM([.J24:.K24])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SUM([.M24:.N24])" office:value-type="float" office:value="0" calcext:value-type="float">
            <text:p><text:s/>- </text:p>
          </table:table-cell>
          <table:table-cell table:style-name="ce100" table:formula="of:=[.I24]+[.L24]+[.O24]" office:value-type="float" office:value="869000" calcext:value-type="float">
            <text:p><text:s/>869,000 </text:p>
          </table:table-cell>
          <table:table-cell table:style-name="ce118" table:formula="of:=[.P24]-[.H24]" office:value-type="float" office:value="-123000" calcext:value-type="float">
            <text:p>-123,000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/>
          <table:table-cell table:style-name="ce85"/>
          <table:table-cell table:style-name="ce80" office:value-type="string" calcext:value-type="string">
            <text:p>03</text:p>
          </table:table-cell>
          <table:table-cell table:style-name="ce80"/>
          <table:table-cell table:style-name="ce92" office:value-type="string" calcext:value-type="string">
            <text:p>各國民中學</text:p>
            <draw:custom-shape table:end-cell-address="'歲出機關別決算表-經常門'.F25" table:end-x="4.52mm" table:end-y="5.3mm" draw:z-index="3" draw:name="矩形 4" draw:style-name="gr8" draw:text-style-name="P2" svg:width="34.63mm" svg:height="4.75mm" svg:x="4.5mm" svg:y="0.55mm">
              <text:p text:style-name="P1"><text:span text:style-name="T1">51020045300</text:span></text:p>
              <draw:enhanced-geometry svg:viewBox="0 0 21600 21600" draw:type="rectangle" draw:enhanced-path="M 0 0 L 21600 0 21600 21600 0 21600 0 0 Z N"/>
            </draw:custom-shape>
            <draw:custom-shape table:end-cell-address="'歲出機關別決算表-經常門'.F25" table:end-x="4.52mm" table:end-y="5.3mm" draw:z-index="14" draw:name="矩形 16" draw:style-name="gr8" draw:text-style-name="P2" svg:width="34.63mm" svg:height="4.75mm" svg:x="4.5mm" svg:y="0.55mm">
              <text:p text:style-name="P1"><text:span text:style-name="T1">510200453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0" table:formula="of:=SUM([.F26:.F30])" office:value-type="float" office:value="1415909000" calcext:value-type="float">
            <text:p><text:s/>1,415,909,000 </text:p>
          </table:table-cell>
          <table:table-cell table:style-name="ce100" table:formula="of:=SUM([.G26:.G30])" office:value-type="float" office:value="153406000" calcext:value-type="float">
            <text:p><text:s/>153,406,000 </text:p>
          </table:table-cell>
          <table:table-cell table:style-name="ce100" table:formula="of:=SUM([.H26:.H30])" office:value-type="float" office:value="1569315000" calcext:value-type="float">
            <text:p><text:s/>1,569,315,000 </text:p>
          </table:table-cell>
          <table:table-cell table:style-name="ce100" table:formula="of:=SUM([.I26:.I30])" office:value-type="float" office:value="1542567682" calcext:value-type="float">
            <text:p><text:s/>1,542,567,682 </text:p>
          </table:table-cell>
          <table:table-cell table:style-name="ce100" table:formula="of:=SUM([.J26:.J30])" office:value-type="float" office:value="0" calcext:value-type="float">
            <text:p><text:s/>- </text:p>
          </table:table-cell>
          <table:table-cell table:style-name="ce100" table:formula="of:=SUM([.K26:.K30])" office:value-type="float" office:value="0" calcext:value-type="float">
            <text:p><text:s/>- </text:p>
          </table:table-cell>
          <table:table-cell table:style-name="ce100" table:formula="of:=SUM([.L26:.L30])" office:value-type="float" office:value="0" calcext:value-type="float">
            <text:p><text:s/>- </text:p>
          </table:table-cell>
          <table:table-cell table:style-name="ce100" table:formula="of:=SUM([.M26:.M30])" office:value-type="float" office:value="0" calcext:value-type="float">
            <text:p><text:s/>- </text:p>
          </table:table-cell>
          <table:table-cell table:style-name="ce100" table:formula="of:=SUM([.N26:.N30])" office:value-type="float" office:value="0" calcext:value-type="float">
            <text:p><text:s/>- </text:p>
          </table:table-cell>
          <table:table-cell table:style-name="ce100" table:formula="of:=SUM([.O26:.O30])" office:value-type="float" office:value="0" calcext:value-type="float">
            <text:p><text:s/>- </text:p>
          </table:table-cell>
          <table:table-cell table:style-name="ce100" table:formula="of:=SUM([.P26:.P30])" office:value-type="float" office:value="1542567682" calcext:value-type="float">
            <text:p><text:s/>1,542,567,682 </text:p>
          </table:table-cell>
          <table:table-cell table:style-name="ce118" table:formula="of:=SUM([.Q26:.Q30])" office:value-type="float" office:value="-26747318" calcext:value-type="float">
            <text:p>-26,747,318 </text:p>
          </table:table-cell>
          <table:table-cell table:style-name="ce100" table:formula="of:=SUM([.R26:.R30])" office:value-type="float" office:value="0" calcext:value-type="float">
            <text:p><text:s/>- </text:p>
          </table:table-cell>
          <table:table-cell table:style-name="ce100" table:formula="of:=SUM([.S26:.S30])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2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人事費</text:p>
          </table:table-cell>
          <table:table-cell table:style-name="ce100" office:value-type="float" office:value="1366270000" calcext:value-type="float">
            <text:p><text:s/>1,366,270,000 </text:p>
          </table:table-cell>
          <table:table-cell table:style-name="ce100" office:value-type="float" office:value="153406000" calcext:value-type="float">
            <text:p><text:s/>153,406,000 </text:p>
          </table:table-cell>
          <table:table-cell table:style-name="ce100" table:formula="of:=SUM([.F26:.G26])" office:value-type="float" office:value="1519676000" calcext:value-type="float">
            <text:p><text:s/>1,519,676,000 </text:p>
          </table:table-cell>
          <table:table-cell table:style-name="ce100" office:value-type="float" office:value="1494521710" calcext:value-type="float">
            <text:p><text:s/>1,494,521,71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J26]+[.K26]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M26]+[.N26]" office:value-type="float" office:value="0" calcext:value-type="float">
            <text:p><text:s/>- </text:p>
          </table:table-cell>
          <table:table-cell table:style-name="ce100" table:formula="of:=[.I26]+[.L26]+[.O26]" office:value-type="float" office:value="1494521710" calcext:value-type="float">
            <text:p><text:s/>1,494,521,710 </text:p>
          </table:table-cell>
          <table:table-cell table:style-name="ce118" table:formula="of:=[.P26]-[.H26]" office:value-type="float" office:value="-25154290" calcext:value-type="float">
            <text:p>-25,154,290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 table:visibility="collapse">
          <table:table-cell table:style-name="ce80" table:number-columns-repeated="2"/>
          <table:table-cell table:style-name="ce79" table:number-columns-repeated="2"/>
          <table:table-cell table:style-name="ce93"/>
          <table:table-cell table:style-name="ce100" table:number-columns-repeated="6"/>
          <table:table-cell table:style-name="ce100" table:formula="of:=[.J27]+[.K27]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00" table:formula="of:=[.M27]+[.N27]" office:value-type="float" office:value="0" calcext:value-type="float">
            <text:p><text:s/>- </text:p>
          </table:table-cell>
          <table:table-cell table:style-name="ce100"/>
          <table:table-cell table:style-name="ce118"/>
          <table:table-cell table:style-name="ce100" table:number-columns-repeated="2"/>
          <table:table-cell table:style-name="ce120" table:number-columns-repeated="1005"/>
        </table:table-row>
        <table:table-row table:style-name="ro10" table:visibility="collapse">
          <table:table-cell table:style-name="ce80" table:number-columns-repeated="2"/>
          <table:table-cell table:style-name="ce79" table:number-columns-repeated="2"/>
          <table:table-cell table:style-name="ce93"/>
          <table:table-cell table:style-name="ce100" table:number-columns-repeated="6"/>
          <table:table-cell table:style-name="ce100" table:formula="of:=[.J28]+[.K28]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00" table:formula="of:=[.M28]+[.N28]" office:value-type="float" office:value="0" calcext:value-type="float">
            <text:p><text:s/>- </text:p>
          </table:table-cell>
          <table:table-cell table:style-name="ce100"/>
          <table:table-cell table:style-name="ce118"/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業務費</text:p>
          </table:table-cell>
          <table:table-cell table:style-name="ce100" office:value-type="float" office:value="43969000" calcext:value-type="float">
            <text:p><text:s/>43,969,000 </text:p>
          </table:table-cell>
          <table:table-cell table:style-name="ce100" office:value-type="float" office:value="-6000" calcext:value-type="float">
            <text:p>-6,000 </text:p>
          </table:table-cell>
          <table:table-cell table:style-name="ce100" table:formula="of:=SUM([.F29:.G29])" office:value-type="float" office:value="43963000" calcext:value-type="float">
            <text:p><text:s/>43,963,000 </text:p>
          </table:table-cell>
          <table:table-cell table:style-name="ce100" office:value-type="float" office:value="42771972" calcext:value-type="float">
            <text:p><text:s/>42,771,972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J29]+[.K29]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M29]+[.N29]" office:value-type="float" office:value="0" calcext:value-type="float">
            <text:p><text:s/>- </text:p>
          </table:table-cell>
          <table:table-cell table:style-name="ce100" table:formula="of:=[.I29]+[.L29]+[.O29]" office:value-type="float" office:value="42771972" calcext:value-type="float">
            <text:p><text:s/>42,771,972 </text:p>
          </table:table-cell>
          <table:table-cell table:style-name="ce118" table:formula="of:=[.P29]-[.H29]" office:value-type="float" office:value="-1191028" calcext:value-type="float">
            <text:p>-1,191,028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獎補助費</text:p>
          </table:table-cell>
          <table:table-cell table:style-name="ce100" office:value-type="float" office:value="5670000" calcext:value-type="float">
            <text:p><text:s/>5,670,000 </text:p>
          </table:table-cell>
          <table:table-cell table:style-name="ce100" office:value-type="float" office:value="6000" calcext:value-type="float">
            <text:p><text:s/>6,000 </text:p>
          </table:table-cell>
          <table:table-cell table:style-name="ce100" table:formula="of:=SUM([.F30:.G30])" office:value-type="float" office:value="5676000" calcext:value-type="float">
            <text:p><text:s/>5,676,000 </text:p>
          </table:table-cell>
          <table:table-cell table:style-name="ce100" office:value-type="float" office:value="5274000" calcext:value-type="float">
            <text:p><text:s/>5,274,0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J30]+[.K30]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M30]+[.N30]" office:value-type="float" office:value="0" calcext:value-type="float">
            <text:p><text:s/>- </text:p>
          </table:table-cell>
          <table:table-cell table:style-name="ce100" table:formula="of:=[.I30]+[.L30]+[.O30]" office:value-type="float" office:value="5274000" calcext:value-type="float">
            <text:p><text:s/>5,274,000 </text:p>
          </table:table-cell>
          <table:table-cell table:style-name="ce118" table:formula="of:=[.P30]-[.H30]" office:value-type="float" office:value="-402000" calcext:value-type="float">
            <text:p>-402,000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/>
          <table:table-cell table:style-name="ce79"/>
          <table:table-cell table:style-name="ce80" office:value-type="string" calcext:value-type="string">
            <text:p>04</text:p>
          </table:table-cell>
          <table:table-cell table:style-name="ce80"/>
          <table:table-cell table:style-name="ce92" office:value-type="string" calcext:value-type="string">
            <text:p>各國民小學</text:p>
            <draw:custom-shape table:end-cell-address="'歲出機關別決算表-經常門'.F31" table:end-x="4.52mm" table:end-y="5.29mm" draw:z-index="5" draw:name="矩形 6" draw:style-name="gr6" draw:text-style-name="P2" svg:width="34.63mm" svg:height="4.74mm" svg:x="4.5mm" svg:y="0.55mm">
              <text:p text:style-name="P1"><text:span text:style-name="T1">5102004501</text:span></text:p>
              <draw:enhanced-geometry svg:viewBox="0 0 21600 21600" draw:type="rectangle" draw:enhanced-path="M 0 0 L 21600 0 21600 21600 0 21600 0 0 Z N"/>
            </draw:custom-shape>
            <draw:custom-shape table:end-cell-address="'歲出機關別決算表-經常門'.F31" table:end-x="4.52mm" table:end-y="5.29mm" draw:z-index="16" draw:name="矩形 18" draw:style-name="gr6" draw:text-style-name="P2" svg:width="34.63mm" svg:height="4.74mm" svg:x="4.5mm" svg:y="0.55mm">
              <text:p text:style-name="P1"><text:span text:style-name="T1">51020045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0" table:formula="of:=SUM([.F32:.F34])" office:value-type="float" office:value="3520311000" calcext:value-type="float">
            <text:p><text:s/>3,520,311,000 </text:p>
          </table:table-cell>
          <table:table-cell table:style-name="ce100" table:formula="of:=SUM([.G32:.G34])" office:value-type="float" office:value="507708000" calcext:value-type="float">
            <text:p><text:s/>507,708,000 </text:p>
          </table:table-cell>
          <table:table-cell table:style-name="ce100" table:formula="of:=SUM([.H32:.H34])" office:value-type="float" office:value="4028019000" calcext:value-type="float">
            <text:p><text:s/>4,028,019,000 </text:p>
          </table:table-cell>
          <table:table-cell table:style-name="ce100" table:formula="of:=SUM([.I32:.I34])" office:value-type="float" office:value="3962322597" calcext:value-type="float">
            <text:p><text:s/>3,962,322,597 </text:p>
          </table:table-cell>
          <table:table-cell table:style-name="ce100" table:formula="of:=SUM([.J32:.J34])" office:value-type="float" office:value="0" calcext:value-type="float">
            <text:p><text:s/>- </text:p>
          </table:table-cell>
          <table:table-cell table:style-name="ce100" table:formula="of:=SUM([.K32:.K34])" office:value-type="float" office:value="0" calcext:value-type="float">
            <text:p><text:s/>- </text:p>
          </table:table-cell>
          <table:table-cell table:style-name="ce100" table:formula="of:=SUM([.L32:.L34])" office:value-type="float" office:value="0" calcext:value-type="float">
            <text:p><text:s/>- </text:p>
          </table:table-cell>
          <table:table-cell table:style-name="ce100" table:formula="of:=SUM([.M32:.M34])" office:value-type="float" office:value="0" calcext:value-type="float">
            <text:p><text:s/>- </text:p>
          </table:table-cell>
          <table:table-cell table:style-name="ce100" table:formula="of:=SUM([.N32:.N34])" office:value-type="float" office:value="0" calcext:value-type="float">
            <text:p><text:s/>- </text:p>
          </table:table-cell>
          <table:table-cell table:style-name="ce100" table:formula="of:=SUM([.O32:.O34])" office:value-type="float" office:value="0" calcext:value-type="float">
            <text:p><text:s/>- </text:p>
          </table:table-cell>
          <table:table-cell table:style-name="ce100" table:formula="of:=SUM([.P32:.P34])" office:value-type="float" office:value="3962322597" calcext:value-type="float">
            <text:p><text:s/>3,962,322,597 </text:p>
          </table:table-cell>
          <table:table-cell table:style-name="ce118" table:formula="of:=SUM([.Q32:.Q34])" office:value-type="float" office:value="-65696403" calcext:value-type="float">
            <text:p>-65,696,403 </text:p>
          </table:table-cell>
          <table:table-cell table:style-name="ce100" table:formula="of:=SUM([.R32:.R34])" office:value-type="float" office:value="158171" calcext:value-type="float">
            <text:p><text:s/>158,171 </text:p>
          </table:table-cell>
          <table:table-cell table:style-name="ce100" table:formula="of:=SUM([.S32:.S34])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人事費</text:p>
          </table:table-cell>
          <table:table-cell table:style-name="ce100" office:value-type="float" office:value="3433525000" calcext:value-type="float">
            <text:p><text:s/>3,433,525,000 </text:p>
          </table:table-cell>
          <table:table-cell table:style-name="ce100" office:value-type="float" office:value="507708000" calcext:value-type="float">
            <text:p><text:s/>507,708,000 </text:p>
          </table:table-cell>
          <table:table-cell table:style-name="ce100" table:formula="of:=SUM([.F32:.G32])" office:value-type="float" office:value="3941233000" calcext:value-type="float">
            <text:p><text:s/>3,941,233,000 </text:p>
          </table:table-cell>
          <table:table-cell table:style-name="ce111" table:formula="of:=3880565533-158171" office:value-type="float" office:value="3880407362" calcext:value-type="float">
            <text:p><text:s/>3,880,407,362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J32]+[.K32]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M32]+[.N32]" office:value-type="float" office:value="0" calcext:value-type="float">
            <text:p><text:s/>- </text:p>
          </table:table-cell>
          <table:table-cell table:style-name="ce100" table:formula="of:=[.I32]+[.L32]+[.O32]" office:value-type="float" office:value="3880407362" calcext:value-type="float">
            <text:p><text:s/>3,880,407,362 </text:p>
          </table:table-cell>
          <table:table-cell table:style-name="ce118" table:formula="of:=[.P32]-[.H32]" office:value-type="float" office:value="-60825638" calcext:value-type="float">
            <text:p>-60,825,638 </text:p>
          </table:table-cell>
          <table:table-cell table:style-name="ce111" office:value-type="float" office:value="158171" calcext:value-type="float">
            <text:p><text:s/>158,171 </text:p>
          </table:table-cell>
          <table:table-cell table:style-name="ce100"/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業務費</text:p>
          </table:table-cell>
          <table:table-cell table:style-name="ce100" office:value-type="float" office:value="71114000" calcext:value-type="float">
            <text:p><text:s/>71,114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SUM([.F33:.G33])" office:value-type="float" office:value="71114000" calcext:value-type="float">
            <text:p><text:s/>71,114,000 </text:p>
          </table:table-cell>
          <table:table-cell table:style-name="ce100" office:value-type="float" office:value="69505235" calcext:value-type="float">
            <text:p><text:s/>69,505,235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J33]+[.K33]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M33]+[.N33]" office:value-type="float" office:value="0" calcext:value-type="float">
            <text:p><text:s/>- </text:p>
          </table:table-cell>
          <table:table-cell table:style-name="ce100" table:formula="of:=[.I33]+[.L33]+[.O33]" office:value-type="float" office:value="69505235" calcext:value-type="float">
            <text:p><text:s/>69,505,235 </text:p>
          </table:table-cell>
          <table:table-cell table:style-name="ce118" table:formula="of:=[.P33]-[.H33]" office:value-type="float" office:value="-1608765" calcext:value-type="float">
            <text:p>-1,608,765 </text:p>
          </table:table-cell>
          <table:table-cell table:style-name="ce100"/>
          <table:table-cell table:style-name="ce100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獎補助費</text:p>
          </table:table-cell>
          <table:table-cell table:style-name="ce100" office:value-type="float" office:value="15672000" calcext:value-type="float">
            <text:p><text:s/>15,672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SUM([.F34:.G34])" office:value-type="float" office:value="15672000" calcext:value-type="float">
            <text:p><text:s/>15,672,000 </text:p>
          </table:table-cell>
          <table:table-cell table:style-name="ce100" office:value-type="float" office:value="12410000" calcext:value-type="float">
            <text:p><text:s/>12,410,0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J34]+[.K34]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M34]+[.N34]" office:value-type="float" office:value="0" calcext:value-type="float">
            <text:p><text:s/>- </text:p>
          </table:table-cell>
          <table:table-cell table:style-name="ce100" table:formula="of:=[.I34]+[.L34]+[.O34]" office:value-type="float" office:value="12410000" calcext:value-type="float">
            <text:p><text:s/>12,410,000 </text:p>
          </table:table-cell>
          <table:table-cell table:style-name="ce118" table:formula="of:=[.P34]-[.H34]" office:value-type="float" office:value="-3262000" calcext:value-type="float">
            <text:p>-3,262,000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4" office:value-type="string" calcext:value-type="string">
            <text:p>文化支出</text:p>
          </table:table-cell>
          <table:table-cell table:style-name="ce100" table:formula="of:=SUM([.F36])" office:value-type="float" office:value="31893000" calcext:value-type="float">
            <text:p><text:s/>31,893,000 </text:p>
          </table:table-cell>
          <table:table-cell table:style-name="ce100" table:formula="of:=SUM([.G36])" office:value-type="float" office:value="3809000" calcext:value-type="float">
            <text:p><text:s/>3,809,000 </text:p>
          </table:table-cell>
          <table:table-cell table:style-name="ce100" table:formula="of:=SUM([.H36])" office:value-type="float" office:value="35702000" calcext:value-type="float">
            <text:p><text:s/>35,702,000 </text:p>
          </table:table-cell>
          <table:table-cell table:style-name="ce100" table:formula="of:=SUM([.I36])" office:value-type="float" office:value="28851896" calcext:value-type="float">
            <text:p><text:s/>28,851,896 </text:p>
          </table:table-cell>
          <table:table-cell table:style-name="ce100" table:formula="of:=SUM([.J36])" office:value-type="float" office:value="2000000" calcext:value-type="float">
            <text:p><text:s/>2,000,000 </text:p>
          </table:table-cell>
          <table:table-cell table:style-name="ce100" table:formula="of:=SUM([.K36])" office:value-type="float" office:value="0" calcext:value-type="float">
            <text:p><text:s/>- </text:p>
          </table:table-cell>
          <table:table-cell table:style-name="ce100" table:formula="of:=SUM([.L36])" office:value-type="float" office:value="2000000" calcext:value-type="float">
            <text:p><text:s/>2,000,000 </text:p>
          </table:table-cell>
          <table:table-cell table:style-name="ce100" table:formula="of:=SUM([.M36])" office:value-type="float" office:value="0" calcext:value-type="float">
            <text:p><text:s/>- </text:p>
          </table:table-cell>
          <table:table-cell table:style-name="ce100" table:formula="of:=SUM([.N36])" office:value-type="float" office:value="0" calcext:value-type="float">
            <text:p><text:s/>- </text:p>
          </table:table-cell>
          <table:table-cell table:style-name="ce100" table:formula="of:=SUM([.O36])" office:value-type="float" office:value="0" calcext:value-type="float">
            <text:p><text:s/>- </text:p>
          </table:table-cell>
          <table:table-cell table:style-name="ce100" table:formula="of:=SUM([.P36])" office:value-type="float" office:value="30851896" calcext:value-type="float">
            <text:p><text:s/>30,851,896 </text:p>
          </table:table-cell>
          <table:table-cell table:style-name="ce118" table:formula="of:=SUM([.Q36])" office:value-type="float" office:value="-4850104" calcext:value-type="float">
            <text:p>-4,850,104 </text:p>
          </table:table-cell>
          <table:table-cell table:style-name="ce100" table:formula="of:=SUM([.R36])" office:value-type="float" office:value="0" calcext:value-type="float">
            <text:p><text:s/>- </text:p>
          </table:table-cell>
          <table:table-cell table:style-name="ce100" table:formula="of:=SUM([.S36])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80"/>
          <table:table-cell table:style-name="ce79"/>
          <table:table-cell table:style-name="ce80" office:value-type="string" calcext:value-type="string">
            <text:p>07</text:p>
          </table:table-cell>
          <table:table-cell table:style-name="ce80" office:value-type="string" calcext:value-type="string">
            <text:p>01</text:p>
          </table:table-cell>
          <table:table-cell table:style-name="ce92" office:value-type="string" calcext:value-type="string">
            <text:p>體育業務</text:p>
            <draw:custom-shape table:end-cell-address="'歲出機關別決算表-經常門'.F36" table:end-x="4.26mm" table:end-y="4.78mm" draw:z-index="10" draw:name="矩形 12" draw:style-name="gr7" draw:text-style-name="P2" svg:width="34.64mm" svg:height="4.77mm" svg:x="4.23mm" svg:y="0.01mm">
              <text:p text:style-name="P1"><text:span text:style-name="T1">53020045101</text:span></text:p>
              <draw:enhanced-geometry svg:viewBox="0 0 21600 21600" draw:type="rectangle" draw:enhanced-path="M 0 0 L 21600 0 21600 21600 0 21600 0 0 Z N"/>
            </draw:custom-shape>
            <draw:custom-shape table:end-cell-address="'歲出機關別決算表-經常門'.F36" table:end-x="4.26mm" table:end-y="4.78mm" draw:z-index="21" draw:name="矩形 24" draw:style-name="gr7" draw:text-style-name="P2" svg:width="34.64mm" svg:height="4.77mm" svg:x="4.23mm" svg:y="0.01mm">
              <text:p text:style-name="P1"><text:span text:style-name="T1">530200451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0" table:formula="of:=SUM([.F37:.F39])" office:value-type="float" office:value="31893000" calcext:value-type="float">
            <text:p><text:s/>31,893,000 </text:p>
          </table:table-cell>
          <table:table-cell table:style-name="ce100" table:formula="of:=SUM([.G37:.G39])" office:value-type="float" office:value="3809000" calcext:value-type="float">
            <text:p><text:s/>3,809,000 </text:p>
          </table:table-cell>
          <table:table-cell table:style-name="ce100" table:formula="of:=SUM([.H37:.H39])" office:value-type="float" office:value="35702000" calcext:value-type="float">
            <text:p><text:s/>35,702,000 </text:p>
          </table:table-cell>
          <table:table-cell table:style-name="ce100" table:formula="of:=SUM([.I37:.I39])" office:value-type="float" office:value="28851896" calcext:value-type="float">
            <text:p><text:s/>28,851,896 </text:p>
          </table:table-cell>
          <table:table-cell table:style-name="ce100" table:formula="of:=SUM([.J37:.J39])" office:value-type="float" office:value="2000000" calcext:value-type="float">
            <text:p><text:s/>2,000,000 </text:p>
          </table:table-cell>
          <table:table-cell table:style-name="ce100" table:formula="of:=SUM([.K37:.K39])" office:value-type="float" office:value="0" calcext:value-type="float">
            <text:p><text:s/>- </text:p>
          </table:table-cell>
          <table:table-cell table:style-name="ce100" table:formula="of:=SUM([.L37:.L39])" office:value-type="float" office:value="2000000" calcext:value-type="float">
            <text:p><text:s/>2,000,000 </text:p>
          </table:table-cell>
          <table:table-cell table:style-name="ce100" table:formula="of:=SUM([.M37:.M39])" office:value-type="float" office:value="0" calcext:value-type="float">
            <text:p><text:s/>- </text:p>
          </table:table-cell>
          <table:table-cell table:style-name="ce100" table:formula="of:=SUM([.N37:.N39])" office:value-type="float" office:value="0" calcext:value-type="float">
            <text:p><text:s/>- </text:p>
          </table:table-cell>
          <table:table-cell table:style-name="ce100" table:formula="of:=SUM([.O37:.O39])" office:value-type="float" office:value="0" calcext:value-type="float">
            <text:p><text:s/>- </text:p>
          </table:table-cell>
          <table:table-cell table:style-name="ce100" table:formula="of:=SUM([.P37:.P39])" office:value-type="float" office:value="30851896" calcext:value-type="float">
            <text:p><text:s/>30,851,896 </text:p>
          </table:table-cell>
          <table:table-cell table:style-name="ce118" table:formula="of:=SUM([.Q37:.Q39])" office:value-type="float" office:value="-4850104" calcext:value-type="float">
            <text:p>-4,850,104 </text:p>
          </table:table-cell>
          <table:table-cell table:style-name="ce100" table:formula="of:=SUM([.R37:.R39])" office:value-type="float" office:value="0" calcext:value-type="float">
            <text:p><text:s/>- </text:p>
          </table:table-cell>
          <table:table-cell table:style-name="ce100" table:formula="of:=SUM([.S37:.S39])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人事費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SUM([.F37:.G37])" office:value-type="float" office:value="0" calcext:value-type="float">
            <text:p><text:s/>-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table:formula="of:=[.J37]+[.K37]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M37]+[.N37]" office:value-type="float" office:value="0" calcext:value-type="float">
            <text:p><text:s/>- </text:p>
          </table:table-cell>
          <table:table-cell table:style-name="ce100" table:formula="of:=[.I37]+[.L37]+[.O37]" office:value-type="float" office:value="0" calcext:value-type="float">
            <text:p><text:s/>- </text:p>
          </table:table-cell>
          <table:table-cell table:style-name="ce118" table:formula="of:=[.P37]-[.H37]" office:value-type="float" office:value="0" calcext:value-type="float">
            <text:p>0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業務費</text:p>
          </table:table-cell>
          <table:table-cell table:style-name="ce100" office:value-type="float" office:value="757000" calcext:value-type="float">
            <text:p><text:s/>757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SUM([.F38:.G38])" office:value-type="float" office:value="757000" calcext:value-type="float">
            <text:p><text:s/>757,000 </text:p>
          </table:table-cell>
          <table:table-cell table:style-name="ce100" office:value-type="float" office:value="703496" calcext:value-type="float">
            <text:p><text:s/>703,496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J38]+[.K38]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M38]+[.N38]" office:value-type="float" office:value="0" calcext:value-type="float">
            <text:p><text:s/>- </text:p>
          </table:table-cell>
          <table:table-cell table:style-name="ce100" table:formula="of:=[.I38]+[.L38]+[.O38]" office:value-type="float" office:value="703496" calcext:value-type="float">
            <text:p><text:s/>703,496 </text:p>
          </table:table-cell>
          <table:table-cell table:style-name="ce118" table:formula="of:=[.P38]-[.H38]" office:value-type="float" office:value="-53504" calcext:value-type="float">
            <text:p>-53,504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獎補助費</text:p>
          </table:table-cell>
          <table:table-cell table:style-name="ce100" office:value-type="float" office:value="31136000" calcext:value-type="float">
            <text:p><text:s/>31,136,000 </text:p>
          </table:table-cell>
          <table:table-cell table:style-name="ce100" office:value-type="float" office:value="3809000" calcext:value-type="float">
            <text:p><text:s/>3,809,000 </text:p>
          </table:table-cell>
          <table:table-cell table:style-name="ce100" table:formula="of:=SUM([.F39:.G39])" office:value-type="float" office:value="34945000" calcext:value-type="float">
            <text:p><text:s/>34,945,000 </text:p>
          </table:table-cell>
          <table:table-cell table:style-name="ce100" office:value-type="float" office:value="28148400" calcext:value-type="float">
            <text:p><text:s/>28,148,400 </text:p>
          </table:table-cell>
          <table:table-cell table:style-name="ce100" office:value-type="float" office:value="2000000" calcext:value-type="float">
            <text:p><text:s/>2,000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SUM([.J39:.K39])" office:value-type="float" office:value="2000000" calcext:value-type="float">
            <text:p><text:s/>2,000,0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SUM([.M39:.N39])" office:value-type="float" office:value="0" calcext:value-type="float">
            <text:p><text:s/>- </text:p>
          </table:table-cell>
          <table:table-cell table:style-name="ce100" table:formula="of:=[.I39]+[.L39]+[.O39]" office:value-type="float" office:value="30148400" calcext:value-type="float">
            <text:p><text:s/>30,148,400 </text:p>
          </table:table-cell>
          <table:table-cell table:style-name="ce118" table:formula="of:=[.P39]-[.H39]" office:value-type="float" office:value="-4796600" calcext:value-type="float">
            <text:p>-4,796,600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4" office:value-type="string" calcext:value-type="string">
            <text:p>退休憮卹給付支出</text:p>
          </table:table-cell>
          <table:table-cell table:style-name="ce100" table:formula="of:=SUM([.F41];[.F44])" office:value-type="float" office:value="2057641211" calcext:value-type="float">
            <text:p><text:s/>2,057,641,211 </text:p>
          </table:table-cell>
          <table:table-cell table:style-name="ce100" table:formula="of:=SUM([.G41];[.G44])" office:value-type="float" office:value="0" calcext:value-type="float">
            <text:p><text:s/>- </text:p>
          </table:table-cell>
          <table:table-cell table:style-name="ce100" table:formula="of:=SUM([.H41];[.H44])" office:value-type="float" office:value="2057641211" calcext:value-type="float">
            <text:p><text:s/>2,057,641,211 </text:p>
          </table:table-cell>
          <table:table-cell table:style-name="ce100" table:formula="of:=SUM([.I41];[.I44])" office:value-type="float" office:value="2057641211" calcext:value-type="float">
            <text:p><text:s/>2,057,641,211 </text:p>
          </table:table-cell>
          <table:table-cell table:style-name="ce100" table:formula="of:=SUM([.J41];[.J44])" office:value-type="float" office:value="0" calcext:value-type="float">
            <text:p><text:s/>- </text:p>
          </table:table-cell>
          <table:table-cell table:style-name="ce100" table:formula="of:=SUM([.K41];[.K44])" office:value-type="float" office:value="0" calcext:value-type="float">
            <text:p><text:s/>- </text:p>
          </table:table-cell>
          <table:table-cell table:style-name="ce100" table:formula="of:=SUM([.L41];[.L44])" office:value-type="float" office:value="0" calcext:value-type="float">
            <text:p><text:s/>- </text:p>
          </table:table-cell>
          <table:table-cell table:style-name="ce100" table:formula="of:=SUM([.M41];[.M44])" office:value-type="float" office:value="0" calcext:value-type="float">
            <text:p><text:s/>- </text:p>
          </table:table-cell>
          <table:table-cell table:style-name="ce100" table:formula="of:=SUM([.N41];[.N44])" office:value-type="float" office:value="0" calcext:value-type="float">
            <text:p><text:s/>- </text:p>
          </table:table-cell>
          <table:table-cell table:style-name="ce100" table:formula="of:=SUM([.O41];[.O44])" office:value-type="float" office:value="0" calcext:value-type="float">
            <text:p><text:s/>- </text:p>
          </table:table-cell>
          <table:table-cell table:style-name="ce100" table:formula="of:=SUM([.P41];[.P44])" office:value-type="float" office:value="2057641211" calcext:value-type="float">
            <text:p><text:s/>2,057,641,211 </text:p>
          </table:table-cell>
          <table:table-cell table:style-name="ce118" table:formula="of:=SUM([.Q41];[.Q44])" office:value-type="float" office:value="0" calcext:value-type="float">
            <text:p>0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1" table:number-columns-repeated="2"/>
          <table:table-cell table:style-name="ce82" office:value-type="string" calcext:value-type="string">
            <text:p>08</text:p>
          </table:table-cell>
          <table:table-cell table:style-name="ce82"/>
          <table:table-cell table:style-name="ce92" office:value-type="string" calcext:value-type="string">
            <text:p>教育人員退休給付</text:p>
            <draw:custom-shape table:end-cell-address="'歲出機關別決算表-經常門'.F41" table:end-x="4.52mm" table:end-y="5.29mm" draw:z-index="6" draw:name="矩形 7" draw:style-name="gr6" draw:text-style-name="P2" svg:width="34.63mm" svg:height="4.74mm" svg:x="4.5mm" svg:y="0.55mm">
              <text:p text:style-name="P1"><text:span text:style-name="T1">75020040301</text:span></text:p>
              <draw:enhanced-geometry svg:viewBox="0 0 21600 21600" draw:type="rectangle" draw:enhanced-path="M 0 0 L 21600 0 21600 21600 0 21600 0 0 Z N"/>
            </draw:custom-shape>
            <draw:custom-shape table:end-cell-address="'歲出機關別決算表-經常門'.F41" table:end-x="4.52mm" table:end-y="5.29mm" draw:z-index="17" draw:name="矩形 19" draw:style-name="gr6" draw:text-style-name="P2" svg:width="34.63mm" svg:height="4.74mm" svg:x="4.5mm" svg:y="0.55mm">
              <text:p text:style-name="P1"><text:span text:style-name="T1">750200403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0" table:formula="of:=SUM([.F42:.F43])" office:value-type="float" office:value="2044424315" calcext:value-type="float">
            <text:p><text:s/>2,044,424,315 </text:p>
          </table:table-cell>
          <table:table-cell table:style-name="ce100" table:formula="of:=SUM([.G42:.G42])" office:value-type="float" office:value="0" calcext:value-type="float">
            <text:p><text:s/>- </text:p>
          </table:table-cell>
          <table:table-cell table:style-name="ce100" table:formula="of:=SUM([.H42:.H43])" office:value-type="float" office:value="2044424315" calcext:value-type="float">
            <text:p><text:s/>2,044,424,315 </text:p>
          </table:table-cell>
          <table:table-cell table:style-name="ce100" table:formula="of:=SUM([.I42:.I43])" office:value-type="float" office:value="2044424315" calcext:value-type="float">
            <text:p><text:s/>2,044,424,315 </text:p>
          </table:table-cell>
          <table:table-cell table:style-name="ce100" table:formula="of:=SUM([.J42:.J42])" office:value-type="float" office:value="0" calcext:value-type="float">
            <text:p><text:s/>- </text:p>
          </table:table-cell>
          <table:table-cell table:style-name="ce100" table:formula="of:=SUM([.K42:.K42])" office:value-type="float" office:value="0" calcext:value-type="float">
            <text:p><text:s/>- </text:p>
          </table:table-cell>
          <table:table-cell table:style-name="ce100" table:formula="of:=SUM([.L42:.L42])" office:value-type="float" office:value="0" calcext:value-type="float">
            <text:p><text:s/>- </text:p>
          </table:table-cell>
          <table:table-cell table:style-name="ce100" table:formula="of:=SUM([.M42:.M42])" office:value-type="float" office:value="0" calcext:value-type="float">
            <text:p><text:s/>- </text:p>
          </table:table-cell>
          <table:table-cell table:style-name="ce100" table:formula="of:=SUM([.N42:.N42])" office:value-type="float" office:value="0" calcext:value-type="float">
            <text:p><text:s/>- </text:p>
          </table:table-cell>
          <table:table-cell table:style-name="ce100" table:formula="of:=SUM([.O42:.O42])" office:value-type="float" office:value="0" calcext:value-type="float">
            <text:p><text:s/>- </text:p>
          </table:table-cell>
          <table:table-cell table:style-name="ce100" table:formula="of:=SUM([.P42:.P43])" office:value-type="float" office:value="2044424315" calcext:value-type="float">
            <text:p><text:s/>2,044,424,315 </text:p>
          </table:table-cell>
          <table:table-cell table:style-name="ce118" table:formula="of:=SUM([.Q42:.Q42])" office:value-type="float" office:value="0" calcext:value-type="float">
            <text:p>0 </text:p>
          </table:table-cell>
          <table:table-cell table:style-name="ce100" table:formula="of:=SUM([.R42:.R42])" office:value-type="float" office:value="0" calcext:value-type="float">
            <text:p><text:s/>- </text:p>
          </table:table-cell>
          <table:table-cell table:style-name="ce100" table:formula="of:=SUM([.S42:.S42])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人事費</text:p>
          </table:table-cell>
          <table:table-cell table:style-name="ce100" table:formula="of:=[.H42]" office:value-type="float" office:value="1100992180" calcext:value-type="float">
            <text:p><text:s/>1,100,992,1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[.I42]" office:value-type="float" office:value="1100992180" calcext:value-type="float">
            <text:p><text:s/>1,100,992,180 </text:p>
          </table:table-cell>
          <table:table-cell table:style-name="ce100" office:value-type="float" office:value="1100992180" calcext:value-type="float">
            <text:p><text:s/>1,100,992,18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J42]+[.K42]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M42]+[.N42]" office:value-type="float" office:value="0" calcext:value-type="float">
            <text:p><text:s/>- </text:p>
          </table:table-cell>
          <table:table-cell table:style-name="ce100" table:formula="of:=[.I42]+[.L42]+[.O42]" office:value-type="float" office:value="1100992180" calcext:value-type="float">
            <text:p><text:s/>1,100,992,180 </text:p>
          </table:table-cell>
          <table:table-cell table:style-name="ce118" table:formula="of:=[.P42]-[.H42]" office:value-type="float" office:value="0" calcext:value-type="float">
            <text:p>0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獎補助費</text:p>
          </table:table-cell>
          <table:table-cell table:style-name="ce100" office:value-type="float" office:value="943432135" calcext:value-type="float">
            <text:p><text:s/>943,432,13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SUM([.F43:.G43])" office:value-type="float" office:value="943432135" calcext:value-type="float">
            <text:p><text:s/>943,432,135 </text:p>
          </table:table-cell>
          <table:table-cell table:style-name="ce100" table:formula="of:=[.H43]" office:value-type="float" office:value="943432135" calcext:value-type="float">
            <text:p><text:s/>943,432,135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J43]+[.K43]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M43]+[.N43]" office:value-type="float" office:value="0" calcext:value-type="float">
            <text:p><text:s/>- </text:p>
          </table:table-cell>
          <table:table-cell table:style-name="ce100" table:formula="of:=[.I43]+[.L43]+[.O43]" office:value-type="float" office:value="943432135" calcext:value-type="float">
            <text:p><text:s/>943,432,135 </text:p>
          </table:table-cell>
          <table:table-cell table:style-name="ce118" table:formula="of:=[.P43]-[.H43]" office:value-type="float" office:value="0" calcext:value-type="float">
            <text:p>0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2"/>
          <table:table-cell table:style-name="ce81"/>
          <table:table-cell table:style-name="ce82" office:value-type="string" calcext:value-type="string">
            <text:p>09</text:p>
          </table:table-cell>
          <table:table-cell table:style-name="ce82"/>
          <table:table-cell table:style-name="ce92" office:value-type="string" calcext:value-type="string">
            <text:p>教育人員憮卹給付</text:p>
            <draw:custom-shape table:end-cell-address="'歲出機關別決算表-經常門'.F44" table:end-x="4.52mm" table:end-y="5.29mm" draw:z-index="7" draw:name="矩形 8" draw:style-name="gr6" draw:text-style-name="P2" svg:width="34.63mm" svg:height="4.74mm" svg:x="4.5mm" svg:y="0.55mm">
              <text:p text:style-name="P1"><text:span text:style-name="T1">75020040401</text:span></text:p>
              <draw:enhanced-geometry svg:viewBox="0 0 21600 21600" draw:type="rectangle" draw:enhanced-path="M 0 0 L 21600 0 21600 21600 0 21600 0 0 Z N"/>
            </draw:custom-shape>
            <draw:custom-shape table:end-cell-address="'歲出機關別決算表-經常門'.F44" table:end-x="4.52mm" table:end-y="5.29mm" draw:z-index="18" draw:name="矩形 20" draw:style-name="gr6" draw:text-style-name="P2" svg:width="34.63mm" svg:height="4.74mm" svg:x="4.5mm" svg:y="0.55mm">
              <text:p text:style-name="P1"><text:span text:style-name="T1">750200404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0" table:formula="of:=[.F45]" office:value-type="float" office:value="13216896" calcext:value-type="float">
            <text:p><text:s/>13,216,896 </text:p>
          </table:table-cell>
          <table:table-cell table:style-name="ce100" table:formula="of:=[.G45]" office:value-type="float" office:value="0" calcext:value-type="float">
            <text:p><text:s/>- </text:p>
          </table:table-cell>
          <table:table-cell table:style-name="ce100" table:formula="of:=[.H45]" office:value-type="float" office:value="13216896" calcext:value-type="float">
            <text:p><text:s/>13,216,896 </text:p>
          </table:table-cell>
          <table:table-cell table:style-name="ce100" table:formula="of:=[.I45]" office:value-type="float" office:value="13216896" calcext:value-type="float">
            <text:p><text:s/>13,216,896 </text:p>
          </table:table-cell>
          <table:table-cell table:style-name="ce100" table:formula="of:=[.J45]" office:value-type="float" office:value="0" calcext:value-type="float">
            <text:p><text:s/>- </text:p>
          </table:table-cell>
          <table:table-cell table:style-name="ce100" table:formula="of:=[.K45]" office:value-type="float" office:value="0" calcext:value-type="float">
            <text:p><text:s/>- </text:p>
          </table:table-cell>
          <table:table-cell table:style-name="ce100" table:formula="of:=[.L45]" office:value-type="float" office:value="0" calcext:value-type="float">
            <text:p><text:s/>- </text:p>
          </table:table-cell>
          <table:table-cell table:style-name="ce100" table:formula="of:=[.M45]" office:value-type="float" office:value="0" calcext:value-type="float">
            <text:p><text:s/>- </text:p>
          </table:table-cell>
          <table:table-cell table:style-name="ce100" table:formula="of:=[.N45]" office:value-type="float" office:value="0" calcext:value-type="float">
            <text:p><text:s/>- </text:p>
          </table:table-cell>
          <table:table-cell table:style-name="ce100" table:formula="of:=[.O45]" office:value-type="float" office:value="0" calcext:value-type="float">
            <text:p><text:s/>- </text:p>
          </table:table-cell>
          <table:table-cell table:style-name="ce100" table:formula="of:=[.P45]" office:value-type="float" office:value="13216896" calcext:value-type="float">
            <text:p><text:s/>13,216,896 </text:p>
          </table:table-cell>
          <table:table-cell table:style-name="ce118" table:formula="of:=[.Q45]" office:value-type="float" office:value="0" calcext:value-type="float">
            <text:p>0 </text:p>
          </table:table-cell>
          <table:table-cell table:style-name="ce100" table:formula="of:=[.R45]" office:value-type="float" office:value="0" calcext:value-type="float">
            <text:p><text:s/>- </text:p>
          </table:table-cell>
          <table:table-cell table:style-name="ce100" table:formula="of:=[.S45]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3" office:value-type="string" calcext:value-type="string">
            <text:p>人事費</text:p>
          </table:table-cell>
          <table:table-cell table:style-name="ce100" office:value-type="float" office:value="13216896" calcext:value-type="float">
            <text:p><text:s/>13,216,8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SUM([.F45:.G45])" office:value-type="float" office:value="13216896" calcext:value-type="float">
            <text:p><text:s/>13,216,896 </text:p>
          </table:table-cell>
          <table:table-cell table:style-name="ce100" table:formula="of:=[.H45]" office:value-type="float" office:value="13216896" calcext:value-type="float">
            <text:p><text:s/>13,216,896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J45]+[.K45]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M45]+[.N45]" office:value-type="float" office:value="0" calcext:value-type="float">
            <text:p><text:s/>- </text:p>
          </table:table-cell>
          <table:table-cell table:style-name="ce100" table:formula="of:=[.I45]+[.L45]+[.O45]" office:value-type="float" office:value="13216896" calcext:value-type="float">
            <text:p><text:s/>13,216,896 </text:p>
          </table:table-cell>
          <table:table-cell table:style-name="ce118" table:formula="of:=[.P45]-[.H45]" office:value-type="float" office:value="0" calcext:value-type="float">
            <text:p>0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94" office:value-type="string" calcext:value-type="string">
            <text:p>其他支出</text:p>
          </table:table-cell>
          <table:table-cell table:style-name="ce100" table:formula="of:=[.F47]+[.F49]" office:value-type="float" office:value="91041367" calcext:value-type="float">
            <text:p><text:s/>91,041,367 </text:p>
          </table:table-cell>
          <table:table-cell table:style-name="ce100" table:formula="of:=[.G47]+[.G49]" office:value-type="float" office:value="0" calcext:value-type="float">
            <text:p><text:s/>- </text:p>
          </table:table-cell>
          <table:table-cell table:style-name="ce100" table:formula="of:=SUM([.H48]+[.H49])" office:value-type="float" office:value="91041367" calcext:value-type="float">
            <text:p><text:s/>91,041,367 </text:p>
          </table:table-cell>
          <table:table-cell table:style-name="ce100" table:formula="of:=SUM([.I48]+[.I49])" office:value-type="float" office:value="91041367" calcext:value-type="float">
            <text:p><text:s/>91,041,367 </text:p>
          </table:table-cell>
          <table:table-cell table:style-name="ce100" table:formula="of:=SUM([.J48]+[.J49])" office:value-type="float" office:value="0" calcext:value-type="float">
            <text:p><text:s/>- </text:p>
          </table:table-cell>
          <table:table-cell table:style-name="ce100" table:formula="of:=SUM([.K48]+[.K49])" office:value-type="float" office:value="0" calcext:value-type="float">
            <text:p><text:s/>- </text:p>
          </table:table-cell>
          <table:table-cell table:style-name="ce100" table:formula="of:=SUM([.L48]+[.L49])" office:value-type="float" office:value="0" calcext:value-type="float">
            <text:p><text:s/>- </text:p>
          </table:table-cell>
          <table:table-cell table:style-name="ce100" table:formula="of:=SUM([.M48]+[.M49])" office:value-type="float" office:value="0" calcext:value-type="float">
            <text:p><text:s/>- </text:p>
          </table:table-cell>
          <table:table-cell table:style-name="ce100" table:formula="of:=SUM([.N48]+[.N49])" office:value-type="float" office:value="0" calcext:value-type="float">
            <text:p><text:s/>- </text:p>
          </table:table-cell>
          <table:table-cell table:style-name="ce100" table:formula="of:=SUM([.O48]+[.O49])" office:value-type="float" office:value="0" calcext:value-type="float">
            <text:p><text:s/>- </text:p>
          </table:table-cell>
          <table:table-cell table:style-name="ce100" table:formula="of:=SUM([.P48]+[.P49])" office:value-type="float" office:value="91041367" calcext:value-type="float">
            <text:p><text:s/>91,041,367 </text:p>
          </table:table-cell>
          <table:table-cell table:style-name="ce118" table:formula="of:=SUM([.Q48]+[.Q49])" office:value-type="float" office:value="0" calcext:value-type="float">
            <text:p>0 </text:p>
          </table:table-cell>
          <table:table-cell table:style-name="ce100" table:formula="of:=SUM([.R48]+[.R49])" office:value-type="float" office:value="0" calcext:value-type="float">
            <text:p><text:s/>- </text:p>
          </table:table-cell>
          <table:table-cell table:style-name="ce100" table:formula="of:=SUM([.S48]+[.S49])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79" office:value-type="string" calcext:value-type="string">
            <text:p>11</text:p>
          </table:table-cell>
          <table:table-cell table:style-name="ce79" office:value-type="string" calcext:value-type="string">
            <text:p>003</text:p>
          </table:table-cell>
          <table:table-cell table:number-columns-repeated="2" table:style-name="ce80" office:value-type="string" calcext:value-type="string">
            <text:p>01</text:p>
          </table:table-cell>
          <table:table-cell table:style-name="ce92" office:value-type="string" calcext:value-type="string">
            <text:p>公務人員各項補助</text:p>
            <draw:custom-shape table:end-cell-address="'歲出機關別決算表-經常門'.F47" table:end-x="4.52mm" table:end-y="5.29mm" draw:z-index="8" draw:name="矩形 9" draw:style-name="gr6" draw:text-style-name="P2" svg:width="34.63mm" svg:height="4.74mm" svg:x="4.5mm" svg:y="0.55mm">
              <text:p text:style-name="P1"><text:span text:style-name="T1">89700040201</text:span></text:p>
              <draw:enhanced-geometry svg:viewBox="0 0 21600 21600" draw:type="rectangle" draw:enhanced-path="M 0 0 L 21600 0 21600 21600 0 21600 0 0 Z N"/>
            </draw:custom-shape>
            <draw:custom-shape table:end-cell-address="'歲出機關別決算表-經常門'.F47" table:end-x="4.52mm" table:end-y="5.29mm" draw:z-index="19" draw:name="矩形 21" draw:style-name="gr6" draw:text-style-name="P2" svg:width="34.63mm" svg:height="4.74mm" svg:x="4.5mm" svg:y="0.55mm">
              <text:p text:style-name="P1"><text:span text:style-name="T1">897000402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0" table:formula="of:=[.F48]" office:value-type="float" office:value="451225" calcext:value-type="float">
            <text:p><text:s/>451,225 </text:p>
          </table:table-cell>
          <table:table-cell table:style-name="ce100" table:formula="of:=[.G48]" office:value-type="float" office:value="0" calcext:value-type="float">
            <text:p><text:s/>- </text:p>
          </table:table-cell>
          <table:table-cell table:style-name="ce100" table:formula="of:=[.H48]" office:value-type="float" office:value="451225" calcext:value-type="float">
            <text:p><text:s/>451,225 </text:p>
          </table:table-cell>
          <table:table-cell table:style-name="ce100" table:formula="of:=[.I48]" office:value-type="float" office:value="451225" calcext:value-type="float">
            <text:p><text:s/>451,225 </text:p>
          </table:table-cell>
          <table:table-cell table:style-name="ce100" table:formula="of:=[.J48]" office:value-type="float" office:value="0" calcext:value-type="float">
            <text:p><text:s/>- </text:p>
          </table:table-cell>
          <table:table-cell table:style-name="ce100" table:formula="of:=[.K48]" office:value-type="float" office:value="0" calcext:value-type="float">
            <text:p><text:s/>- </text:p>
          </table:table-cell>
          <table:table-cell table:style-name="ce100" table:formula="of:=[.L48]" office:value-type="float" office:value="0" calcext:value-type="float">
            <text:p><text:s/>- </text:p>
          </table:table-cell>
          <table:table-cell table:style-name="ce100" table:formula="of:=[.M48]" office:value-type="float" office:value="0" calcext:value-type="float">
            <text:p><text:s/>- </text:p>
          </table:table-cell>
          <table:table-cell table:style-name="ce100" table:formula="of:=[.N48]" office:value-type="float" office:value="0" calcext:value-type="float">
            <text:p><text:s/>- </text:p>
          </table:table-cell>
          <table:table-cell table:style-name="ce100" table:formula="of:=[.O48]" office:value-type="float" office:value="0" calcext:value-type="float">
            <text:p><text:s/>- </text:p>
          </table:table-cell>
          <table:table-cell table:style-name="ce100" table:formula="of:=[.P48]" office:value-type="float" office:value="451225" calcext:value-type="float">
            <text:p><text:s/>451,225 </text:p>
          </table:table-cell>
          <table:table-cell table:style-name="ce118" table:formula="of:=[.Q48]" office:value-type="float" office:value="0" calcext:value-type="float">
            <text:p>0 </text:p>
          </table:table-cell>
          <table:table-cell table:style-name="ce100" table:formula="of:=[.R48]" office:value-type="float" office:value="0" calcext:value-type="float">
            <text:p><text:s/>- </text:p>
          </table:table-cell>
          <table:table-cell table:style-name="ce100" table:formula="of:=[.S48]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80" office:value-type="string" calcext:value-type="string">
            <text:p><text:s text:c="2"/></text:p>
          </table:table-cell>
          <table:table-cell table:style-name="ce80"/>
          <table:table-cell table:style-name="ce79" table:number-columns-repeated="2"/>
          <table:table-cell table:style-name="ce93" office:value-type="string" calcext:value-type="string">
            <text:p>人事費</text:p>
          </table:table-cell>
          <table:table-cell table:style-name="ce100" table:formula="of:=[.H48]" office:value-type="float" office:value="451225" calcext:value-type="float">
            <text:p><text:s/>451,2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[.I48]" office:value-type="float" office:value="451225" calcext:value-type="float">
            <text:p><text:s/>451,225 </text:p>
          </table:table-cell>
          <table:table-cell table:style-name="ce100" office:value-type="float" office:value="451225" calcext:value-type="float">
            <text:p><text:s/>451,225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J48]+[.K48]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M48]+[.N48]" office:value-type="float" office:value="0" calcext:value-type="float">
            <text:p><text:s/>- </text:p>
          </table:table-cell>
          <table:table-cell table:style-name="ce100" table:formula="of:=[.I48]+[.L48]+[.O48]" office:value-type="float" office:value="451225" calcext:value-type="float">
            <text:p><text:s/>451,225 </text:p>
          </table:table-cell>
          <table:table-cell table:style-name="ce118" table:formula="of:=[.P48]-[.H48]" office:value-type="float" office:value="0" calcext:value-type="float">
            <text:p>0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79" table:number-columns-repeated="2"/>
          <table:table-cell table:style-name="ce80"/>
          <table:table-cell table:style-name="ce80" office:value-type="string" calcext:value-type="string">
            <text:p>02</text:p>
          </table:table-cell>
          <table:table-cell table:style-name="ce92" office:value-type="string" calcext:value-type="string">
            <text:p>教職員各項補助</text:p>
            <draw:custom-shape table:end-cell-address="'歲出機關別決算表-經常門'.F49" table:end-x="4.52mm" table:end-y="5.29mm" draw:z-index="9" draw:name="矩形 10" draw:style-name="gr6" draw:text-style-name="P2" svg:width="34.63mm" svg:height="4.74mm" svg:x="4.5mm" svg:y="0.55mm">
              <text:p text:style-name="P1"><text:span text:style-name="T1">89700040202</text:span></text:p>
              <draw:enhanced-geometry svg:viewBox="0 0 21600 21600" draw:type="rectangle" draw:enhanced-path="M 0 0 L 21600 0 21600 21600 0 21600 0 0 Z N"/>
            </draw:custom-shape>
            <draw:custom-shape table:end-cell-address="'歲出機關別決算表-經常門'.F49" table:end-x="4.52mm" table:end-y="5.29mm" draw:z-index="20" draw:name="矩形 22" draw:style-name="gr6" draw:text-style-name="P2" svg:width="34.63mm" svg:height="4.74mm" svg:x="4.5mm" svg:y="0.55mm">
              <text:p text:style-name="P1"><text:span text:style-name="T1">897000402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0" table:formula="of:=[.F50]" office:value-type="float" office:value="90590142" calcext:value-type="float">
            <text:p><text:s/>90,590,142 </text:p>
          </table:table-cell>
          <table:table-cell table:style-name="ce100" table:formula="of:=[.G50]" office:value-type="float" office:value="0" calcext:value-type="float">
            <text:p><text:s/>- </text:p>
          </table:table-cell>
          <table:table-cell table:style-name="ce100" table:formula="of:=[.H50]" office:value-type="float" office:value="90590142" calcext:value-type="float">
            <text:p><text:s/>90,590,142 </text:p>
          </table:table-cell>
          <table:table-cell table:style-name="ce100" table:formula="of:=[.I50]" office:value-type="float" office:value="90590142" calcext:value-type="float">
            <text:p><text:s/>90,590,142 </text:p>
          </table:table-cell>
          <table:table-cell table:style-name="ce100" table:formula="of:=[.J50]" office:value-type="float" office:value="0" calcext:value-type="float">
            <text:p><text:s/>- </text:p>
          </table:table-cell>
          <table:table-cell table:style-name="ce100" table:formula="of:=[.K50]" office:value-type="float" office:value="0" calcext:value-type="float">
            <text:p><text:s/>- </text:p>
          </table:table-cell>
          <table:table-cell table:style-name="ce100" table:formula="of:=[.L50]" office:value-type="float" office:value="0" calcext:value-type="float">
            <text:p><text:s/>- </text:p>
          </table:table-cell>
          <table:table-cell table:style-name="ce100" table:formula="of:=[.M50]" office:value-type="float" office:value="0" calcext:value-type="float">
            <text:p><text:s/>- </text:p>
          </table:table-cell>
          <table:table-cell table:style-name="ce100" table:formula="of:=[.N50]" office:value-type="float" office:value="0" calcext:value-type="float">
            <text:p><text:s/>- </text:p>
          </table:table-cell>
          <table:table-cell table:style-name="ce100" table:formula="of:=[.O50]" office:value-type="float" office:value="0" calcext:value-type="float">
            <text:p><text:s/>- </text:p>
          </table:table-cell>
          <table:table-cell table:style-name="ce100" table:formula="of:=[.P50]" office:value-type="float" office:value="90590142" calcext:value-type="float">
            <text:p><text:s/>90,590,142 </text:p>
          </table:table-cell>
          <table:table-cell table:style-name="ce118" table:formula="of:=[.Q50]" office:value-type="float" office:value="0" calcext:value-type="float">
            <text:p>0 </text:p>
          </table:table-cell>
          <table:table-cell table:style-name="ce100" table:formula="of:=[.R50]" office:value-type="float" office:value="0" calcext:value-type="float">
            <text:p><text:s/>- </text:p>
          </table:table-cell>
          <table:table-cell table:style-name="ce100" table:formula="of:=[.S50]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80" office:value-type="string" calcext:value-type="string">
            <text:p><text:s text:c="2"/></text:p>
          </table:table-cell>
          <table:table-cell table:style-name="ce80"/>
          <table:table-cell table:style-name="ce79" table:number-columns-repeated="2"/>
          <table:table-cell table:style-name="ce93" office:value-type="string" calcext:value-type="string">
            <text:p>人事費</text:p>
          </table:table-cell>
          <table:table-cell table:style-name="ce100" office:value-type="float" office:value="90590142" calcext:value-type="float">
            <text:p><text:s/>90,590,14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SUM([.F50:.G50])" office:value-type="float" office:value="90590142" calcext:value-type="float">
            <text:p><text:s/>90,590,142 </text:p>
          </table:table-cell>
          <table:table-cell table:style-name="ce100" table:formula="of:=[.H50]" office:value-type="float" office:value="90590142" calcext:value-type="float">
            <text:p><text:s/>90,590,142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J50]+[.K50]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M50]+[.N50]" office:value-type="float" office:value="0" calcext:value-type="float">
            <text:p><text:s/>- </text:p>
          </table:table-cell>
          <table:table-cell table:style-name="ce100" table:formula="of:=[.I50]+[.L50]+[.O50]" office:value-type="float" office:value="90590142" calcext:value-type="float">
            <text:p><text:s/>90,590,142 </text:p>
          </table:table-cell>
          <table:table-cell table:style-name="ce118" table:formula="of:=[.P50]-[.H50]" office:value-type="float" office:value="0" calcext:value-type="float">
            <text:p>0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 table:number-columns-repeated="4"/>
          <table:table-cell table:style-name="ce95" office:value-type="string" calcext:value-type="string">
            <text:p>經常門合計</text:p>
          </table:table-cell>
          <table:table-cell table:style-name="ce100" table:formula="of:=[.F7]" office:value-type="float" office:value="7999402578" calcext:value-type="float">
            <text:p><text:s/>7,999,402,578 </text:p>
          </table:table-cell>
          <table:table-cell table:style-name="ce100" table:formula="of:=[.G7]" office:value-type="float" office:value="713239000" calcext:value-type="float">
            <text:p><text:s/>713,239,000 </text:p>
          </table:table-cell>
          <table:table-cell table:style-name="ce100" table:formula="of:=[.H7]" office:value-type="float" office:value="8712641578" calcext:value-type="float">
            <text:p><text:s/>8,712,641,578 </text:p>
          </table:table-cell>
          <table:table-cell table:style-name="ce100" table:formula="of:=[.I7]" office:value-type="float" office:value="8431264905" calcext:value-type="float">
            <text:p><text:s/>8,431,264,905 </text:p>
          </table:table-cell>
          <table:table-cell table:style-name="ce100" table:formula="of:=[.J7]" office:value-type="float" office:value="35371675" calcext:value-type="float">
            <text:p><text:s/>35,371,675 </text:p>
          </table:table-cell>
          <table:table-cell table:style-name="ce100" table:formula="of:=[.K7]" office:value-type="float" office:value="0" calcext:value-type="float">
            <text:p><text:s/>- </text:p>
          </table:table-cell>
          <table:table-cell table:style-name="ce100" table:formula="of:=[.L7]" office:value-type="float" office:value="35371675" calcext:value-type="float">
            <text:p><text:s/>35,371,675 </text:p>
          </table:table-cell>
          <table:table-cell table:style-name="ce100" table:formula="of:=[.M7]" office:value-type="float" office:value="0" calcext:value-type="float">
            <text:p><text:s/>- </text:p>
          </table:table-cell>
          <table:table-cell table:style-name="ce100" table:formula="of:=[.N7]" office:value-type="float" office:value="42030254" calcext:value-type="float">
            <text:p><text:s/>42,030,254 </text:p>
          </table:table-cell>
          <table:table-cell table:style-name="ce100" table:formula="of:=[.O7]" office:value-type="float" office:value="42030254" calcext:value-type="float">
            <text:p><text:s/>42,030,254 </text:p>
          </table:table-cell>
          <table:table-cell table:style-name="ce100" table:formula="of:=[.P7]" office:value-type="float" office:value="8508666834" calcext:value-type="float">
            <text:p><text:s/>8,508,666,834 </text:p>
          </table:table-cell>
          <table:table-cell table:style-name="ce118" table:formula="of:=[.Q7]" office:value-type="float" office:value="-203974744" calcext:value-type="float">
            <text:p>-203,974,744 </text:p>
          </table:table-cell>
          <table:table-cell table:style-name="ce100" table:formula="of:=[.R7]" office:value-type="float" office:value="158171" calcext:value-type="float">
            <text:p><text:s/>158,171 </text:p>
          </table:table-cell>
          <table:table-cell table:style-name="ce100" table:formula="of:=[.S7]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3">
          <table:table-cell table:number-columns-repeated="5"/>
          <table:table-cell table:style-name="ce101"/>
          <table:table-cell table:style-name="ce107"/>
          <table:table-cell table:style-name="ce101" table:number-columns-repeated="12"/>
          <table:table-cell table:number-columns-repeated="1005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5"/>
          <table:table-cell table:style-name="ce102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5"/>
          <table:table-cell table:style-name="ce101" table:number-columns-repeated="13"/>
          <table:table-cell table:number-columns-repeated="1006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number-columns-repeated="5"/>
          <table:table-cell table:style-name="ce103" table:number-columns-spanned="5" table:number-rows-spanned="3"/>
          <table:covered-table-cell table:number-columns-repeated="3" table:style-name="ce109"/>
          <table:covered-table-cell table:style-name="ce104"/>
          <table:table-cell table:number-columns-repeated="1014"/>
        </table:table-row>
        <table:table-row table:style-name="ro13">
          <table:table-cell table:number-columns-repeated="5"/>
          <table:covered-table-cell table:number-columns-repeated="5" table:style-name="ce104"/>
          <table:table-cell table:number-columns-repeated="1014"/>
        </table:table-row>
        <table:table-row table:style-name="ro13">
          <table:table-cell table:number-columns-repeated="5"/>
          <table:covered-table-cell table:number-columns-repeated="5" table:style-name="ce104"/>
          <table:table-cell table:number-columns-repeated="101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歲入來源別決算表.$A$1" table:cell-range-address="$'歲出機關別決算表-經常門'.$A$1:.$S$64" table:range-usable-as="print-range"/>
          <table:named-range table:name="Excel_BuiltIn_Print_Titles" table:base-cell-address="$歲入來源別決算表.$A$1" table:cell-range-address="$'歲出機關別決算表-經常門'.$A$1:.$AMJ$6" table:range-usable-as="repeat-column repeat-row"/>
        </table:named-expressions>
      </table:table>
      <table:table table:name="歲出機關別決算表-資本門" table:style-name="ta3">
        <table:table-column table:style-name="co15" table:number-columns-repeated="4" table:default-cell-style-name="ce75"/>
        <table:table-column table:style-name="co30" table:default-cell-style-name="ce86"/>
        <table:table-column table:style-name="co31" table:default-cell-style-name="ce86"/>
        <table:table-column table:style-name="co31" table:default-cell-style-name="ce108"/>
        <table:table-column table:style-name="co31" table:default-cell-style-name="ce86"/>
        <table:table-column table:style-name="co10" table:default-cell-style-name="ce86"/>
        <table:table-column table:style-name="co32" table:default-cell-style-name="ce86"/>
        <table:table-column table:style-name="co33" table:default-cell-style-name="ce86"/>
        <table:table-column table:style-name="co25" table:default-cell-style-name="ce86"/>
        <table:table-column table:style-name="co13" table:default-cell-style-name="ce86"/>
        <table:table-column table:style-name="co34" table:number-columns-repeated="2" table:default-cell-style-name="ce86"/>
        <table:table-column table:style-name="co18" table:default-cell-style-name="ce86"/>
        <table:table-column table:style-name="co34" table:default-cell-style-name="ce86"/>
        <table:table-column table:style-name="co13" table:default-cell-style-name="ce86"/>
        <table:table-column table:style-name="co35" table:default-cell-style-name="ce86"/>
        <table:table-column table:style-name="co14" table:number-columns-repeated="238" table:default-cell-style-name="ce86"/>
        <table:table-column table:style-name="co14" table:number-columns-repeated="767" table:default-cell-style-name="Default"/>
        <table:table-row table:style-name="ro8">
          <table:table-cell table:number-columns-repeated="5"/>
          <table:table-cell table:style-name="ce96" office:value-type="string" calcext:value-type="string" table:number-columns-spanned="11" table:number-rows-spanned="1">
            <text:p>雲林縣地方教育發展基金</text:p>
          </table:table-cell>
          <table:covered-table-cell table:number-columns-repeated="10" table:style-name="ce105"/>
          <table:table-cell table:number-columns-repeated="1008"/>
        </table:table-row>
        <table:table-row table:style-name="ro9">
          <table:table-cell table:number-columns-repeated="5"/>
          <table:table-cell table:style-name="ce97" office:value-type="string" calcext:value-type="string" table:number-columns-spanned="11" table:number-rows-spanned="1">
            <text:p>歲 <text:s text:c="3"/>出 <text:s text:c="3"/>機 <text:s text:c="3"/>關 <text:s text:c="3"/>別 <text:s text:c="2"/>決 <text:s text:c="3"/>算 <text:s text:c="3"/>表</text:p>
          </table:table-cell>
          <table:covered-table-cell table:number-columns-repeated="10" table:style-name="ce25"/>
          <table:table-cell table:number-columns-repeated="1008"/>
        </table:table-row>
        <table:table-row table:style-name="ro9">
          <table:table-cell table:number-columns-repeated="4"/>
          <table:table-cell office:value-type="string" calcext:value-type="string">
            <text:p>資本門</text:p>
          </table:table-cell>
          <table:table-cell table:style-name="ce98" office:value-type="string" calcext:value-type="string" table:number-columns-spanned="11" table:number-rows-spanned="1">
            <text:p><text:s/>中華民國 97 年度</text:p>
          </table:table-cell>
          <table:covered-table-cell table:number-columns-repeated="10" table:style-name="ce98"/>
          <table:table-cell/>
          <table:table-cell office:value-type="string" calcext:value-type="string">
            <text:p>單位：新台幣元</text:p>
          </table:table-cell>
          <table:table-cell table:number-columns-repeated="1006"/>
        </table:table-row>
        <table:table-row table:style-name="ro5">
          <table:table-cell table:style-name="ce76" office:value-type="string" calcext:value-type="string" table:number-columns-spanned="5" table:number-rows-spanned="1">
            <text:p>科 <text:s text:c="6"/>目</text:p>
          </table:table-cell>
          <table:covered-table-cell table:number-columns-repeated="3" table:style-name="ce83"/>
          <table:covered-table-cell table:style-name="ce87"/>
          <table:table-cell table:style-name="ce76" office:value-type="string" calcext:value-type="string" table:number-columns-spanned="3" table:number-rows-spanned="1">
            <text:p>預 <text:s text:c="18"/>算 <text:s text:c="19"/>數</text:p>
          </table:table-cell>
          <table:covered-table-cell table:style-name="ce83"/>
          <table:covered-table-cell table:style-name="ce87"/>
          <table:table-cell table:style-name="ce110" office:value-type="string" calcext:value-type="string" table:number-columns-spanned="8" table:number-rows-spanned="1">
            <text:p>決 <text:s text:c="11"/>算 <text:s text:c="15"/>數</text:p>
          </table:table-cell>
          <table:covered-table-cell table:number-columns-repeated="7" table:style-name="ce83"/>
          <table:table-cell table:style-name="ce99" office:value-type="string" calcext:value-type="string" table:number-columns-spanned="1" table:number-rows-spanned="3">
            <text:p>比較</text:p>
            <text:p>增減數</text:p>
          </table:table-cell>
          <table:table-cell table:style-name="ce99" office:value-type="string" calcext:value-type="string" table:number-columns-spanned="1" table:number-rows-spanned="3">
            <text:p>剔除</text:p>
            <text:p>經費</text:p>
            <text:p>繳庫數</text:p>
          </table:table-cell>
          <table:table-cell table:style-name="ce88" office:value-type="string" calcext:value-type="string" table:number-columns-spanned="1" table:number-rows-spanned="3">
            <text:p>說 <text:s/>明</text:p>
          </table:table-cell>
          <table:table-cell table:style-name="ce119" table:number-columns-repeated="4"/>
          <table:table-cell table:style-name="ce121" table:number-columns-repeated="1001"/>
        </table:table-row>
        <table:table-row table:style-name="ro10">
          <table:table-cell table:style-name="ce77" office:value-type="string" calcext:value-type="string" table:number-columns-spanned="1" table:number-rows-spanned="2">
            <text:p>款</text:p>
          </table:table-cell>
          <table:table-cell table:style-name="ce77" office:value-type="string" calcext:value-type="string" table:number-columns-spanned="1" table:number-rows-spanned="2">
            <text:p>項</text:p>
          </table:table-cell>
          <table:table-cell table:style-name="ce77" office:value-type="string" calcext:value-type="string" table:number-columns-spanned="1" table:number-rows-spanned="2">
            <text:p>目</text:p>
          </table:table-cell>
          <table:table-cell table:style-name="ce77" office:value-type="string" calcext:value-type="string" table:number-columns-spanned="1" table:number-rows-spanned="2">
            <text:p>節</text:p>
          </table:table-cell>
          <table:table-cell table:style-name="ce88" office:value-type="string" calcext:value-type="string" table:number-columns-spanned="1" table:number-rows-spanned="2">
            <text:p>名 <text:s text:c="7"/>稱</text:p>
          </table:table-cell>
          <table:table-cell table:style-name="ce99" office:value-type="string" calcext:value-type="string" table:number-columns-spanned="1" table:number-rows-spanned="2">
            <text:p>本年度</text:p>
            <text:p>預算數</text:p>
          </table:table-cell>
          <table:table-cell table:style-name="ce99" office:value-type="string" calcext:value-type="string" table:number-columns-spanned="1" table:number-rows-spanned="2">
            <text:p>預算</text:p>
            <text:p>增減數</text:p>
          </table:table-cell>
          <table:table-cell table:style-name="ce99" office:value-type="string" calcext:value-type="string" table:number-columns-spanned="1" table:number-rows-spanned="2">
            <text:p>合 <text:s text:c="3"/>計</text:p>
          </table:table-cell>
          <table:table-cell table:style-name="ce88" office:value-type="string" calcext:value-type="string" table:number-columns-spanned="1" table:number-rows-spanned="2">
            <text:p>實現數</text:p>
          </table:table-cell>
          <table:table-cell table:style-name="ce76" office:value-type="string" calcext:value-type="string" table:number-columns-spanned="3" table:number-rows-spanned="1">
            <text:p>應 <text:s text:c="2"/>付 <text:s text:c="3"/>數</text:p>
          </table:table-cell>
          <table:covered-table-cell table:style-name="ce83"/>
          <table:covered-table-cell table:style-name="ce87"/>
          <table:table-cell table:style-name="ce76" office:value-type="string" calcext:value-type="string" table:number-columns-spanned="3" table:number-rows-spanned="1">
            <text:p>保留數</text:p>
          </table:table-cell>
          <table:covered-table-cell table:style-name="ce83"/>
          <table:covered-table-cell table:style-name="ce87"/>
          <table:table-cell table:style-name="ce116" office:value-type="string" calcext:value-type="string" table:number-columns-spanned="1" table:number-rows-spanned="2">
            <text:p>合計</text:p>
            <text:p/>
          </table:table-cell>
          <table:covered-table-cell table:style-name="ce89"/>
          <table:covered-table-cell table:style-name="ce106"/>
          <table:covered-table-cell table:style-name="ce89"/>
          <table:table-cell table:style-name="ce119" table:number-columns-repeated="4"/>
          <table:table-cell table:style-name="ce121" table:number-columns-repeated="1001"/>
        </table:table-row>
        <table:table-row table:style-name="ro11">
          <table:covered-table-cell table:number-columns-repeated="4" table:style-name="ce78"/>
          <table:covered-table-cell table:number-columns-repeated="2" table:style-name="ce89"/>
          <table:covered-table-cell table:style-name="ce106"/>
          <table:covered-table-cell table:number-columns-repeated="2" table:style-name="ce89"/>
          <table:table-cell table:style-name="ce112" office:value-type="string" calcext:value-type="string">
            <text:p>已預付</text:p>
            <text:p>之數</text:p>
          </table:table-cell>
          <table:table-cell table:style-name="ce113" office:value-type="string" calcext:value-type="string">
            <text:p>尚未</text:p>
            <text:p>支付數</text:p>
          </table:table-cell>
          <table:table-cell table:style-name="ce114" office:value-type="string" calcext:value-type="string">
            <text:p>小計</text:p>
          </table:table-cell>
          <table:table-cell table:style-name="ce113" office:value-type="string" calcext:value-type="string">
            <text:p>已預付</text:p>
            <text:p>之數</text:p>
          </table:table-cell>
          <table:table-cell table:style-name="ce113" office:value-type="string" calcext:value-type="string">
            <text:p>尚未</text:p>
            <text:p>支付數</text:p>
          </table:table-cell>
          <table:table-cell table:style-name="ce114" office:value-type="string" calcext:value-type="string">
            <text:p>小計</text:p>
          </table:table-cell>
          <table:covered-table-cell table:style-name="ce117"/>
          <table:covered-table-cell table:style-name="ce89"/>
          <table:covered-table-cell table:style-name="ce106"/>
          <table:covered-table-cell table:style-name="ce89"/>
          <table:table-cell table:style-name="ce119" table:number-columns-repeated="4"/>
          <table:table-cell table:style-name="ce121" table:number-columns-repeated="1001"/>
        </table:table-row>
        <table:table-row table:style-name="ro10">
          <table:table-cell table:style-name="ce79" office:value-type="string" calcext:value-type="string">
            <text:p>02</text:p>
          </table:table-cell>
          <table:table-cell table:style-name="ce80" office:value-type="string" calcext:value-type="string">
            <text:p>003</text:p>
          </table:table-cell>
          <table:table-cell table:style-name="ce80" table:number-columns-repeated="2"/>
          <table:table-cell table:style-name="ce90" office:value-type="string" calcext:value-type="string">
            <text:p>雲林縣地方教育發展基金</text:p>
          </table:table-cell>
          <table:table-cell table:style-name="ce100" table:formula="of:=SUM([.F8];[.F20])" office:value-type="float" office:value="313254000" calcext:value-type="float">
            <text:p><text:s/>313,254,000 </text:p>
          </table:table-cell>
          <table:table-cell table:style-name="ce100" table:formula="of:=SUM([.G8];[.G20])" office:value-type="float" office:value="27548000" calcext:value-type="float">
            <text:p><text:s/>27,548,000 </text:p>
          </table:table-cell>
          <table:table-cell table:style-name="ce100" table:formula="of:=SUM([.H8];[.H20])" office:value-type="float" office:value="340802000" calcext:value-type="float">
            <text:p><text:s/>340,802,000 </text:p>
          </table:table-cell>
          <table:table-cell table:style-name="ce100" table:formula="of:=SUM([.I8];[.I20])" office:value-type="float" office:value="142269481" calcext:value-type="float">
            <text:p><text:s/>142,269,481 </text:p>
          </table:table-cell>
          <table:table-cell table:style-name="ce100" table:formula="of:=SUM([.J8];[.J20])" office:value-type="float" office:value="864720" calcext:value-type="float">
            <text:p><text:s/>864,720 </text:p>
          </table:table-cell>
          <table:table-cell table:style-name="ce100" table:formula="of:=SUM([.K8];[.K20])" office:value-type="float" office:value="0" calcext:value-type="float">
            <text:p><text:s/>- </text:p>
          </table:table-cell>
          <table:table-cell table:style-name="ce100" table:formula="of:=SUM([.L8];[.L20])" office:value-type="float" office:value="864720" calcext:value-type="float">
            <text:p><text:s/>864,720 </text:p>
          </table:table-cell>
          <table:table-cell table:style-name="ce100" table:formula="of:=SUM([.M8];[.M20])" office:value-type="float" office:value="0" calcext:value-type="float">
            <text:p><text:s/>- </text:p>
          </table:table-cell>
          <table:table-cell table:style-name="ce100" table:formula="of:=SUM([.N8];[.N20])" office:value-type="float" office:value="153165706" calcext:value-type="float">
            <text:p><text:s/>153,165,706 </text:p>
          </table:table-cell>
          <table:table-cell table:style-name="ce100" table:formula="of:=SUM([.O8];[.O20])" office:value-type="float" office:value="153165706" calcext:value-type="float">
            <text:p><text:s/>153,165,706 </text:p>
          </table:table-cell>
          <table:table-cell table:style-name="ce100" table:formula="of:=SUM([.P8];[.P20])" office:value-type="float" office:value="296299907" calcext:value-type="float">
            <text:p><text:s/>296,299,907 </text:p>
          </table:table-cell>
          <table:table-cell table:style-name="ce118" table:formula="of:=SUM([.Q8];[.Q20])" office:value-type="float" office:value="-44502093" calcext:value-type="float">
            <text:p>-44,502,093 </text:p>
          </table:table-cell>
          <table:table-cell table:style-name="ce100" table:formula="of:=SUM([.R8];[.R20])" office:value-type="float" office:value="0" calcext:value-type="float">
            <text:p><text:s/>- </text:p>
          </table:table-cell>
          <table:table-cell table:style-name="ce100" table:formula="of:=SUM([.S8];[.S20])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79"/>
          <table:table-cell table:style-name="ce80" table:number-columns-repeated="3"/>
          <table:table-cell table:style-name="ce90" office:value-type="string" calcext:value-type="string">
            <text:p>教育支出</text:p>
          </table:table-cell>
          <table:table-cell table:style-name="ce100" table:formula="of:=SUM([.F9];[.F14];[.F16];[.F18])" office:value-type="float" office:value="296753000" calcext:value-type="float">
            <text:p><text:s/>296,753,000 </text:p>
          </table:table-cell>
          <table:table-cell table:style-name="ce100" table:formula="of:=SUM([.G9];[.G14];[.G16];[.G18])" office:value-type="float" office:value="860000" calcext:value-type="float">
            <text:p><text:s/>860,000 </text:p>
          </table:table-cell>
          <table:table-cell table:style-name="ce100" table:formula="of:=SUM([.H9];[.H14];[.H16];[.H18])" office:value-type="float" office:value="297613000" calcext:value-type="float">
            <text:p><text:s/>297,613,000 </text:p>
          </table:table-cell>
          <table:table-cell table:style-name="ce100" table:formula="of:=SUM([.I9];[.I14];[.I16];[.I18])" office:value-type="float" office:value="119798560" calcext:value-type="float">
            <text:p><text:s/>119,798,560 </text:p>
          </table:table-cell>
          <table:table-cell table:style-name="ce100" table:formula="of:=SUM([.J9];[.J14];[.J16];[.J18])" office:value-type="float" office:value="864720" calcext:value-type="float">
            <text:p><text:s/>864,720 </text:p>
          </table:table-cell>
          <table:table-cell table:style-name="ce100" table:formula="of:=SUM([.K9];[.K14];[.K16];[.K18])" office:value-type="float" office:value="0" calcext:value-type="float">
            <text:p><text:s/>- </text:p>
          </table:table-cell>
          <table:table-cell table:style-name="ce100" table:formula="of:=SUM([.L9];[.L14];[.L16];[.L18])" office:value-type="float" office:value="864720" calcext:value-type="float">
            <text:p><text:s/>864,720 </text:p>
          </table:table-cell>
          <table:table-cell table:style-name="ce100" table:formula="of:=SUM([.M9];[.M14];[.M16];[.M18])" office:value-type="float" office:value="0" calcext:value-type="float">
            <text:p><text:s/>- </text:p>
          </table:table-cell>
          <table:table-cell table:style-name="ce100" table:formula="of:=SUM([.N9];[.N14];[.N16];[.N18])" office:value-type="float" office:value="137664086" calcext:value-type="float">
            <text:p><text:s/>137,664,086 </text:p>
          </table:table-cell>
          <table:table-cell table:style-name="ce100" table:formula="of:=SUM([.O9];[.O14];[.O16];[.O18])" office:value-type="float" office:value="137664086" calcext:value-type="float">
            <text:p><text:s/>137,664,086 </text:p>
          </table:table-cell>
          <table:table-cell table:style-name="ce100" table:formula="of:=SUM([.P9];[.P14];[.P16];[.P18])" office:value-type="float" office:value="258327366" calcext:value-type="float">
            <text:p><text:s/>258,327,366 </text:p>
          </table:table-cell>
          <table:table-cell table:style-name="ce118" table:formula="of:=SUM([.Q9];[.Q14];[.Q16];[.Q18])" office:value-type="float" office:value="-39285634" calcext:value-type="float">
            <text:p>-39,285,634 </text:p>
          </table:table-cell>
          <table:table-cell table:style-name="ce100" table:formula="of:=SUM([.R9];[.R14];[.R16];[.R18])" office:value-type="float" office:value="0" calcext:value-type="float">
            <text:p><text:s/>- </text:p>
          </table:table-cell>
          <table:table-cell table:style-name="ce100" table:formula="of:=SUM([.S9];[.S14];[.S16];[.S18])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80"/>
          <table:table-cell table:style-name="ce79"/>
          <table:table-cell table:style-name="ce80" office:value-type="string" calcext:value-type="string">
            <text:p>01</text:p>
          </table:table-cell>
          <table:table-cell table:style-name="ce80" office:value-type="string" calcext:value-type="string">
            <text:p>03</text:p>
          </table:table-cell>
          <table:table-cell table:style-name="ce122" office:value-type="string" calcext:value-type="string">
            <text:p>教育業務建築及設備</text:p>
          </table:table-cell>
          <table:table-cell table:style-name="ce100" table:formula="of:=SUM([.F10:.F13])" office:value-type="float" office:value="288580000" calcext:value-type="float">
            <text:p><text:s/>288,580,000 </text:p>
          </table:table-cell>
          <table:table-cell table:style-name="ce100" table:formula="of:=SUM([.G10:.G13])" office:value-type="float" office:value="760000" calcext:value-type="float">
            <text:p><text:s/>760,000 </text:p>
          </table:table-cell>
          <table:table-cell table:style-name="ce100" table:formula="of:=SUM([.H10:.H13])" office:value-type="float" office:value="289340000" calcext:value-type="float">
            <text:p><text:s/>289,340,000 </text:p>
          </table:table-cell>
          <table:table-cell table:style-name="ce100" table:formula="of:=SUM([.I10:.I13])" office:value-type="float" office:value="113614313" calcext:value-type="float">
            <text:p><text:s/>113,614,313 </text:p>
          </table:table-cell>
          <table:table-cell table:style-name="ce100" table:formula="of:=SUM([.J10:.J13])" office:value-type="float" office:value="864720" calcext:value-type="float">
            <text:p><text:s/>864,720 </text:p>
          </table:table-cell>
          <table:table-cell table:style-name="ce100" table:formula="of:=SUM([.K10:.K13])" office:value-type="float" office:value="0" calcext:value-type="float">
            <text:p><text:s/>- </text:p>
          </table:table-cell>
          <table:table-cell table:style-name="ce100" table:formula="of:=SUM([.L10:.L13])" office:value-type="float" office:value="864720" calcext:value-type="float">
            <text:p><text:s/>864,720 </text:p>
          </table:table-cell>
          <table:table-cell table:style-name="ce100" table:formula="of:=SUM([.M10:.M13])" office:value-type="float" office:value="0" calcext:value-type="float">
            <text:p><text:s/>- </text:p>
          </table:table-cell>
          <table:table-cell table:style-name="ce100" table:formula="of:=SUM([.N10:.N13])" office:value-type="float" office:value="137664086" calcext:value-type="float">
            <text:p><text:s/>137,664,086 </text:p>
          </table:table-cell>
          <table:table-cell table:style-name="ce100" table:formula="of:=SUM([.O10:.O13])" office:value-type="float" office:value="137664086" calcext:value-type="float">
            <text:p><text:s/>137,664,086 </text:p>
          </table:table-cell>
          <table:table-cell table:style-name="ce100" table:formula="of:=SUM([.P10:.P13])" office:value-type="float" office:value="252143119" calcext:value-type="float">
            <text:p><text:s/>252,143,119 </text:p>
          </table:table-cell>
          <table:table-cell table:style-name="ce118" table:formula="of:=SUM([.Q10:.Q13])" office:value-type="float" office:value="-37196881" calcext:value-type="float">
            <text:p>-37,196,881 </text:p>
          </table:table-cell>
          <table:table-cell table:style-name="ce100" table:formula="of:=SUM([.R10:.R13])" office:value-type="float" office:value="0" calcext:value-type="float">
            <text:p><text:s/>- </text:p>
          </table:table-cell>
          <table:table-cell table:style-name="ce100" table:formula="of:=SUM([.S10:.S13])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123" office:value-type="string" calcext:value-type="string">
            <text:p>人事費</text:p>
          </table:table-cell>
          <table:table-cell table:style-name="ce100" office:value-type="float" office:value="3152000" calcext:value-type="float">
            <text:p><text:s/>3,152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SUM([.F10:.G10])" office:value-type="float" office:value="3152000" calcext:value-type="float">
            <text:p><text:s/>3,152,000 </text:p>
          </table:table-cell>
          <table:table-cell table:style-name="ce100" office:value-type="float" office:value="3115714" calcext:value-type="float">
            <text:p><text:s/>3,115,714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J10]+[.K10]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00" table:formula="of:=SUM([.M10:.N10])" office:value-type="float" office:value="0" calcext:value-type="float">
            <text:p><text:s/>- </text:p>
          </table:table-cell>
          <table:table-cell table:style-name="ce100" table:formula="of:=[.I10]+[.L10]+[.O10]" office:value-type="float" office:value="3115714" calcext:value-type="float">
            <text:p><text:s/>3,115,714 </text:p>
          </table:table-cell>
          <table:table-cell table:style-name="ce118" table:formula="of:=[.P10]-[.H10]" office:value-type="float" office:value="-36286" calcext:value-type="float">
            <text:p>-36,2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/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123" office:value-type="string" calcext:value-type="string">
            <text:p>業務費</text:p>
          </table:table-cell>
          <table:table-cell table:style-name="ce100" office:value-type="float" office:value="126000" calcext:value-type="float">
            <text:p><text:s/>126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SUM([.F11:.G11])" office:value-type="float" office:value="126000" calcext:value-type="float">
            <text:p><text:s/>126,000 </text:p>
          </table:table-cell>
          <table:table-cell table:style-name="ce100" office:value-type="float" office:value="71966" calcext:value-type="float">
            <text:p><text:s/>71,966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[.J11]+[.K11]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/>
          <table:table-cell table:style-name="ce100" table:formula="of:=SUM([.M11:.N11])" office:value-type="float" office:value="0" calcext:value-type="float">
            <text:p><text:s/>- </text:p>
          </table:table-cell>
          <table:table-cell table:style-name="ce100" table:formula="of:=[.I11]+[.L11]+[.O11]" office:value-type="float" office:value="71966" calcext:value-type="float">
            <text:p><text:s/>71,966 </text:p>
          </table:table-cell>
          <table:table-cell table:style-name="ce118" table:formula="of:=[.P11]-[.H11]" office:value-type="float" office:value="-54034" calcext:value-type="float">
            <text:p>-54,03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/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123" office:value-type="string" calcext:value-type="string">
            <text:p>設備及投資</text:p>
          </table:table-cell>
          <table:table-cell table:style-name="ce100" office:value-type="float" office:value="188730000" calcext:value-type="float">
            <text:p><text:s/>188,730,000 </text:p>
          </table:table-cell>
          <table:table-cell table:style-name="ce100" office:value-type="float" office:value="760000" calcext:value-type="float">
            <text:p><text:s/>760,000 </text:p>
          </table:table-cell>
          <table:table-cell table:style-name="ce100" table:formula="of:=SUM([.F12:.G12])" office:value-type="float" office:value="189490000" calcext:value-type="float">
            <text:p><text:s/>189,490,000 </text:p>
          </table:table-cell>
          <table:table-cell table:style-name="ce100" office:value-type="float" office:value="87724678" calcext:value-type="float">
            <text:p><text:s/>87,724,678 </text:p>
          </table:table-cell>
          <table:table-cell table:style-name="ce100" office:value-type="float" office:value="864720" calcext:value-type="float">
            <text:p><text:s/>864,7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SUM([.J12:.K12])" office:value-type="float" office:value="864720" calcext:value-type="float">
            <text:p><text:s/>864,7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6340114" calcext:value-type="float">
            <text:p><text:s/>96,340,114 </text:p>
          </table:table-cell>
          <table:table-cell table:style-name="ce100" table:formula="of:=SUM([.M12:.N12])" office:value-type="float" office:value="96340114" calcext:value-type="float">
            <text:p><text:s/>96,340,114 </text:p>
          </table:table-cell>
          <table:table-cell table:style-name="ce100" table:formula="of:=[.I12]+[.L12]+[.O12]" office:value-type="float" office:value="184929512" calcext:value-type="float">
            <text:p><text:s/>184,929,512 </text:p>
          </table:table-cell>
          <table:table-cell table:style-name="ce118" table:formula="of:=[.P12]-[.H12]" office:value-type="float" office:value="-4560488" calcext:value-type="float">
            <text:p>-4,560,488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123" office:value-type="string" calcext:value-type="string">
            <text:p>獎補助費</text:p>
          </table:table-cell>
          <table:table-cell table:style-name="ce100" office:value-type="float" office:value="96572000" calcext:value-type="float">
            <text:p><text:s/>96,572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SUM([.F13:.G13])" office:value-type="float" office:value="96572000" calcext:value-type="float">
            <text:p><text:s/>96,572,000 </text:p>
          </table:table-cell>
          <table:table-cell table:style-name="ce100" office:value-type="float" office:value="22701955" calcext:value-type="float">
            <text:p><text:s/>22,701,955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SUM([.J13:.K13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1323972" calcext:value-type="float">
            <text:p><text:s/>41,323,972 </text:p>
          </table:table-cell>
          <table:table-cell table:style-name="ce100" table:formula="of:=SUM([.M13:.N13])" office:value-type="float" office:value="41323972" calcext:value-type="float">
            <text:p><text:s/>41,323,972 </text:p>
          </table:table-cell>
          <table:table-cell table:style-name="ce100" table:formula="of:=[.I13]+[.L13]+[.O13]" office:value-type="float" office:value="64025927" calcext:value-type="float">
            <text:p><text:s/>64,025,927 </text:p>
          </table:table-cell>
          <table:table-cell table:style-name="ce118" table:formula="of:=[.P13]-[.H13]" office:value-type="float" office:value="-32546073" calcext:value-type="float">
            <text:p>-32,546,073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79"/>
          <table:table-cell table:style-name="ce85"/>
          <table:table-cell table:style-name="ce80" office:value-type="string" calcext:value-type="string">
            <text:p>05</text:p>
          </table:table-cell>
          <table:table-cell table:style-name="ce80" office:value-type="string" calcext:value-type="string">
            <text:p>01</text:p>
          </table:table-cell>
          <table:table-cell table:style-name="ce122" office:value-type="string" calcext:value-type="string">
            <text:p>家庭教育</text:p>
          </table:table-cell>
          <table:table-cell table:style-name="ce100" table:formula="of:=SUM([.F15])" office:value-type="float" office:value="156000" calcext:value-type="float">
            <text:p><text:s/>156,000 </text:p>
          </table:table-cell>
          <table:table-cell table:style-name="ce100" table:formula="of:=SUM([.G15])" office:value-type="float" office:value="100000" calcext:value-type="float">
            <text:p><text:s/>100,000 </text:p>
          </table:table-cell>
          <table:table-cell table:style-name="ce100" table:formula="of:=SUM([.H15])" office:value-type="float" office:value="256000" calcext:value-type="float">
            <text:p><text:s/>256,000 </text:p>
          </table:table-cell>
          <table:table-cell table:style-name="ce100" table:formula="of:=SUM([.I15])" office:value-type="float" office:value="252300" calcext:value-type="float">
            <text:p><text:s/>252,300 </text:p>
          </table:table-cell>
          <table:table-cell table:style-name="ce115" table:formula="of:=SUM([.J15])" office:value-type="float" office:value="0" calcext:value-type="float">
            <text:p><text:s/>- </text:p>
          </table:table-cell>
          <table:table-cell table:style-name="ce115" table:formula="of:=SUM([.K15])" office:value-type="float" office:value="0" calcext:value-type="float">
            <text:p><text:s/>- </text:p>
          </table:table-cell>
          <table:table-cell table:style-name="ce115" table:formula="of:=SUM([.L15])" office:value-type="float" office:value="0" calcext:value-type="float">
            <text:p><text:s/>- </text:p>
          </table:table-cell>
          <table:table-cell table:style-name="ce115" table:formula="of:=SUM([.M15])" office:value-type="float" office:value="0" calcext:value-type="float">
            <text:p><text:s/>- </text:p>
          </table:table-cell>
          <table:table-cell table:style-name="ce115" table:formula="of:=SUM([.N15])" office:value-type="float" office:value="0" calcext:value-type="float">
            <text:p><text:s/>- </text:p>
          </table:table-cell>
          <table:table-cell table:style-name="ce115" table:formula="of:=[.O15]" office:value-type="float" office:value="0" calcext:value-type="float">
            <text:p><text:s/>- </text:p>
          </table:table-cell>
          <table:table-cell table:style-name="ce100" table:formula="of:=[.P15]" office:value-type="float" office:value="252300" calcext:value-type="float">
            <text:p><text:s/>252,300 </text:p>
          </table:table-cell>
          <table:table-cell table:style-name="ce118" table:formula="of:=SUM([.Q15])" office:value-type="float" office:value="-3700" calcext:value-type="float">
            <text:p>-3,700 </text:p>
          </table:table-cell>
          <table:table-cell table:style-name="ce115" table:formula="of:=SUM([.R15])" office:value-type="float" office:value="0" calcext:value-type="float">
            <text:p><text:s/>- </text:p>
          </table:table-cell>
          <table:table-cell table:style-name="ce115" table:formula="of:=SUM([.S15])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79"/>
          <table:table-cell table:style-name="ce80" table:number-columns-repeated="3"/>
          <table:table-cell table:style-name="ce123" office:value-type="string" calcext:value-type="string">
            <text:p>設備及投資</text:p>
          </table:table-cell>
          <table:table-cell table:style-name="ce100" office:value-type="float" office:value="156000" calcext:value-type="float">
            <text:p><text:s/>156,000 </text:p>
          </table:table-cell>
          <table:table-cell table:style-name="ce100" office:value-type="float" office:value="100000" calcext:value-type="float">
            <text:p><text:s/>100,000 </text:p>
          </table:table-cell>
          <table:table-cell table:style-name="ce100" table:formula="of:=SUM([.F15:.G15])" office:value-type="float" office:value="256000" calcext:value-type="float">
            <text:p><text:s/>256,000 </text:p>
          </table:table-cell>
          <table:table-cell table:style-name="ce100" office:value-type="float" office:value="252300" calcext:value-type="float">
            <text:p><text:s/>252,3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SUM([.J15:.K15])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SUM([.M15:.N15])" office:value-type="float" office:value="0" calcext:value-type="float">
            <text:p><text:s/>- </text:p>
          </table:table-cell>
          <table:table-cell table:style-name="ce100" table:formula="of:=[.I15]+[.L15]+[.O15]" office:value-type="float" office:value="252300" calcext:value-type="float">
            <text:p><text:s/>252,300 </text:p>
          </table:table-cell>
          <table:table-cell table:style-name="ce118" table:formula="of:=[.P15]-[.H15]" office:value-type="float" office:value="-3700" calcext:value-type="float">
            <text:p>-3,700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/>
          <table:table-cell table:style-name="ce79"/>
          <table:table-cell table:style-name="ce80" office:value-type="string" calcext:value-type="string">
            <text:p>02</text:p>
          </table:table-cell>
          <table:table-cell table:style-name="ce80"/>
          <table:table-cell table:style-name="ce122" office:value-type="string" calcext:value-type="string">
            <text:p>各高級中學</text:p>
          </table:table-cell>
          <table:table-cell table:style-name="ce100" table:formula="of:=[.F17]" office:value-type="float" office:value="5928000" calcext:value-type="float">
            <text:p><text:s/>5,928,000 </text:p>
          </table:table-cell>
          <table:table-cell table:style-name="ce100" table:formula="of:=[.G17]" office:value-type="float" office:value="0" calcext:value-type="float">
            <text:p><text:s/>- </text:p>
          </table:table-cell>
          <table:table-cell table:style-name="ce100" table:formula="of:=[.H17]" office:value-type="float" office:value="5928000" calcext:value-type="float">
            <text:p><text:s/>5,928,000 </text:p>
          </table:table-cell>
          <table:table-cell table:style-name="ce100" table:formula="of:=SUM([.I17:.I17])" office:value-type="float" office:value="3915770" calcext:value-type="float">
            <text:p><text:s/>3,915,770 </text:p>
          </table:table-cell>
          <table:table-cell table:style-name="ce100" table:formula="of:=SUM([.J17:.J17])" office:value-type="float" office:value="0" calcext:value-type="float">
            <text:p><text:s/>- </text:p>
          </table:table-cell>
          <table:table-cell table:style-name="ce100" table:formula="of:=SUM([.K17:.K17])" office:value-type="float" office:value="0" calcext:value-type="float">
            <text:p><text:s/>- </text:p>
          </table:table-cell>
          <table:table-cell table:style-name="ce100" table:formula="of:=SUM([.L17:.L17])" office:value-type="float" office:value="0" calcext:value-type="float">
            <text:p><text:s/>- </text:p>
          </table:table-cell>
          <table:table-cell table:style-name="ce100" table:formula="of:=SUM([.M17:.M17])" office:value-type="float" office:value="0" calcext:value-type="float">
            <text:p><text:s/>- </text:p>
          </table:table-cell>
          <table:table-cell table:style-name="ce100" table:formula="of:=SUM([.N17:.N17])" office:value-type="float" office:value="0" calcext:value-type="float">
            <text:p><text:s/>- </text:p>
          </table:table-cell>
          <table:table-cell table:style-name="ce100" table:formula="of:=[.O17]" office:value-type="float" office:value="0" calcext:value-type="float">
            <text:p><text:s/>- </text:p>
          </table:table-cell>
          <table:table-cell table:style-name="ce100" table:formula="of:=[.P17]" office:value-type="float" office:value="3915770" calcext:value-type="float">
            <text:p><text:s/>3,915,770 </text:p>
          </table:table-cell>
          <table:table-cell table:style-name="ce118" table:formula="of:=SUM([.Q17:.Q17])" office:value-type="float" office:value="-2012230" calcext:value-type="float">
            <text:p>-2,012,230 </text:p>
          </table:table-cell>
          <table:table-cell table:style-name="ce100" table:formula="of:=SUM([.R17:.R17])" office:value-type="float" office:value="0" calcext:value-type="float">
            <text:p><text:s/>- </text:p>
          </table:table-cell>
          <table:table-cell table:style-name="ce100" table:formula="of:=SUM([.S17:.S17])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123" office:value-type="string" calcext:value-type="string">
            <text:p>設備及投資</text:p>
          </table:table-cell>
          <table:table-cell table:style-name="ce100" office:value-type="float" office:value="5928000" calcext:value-type="float">
            <text:p><text:s/>5,928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SUM([.F17:.G17])" office:value-type="float" office:value="5928000" calcext:value-type="float">
            <text:p><text:s/>5,928,000 </text:p>
          </table:table-cell>
          <table:table-cell table:style-name="ce100" office:value-type="float" office:value="3915770" calcext:value-type="float">
            <text:p><text:s/>3,915,770 </text:p>
          </table:table-cell>
          <table:table-cell table:style-name="ce100" table:number-columns-repeated="2"/>
          <table:table-cell table:style-name="ce100" table:formula="of:=[.J17]+[.K17]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00" table:formula="of:=[.M17]+[.N17]" office:value-type="float" office:value="0" calcext:value-type="float">
            <text:p><text:s/>- </text:p>
          </table:table-cell>
          <table:table-cell table:style-name="ce100" table:formula="of:=[.I17]+[.L17]+[.O17]" office:value-type="float" office:value="3915770" calcext:value-type="float">
            <text:p><text:s/>3,915,770 </text:p>
          </table:table-cell>
          <table:table-cell table:style-name="ce118" table:formula="of:=[.P17]-[.H17]" office:value-type="float" office:value="-2012230" calcext:value-type="float">
            <text:p>-2,012,230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/>
          <table:table-cell table:style-name="ce79"/>
          <table:table-cell table:style-name="ce80" office:value-type="string" calcext:value-type="string">
            <text:p>03</text:p>
          </table:table-cell>
          <table:table-cell table:style-name="ce80"/>
          <table:table-cell table:style-name="ce122" office:value-type="string" calcext:value-type="string">
            <text:p>各國民中學</text:p>
          </table:table-cell>
          <table:table-cell table:style-name="ce100" table:formula="of:=[.F19]" office:value-type="float" office:value="2089000" calcext:value-type="float">
            <text:p><text:s/>2,089,000 </text:p>
          </table:table-cell>
          <table:table-cell table:style-name="ce100" table:formula="of:=[.G19]" office:value-type="float" office:value="0" calcext:value-type="float">
            <text:p><text:s/>- </text:p>
          </table:table-cell>
          <table:table-cell table:style-name="ce100" table:formula="of:=[.H19]" office:value-type="float" office:value="2089000" calcext:value-type="float">
            <text:p><text:s/>2,089,000 </text:p>
          </table:table-cell>
          <table:table-cell table:style-name="ce100" table:formula="of:=SUM([.I19:.I19])" office:value-type="float" office:value="2016177" calcext:value-type="float">
            <text:p><text:s/>2,016,177 </text:p>
          </table:table-cell>
          <table:table-cell table:style-name="ce100" table:formula="of:=SUM([.J19:.J19])" office:value-type="float" office:value="0" calcext:value-type="float">
            <text:p><text:s/>- </text:p>
          </table:table-cell>
          <table:table-cell table:style-name="ce100" table:formula="of:=SUM([.K19:.K19])" office:value-type="float" office:value="0" calcext:value-type="float">
            <text:p><text:s/>- </text:p>
          </table:table-cell>
          <table:table-cell table:style-name="ce100" table:formula="of:=SUM([.L19:.L19])" office:value-type="float" office:value="0" calcext:value-type="float">
            <text:p><text:s/>- </text:p>
          </table:table-cell>
          <table:table-cell table:style-name="ce100" table:formula="of:=SUM([.M19:.M19])" office:value-type="float" office:value="0" calcext:value-type="float">
            <text:p><text:s/>- </text:p>
          </table:table-cell>
          <table:table-cell table:style-name="ce100" table:formula="of:=SUM([.N19:.N19])" office:value-type="float" office:value="0" calcext:value-type="float">
            <text:p><text:s/>- </text:p>
          </table:table-cell>
          <table:table-cell table:style-name="ce100" table:formula="of:=[.O19]" office:value-type="float" office:value="0" calcext:value-type="float">
            <text:p><text:s/>- </text:p>
          </table:table-cell>
          <table:table-cell table:style-name="ce100" table:formula="of:=[.P19]" office:value-type="float" office:value="2016177" calcext:value-type="float">
            <text:p><text:s/>2,016,177 </text:p>
          </table:table-cell>
          <table:table-cell table:style-name="ce118" table:formula="of:=SUM([.Q19:.Q19])" office:value-type="float" office:value="-72823" calcext:value-type="float">
            <text:p>-72,823 </text:p>
          </table:table-cell>
          <table:table-cell table:style-name="ce100" table:formula="of:=SUM([.R19:.R19])" office:value-type="float" office:value="0" calcext:value-type="float">
            <text:p><text:s/>- </text:p>
          </table:table-cell>
          <table:table-cell table:style-name="ce100" table:formula="of:=SUM([.S19:.S19])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123" office:value-type="string" calcext:value-type="string">
            <text:p>設備及投資</text:p>
          </table:table-cell>
          <table:table-cell table:style-name="ce100" office:value-type="float" office:value="2089000" calcext:value-type="float">
            <text:p><text:s/>2,089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SUM([.F19:.G19])" office:value-type="float" office:value="2089000" calcext:value-type="float">
            <text:p><text:s/>2,089,000 </text:p>
          </table:table-cell>
          <table:table-cell table:style-name="ce100" office:value-type="float" office:value="2016177" calcext:value-type="float">
            <text:p><text:s/>2,016,177 </text:p>
          </table:table-cell>
          <table:table-cell table:style-name="ce100" table:number-columns-repeated="2"/>
          <table:table-cell table:style-name="ce100" table:formula="of:=[.J19]+[.K19]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00" table:formula="of:=[.M19]+[.N19]" office:value-type="float" office:value="0" calcext:value-type="float">
            <text:p><text:s/>- </text:p>
          </table:table-cell>
          <table:table-cell table:style-name="ce100" table:formula="of:=[.I19]+[.L19]+[.O19]" office:value-type="float" office:value="2016177" calcext:value-type="float">
            <text:p><text:s/>2,016,177 </text:p>
          </table:table-cell>
          <table:table-cell table:style-name="ce118" table:formula="of:=[.P19]-[.H19]" office:value-type="float" office:value="-72823" calcext:value-type="float">
            <text:p>-72,823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 table:number-columns-repeated="2"/>
          <table:table-cell table:style-name="ce79" table:number-columns-repeated="2"/>
          <table:table-cell table:style-name="ce124" office:value-type="string" calcext:value-type="string">
            <text:p>文化支出</text:p>
          </table:table-cell>
          <table:table-cell table:style-name="ce100" table:formula="of:=SUM([.F21])" office:value-type="float" office:value="16501000" calcext:value-type="float">
            <text:p><text:s/>16,501,000 </text:p>
          </table:table-cell>
          <table:table-cell table:style-name="ce100" table:formula="of:=SUM([.G21])" office:value-type="float" office:value="26688000" calcext:value-type="float">
            <text:p><text:s/>26,688,000 </text:p>
          </table:table-cell>
          <table:table-cell table:style-name="ce100" table:formula="of:=SUM([.H21])" office:value-type="float" office:value="43189000" calcext:value-type="float">
            <text:p><text:s/>43,189,000 </text:p>
          </table:table-cell>
          <table:table-cell table:style-name="ce100" table:formula="of:=SUM([.I21])" office:value-type="float" office:value="22470921" calcext:value-type="float">
            <text:p><text:s/>22,470,921 </text:p>
          </table:table-cell>
          <table:table-cell table:style-name="ce100" table:formula="of:=SUM([.J21])" office:value-type="float" office:value="0" calcext:value-type="float">
            <text:p><text:s/>- </text:p>
          </table:table-cell>
          <table:table-cell table:style-name="ce100" table:formula="of:=SUM([.K21])" office:value-type="float" office:value="0" calcext:value-type="float">
            <text:p><text:s/>- </text:p>
          </table:table-cell>
          <table:table-cell table:style-name="ce100" table:formula="of:=SUM([.L21])" office:value-type="float" office:value="0" calcext:value-type="float">
            <text:p><text:s/>- </text:p>
          </table:table-cell>
          <table:table-cell table:style-name="ce100" table:formula="of:=SUM([.M21])" office:value-type="float" office:value="0" calcext:value-type="float">
            <text:p><text:s/>- </text:p>
          </table:table-cell>
          <table:table-cell table:style-name="ce100" table:formula="of:=SUM([.N21])" office:value-type="float" office:value="15501620" calcext:value-type="float">
            <text:p><text:s/>15,501,620 </text:p>
          </table:table-cell>
          <table:table-cell table:style-name="ce100" table:formula="of:=SUM([.O21])" office:value-type="float" office:value="15501620" calcext:value-type="float">
            <text:p><text:s/>15,501,620 </text:p>
          </table:table-cell>
          <table:table-cell table:style-name="ce100" table:formula="of:=SUM([.P21])" office:value-type="float" office:value="37972541" calcext:value-type="float">
            <text:p><text:s/>37,972,541 </text:p>
          </table:table-cell>
          <table:table-cell table:style-name="ce118" table:formula="of:=SUM([.Q21])" office:value-type="float" office:value="-5216459" calcext:value-type="float">
            <text:p>-5,216,459 </text:p>
          </table:table-cell>
          <table:table-cell table:style-name="ce100" table:formula="of:=SUM([.R21])" office:value-type="float" office:value="0" calcext:value-type="float">
            <text:p><text:s/>- </text:p>
          </table:table-cell>
          <table:table-cell table:style-name="ce100" table:formula="of:=SUM([.S21])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79"/>
          <table:table-cell table:style-name="ce85"/>
          <table:table-cell table:style-name="ce80" office:value-type="string" calcext:value-type="string">
            <text:p>07</text:p>
          </table:table-cell>
          <table:table-cell table:style-name="ce80" office:value-type="string" calcext:value-type="string">
            <text:p>02</text:p>
          </table:table-cell>
          <table:table-cell table:style-name="ce122" office:value-type="string" calcext:value-type="string">
            <text:p>體育建築及設備</text:p>
          </table:table-cell>
          <table:table-cell table:style-name="ce100" table:formula="of:=SUM([.F23]+[.F22])" office:value-type="float" office:value="16501000" calcext:value-type="float">
            <text:p><text:s/>16,501,000 </text:p>
          </table:table-cell>
          <table:table-cell table:style-name="ce100" table:formula="of:=SUM([.G23]+[.G22])" office:value-type="float" office:value="26688000" calcext:value-type="float">
            <text:p><text:s/>26,688,000 </text:p>
          </table:table-cell>
          <table:table-cell table:style-name="ce100" table:formula="of:=SUM([.H23]+[.H22])" office:value-type="float" office:value="43189000" calcext:value-type="float">
            <text:p><text:s/>43,189,000 </text:p>
          </table:table-cell>
          <table:table-cell table:style-name="ce100" table:formula="of:=SUM([.I23]+[.I22])" office:value-type="float" office:value="22470921" calcext:value-type="float">
            <text:p><text:s/>22,470,921 </text:p>
          </table:table-cell>
          <table:table-cell table:style-name="ce100" table:formula="of:=SUM([.J23]+[.J22])" office:value-type="float" office:value="0" calcext:value-type="float">
            <text:p><text:s/>- </text:p>
          </table:table-cell>
          <table:table-cell table:style-name="ce100" table:formula="of:=SUM([.K23]+[.K22])" office:value-type="float" office:value="0" calcext:value-type="float">
            <text:p><text:s/>- </text:p>
          </table:table-cell>
          <table:table-cell table:style-name="ce100" table:formula="of:=SUM([.L23]+[.L22])" office:value-type="float" office:value="0" calcext:value-type="float">
            <text:p><text:s/>- </text:p>
          </table:table-cell>
          <table:table-cell table:style-name="ce100" table:formula="of:=SUM([.M23]+[.M22])" office:value-type="float" office:value="0" calcext:value-type="float">
            <text:p><text:s/>- </text:p>
          </table:table-cell>
          <table:table-cell table:style-name="ce100" table:formula="of:=SUM([.N23]+[.N22])" office:value-type="float" office:value="15501620" calcext:value-type="float">
            <text:p><text:s/>15,501,620 </text:p>
          </table:table-cell>
          <table:table-cell table:style-name="ce115" table:formula="of:=[.O22]+[.O23]" office:value-type="float" office:value="15501620" calcext:value-type="float">
            <text:p><text:s/>15,501,620 </text:p>
          </table:table-cell>
          <table:table-cell table:style-name="ce100" table:formula="of:=[.P22]+[.P23]" office:value-type="float" office:value="37972541" calcext:value-type="float">
            <text:p><text:s/>37,972,541 </text:p>
          </table:table-cell>
          <table:table-cell table:style-name="ce118" table:formula="of:=SUM([.Q23]+[.Q22])" office:value-type="float" office:value="-5216459" calcext:value-type="float">
            <text:p>-5,216,459 </text:p>
          </table:table-cell>
          <table:table-cell table:style-name="ce115" table:formula="of:=SUM([.R23])" office:value-type="float" office:value="0" calcext:value-type="float">
            <text:p><text:s/>- </text:p>
          </table:table-cell>
          <table:table-cell table:style-name="ce115" table:formula="of:=SUM([.S23])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79"/>
          <table:table-cell table:style-name="ce80" table:number-columns-repeated="3"/>
          <table:table-cell table:style-name="ce123" office:value-type="string" calcext:value-type="string">
            <text:p>設備及投資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928000" calcext:value-type="float">
            <text:p><text:s/>8,928,000 </text:p>
          </table:table-cell>
          <table:table-cell table:style-name="ce100" table:formula="of:=SUM([.F22:.G22])" office:value-type="float" office:value="8928000" calcext:value-type="float">
            <text:p><text:s/>8,928,000 </text:p>
          </table:table-cell>
          <table:table-cell table:style-name="ce100" office:value-type="float" office:value="404861" calcext:value-type="float">
            <text:p><text:s/>404,861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SUM([.J22:.K22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488000" calcext:value-type="float">
            <text:p><text:s/>8,488,000 </text:p>
          </table:table-cell>
          <table:table-cell table:style-name="ce100" table:formula="of:=SUM([.M22:.N22])" office:value-type="float" office:value="8488000" calcext:value-type="float">
            <text:p><text:s/>8,488,000 </text:p>
          </table:table-cell>
          <table:table-cell table:style-name="ce100" table:formula="of:=[.I22]+[.L22]+[.O22]" office:value-type="float" office:value="8892861" calcext:value-type="float">
            <text:p><text:s/>8,892,861 </text:p>
          </table:table-cell>
          <table:table-cell table:style-name="ce118" table:formula="of:=[.P22]-[.H22]" office:value-type="float" office:value="-35139" calcext:value-type="float">
            <text:p>-35,139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79"/>
          <table:table-cell table:style-name="ce80" table:number-columns-repeated="3"/>
          <table:table-cell table:style-name="ce123" office:value-type="string" calcext:value-type="string">
            <text:p>獎補助費</text:p>
          </table:table-cell>
          <table:table-cell table:style-name="ce100" office:value-type="float" office:value="16501000" calcext:value-type="float">
            <text:p><text:s/>16,501,000 </text:p>
          </table:table-cell>
          <table:table-cell table:style-name="ce100" office:value-type="float" office:value="17760000" calcext:value-type="float">
            <text:p><text:s/>17,760,000 </text:p>
          </table:table-cell>
          <table:table-cell table:style-name="ce100" table:formula="of:=SUM([.F23:.G23])" office:value-type="float" office:value="34261000" calcext:value-type="float">
            <text:p><text:s/>34,261,000 </text:p>
          </table:table-cell>
          <table:table-cell table:style-name="ce100" office:value-type="float" office:value="22066060" calcext:value-type="float">
            <text:p><text:s/>22,066,06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table:formula="of:=SUM([.J23:.K23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013620" calcext:value-type="float">
            <text:p><text:s/>7,013,620 </text:p>
          </table:table-cell>
          <table:table-cell table:style-name="ce100" table:formula="of:=SUM([.M23:.N23])" office:value-type="float" office:value="7013620" calcext:value-type="float">
            <text:p><text:s/>7,013,620 </text:p>
          </table:table-cell>
          <table:table-cell table:style-name="ce100" table:formula="of:=[.I23]+[.L23]+[.O23]" office:value-type="float" office:value="29079680" calcext:value-type="float">
            <text:p><text:s/>29,079,680 </text:p>
          </table:table-cell>
          <table:table-cell table:style-name="ce118" table:formula="of:=[.P23]-[.H23]" office:value-type="float" office:value="-5181320" calcext:value-type="float">
            <text:p>-5,181,320 </text:p>
          </table:table-cell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 table:number-columns-repeated="4"/>
          <table:table-cell table:style-name="ce123"/>
          <table:table-cell table:style-name="ce127"/>
          <table:table-cell table:style-name="ce100" table:number-columns-repeated="10"/>
          <table:table-cell table:style-name="ce118"/>
          <table:table-cell table:style-name="ce100" table:number-columns-repeated="2"/>
          <table:table-cell table:style-name="ce120" table:number-columns-repeated="1005"/>
        </table:table-row>
        <table:table-row table:style-name="ro10">
          <table:table-cell table:style-name="ce80" table:number-columns-repeated="4"/>
          <table:table-cell table:style-name="ce125" office:value-type="string" calcext:value-type="string">
            <text:p>資本門合計</text:p>
          </table:table-cell>
          <table:table-cell table:style-name="ce100" table:formula="of:=[.F7]" office:value-type="float" office:value="313254000" calcext:value-type="float">
            <text:p><text:s/>313,254,000 </text:p>
          </table:table-cell>
          <table:table-cell table:style-name="ce100" table:formula="of:=[.G7]" office:value-type="float" office:value="27548000" calcext:value-type="float">
            <text:p><text:s/>27,548,000 </text:p>
          </table:table-cell>
          <table:table-cell table:style-name="ce100" table:formula="of:=[.H7]" office:value-type="float" office:value="340802000" calcext:value-type="float">
            <text:p><text:s/>340,802,000 </text:p>
          </table:table-cell>
          <table:table-cell table:style-name="ce100" table:formula="of:=[.I7]" office:value-type="float" office:value="142269481" calcext:value-type="float">
            <text:p><text:s/>142,269,481 </text:p>
          </table:table-cell>
          <table:table-cell table:style-name="ce100" table:formula="of:=[.J7]" office:value-type="float" office:value="864720" calcext:value-type="float">
            <text:p><text:s/>864,720 </text:p>
          </table:table-cell>
          <table:table-cell table:style-name="ce100" table:formula="of:=[.K7]" office:value-type="float" office:value="0" calcext:value-type="float">
            <text:p><text:s/>- </text:p>
          </table:table-cell>
          <table:table-cell table:style-name="ce100" table:formula="of:=[.L7]" office:value-type="float" office:value="864720" calcext:value-type="float">
            <text:p><text:s/>864,720 </text:p>
          </table:table-cell>
          <table:table-cell table:style-name="ce100" table:formula="of:=[.M7]" office:value-type="float" office:value="0" calcext:value-type="float">
            <text:p><text:s/>- </text:p>
          </table:table-cell>
          <table:table-cell table:style-name="ce100" table:formula="of:=[.N7]" office:value-type="float" office:value="153165706" calcext:value-type="float">
            <text:p><text:s/>153,165,706 </text:p>
          </table:table-cell>
          <table:table-cell table:style-name="ce100" table:formula="of:=[.O7]" office:value-type="float" office:value="153165706" calcext:value-type="float">
            <text:p><text:s/>153,165,706 </text:p>
          </table:table-cell>
          <table:table-cell table:style-name="ce100" table:formula="of:=[.P7]" office:value-type="float" office:value="296299907" calcext:value-type="float">
            <text:p><text:s/>296,299,907 </text:p>
          </table:table-cell>
          <table:table-cell table:style-name="ce118" table:formula="of:=[.Q7]" office:value-type="float" office:value="-44502093" calcext:value-type="float">
            <text:p>-44,502,093 </text:p>
          </table:table-cell>
          <table:table-cell table:style-name="ce100" table:formula="of:=[.R7]" office:value-type="float" office:value="0" calcext:value-type="float">
            <text:p><text:s/>- </text:p>
          </table:table-cell>
          <table:table-cell table:style-name="ce100" table:formula="of:=[.S7]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0">
          <table:table-cell table:style-name="ce80" table:number-columns-repeated="4"/>
          <table:table-cell table:style-name="ce126" office:value-type="string" calcext:value-type="string">
            <text:p>合 <text:s text:c="8"/>計</text:p>
          </table:table-cell>
          <table:table-cell table:style-name="ce100" table:formula="of:=[.F25]+['file:///C:/d%E8%B3%87%E6%96%99%E5%A4%BE/%E5%9C%B0%E6%96%B9%E6%95%99%E8%82%B2%E7%99%BC%E5%B1%95%E5%9F%BA%E9%87%91%E5%BD%99%E7%B7%A8/%E6%B1%BA%E7%AE%97/97/97%E6%95%99%E8%82%B2%E7%99%BC%E5%B1%95%E5%9F%BA%E9%87%91%E6%B1%BA%E7%AE%97%E5%90%84%E8%A1%A8.xls'#$歲出.F51]" office:value-type="float" office:value="8312656578" calcext:value-type="float">
            <text:p><text:s/>8,312,656,578 </text:p>
          </table:table-cell>
          <table:table-cell table:style-name="ce100" table:formula="of:=[.G25]+['file:///C:/d%E8%B3%87%E6%96%99%E5%A4%BE/%E5%9C%B0%E6%96%B9%E6%95%99%E8%82%B2%E7%99%BC%E5%B1%95%E5%9F%BA%E9%87%91%E5%BD%99%E7%B7%A8/%E6%B1%BA%E7%AE%97/97/97%E6%95%99%E8%82%B2%E7%99%BC%E5%B1%95%E5%9F%BA%E9%87%91%E6%B1%BA%E7%AE%97%E5%90%84%E8%A1%A8.xls'#$歲出.G51]" office:value-type="float" office:value="740787000" calcext:value-type="float">
            <text:p><text:s/>740,787,000 </text:p>
          </table:table-cell>
          <table:table-cell table:style-name="ce100" table:formula="of:=[.H25]+['file:///C:/d%E8%B3%87%E6%96%99%E5%A4%BE/%E5%9C%B0%E6%96%B9%E6%95%99%E8%82%B2%E7%99%BC%E5%B1%95%E5%9F%BA%E9%87%91%E5%BD%99%E7%B7%A8/%E6%B1%BA%E7%AE%97/97/97%E6%95%99%E8%82%B2%E7%99%BC%E5%B1%95%E5%9F%BA%E9%87%91%E6%B1%BA%E7%AE%97%E5%90%84%E8%A1%A8.xls'#$歲出.H51]" office:value-type="float" office:value="9053443578" calcext:value-type="float">
            <text:p><text:s/>9,053,443,578 </text:p>
          </table:table-cell>
          <table:table-cell table:style-name="ce100" table:formula="of:=[.I25]+['file:///C:/d%E8%B3%87%E6%96%99%E5%A4%BE/%E5%9C%B0%E6%96%B9%E6%95%99%E8%82%B2%E7%99%BC%E5%B1%95%E5%9F%BA%E9%87%91%E5%BD%99%E7%B7%A8/%E6%B1%BA%E7%AE%97/97/97%E6%95%99%E8%82%B2%E7%99%BC%E5%B1%95%E5%9F%BA%E9%87%91%E6%B1%BA%E7%AE%97%E5%90%84%E8%A1%A8.xls'#$歲出.I51]-158171" office:value-type="float" office:value="8573534386" calcext:value-type="float">
            <text:p><text:s/>8,573,534,386 </text:p>
          </table:table-cell>
          <table:table-cell table:style-name="ce100" table:formula="of:=[.J25]+['file:///C:/d%E8%B3%87%E6%96%99%E5%A4%BE/%E5%9C%B0%E6%96%B9%E6%95%99%E8%82%B2%E7%99%BC%E5%B1%95%E5%9F%BA%E9%87%91%E5%BD%99%E7%B7%A8/%E6%B1%BA%E7%AE%97/97/97%E6%95%99%E8%82%B2%E7%99%BC%E5%B1%95%E5%9F%BA%E9%87%91%E6%B1%BA%E7%AE%97%E5%90%84%E8%A1%A8.xls'#$歲出.J51]" office:value-type="float" office:value="36236395" calcext:value-type="float">
            <text:p><text:s/>36,236,395 </text:p>
          </table:table-cell>
          <table:table-cell table:style-name="ce100" table:formula="of:=[.K25]+['file:///C:/d%E8%B3%87%E6%96%99%E5%A4%BE/%E5%9C%B0%E6%96%B9%E6%95%99%E8%82%B2%E7%99%BC%E5%B1%95%E5%9F%BA%E9%87%91%E5%BD%99%E7%B7%A8/%E6%B1%BA%E7%AE%97/97/97%E6%95%99%E8%82%B2%E7%99%BC%E5%B1%95%E5%9F%BA%E9%87%91%E6%B1%BA%E7%AE%97%E5%90%84%E8%A1%A8.xls'#$歲出.K51]" office:value-type="float" office:value="0" calcext:value-type="float">
            <text:p><text:s/>- </text:p>
          </table:table-cell>
          <table:table-cell table:style-name="ce100" table:formula="of:=[.L25]+['file:///C:/d%E8%B3%87%E6%96%99%E5%A4%BE/%E5%9C%B0%E6%96%B9%E6%95%99%E8%82%B2%E7%99%BC%E5%B1%95%E5%9F%BA%E9%87%91%E5%BD%99%E7%B7%A8/%E6%B1%BA%E7%AE%97/97/97%E6%95%99%E8%82%B2%E7%99%BC%E5%B1%95%E5%9F%BA%E9%87%91%E6%B1%BA%E7%AE%97%E5%90%84%E8%A1%A8.xls'#$歲出.L51]" office:value-type="float" office:value="36236395" calcext:value-type="float">
            <text:p><text:s/>36,236,395 </text:p>
          </table:table-cell>
          <table:table-cell table:style-name="ce100" table:formula="of:=[.M25]+['file:///C:/d%E8%B3%87%E6%96%99%E5%A4%BE/%E5%9C%B0%E6%96%B9%E6%95%99%E8%82%B2%E7%99%BC%E5%B1%95%E5%9F%BA%E9%87%91%E5%BD%99%E7%B7%A8/%E6%B1%BA%E7%AE%97/97/97%E6%95%99%E8%82%B2%E7%99%BC%E5%B1%95%E5%9F%BA%E9%87%91%E6%B1%BA%E7%AE%97%E5%90%84%E8%A1%A8.xls'#$歲出.M51]" office:value-type="float" office:value="0" calcext:value-type="float">
            <text:p><text:s/>- </text:p>
          </table:table-cell>
          <table:table-cell table:style-name="ce100" table:formula="of:=[.N25]+['file:///C:/d%E8%B3%87%E6%96%99%E5%A4%BE/%E5%9C%B0%E6%96%B9%E6%95%99%E8%82%B2%E7%99%BC%E5%B1%95%E5%9F%BA%E9%87%91%E5%BD%99%E7%B7%A8/%E6%B1%BA%E7%AE%97/97/97%E6%95%99%E8%82%B2%E7%99%BC%E5%B1%95%E5%9F%BA%E9%87%91%E6%B1%BA%E7%AE%97%E5%90%84%E8%A1%A8.xls'#$歲出.N51]" office:value-type="float" office:value="195195960" calcext:value-type="float">
            <text:p><text:s/>195,195,960 </text:p>
          </table:table-cell>
          <table:table-cell table:style-name="ce100" table:formula="of:=[.O25]+['file:///C:/d%E8%B3%87%E6%96%99%E5%A4%BE/%E5%9C%B0%E6%96%B9%E6%95%99%E8%82%B2%E7%99%BC%E5%B1%95%E5%9F%BA%E9%87%91%E5%BD%99%E7%B7%A8/%E6%B1%BA%E7%AE%97/97/97%E6%95%99%E8%82%B2%E7%99%BC%E5%B1%95%E5%9F%BA%E9%87%91%E6%B1%BA%E7%AE%97%E5%90%84%E8%A1%A8.xls'#$歲出.O51]" office:value-type="float" office:value="195195960" calcext:value-type="float">
            <text:p><text:s/>195,195,960 </text:p>
          </table:table-cell>
          <table:table-cell table:style-name="ce100" table:formula="of:=[.P25]+['file:///C:/d%E8%B3%87%E6%96%99%E5%A4%BE/%E5%9C%B0%E6%96%B9%E6%95%99%E8%82%B2%E7%99%BC%E5%B1%95%E5%9F%BA%E9%87%91%E5%BD%99%E7%B7%A8/%E6%B1%BA%E7%AE%97/97/97%E6%95%99%E8%82%B2%E7%99%BC%E5%B1%95%E5%9F%BA%E9%87%91%E6%B1%BA%E7%AE%97%E5%90%84%E8%A1%A8.xls'#$歲出.P51]-158171" office:value-type="float" office:value="8804966741" calcext:value-type="float">
            <text:p><text:s/>8,804,966,741 </text:p>
          </table:table-cell>
          <table:table-cell table:style-name="ce118" table:formula="of:=[.Q25]+['file:///C:/d%E8%B3%87%E6%96%99%E5%A4%BE/%E5%9C%B0%E6%96%B9%E6%95%99%E8%82%B2%E7%99%BC%E5%B1%95%E5%9F%BA%E9%87%91%E5%BD%99%E7%B7%A8/%E6%B1%BA%E7%AE%97/97/97%E6%95%99%E8%82%B2%E7%99%BC%E5%B1%95%E5%9F%BA%E9%87%91%E6%B1%BA%E7%AE%97%E5%90%84%E8%A1%A8.xls'#$歲出.Q51]-158171" office:value-type="float" office:value="-248476837" calcext:value-type="float">
            <text:p>-248,476,837 </text:p>
          </table:table-cell>
          <table:table-cell table:style-name="ce100" table:formula="of:=[.R25]+['file:///C:/d%E8%B3%87%E6%96%99%E5%A4%BE/%E5%9C%B0%E6%96%B9%E6%95%99%E8%82%B2%E7%99%BC%E5%B1%95%E5%9F%BA%E9%87%91%E5%BD%99%E7%B7%A8/%E6%B1%BA%E7%AE%97/97/97%E6%95%99%E8%82%B2%E7%99%BC%E5%B1%95%E5%9F%BA%E9%87%91%E6%B1%BA%E7%AE%97%E5%90%84%E8%A1%A8.xls'#$歲出.R51]+158171" office:value-type="float" office:value="158171" calcext:value-type="float">
            <text:p><text:s/>158,171 </text:p>
          </table:table-cell>
          <table:table-cell table:style-name="ce100" table:formula="of:=[.S25]+['file:///C:/d%E8%B3%87%E6%96%99%E5%A4%BE/%E5%9C%B0%E6%96%B9%E6%95%99%E8%82%B2%E7%99%BC%E5%B1%95%E5%9F%BA%E9%87%91%E5%BD%99%E7%B7%A8/%E6%B1%BA%E7%AE%97/97/97%E6%95%99%E8%82%B2%E7%99%BC%E5%B1%95%E5%9F%BA%E9%87%91%E6%B1%BA%E7%AE%97%E5%90%84%E8%A1%A8.xls'#$歲出.S51]" office:value-type="float" office:value="0" calcext:value-type="float">
            <text:p><text:s/>- </text:p>
          </table:table-cell>
          <table:table-cell table:style-name="ce120" table:number-columns-repeated="1005"/>
        </table:table-row>
        <table:table-row table:style-name="ro13">
          <table:table-cell table:number-columns-repeated="5"/>
          <table:table-cell table:style-name="ce101"/>
          <table:table-cell table:style-name="ce107"/>
          <table:table-cell table:style-name="ce101" table:number-columns-repeated="12"/>
          <table:table-cell table:number-columns-repeated="1005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5"/>
          <table:table-cell table:style-name="ce102"/>
          <table:table-cell table:number-columns-repeated="1018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9mm" fo:margin-right="4mm" style:first-page-number="continue" style:scale-to="75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9mm" fo:margin-right="4mm" style:first-page-number="continue" style:scale-to="75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9mm" fo:margin-right="4mm" style:first-page-number="continue" style:scale-to="75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來源別決算表" style:display-name="PageStyle_歲入來源別決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機關別決算表-經常門" style:display-name="PageStyle_歲出機關別決算表-經常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機關別決算表-資本門" style:display-name="PageStyle_歲出機關別決算表-資本門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07-05-22T09:12:07</meta:creation-date>
    <dc:creator>user</dc:creator>
    <dc:date>2009-08-31T09:55:35</dc:date>
    <meta:print-date>2009-08-31T09:51:02</meta:print-date>
    <meta:document-statistic meta:table-count="3" meta:cell-count="1216" meta:object-count="31"/>
    <meta:generator>NDC_ODF_Application_Tools/1.0.3$Windows_X86_64 LibreOffice_project/8ad3e16aadc5e73175a2d44b1abec8638aa18880</meta:generator>
  </office:meta>
</office:document-meta>
</file>