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6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9"/>
        <table:table-column table:style-name="co4" table:default-cell-style-name="ce39"/>
        <table:table-column table:style-name="co6" table:default-cell-style-name="ce39"/>
        <table:table-column table:style-name="co7" table:number-columns-repeated="249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30"/>
            <table:table-cell table:style-name="ce41" office:value-type="string" calcext:value-type="string" table:number-columns-spanned="2" table:number-rows-spanned="1">
              <text:p>決算審定數與決算數比較</text:p>
            </table:table-cell>
            <table:covered-table-cell table:style-name="ce46"/>
            <table:table-cell table:style-name="ce54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2" office:value-type="string" calcext:value-type="string">
              <text:p>金額</text:p>
            </table:table-cell>
            <table:table-cell table:style-name="ce47" office:value-type="string" calcext:value-type="string">
              <text:p>%</text:p>
            </table:table-cell>
            <table:table-cell table:style-name="ce54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48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33759000" calcext:value-type="float">
            <text:p>133,759,000 </text:p>
          </table:table-cell>
          <table:table-cell table:number-columns-repeated="2" table:style-name="ce14" office:value-type="float" office:value="131236764" calcext:value-type="float">
            <text:p>131,236,764 </text:p>
          </table:table-cell>
          <table:table-cell table:style-name="ce14" table:formula="of:=+[.D5]-[.B5]" office:value-type="float" office:value="-2522236" calcext:value-type="float">
            <text:p>-2,522,236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formula="of:=+[.D5]-[.C5]" office:value-type="float" office:value="0" calcext:value-type="float">
            <text:p><text:s/>- </text:p>
          </table:table-cell>
          <table:table-cell table:style-name="ce50" table:formula="of:=+[.G5]*100/[.C5]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成本</text:p>
          </table:table-cell>
          <table:table-cell table:style-name="ce14" office:value-type="float" office:value="130083000" calcext:value-type="float">
            <text:p>130,083,000 </text:p>
          </table:table-cell>
          <table:table-cell table:style-name="ce14" office:value-type="float" office:value="120785497" calcext:value-type="float">
            <text:p>120,785,497 </text:p>
          </table:table-cell>
          <table:table-cell table:style-name="ce14" office:value-type="float" office:value="116485497" calcext:value-type="float">
            <text:p>116,485,497 </text:p>
          </table:table-cell>
          <table:table-cell table:style-name="ce14" table:formula="of:=+[.D7]-[.B7]" office:value-type="float" office:value="-13597503" calcext:value-type="float">
            <text:p>-13,597,503 </text:p>
          </table:table-cell>
          <table:table-cell table:style-name="ce34" office:value-type="float" office:value="10.45" calcext:value-type="float">
            <text:p>10.45 </text:p>
          </table:table-cell>
          <table:table-cell table:style-name="ce14" table:formula="of:=+[.D7]-[.C7]" office:value-type="float" office:value="-4300000" calcext:value-type="float">
            <text:p>-4,300,000 </text:p>
          </table:table-cell>
          <table:table-cell table:style-name="ce51" table:formula="of:=+[.G7]*100/[.C7]" office:value-type="float" office:value="-3.56003005890682" calcext:value-type="float">
            <text:p>-3.56 </text:p>
          </table:table-cell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3676000" calcext:value-type="float">
            <text:p>3,676,000 </text:p>
          </table:table-cell>
          <table:table-cell table:style-name="ce15" table:formula="of:=+[.C5]-[.C7]" office:value-type="float" office:value="10451267" calcext:value-type="float">
            <text:p>10,451,267 </text:p>
          </table:table-cell>
          <table:table-cell table:style-name="ce15" table:formula="of:=+[.D5]-[.D7]" office:value-type="float" office:value="14751267" calcext:value-type="float">
            <text:p>14,751,267 </text:p>
          </table:table-cell>
          <table:table-cell table:style-name="ce15" table:formula="of:=+[.D9]-[.B9]" office:value-type="float" office:value="11075267" calcext:value-type="float">
            <text:p>11,075,267 </text:p>
          </table:table-cell>
          <table:table-cell table:style-name="ce35" office:value-type="float" office:value="301.29" calcext:value-type="float">
            <text:p>301.29 </text:p>
          </table:table-cell>
          <table:table-cell table:style-name="ce43" table:formula="of:=+[.D9]-[.C9]" office:value-type="float" office:value="4300000" calcext:value-type="float">
            <text:p><text:s/>4,300,000 </text:p>
          </table:table-cell>
          <table:table-cell table:style-name="ce52" table:formula="of:=+[.G9]*100/[.C9]" office:value-type="float" office:value="41.143336975316" calcext:value-type="float">
            <text:p>41.14 </text:p>
          </table:table-cell>
          <table:table-cell table:style-name="ce56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1880000" calcext:value-type="float">
            <text:p>1,880,000 </text:p>
          </table:table-cell>
          <table:table-cell table:style-name="ce14" office:value-type="float" office:value="3402969" calcext:value-type="float">
            <text:p>3,402,969 </text:p>
          </table:table-cell>
          <table:table-cell table:style-name="ce22" office:value-type="float" office:value="3402969" calcext:value-type="float">
            <text:p>3,402,969 </text:p>
          </table:table-cell>
          <table:table-cell table:style-name="ce14" table:formula="of:=+[.D11]-[.B11]" office:value-type="float" office:value="1522969" calcext:value-type="float">
            <text:p>1,522,969 </text:p>
          </table:table-cell>
          <table:table-cell table:style-name="ce34" office:value-type="float" office:value="81.01" calcext:value-type="float">
            <text:p>81.01 </text:p>
          </table:table-cell>
          <table:table-cell table:style-name="ce43" table:formula="of:=+[.D11]-[.C11]" office:value-type="float" office:value="0" calcext:value-type="float">
            <text:p><text:s/>- </text:p>
          </table:table-cell>
          <table:table-cell table:style-name="ce50" table:formula="of:=+[.G11]*100/[.C11]" office:value-type="float" office:value="0" calcext:value-type="float">
            <text:p><text:s/>- </text:p>
          </table:table-cell>
          <table:table-cell table:style-name="ce57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3520000" calcext:value-type="float">
            <text:p>3,520,000 </text:p>
          </table:table-cell>
          <table:table-cell table:number-columns-repeated="2" table:style-name="ce14" office:value-type="float" office:value="4205926" calcext:value-type="float">
            <text:p>4,205,926 </text:p>
          </table:table-cell>
          <table:table-cell table:style-name="ce14" table:formula="of:=+[.D13]-[.B13]" office:value-type="float" office:value="685926" calcext:value-type="float">
            <text:p>685,926 </text:p>
          </table:table-cell>
          <table:table-cell table:style-name="ce34" office:value-type="float" office:value="19.49" calcext:value-type="float">
            <text:p>19.49 </text:p>
          </table:table-cell>
          <table:table-cell table:style-name="ce43" table:formula="of:=+[.D13]-[.C13]" office:value-type="float" office:value="0" calcext:value-type="float">
            <text:p><text:s/>- </text:p>
          </table:table-cell>
          <table:table-cell table:style-name="ce50" table:formula="of:=+[.G13]*100/[.C13]" office:value-type="float" office:value="0" calcext:value-type="float">
            <text:p><text:s/>- </text:p>
          </table:table-cell>
          <table:table-cell table:style-name="ce56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-1640000" calcext:value-type="float">
            <text:p>-1,640,000 </text:p>
          </table:table-cell>
          <table:table-cell table:style-name="ce15" table:formula="of:=+[.C11]-[.C13]" office:value-type="float" office:value="-802957" calcext:value-type="float">
            <text:p>-802,957 </text:p>
          </table:table-cell>
          <table:table-cell table:style-name="ce15" table:formula="of:=+[.D11]-[.D13]" office:value-type="float" office:value="-802957" calcext:value-type="float">
            <text:p>-802,957 </text:p>
          </table:table-cell>
          <table:table-cell table:style-name="ce15" table:formula="of:=+[.E11]-[.E13]" office:value-type="float" office:value="837043" calcext:value-type="float">
            <text:p>837,043 </text:p>
          </table:table-cell>
          <table:table-cell table:style-name="ce36" office:value-type="float" office:value="51.04" calcext:value-type="float">
            <text:p>51.04</text:p>
          </table:table-cell>
          <table:table-cell table:style-name="ce43" table:formula="of:=+[.D15]-[.C15]" office:value-type="float" office:value="0" calcext:value-type="float">
            <text:p><text:s/>- </text:p>
          </table:table-cell>
          <table:table-cell table:style-name="ce50" table:formula="of:=+[.G15]*100/[.C15]" office:value-type="float" office:value="-0" calcext:value-type="float">
            <text:p><text:s/>- </text:p>
          </table:table-cell>
          <table:table-cell table:style-name="ce56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2036000" calcext:value-type="float">
            <text:p>2,036,000 </text:p>
          </table:table-cell>
          <table:table-cell table:style-name="ce15" table:formula="of:=+[.C9]+[.C15]" office:value-type="float" office:value="9648310" calcext:value-type="float">
            <text:p>9,648,310 </text:p>
          </table:table-cell>
          <table:table-cell table:style-name="ce15" table:formula="of:=+[.D9]+[.D15]" office:value-type="float" office:value="13948310" calcext:value-type="float">
            <text:p>13,948,310 </text:p>
          </table:table-cell>
          <table:table-cell table:style-name="ce15" table:formula="of:=+[.E9]+[.E15]" office:value-type="float" office:value="11912310" calcext:value-type="float">
            <text:p>11,912,310 </text:p>
          </table:table-cell>
          <table:table-cell table:style-name="ce36" office:value-type="float" office:value="585.08" calcext:value-type="float">
            <text:p>585.08</text:p>
          </table:table-cell>
          <table:table-cell table:style-name="ce43" table:formula="of:=+[.D17]-[.C17]" office:value-type="float" office:value="4300000" calcext:value-type="float">
            <text:p><text:s/>4,300,000 </text:p>
          </table:table-cell>
          <table:table-cell table:style-name="ce52" table:formula="of:=+[.G17]*100/[.C17]" office:value-type="float" office:value="44.5673905585538" calcext:value-type="float">
            <text:p>44.57 </text:p>
          </table:table-cell>
          <table:table-cell table:style-name="ce56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499000" calcext:value-type="float">
            <text:p>499,000 </text:p>
          </table:table-cell>
          <table:table-cell office:value-type="float" office:value="2402077" calcext:value-type="float">
            <text:p>2,402,077 </text:p>
          </table:table-cell>
          <table:table-cell office:value-type="float" office:value="3477077" calcext:value-type="float">
            <text:p>3,477,077 </text:p>
          </table:table-cell>
          <table:table-cell table:style-name="ce26" table:formula="of:=+[.D19]-[.B19]" office:value-type="float" office:value="2978077" calcext:value-type="float">
            <text:p>2,978,077 </text:p>
          </table:table-cell>
          <table:table-cell table:style-name="ce33" office:value-type="float" office:value="596.81" calcext:value-type="float">
            <text:p>596.81</text:p>
          </table:table-cell>
          <table:table-cell table:style-name="ce43" table:formula="of:=+[.D19]-[.C19]" office:value-type="float" office:value="1075000" calcext:value-type="float">
            <text:p><text:s/>1,075,000 </text:p>
          </table:table-cell>
          <table:table-cell table:style-name="ce52" table:formula="of:=+[.G19]*100/[.C19]" office:value-type="float" office:value="44.7529367293388" calcext:value-type="float">
            <text:p>44.75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537000" calcext:value-type="float">
            <text:p>1,537,000 </text:p>
          </table:table-cell>
          <table:table-cell table:style-name="ce15" table:formula="of:=+[.C17]-[.C19]" office:value-type="float" office:value="7246233" calcext:value-type="float">
            <text:p>7,246,233 </text:p>
          </table:table-cell>
          <table:table-cell table:style-name="ce15" table:formula="of:=+[.D17]-[.D19]" office:value-type="float" office:value="10471233" calcext:value-type="float">
            <text:p>10,471,233 </text:p>
          </table:table-cell>
          <table:table-cell table:style-name="ce15" table:formula="of:=+[.E17]-[.E19]" office:value-type="float" office:value="8934233" calcext:value-type="float">
            <text:p>8,934,233 </text:p>
          </table:table-cell>
          <table:table-cell table:style-name="ce36" office:value-type="float" office:value="581.28" calcext:value-type="float">
            <text:p>581.28</text:p>
          </table:table-cell>
          <table:table-cell table:style-name="ce43" table:formula="of:=+[.D21]-[.C21]" office:value-type="float" office:value="3225000" calcext:value-type="float">
            <text:p><text:s/>3,225,000 </text:p>
          </table:table-cell>
          <table:table-cell table:style-name="ce52" table:formula="of:=+[.G21]*100/[.C21]" office:value-type="float" office:value="44.5058832637593" calcext:value-type="float">
            <text:p>44.51 </text:p>
          </table:table-cell>
          <table:table-cell table:style-name="ce56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4"/>
          <table:table-cell table:style-name="ce49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7"/>
          <table:table-cell table:style-name="ce45"/>
          <table:table-cell table:style-name="ce53"/>
          <table:table-cell table:style-name="ce55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0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H$48" table:range-usable-as="print-range"/>
          <table:named-range table:name="Excel_BuiltIn_Print_Titles" table:base-cell-address="$96年度.$A$1" table:cell-range-address="$9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8-09-19T16:08:49</dc:date>
    <meta:print-date>2008-09-19T16:08:38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