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96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6年度" table:style-name="ta1" table:print-ranges="96年度.A1:96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3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1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1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1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3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29642305000" calcext:value-type="float">
            <text:p>29,642,305,000 </text:p>
          </table:table-cell>
          <table:table-cell table:style-name="ce22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28333007622" calcext:value-type="float">
            <text:p>28,333,007,622 </text:p>
          </table:table-cell>
          <table:table-cell table:style-name="ce22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27137467622" calcext:value-type="float">
            <text:p>27,137,467,622 </text:p>
          </table:table-cell>
          <table:table-cell table:style-name="ce22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2504837378" calcext:value-type="float">
            <text:p>-2,504,837,378</text:p>
          </table:table-cell>
          <table:table-cell table:style-name="ce45" office:value-type="float" office:value="8.45" calcext:value-type="float">
            <text:p>8.45 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4233653000" calcext:value-type="float">
            <text:p>24,233,653,000 </text:p>
          </table:table-cell>
          <table:table-cell table:style-name="ce23" table:formula="of:=[.B4]*100/[.B$3]" office:value-type="float" office:value="81.7536051936582" calcext:value-type="float">
            <text:p>81.75 </text:p>
          </table:table-cell>
          <table:table-cell office:value-type="float" office:value="22924487622" calcext:value-type="float">
            <text:p>22,924,487,622 </text:p>
          </table:table-cell>
          <table:table-cell table:style-name="ce23" table:formula="of:=[.D4]*100/[.D$3]" office:value-type="float" office:value="80.9108864397425" calcext:value-type="float">
            <text:p>80.91 </text:p>
          </table:table-cell>
          <table:table-cell office:value-type="float" office:value="21728947622" calcext:value-type="float">
            <text:p>21,728,947,622 </text:p>
          </table:table-cell>
          <table:table-cell table:style-name="ce23" table:formula="of:=[.F4]*100/[.F$3]" office:value-type="float" office:value="80.069916340995" calcext:value-type="float">
            <text:p>80.07 </text:p>
          </table:table-cell>
          <table:table-cell table:style-name="ce37" table:formula="of:=+[.F4]-[.B4]" office:value-type="float" office:value="-2504705378" calcext:value-type="float">
            <text:p>-2,504,705,378</text:p>
          </table:table-cell>
          <table:table-cell table:style-name="ce46" office:value-type="float" office:value="10.34" calcext:value-type="float">
            <text:p>10.34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5408652000" calcext:value-type="float">
            <text:p>5,408,652,000 </text:p>
          </table:table-cell>
          <table:table-cell table:style-name="ce23" table:formula="of:=[.B5]*100/[.B$3]" office:value-type="float" office:value="18.2463948063418" calcext:value-type="float">
            <text:p>18.25 </text:p>
          </table:table-cell>
          <table:table-cell office:value-type="float" office:value="5408520000" calcext:value-type="float">
            <text:p>5,408,520,000 </text:p>
          </table:table-cell>
          <table:table-cell table:style-name="ce23" table:formula="of:=[.D5]*100/[.D$3]" office:value-type="float" office:value="19.0891135602575" calcext:value-type="float">
            <text:p>19.09 </text:p>
          </table:table-cell>
          <table:table-cell office:value-type="float" office:value="5408520000" calcext:value-type="float">
            <text:p>5,408,520,000 </text:p>
          </table:table-cell>
          <table:table-cell table:style-name="ce23" table:formula="of:=[.F5]*100/[.F$3]" office:value-type="float" office:value="19.930083659005" calcext:value-type="float">
            <text:p>19.93 </text:p>
          </table:table-cell>
          <table:table-cell table:style-name="ce37" table:formula="of:=+[.F5]-[.B5]" office:value-type="float" office:value="-132000" calcext:value-type="float">
            <text:p>-132,000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29697316000" calcext:value-type="float">
            <text:p>29,697,316,000 </text:p>
          </table:table-cell>
          <table:table-cell table:style-name="ce22" table:formula="of:=[.C8]+[.C9]" office:value-type="float" office:value="100.185582733866" calcext:value-type="float">
            <text:p>100.19 </text:p>
          </table:table-cell>
          <table:table-cell table:style-name="ce14" table:formula="of:=[.D8]+[.D9]" office:value-type="float" office:value="27624016554" calcext:value-type="float">
            <text:p>27,624,016,554 </text:p>
          </table:table-cell>
          <table:table-cell table:style-name="ce22" table:formula="of:=[.E8]+[.E9]" office:value-type="float" office:value="97.4976498172771" calcext:value-type="float">
            <text:p>97.50 </text:p>
          </table:table-cell>
          <table:table-cell table:style-name="ce14" table:formula="of:=[.F8]+[.F9]" office:value-type="float" office:value="27518413162" calcext:value-type="float">
            <text:p>27,518,413,162 </text:p>
          </table:table-cell>
          <table:table-cell table:style-name="ce22" table:formula="of:=[.G8]+[.G9]" office:value-type="float" office:value="101.403762301281" calcext:value-type="float">
            <text:p>101.40 </text:p>
          </table:table-cell>
          <table:table-cell table:style-name="ce39" table:formula="of:=[.H8]+[.H9]" office:value-type="float" office:value="-2178902838" calcext:value-type="float">
            <text:p>-2,178,902,838 </text:p>
          </table:table-cell>
          <table:table-cell table:style-name="ce45" office:value-type="float" office:value="7.34" calcext:value-type="float">
            <text:p>7.34 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4288664000" calcext:value-type="float">
            <text:p>24,288,664,000 </text:p>
          </table:table-cell>
          <table:table-cell table:style-name="ce23" table:formula="of:=[.B8]*100/[.B$3]" office:value-type="float" office:value="81.9391879275245" calcext:value-type="float">
            <text:p>81.94 </text:p>
          </table:table-cell>
          <table:table-cell office:value-type="float" office:value="22215497192" calcext:value-type="float">
            <text:p>22,215,497,192 </text:p>
          </table:table-cell>
          <table:table-cell table:style-name="ce23" table:formula="of:=[.D8]*100/[.D$3]" office:value-type="float" office:value="78.4085385088102" calcext:value-type="float">
            <text:p>78.41 </text:p>
          </table:table-cell>
          <table:table-cell office:value-type="float" office:value="22109893800" calcext:value-type="float">
            <text:p>22,109,893,800 </text:p>
          </table:table-cell>
          <table:table-cell table:style-name="ce23" table:formula="of:=[.F8]*100/[.F$3]" office:value-type="float" office:value="81.4736809932692" calcext:value-type="float">
            <text:p>81.47 </text:p>
          </table:table-cell>
          <table:table-cell table:formula="of:=+[.F8]-[.B8]" office:value-type="float" office:value="-2178770200" calcext:value-type="float">
            <text:p>-2,178,770,200 </text:p>
          </table:table-cell>
          <table:table-cell table:style-name="ce46" office:value-type="float" office:value="8.97" calcext:value-type="float">
            <text:p>8.97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5408652000" calcext:value-type="float">
            <text:p>5,408,652,000 </text:p>
          </table:table-cell>
          <table:table-cell table:style-name="ce23" table:formula="of:=[.B9]*100/[.B$3]" office:value-type="float" office:value="18.2463948063418" calcext:value-type="float">
            <text:p>18.25 </text:p>
          </table:table-cell>
          <table:table-cell office:value-type="float" office:value="5408519362" calcext:value-type="float">
            <text:p>5,408,519,362 </text:p>
          </table:table-cell>
          <table:table-cell table:style-name="ce23" table:formula="of:=[.D9]*100/[.D$3]" office:value-type="float" office:value="19.0891113084669" calcext:value-type="float">
            <text:p>19.09 </text:p>
          </table:table-cell>
          <table:table-cell office:value-type="float" office:value="5408519362" calcext:value-type="float">
            <text:p>5,408,519,362 </text:p>
          </table:table-cell>
          <table:table-cell table:style-name="ce23" table:formula="of:=[.F9]*100/[.F$3]" office:value-type="float" office:value="19.9300813080119" calcext:value-type="float">
            <text:p>19.93 </text:p>
          </table:table-cell>
          <table:table-cell table:formula="of:=+[.F9]-[.B9]" office:value-type="float" office:value="-132638" calcext:value-type="float">
            <text:p>-132,638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6"/>
          <table:table-cell table:number-columns-repeated="1015"/>
        </table:table-row>
        <table:table-row table:style-name="ro3">
          <table:table-cell table:style-name="ce8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49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-55011000" calcext:value-type="float">
            <text:p>-55,011,000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14" table:formula="of:=[.D3]-[.D7]" office:value-type="float" office:value="708991068" calcext:value-type="float">
            <text:p>708,991,068 </text:p>
          </table:table-cell>
          <table:table-cell table:style-name="ce29" table:formula="of:=[.E3]-[.E7]" office:value-type="float" office:value="2.50235018272286" calcext:value-type="float">
            <text:p><text:s/>2.50 </text:p>
          </table:table-cell>
          <table:table-cell table:style-name="ce18" table:formula="of:=[.F3]-[.F7]" office:value-type="float" office:value="-380945540" calcext:value-type="float">
            <text:p>-380,945,540 </text:p>
          </table:table-cell>
          <table:table-cell table:style-name="ce29" office:value-type="float" office:value="1.4" calcext:value-type="float">
            <text:p><text:s/>1.40 </text:p>
          </table:table-cell>
          <table:table-cell table:style-name="ce18" table:formula="of:=+[.F17]-[.B17]" office:value-type="float" office:value="-325934540" calcext:value-type="float">
            <text:p>-325,934,540 </text:p>
          </table:table-cell>
          <table:table-cell table:style-name="ce50" office:value-type="float" office:value="592.49" calcext:value-type="float">
            <text:p>592.49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8"/>
          <table:table-cell table:style-name="ce25"/>
          <table:table-cell table:style-name="ce14"/>
          <table:table-cell table:style-name="ce30"/>
          <table:table-cell table:style-name="ce18"/>
          <table:table-cell table:style-name="ce32"/>
          <table:table-cell table:style-name="ce41"/>
          <table:table-cell table:style-name="ce51"/>
          <table:table-cell table:number-columns-repeated="1015"/>
        </table:table-row>
        <table:table-row table:style-name="ro6">
          <table:table-cell table:style-name="ce10"/>
          <table:table-cell table:style-name="ce19"/>
          <table:table-cell table:style-name="ce26"/>
          <table:table-cell table:style-name="ce19"/>
          <table:table-cell table:style-name="ce31"/>
          <table:table-cell table:style-name="ce19"/>
          <table:table-cell table:style-name="ce33"/>
          <table:table-cell table:style-name="ce42"/>
          <table:table-cell table:style-name="ce52"/>
          <table:table-cell table:style-name="ce57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6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6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user</dc:creator>
    <dc:date>2008-09-23T17:04:43</dc:date>
    <meta:print-date>2008-09-23T17:02:28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