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9mm"/>
    </style:style>
    <style:style style:name="co2" style:family="table-column">
      <style:table-column-properties fo:break-before="auto" style:column-width="61.21mm"/>
    </style:style>
    <style:style style:name="co3" style:family="table-column">
      <style:table-column-properties fo:break-before="auto" style:column-width="29.46mm"/>
    </style:style>
    <style:style style:name="co4" style:family="table-column">
      <style:table-column-properties fo:break-before="auto" style:column-width="12.33mm"/>
    </style:style>
    <style:style style:name="co5" style:family="table-column">
      <style:table-column-properties fo:break-before="auto" style:column-width="12.84mm"/>
    </style:style>
    <style:style style:name="co6" style:family="table-column">
      <style:table-column-properties fo:break-before="auto" style:column-width="18.87mm"/>
    </style:style>
    <style:style style:name="co7" style:family="table-column">
      <style:table-column-properties fo:break-before="auto" style:column-width="16.1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5.36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5.03mm" fo:break-before="page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ta1" style:family="table" style:master-page-name="PageStyle_5f__20_審修後">
      <style:table-properties table:display="true" style:writing-mode="lr-tb"/>
    </style:style>
    <style:style style:name="ce1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58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2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32" style:family="table-cell" style:parent-style-name="Default" style:data-style-name="N158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3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34" style:family="table-cell" style:parent-style-name="Default" style:data-style-name="N16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3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3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 審修後" table:style-name="ta1">
        <office:forms form:automatic-focus="false" form:apply-design-mode="false"/>
        <table:table-column table:style-name="co1" table:number-columns-repeated="2" table:default-cell-style-name="ce6"/>
        <table:table-column table:style-name="co2" table:default-cell-style-name="ce13"/>
        <table:table-column table:style-name="co3" table:number-columns-repeated="3" table:default-cell-style-name="ce19"/>
        <table:table-column table:style-name="co4" table:default-cell-style-name="ce25"/>
        <table:table-column table:style-name="co3" table:number-columns-repeated="4" table:default-cell-style-name="ce19"/>
        <table:table-column table:style-name="co5" table:default-cell-style-name="ce25"/>
        <table:table-column table:style-name="co3" table:default-cell-style-name="ce16"/>
        <table:table-column table:style-name="co6" table:default-cell-style-name="ce38"/>
        <table:table-column table:style-name="co7" table:number-columns-repeated="243" table:default-cell-style-name="ce40"/>
        <table:table-column table:style-name="co7" table:number-columns-repeated="767" table:default-cell-style-name="Default"/>
        <table:table-header-rows>
          <table:table-row table:style-name="ro1">
            <table:table-cell table:style-name="ce1"/>
            <table:table-cell table:style-name="ce8"/>
            <table:table-cell table:style-name="ce11"/>
            <table:table-cell table:style-name="ce16" table:number-columns-repeated="2"/>
            <table:table-cell table:style-name="ce21" office:value-type="string" calcext:value-type="string" table:number-columns-spanned="2" table:number-rows-spanned="1">
              <text:p>雲林縣</text:p>
            </table:table-cell>
            <table:covered-table-cell table:style-name="ce21"/>
            <table:table-cell table:style-name="ce28" office:value-type="string" calcext:value-type="string" table:number-columns-spanned="2" table:number-rows-spanned="1">
              <text:p>總決算</text:p>
            </table:table-cell>
            <table:covered-table-cell table:style-name="ce28"/>
            <table:table-cell table:style-name="ce16" table:number-columns-repeated="2"/>
            <table:table-cell table:style-name="ce33"/>
            <table:table-cell/>
            <table:table-cell table:style-name="ce37"/>
            <table:table-cell table:number-columns-repeated="1010"/>
          </table:table-row>
          <table:table-row table:style-name="ro2">
            <table:table-cell table:style-name="ce2" office:value-type="string" calcext:value-type="string">
              <text:p>經常</text:p>
            </table:table-cell>
            <table:table-cell table:style-name="ce9" office:value-type="string" calcext:value-type="string" table:number-columns-spanned="2" table:number-rows-spanned="2">
              <text:p/>
              <text:p/>
              <text:p><text:span text:style-name="T1">門併計</text:span></text:p>
            </table:table-cell>
            <table:covered-table-cell table:style-name="ce12"/>
            <table:table-cell table:style-name="ce16" table:number-columns-repeated="2"/>
            <table:table-cell table:style-name="ce22" office:value-type="string" calcext:value-type="string" table:number-columns-spanned="2" table:number-rows-spanned="1">
              <text:p>歲入來源</text:p>
            </table:table-cell>
            <table:covered-table-cell table:style-name="ce22"/>
            <table:table-cell table:style-name="ce29" office:value-type="string" calcext:value-type="string" table:number-columns-spanned="2" table:number-rows-spanned="1">
              <text:p>別決算總表</text:p>
            </table:table-cell>
            <table:covered-table-cell table:style-name="ce29"/>
            <table:table-cell table:style-name="ce16" table:number-columns-repeated="2"/>
            <table:table-cell table:style-name="ce33"/>
            <table:table-cell/>
            <table:table-cell table:style-name="ce37"/>
            <table:table-cell table:number-columns-repeated="1010"/>
          </table:table-row>
          <table:table-row table:style-name="ro3">
            <table:table-cell table:style-name="ce3" office:value-type="string" calcext:value-type="string">
              <text:p>資本</text:p>
            </table:table-cell>
            <table:covered-table-cell table:number-columns-repeated="2" table:style-name="ce10"/>
            <table:table-cell table:style-name="ce17" table:number-columns-repeated="2"/>
            <table:table-cell table:style-name="ce23" office:value-type="string" calcext:value-type="string" table:number-columns-spanned="2" table:number-rows-spanned="1">
              <text:p>中華民國</text:p>
            </table:table-cell>
            <table:covered-table-cell table:style-name="ce23"/>
            <table:table-cell table:style-name="ce30" office:value-type="string" calcext:value-type="string" table:number-columns-spanned="2" table:number-rows-spanned="1">
              <text:p>96年度</text:p>
            </table:table-cell>
            <table:covered-table-cell table:style-name="ce30"/>
            <table:table-cell table:style-name="ce17" table:number-columns-repeated="2"/>
            <table:table-cell table:style-name="ce34"/>
            <table:table-cell table:style-name="ce35" office:value-type="string" calcext:value-type="string" table:number-columns-spanned="2" table:number-rows-spanned="1">
              <text:p>單位：新臺幣元</text:p>
            </table:table-cell>
            <table:covered-table-cell table:style-name="ce35"/>
            <table:table-cell table:style-name="ce41" table:number-columns-repeated="1010"/>
          </table:table-row>
          <table:table-row table:style-name="ro4">
            <table:table-cell table:style-name="ce4" office:value-type="string" calcext:value-type="string" table:number-columns-spanned="3" table:number-rows-spanned="1">
              <text:p>科目</text:p>
            </table:table-cell>
            <table:covered-table-cell table:number-columns-repeated="2" table:style-name="ce4"/>
            <table:table-cell table:style-name="ce18" office:value-type="string" calcext:value-type="string" table:number-columns-spanned="4" table:number-rows-spanned="1">
              <text:p>預算數</text:p>
            </table:table-cell>
            <table:covered-table-cell table:number-columns-repeated="3" table:style-name="ce18"/>
            <table:table-cell table:style-name="ce18" office:value-type="string" calcext:value-type="string" table:number-columns-spanned="5" table:number-rows-spanned="1">
              <text:p>決算數</text:p>
            </table:table-cell>
            <table:covered-table-cell table:number-columns-repeated="4" table:style-name="ce18"/>
            <table:table-cell table:style-name="ce18" office:value-type="string" calcext:value-type="string" table:number-columns-spanned="1" table:number-rows-spanned="2">
              <text:p>比較增減數</text:p>
            </table:table-cell>
            <table:table-cell table:style-name="ce4" office:value-type="string" calcext:value-type="string" table:number-columns-spanned="1" table:number-rows-spanned="2">
              <text:p>說明</text:p>
            </table:table-cell>
            <table:table-cell table:style-name="ce42" table:number-columns-repeated="1010"/>
          </table:table-row>
          <table:table-row table:style-name="ro4">
            <table:table-cell table:style-name="ce5" office:value-type="string" calcext:value-type="string">
              <text:p>款</text:p>
            </table:table-cell>
            <table:table-cell table:style-name="ce5" office:value-type="string" calcext:value-type="string">
              <text:p>項</text:p>
            </table:table-cell>
            <table:table-cell table:style-name="ce4" office:value-type="string" calcext:value-type="string">
              <text:p>名稱</text:p>
            </table:table-cell>
            <table:table-cell table:style-name="ce18" office:value-type="string" calcext:value-type="string">
              <text:p>本年度預算數</text:p>
            </table:table-cell>
            <table:table-cell table:style-name="ce18" office:value-type="string" calcext:value-type="string">
              <text:p>預算增減數</text:p>
            </table:table-cell>
            <table:table-cell table:style-name="ce18" office:value-type="string" calcext:value-type="string">
              <text:p>合計</text:p>
            </table:table-cell>
            <table:table-cell table:style-name="ce24" office:value-type="string" calcext:value-type="string">
              <text:p>百分比</text:p>
            </table:table-cell>
            <table:table-cell table:style-name="ce18" office:value-type="string" calcext:value-type="string">
              <text:p>實現數</text:p>
            </table:table-cell>
            <table:table-cell table:style-name="ce18" office:value-type="string" calcext:value-type="string">
              <text:p>應收數</text:p>
            </table:table-cell>
            <table:table-cell table:style-name="ce18" office:value-type="string" calcext:value-type="string">
              <text:p>保留數</text:p>
            </table:table-cell>
            <table:table-cell table:style-name="ce18" office:value-type="string" calcext:value-type="string">
              <text:p>合計</text:p>
            </table:table-cell>
            <table:table-cell table:style-name="ce24" office:value-type="string" calcext:value-type="string">
              <text:p>百分比</text:p>
            </table:table-cell>
            <table:covered-table-cell table:style-name="ce18"/>
            <table:covered-table-cell table:style-name="ce4"/>
            <table:table-cell table:style-name="ce42" table:number-columns-repeated="1010"/>
          </table:table-row>
          <table:table-row table:style-name="ro5">
            <table:table-cell table:number-columns-repeated="1024"/>
          </table:table-row>
        </table:table-header-rows>
        <table:table-row table:style-name="ro6">
          <table:table-cell office:value-type="float" office:value="1" calcext:value-type="float">
            <text:p>01</text:p>
          </table:table-cell>
          <table:table-cell/>
          <table:table-cell office:value-type="string" calcext:value-type="string">
            <text:p>稅課收入</text:p>
          </table:table-cell>
          <table:table-cell office:value-type="float" office:value="7938914000" calcext:value-type="float">
            <text:p>7,938,914,000 </text:p>
          </table:table-cell>
          <table:table-cell/>
          <table:table-cell office:value-type="float" office:value="7938914000" calcext:value-type="float">
            <text:p>7,938,914,000 </text:p>
          </table:table-cell>
          <table:table-cell office:value-type="float" office:value="32.7598732225801" calcext:value-type="float">
            <text:p>32.76 </text:p>
          </table:table-cell>
          <table:table-cell office:value-type="float" office:value="8337162620" calcext:value-type="float">
            <text:p>8,337,162,620 </text:p>
          </table:table-cell>
          <table:table-cell office:value-type="float" office:value="205860319" calcext:value-type="float">
            <text:p>205,860,319 </text:p>
          </table:table-cell>
          <table:table-cell office:value-type="float" office:value="167342397" calcext:value-type="float">
            <text:p>167,342,397 </text:p>
          </table:table-cell>
          <table:table-cell office:value-type="float" office:value="8710365336" calcext:value-type="float">
            <text:p>8,710,365,336 </text:p>
          </table:table-cell>
          <table:table-cell table:formula="of:=+[.K7]*100/[.K$34]-0.01" office:value-type="float" office:value="40.0764574185865" calcext:value-type="float">
            <text:p>40.08 </text:p>
          </table:table-cell>
          <table:table-cell table:formula="of:=+[.K7]-[.F7]" office:value-type="float" office:value="771451336" calcext:value-type="float">
            <text:p>771,451,336 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1" calcext:value-type="float">
            <text:p>01</text:p>
          </table:table-cell>
          <table:table-cell office:value-type="string" calcext:value-type="string">
            <text:p><text:s text:c="2"/>土地稅</text:p>
          </table:table-cell>
          <table:table-cell office:value-type="float" office:value="1235915000" calcext:value-type="float">
            <text:p>1,235,915,000 </text:p>
          </table:table-cell>
          <table:table-cell/>
          <table:table-cell office:value-type="float" office:value="1235915000" calcext:value-type="float">
            <text:p>1,235,915,000 </text:p>
          </table:table-cell>
          <table:table-cell office:value-type="float" office:value="5.09999462317959" calcext:value-type="float">
            <text:p>5.10 </text:p>
          </table:table-cell>
          <table:table-cell office:value-type="float" office:value="1425065513" calcext:value-type="float">
            <text:p>1,425,065,513 </text:p>
          </table:table-cell>
          <table:table-cell office:value-type="float" office:value="123127507" calcext:value-type="float">
            <text:p>123,127,507 </text:p>
          </table:table-cell>
          <table:table-cell/>
          <table:table-cell office:value-type="float" office:value="1548193020" calcext:value-type="float">
            <text:p>1,548,193,020 </text:p>
          </table:table-cell>
          <table:table-cell table:formula="of:=+[.K8]*100/[.K$34]" office:value-type="float" office:value="7.12502532074998" calcext:value-type="float">
            <text:p>7.13 </text:p>
          </table:table-cell>
          <table:table-cell table:formula="of:=+[.K8]-[.F8]" office:value-type="float" office:value="312278020" calcext:value-type="float">
            <text:p>312,278,020 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2" calcext:value-type="float">
            <text:p>02</text:p>
          </table:table-cell>
          <table:table-cell office:value-type="string" calcext:value-type="string">
            <text:p><text:s text:c="2"/>房屋稅</text:p>
          </table:table-cell>
          <table:table-cell office:value-type="float" office:value="497532000" calcext:value-type="float">
            <text:p>497,532,000 </text:p>
          </table:table-cell>
          <table:table-cell/>
          <table:table-cell office:value-type="float" office:value="497532000" calcext:value-type="float">
            <text:p>497,532,000 </text:p>
          </table:table-cell>
          <table:table-cell office:value-type="float" office:value="2.05306232617921" calcext:value-type="float">
            <text:p>2.05 </text:p>
          </table:table-cell>
          <table:table-cell office:value-type="float" office:value="491262873" calcext:value-type="float">
            <text:p>491,262,873 </text:p>
          </table:table-cell>
          <table:table-cell office:value-type="float" office:value="22556969" calcext:value-type="float">
            <text:p>22,556,969 </text:p>
          </table:table-cell>
          <table:table-cell/>
          <table:table-cell office:value-type="float" office:value="513819842" calcext:value-type="float">
            <text:p>513,819,842 </text:p>
          </table:table-cell>
          <table:table-cell table:formula="of:=+[.K9]*100/[.K$34]" office:value-type="float" office:value="2.36467891100152" calcext:value-type="float">
            <text:p>2.36 </text:p>
          </table:table-cell>
          <table:table-cell table:formula="of:=+[.K9]-[.F9]" office:value-type="float" office:value="16287842" calcext:value-type="float">
            <text:p>16,287,842 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3" calcext:value-type="float">
            <text:p>03</text:p>
          </table:table-cell>
          <table:table-cell office:value-type="string" calcext:value-type="string">
            <text:p><text:s text:c="2"/>使用牌照稅</text:p>
          </table:table-cell>
          <table:table-cell office:value-type="float" office:value="1705625000" calcext:value-type="float">
            <text:p>1,705,625,000 </text:p>
          </table:table-cell>
          <table:table-cell/>
          <table:table-cell office:value-type="float" office:value="1705625000" calcext:value-type="float">
            <text:p>1,705,625,000 </text:p>
          </table:table-cell>
          <table:table-cell office:value-type="float" office:value="7.0382496605031" calcext:value-type="float">
            <text:p>7.04 </text:p>
          </table:table-cell>
          <table:table-cell office:value-type="float" office:value="1549370123" calcext:value-type="float">
            <text:p>1,549,370,123 </text:p>
          </table:table-cell>
          <table:table-cell office:value-type="float" office:value="60096732" calcext:value-type="float">
            <text:p>60,096,732 </text:p>
          </table:table-cell>
          <table:table-cell/>
          <table:table-cell office:value-type="float" office:value="1609466855" calcext:value-type="float">
            <text:p>1,609,466,855 </text:p>
          </table:table-cell>
          <table:table-cell table:formula="of:=+[.K10]*100/[.K$34]" office:value-type="float" office:value="7.40701704932298" calcext:value-type="float">
            <text:p>7.41 </text:p>
          </table:table-cell>
          <table:table-cell table:formula="of:=+[.K10]-[.F10]" office:value-type="float" office:value="-96158145" calcext:value-type="float">
            <text:p>-96,158,145 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5" calcext:value-type="float">
            <text:p>05</text:p>
          </table:table-cell>
          <table:table-cell office:value-type="string" calcext:value-type="string">
            <text:p><text:s text:c="2"/>印花稅</text:p>
          </table:table-cell>
          <table:table-cell office:value-type="float" office:value="125010000" calcext:value-type="float">
            <text:p>125,010,000 </text:p>
          </table:table-cell>
          <table:table-cell/>
          <table:table-cell office:value-type="float" office:value="125010000" calcext:value-type="float">
            <text:p>125,010,000 </text:p>
          </table:table-cell>
          <table:table-cell office:value-type="float" office:value="0.515852892669545" calcext:value-type="float">
            <text:p>0.52 </text:p>
          </table:table-cell>
          <table:table-cell office:value-type="float" office:value="112572129" calcext:value-type="float">
            <text:p>112,572,129 </text:p>
          </table:table-cell>
          <table:table-cell office:value-type="float" office:value="79111" calcext:value-type="float">
            <text:p>79,111 </text:p>
          </table:table-cell>
          <table:table-cell/>
          <table:table-cell office:value-type="float" office:value="112651240" calcext:value-type="float">
            <text:p>112,651,240 </text:p>
          </table:table-cell>
          <table:table-cell table:formula="of:=+[.K11]*100/[.K$34]" office:value-type="float" office:value="0.518438545481805" calcext:value-type="float">
            <text:p>0.52 </text:p>
          </table:table-cell>
          <table:table-cell table:formula="of:=+[.K11]-[.F11]" office:value-type="float" office:value="-12358760" calcext:value-type="float">
            <text:p>-12,358,760 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8" calcext:value-type="float">
            <text:p>08</text:p>
          </table:table-cell>
          <table:table-cell office:value-type="string" calcext:value-type="string">
            <text:p><text:s text:c="2"/>菸酒稅</text:p>
          </table:table-cell>
          <table:table-cell office:value-type="float" office:value="296696000" calcext:value-type="float">
            <text:p>296,696,000 </text:p>
          </table:table-cell>
          <table:table-cell/>
          <table:table-cell office:value-type="float" office:value="296696000" calcext:value-type="float">
            <text:p>296,696,000 </text:p>
          </table:table-cell>
          <table:table-cell office:value-type="float" office:value="1.22431397362997" calcext:value-type="float">
            <text:p>1.22 </text:p>
          </table:table-cell>
          <table:table-cell office:value-type="float" office:value="288248581" calcext:value-type="float">
            <text:p>288,248,581 </text:p>
          </table:table-cell>
          <table:table-cell/>
          <table:table-cell office:value-type="float" office:value="31167817" calcext:value-type="float">
            <text:p>31,167,817 </text:p>
          </table:table-cell>
          <table:table-cell office:value-type="float" office:value="319416398" calcext:value-type="float">
            <text:p>319,416,398 </text:p>
          </table:table-cell>
          <table:table-cell table:formula="of:=+[.K12]*100/[.K$34]" office:value-type="float" office:value="1.47000399447141" calcext:value-type="float">
            <text:p>1.47 </text:p>
          </table:table-cell>
          <table:table-cell table:formula="of:=+[.K12]-[.F12]" office:value-type="float" office:value="22720398" calcext:value-type="float">
            <text:p>22,720,398 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9" calcext:value-type="float">
            <text:p>09</text:p>
          </table:table-cell>
          <table:table-cell office:value-type="string" calcext:value-type="string">
            <text:p><text:s text:c="2"/>統籌分配稅</text:p>
          </table:table-cell>
          <table:table-cell office:value-type="float" office:value="4078136000" calcext:value-type="float">
            <text:p>4,078,136,000 </text:p>
          </table:table-cell>
          <table:table-cell/>
          <table:table-cell office:value-type="float" office:value="4078136000" calcext:value-type="float">
            <text:p>4,078,136,000 </text:p>
          </table:table-cell>
          <table:table-cell office:value-type="float" office:value="16.8283997464187" calcext:value-type="float">
            <text:p>16.83 </text:p>
          </table:table-cell>
          <table:table-cell office:value-type="float" office:value="4470643401" calcext:value-type="float">
            <text:p>4,470,643,401 </text:p>
          </table:table-cell>
          <table:table-cell/>
          <table:table-cell office:value-type="float" office:value="136174580" calcext:value-type="float">
            <text:p>136,174,580 </text:p>
          </table:table-cell>
          <table:table-cell office:value-type="float" office:value="4606817981" calcext:value-type="float">
            <text:p>4,606,817,981 </text:p>
          </table:table-cell>
          <table:table-cell table:formula="of:=+[.K13]*100/[.K$34]" office:value-type="float" office:value="21.2012935975588" calcext:value-type="float">
            <text:p>21.20 </text:p>
          </table:table-cell>
          <table:table-cell table:formula="of:=+[.K13]-[.F13]" office:value-type="float" office:value="528681981" calcext:value-type="float">
            <text:p>528,681,981 </text:p>
          </table:table-cell>
          <table:table-cell table:number-columns-repeated="1011"/>
        </table:table-row>
        <table:table-row table:style-name="ro6">
          <table:table-cell office:value-type="float" office:value="3" calcext:value-type="float">
            <text:p>03</text:p>
          </table:table-cell>
          <table:table-cell/>
          <table:table-cell office:value-type="string" calcext:value-type="string">
            <text:p>罰款及賠償收入</text:p>
          </table:table-cell>
          <table:table-cell office:value-type="float" office:value="328296000" calcext:value-type="float">
            <text:p>328,296,000 </text:p>
          </table:table-cell>
          <table:table-cell/>
          <table:table-cell office:value-type="float" office:value="328296000" calcext:value-type="float">
            <text:p>328,296,000 </text:p>
          </table:table-cell>
          <table:table-cell office:value-type="float" office:value="1.35471115312247" calcext:value-type="float">
            <text:p>1.35 </text:p>
          </table:table-cell>
          <table:table-cell office:value-type="float" office:value="360003624" calcext:value-type="float">
            <text:p>360,003,624 </text:p>
          </table:table-cell>
          <table:table-cell table:formula="of:=100802551-90000" office:value-type="float" office:value="100712551" calcext:value-type="float">
            <text:p>100,712,551 </text:p>
          </table:table-cell>
          <table:table-cell/>
          <table:table-cell table:formula="of:=460806175-90000" office:value-type="float" office:value="460716175" calcext:value-type="float">
            <text:p>460,716,175 </text:p>
          </table:table-cell>
          <table:table-cell table:formula="of:=+[.K14]*100/[.K$34]" office:value-type="float" office:value="2.12028756760192" calcext:value-type="float">
            <text:p>2.12 </text:p>
          </table:table-cell>
          <table:table-cell table:formula="of:=+[.K14]-[.F14]" office:value-type="float" office:value="132420175" calcext:value-type="float">
            <text:p>132,420,175 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1" calcext:value-type="float">
            <text:p>01</text:p>
          </table:table-cell>
          <table:table-cell office:value-type="string" calcext:value-type="string">
            <text:p><text:s text:c="2"/>罰金罰鍰及怠金</text:p>
          </table:table-cell>
          <table:table-cell office:value-type="float" office:value="327696000" calcext:value-type="float">
            <text:p>327,696,000 </text:p>
          </table:table-cell>
          <table:table-cell/>
          <table:table-cell office:value-type="float" office:value="327696000" calcext:value-type="float">
            <text:p>327,696,000 </text:p>
          </table:table-cell>
          <table:table-cell office:value-type="float" office:value="1.35223525730932" calcext:value-type="float">
            <text:p>1.35 </text:p>
          </table:table-cell>
          <table:table-cell office:value-type="float" office:value="359987524" calcext:value-type="float">
            <text:p>359,987,524 </text:p>
          </table:table-cell>
          <table:table-cell table:style-name="ce32" table:formula="of:=100802551-90000" office:value-type="float" office:value="100712551" calcext:value-type="float">
            <text:p>100,712,551 </text:p>
          </table:table-cell>
          <table:table-cell/>
          <table:table-cell table:formula="of:=460790075-90000" office:value-type="float" office:value="460700075" calcext:value-type="float">
            <text:p>460,700,075 </text:p>
          </table:table-cell>
          <table:table-cell table:formula="of:=+[.K15]*100/[.K$34]" office:value-type="float" office:value="2.12021347289527" calcext:value-type="float">
            <text:p>2.12 </text:p>
          </table:table-cell>
          <table:table-cell table:formula="of:=+[.K15]-[.F15]" office:value-type="float" office:value="133004075" calcext:value-type="float">
            <text:p>133,004,075 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2" calcext:value-type="float">
            <text:p>02</text:p>
          </table:table-cell>
          <table:table-cell office:value-type="string" calcext:value-type="string">
            <text:p><text:s text:c="2"/>沒入及沒收財物</text:p>
          </table:table-cell>
          <table:table-cell table:number-columns-repeated="2"/>
          <table:table-cell office:value-type="float" office:value="0" calcext:value-type="float">
            <text:p>0 </text:p>
          </table:table-cell>
          <table:table-cell office:value-type="string" calcext:value-type="string">
            <text:p>-</text:p>
          </table:table-cell>
          <table:table-cell office:value-type="float" office:value="16100" calcext:value-type="float">
            <text:p>16,100 </text:p>
          </table:table-cell>
          <table:table-cell table:number-columns-repeated="2"/>
          <table:table-cell office:value-type="float" office:value="16100" calcext:value-type="float">
            <text:p>16,100 </text:p>
          </table:table-cell>
          <table:table-cell table:formula="of:=+[.K16]*100/[.K$34]" office:value-type="float" office:value="0.0000740947066561989" calcext:value-type="float">
            <text:p>0.00 </text:p>
          </table:table-cell>
          <table:table-cell table:formula="of:=+[.K16]-[.F16]" office:value-type="float" office:value="16100" calcext:value-type="float">
            <text:p>16,100 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3" calcext:value-type="float">
            <text:p>03</text:p>
          </table:table-cell>
          <table:table-cell office:value-type="string" calcext:value-type="string">
            <text:p><text:s text:c="2"/>賠償收入</text:p>
          </table:table-cell>
          <table:table-cell office:value-type="float" office:value="600000" calcext:value-type="float">
            <text:p>600,000 </text:p>
          </table:table-cell>
          <table:table-cell/>
          <table:table-cell office:value-type="float" office:value="600000" calcext:value-type="float">
            <text:p>600,000 </text:p>
          </table:table-cell>
          <table:table-cell office:value-type="float" office:value="0.00247589581314876" calcext:value-type="float">
            <text:p>0.00 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office:value-type="float" office:value="4" calcext:value-type="float">
            <text:p>04</text:p>
          </table:table-cell>
          <table:table-cell/>
          <table:table-cell office:value-type="string" calcext:value-type="string">
            <text:p>規費收入</text:p>
          </table:table-cell>
          <table:table-cell office:value-type="float" office:value="198266000" calcext:value-type="float">
            <text:p>198,266,000 </text:p>
          </table:table-cell>
          <table:table-cell/>
          <table:table-cell office:value-type="float" office:value="198266000" calcext:value-type="float">
            <text:p>198,266,000 </text:p>
          </table:table-cell>
          <table:table-cell office:value-type="float" office:value="0.818143265482921" calcext:value-type="float">
            <text:p>0.82 </text:p>
          </table:table-cell>
          <table:table-cell office:value-type="float" office:value="242449247" calcext:value-type="float">
            <text:p>242,449,247 </text:p>
          </table:table-cell>
          <table:table-cell table:number-columns-repeated="2"/>
          <table:table-cell office:value-type="float" office:value="242449247" calcext:value-type="float">
            <text:p>242,449,247 </text:p>
          </table:table-cell>
          <table:table-cell table:formula="of:=+[.K18]*100/[.K$34]" office:value-type="float" office:value="1.11578918232803" calcext:value-type="float">
            <text:p>1.12 </text:p>
          </table:table-cell>
          <table:table-cell table:formula="of:=+[.K18]-[.F18]" office:value-type="float" office:value="44183247" calcext:value-type="float">
            <text:p>44,183,247 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1" calcext:value-type="float">
            <text:p>01</text:p>
          </table:table-cell>
          <table:table-cell office:value-type="string" calcext:value-type="string">
            <text:p><text:s text:c="2"/>行政規費收入</text:p>
          </table:table-cell>
          <table:table-cell office:value-type="float" office:value="145986000" calcext:value-type="float">
            <text:p>145,986,000 </text:p>
          </table:table-cell>
          <table:table-cell/>
          <table:table-cell office:value-type="float" office:value="145986000" calcext:value-type="float">
            <text:p>145,986,000 </text:p>
          </table:table-cell>
          <table:table-cell office:value-type="float" office:value="0.602410210297226" calcext:value-type="float">
            <text:p>0.60 </text:p>
          </table:table-cell>
          <table:table-cell office:value-type="float" office:value="184701990" calcext:value-type="float">
            <text:p>184,701,990 </text:p>
          </table:table-cell>
          <table:table-cell table:number-columns-repeated="2"/>
          <table:table-cell office:value-type="float" office:value="184701990" calcext:value-type="float">
            <text:p>184,701,990 </text:p>
          </table:table-cell>
          <table:table-cell table:formula="of:=+[.K19]*100/[.K$34]" office:value-type="float" office:value="0.850027314774297" calcext:value-type="float">
            <text:p>0.85 </text:p>
          </table:table-cell>
          <table:table-cell table:formula="of:=+[.K19]-[.F19]" office:value-type="float" office:value="38715990" calcext:value-type="float">
            <text:p>38,715,990 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2" calcext:value-type="float">
            <text:p>02</text:p>
          </table:table-cell>
          <table:table-cell office:value-type="string" calcext:value-type="string">
            <text:p><text:s text:c="2"/>使用規費收入</text:p>
          </table:table-cell>
          <table:table-cell office:value-type="float" office:value="52280000" calcext:value-type="float">
            <text:p>52,280,000 </text:p>
          </table:table-cell>
          <table:table-cell/>
          <table:table-cell office:value-type="float" office:value="52280000" calcext:value-type="float">
            <text:p>52,280,000 </text:p>
          </table:table-cell>
          <table:table-cell office:value-type="float" office:value="0.215733055185695" calcext:value-type="float">
            <text:p>0.22 </text:p>
          </table:table-cell>
          <table:table-cell office:value-type="float" office:value="57747257" calcext:value-type="float">
            <text:p>57,747,257 </text:p>
          </table:table-cell>
          <table:table-cell table:number-columns-repeated="2"/>
          <table:table-cell office:value-type="float" office:value="57747257" calcext:value-type="float">
            <text:p>57,747,257 </text:p>
          </table:table-cell>
          <table:table-cell table:formula="of:=+[.K20]*100/[.K$34]" office:value-type="float" office:value="0.265761867553735" calcext:value-type="float">
            <text:p>0.27 </text:p>
          </table:table-cell>
          <table:table-cell table:formula="of:=+[.K20]-[.F20]" office:value-type="float" office:value="5467257" calcext:value-type="float">
            <text:p>5,467,257 </text:p>
          </table:table-cell>
          <table:table-cell table:number-columns-repeated="1011"/>
        </table:table-row>
        <table:table-row table:style-name="ro6">
          <table:table-cell office:value-type="float" office:value="6" calcext:value-type="float">
            <text:p>06</text:p>
          </table:table-cell>
          <table:table-cell/>
          <table:table-cell office:value-type="string" calcext:value-type="string">
            <text:p>財產收入</text:p>
          </table:table-cell>
          <table:table-cell office:value-type="float" office:value="1415062000" calcext:value-type="float">
            <text:p>1,415,062,000 </text:p>
          </table:table-cell>
          <table:table-cell office:value-type="float" office:value="3546000" calcext:value-type="float">
            <text:p>3,546,000 </text:p>
          </table:table-cell>
          <table:table-cell office:value-type="float" office:value="1418608000" calcext:value-type="float">
            <text:p>1,418,608,000 </text:p>
          </table:table-cell>
          <table:table-cell office:value-type="float" office:value="5.85387601283223" calcext:value-type="float">
            <text:p>5.85 </text:p>
          </table:table-cell>
          <table:table-cell office:value-type="float" office:value="216192233" calcext:value-type="float">
            <text:p>216,192,233 </text:p>
          </table:table-cell>
          <table:table-cell office:value-type="float" office:value="2511" calcext:value-type="float">
            <text:p>2,511 </text:p>
          </table:table-cell>
          <table:table-cell table:formula="of:=1202391000-1200000000" office:value-type="float" office:value="2391000" calcext:value-type="float">
            <text:p>2,391,000 </text:p>
          </table:table-cell>
          <table:table-cell table:formula="of:=1418585744-1200000000" office:value-type="float" office:value="218585744" calcext:value-type="float">
            <text:p>218,585,744 </text:p>
          </table:table-cell>
          <table:table-cell table:formula="of:=+[.K21]*100/[.K$34]" office:value-type="float" office:value="1.00596562614329" calcext:value-type="float">
            <text:p>1.01 </text:p>
          </table:table-cell>
          <table:table-cell table:formula="of:=+[.K21]-[.F21]" office:value-type="float" office:value="-1200022256" calcext:value-type="float">
            <text:p>-1,200,022,256 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1" calcext:value-type="float">
            <text:p>01</text:p>
          </table:table-cell>
          <table:table-cell office:value-type="string" calcext:value-type="string">
            <text:p><text:s text:c="2"/>財產孳息</text:p>
          </table:table-cell>
          <table:table-cell office:value-type="float" office:value="1479000" calcext:value-type="float">
            <text:p>1,479,000 </text:p>
          </table:table-cell>
          <table:table-cell/>
          <table:table-cell office:value-type="float" office:value="1479000" calcext:value-type="float">
            <text:p>1,479,000 </text:p>
          </table:table-cell>
          <table:table-cell office:value-type="float" office:value="0.0061030831794117" calcext:value-type="float">
            <text:p>0.01 </text:p>
          </table:table-cell>
          <table:table-cell office:value-type="float" office:value="1454370" calcext:value-type="float">
            <text:p>1,454,370 </text:p>
          </table:table-cell>
          <table:table-cell office:value-type="float" office:value="2511" calcext:value-type="float">
            <text:p>2,511 </text:p>
          </table:table-cell>
          <table:table-cell/>
          <table:table-cell office:value-type="float" office:value="1456881" calcext:value-type="float">
            <text:p>1,456,881 </text:p>
          </table:table-cell>
          <table:table-cell table:formula="of:=+[.K22]*100/[.K$34]" office:value-type="float" office:value="0.00670479318807389" calcext:value-type="float">
            <text:p>0.01 </text:p>
          </table:table-cell>
          <table:table-cell table:formula="of:=+[.K22]-[.F22]" office:value-type="float" office:value="-22119" calcext:value-type="float">
            <text:p>-22,119 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2" calcext:value-type="float">
            <text:p>02</text:p>
          </table:table-cell>
          <table:table-cell office:value-type="string" calcext:value-type="string">
            <text:p><text:s text:c="2"/>財產售價</text:p>
          </table:table-cell>
          <table:table-cell office:value-type="float" office:value="1200000000" calcext:value-type="float">
            <text:p>1,200,000,000 </text:p>
          </table:table-cell>
          <table:table-cell office:value-type="float" office:value="3546000" calcext:value-type="float">
            <text:p>3,546,000 </text:p>
          </table:table-cell>
          <table:table-cell office:value-type="float" office:value="1203546000" calcext:value-type="float">
            <text:p>1,203,546,000 </text:p>
          </table:table-cell>
          <table:table-cell office:value-type="float" office:value="4.96642417055323" calcext:value-type="float">
            <text:p>4.97 </text:p>
          </table:table-cell>
          <table:table-cell office:value-type="float" office:value="1155000" calcext:value-type="float">
            <text:p>1,155,000 </text:p>
          </table:table-cell>
          <table:table-cell/>
          <table:table-cell table:style-name="ce32" table:formula="of:=1202391000-1200000000" office:value-type="float" office:value="2391000" calcext:value-type="float">
            <text:p>2,391,000 </text:p>
          </table:table-cell>
          <table:table-cell table:formula="of:=1203546000-1200000000" office:value-type="float" office:value="3546000" calcext:value-type="float">
            <text:p>3,546,000 </text:p>
          </table:table-cell>
          <table:table-cell table:formula="of:=+[.K23]*100/[.K$34]" office:value-type="float" office:value="0.0163192440871355" calcext:value-type="float">
            <text:p>0.02 </text:p>
          </table:table-cell>
          <table:table-cell table:formula="of:=+[.K23]-[.F23]" office:value-type="float" office:value="-1200000000" calcext:value-type="float">
            <text:p>-1,200,000,000 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4" calcext:value-type="float">
            <text:p>04</text:p>
          </table:table-cell>
          <table:table-cell office:value-type="string" calcext:value-type="string">
            <text:p><text:s text:c="2"/>投資收回</text:p>
          </table:table-cell>
          <table:table-cell office:value-type="float" office:value="213583000" calcext:value-type="float">
            <text:p>213,583,000 </text:p>
          </table:table-cell>
          <table:table-cell/>
          <table:table-cell office:value-type="float" office:value="213583000" calcext:value-type="float">
            <text:p>213,583,000 </text:p>
          </table:table-cell>
          <table:table-cell office:value-type="float" office:value="0.881348759099587" calcext:value-type="float">
            <text:p>0.88 </text:p>
          </table:table-cell>
          <table:table-cell office:value-type="float" office:value="213582863" calcext:value-type="float">
            <text:p>213,582,863 </text:p>
          </table:table-cell>
          <table:table-cell table:number-columns-repeated="2"/>
          <table:table-cell office:value-type="float" office:value="213582863" calcext:value-type="float">
            <text:p>213,582,863 </text:p>
          </table:table-cell>
          <table:table-cell table:formula="of:=+[.K24]*100/[.K$34]" office:value-type="float" office:value="0.982941588868081" calcext:value-type="float">
            <text:p>0.98 </text:p>
          </table:table-cell>
          <table:table-cell table:formula="of:=+[.K24]-[.F24]" office:value-type="float" office:value="-137" calcext:value-type="float">
            <text:p>-137 </text:p>
          </table:table-cell>
          <table:table-cell table:number-columns-repeated="1011"/>
        </table:table-row>
        <table:table-row table:style-name="ro6">
          <table:table-cell office:value-type="float" office:value="7" calcext:value-type="float">
            <text:p>07</text:p>
          </table:table-cell>
          <table:table-cell/>
          <table:table-cell office:value-type="string" calcext:value-type="string">
            <text:p>營業盈餘及事業收入</text:p>
          </table:table-cell>
          <table:table-cell table:number-columns-repeated="5"/>
          <table:table-cell office:value-type="float" office:value="4550000" calcext:value-type="float">
            <text:p>4,550,000 </text:p>
          </table:table-cell>
          <table:table-cell/>
          <table:table-cell table:formula="of:=+[.H25]+[.I25]+[.J25]" office:value-type="float" office:value="4550000" calcext:value-type="float">
            <text:p>4,550,000 </text:p>
          </table:table-cell>
          <table:table-cell table:formula="of:=+[.K25]*100/[.K$34]" office:value-type="float" office:value="0.0209398084028388" calcext:value-type="float">
            <text:p>0.02 </text:p>
          </table:table-cell>
          <table:table-cell table:formula="of:=+[.K25]-[.F25]" office:value-type="float" office:value="4550000" calcext:value-type="float">
            <text:p>4,550,000 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1" calcext:value-type="float">
            <text:p>01</text:p>
          </table:table-cell>
          <table:table-cell table:style-name="ce14" office:value-type="string" calcext:value-type="string">
            <text:p>    <text:span text:style-name="T1">營業基金盈餘繳庫</text:span></text:p>
          </table:table-cell>
          <table:table-cell table:number-columns-repeated="4"/>
          <table:table-cell table:style-name="ce31"/>
          <table:table-cell table:style-name="ce32" office:value-type="float" office:value="4550000" calcext:value-type="float">
            <text:p>4,550,000 </text:p>
          </table:table-cell>
          <table:table-cell/>
          <table:table-cell table:formula="of:=+[.H26]+[.I26]+[.J26]" office:value-type="float" office:value="4550000" calcext:value-type="float">
            <text:p>4,550,000 </text:p>
          </table:table-cell>
          <table:table-cell table:formula="of:=+[.K26]*100/[.K$34]" office:value-type="float" office:value="0.0209398084028388" calcext:value-type="float">
            <text:p>0.02 </text:p>
          </table:table-cell>
          <table:table-cell table:formula="of:=+[.K26]-[.F26]" office:value-type="float" office:value="4550000" calcext:value-type="float">
            <text:p>4,550,000 </text:p>
          </table:table-cell>
          <table:table-cell table:number-columns-repeated="1011"/>
        </table:table-row>
        <table:table-row table:style-name="ro6">
          <table:table-cell office:value-type="float" office:value="8" calcext:value-type="float">
            <text:p>08</text:p>
          </table:table-cell>
          <table:table-cell/>
          <table:table-cell office:value-type="string" calcext:value-type="string">
            <text:p>補助及協助收入</text:p>
          </table:table-cell>
          <table:table-cell office:value-type="float" office:value="13346319000" calcext:value-type="float">
            <text:p>13,346,319,000 </text:p>
          </table:table-cell>
          <table:table-cell office:value-type="float" office:value="926647000" calcext:value-type="float">
            <text:p>926,647,000 </text:p>
          </table:table-cell>
          <table:table-cell office:value-type="float" office:value="14272966000" calcext:value-type="float">
            <text:p>14,272,966,000 </text:p>
          </table:table-cell>
          <table:table-cell office:value-type="float" office:value="58.8972946010244" calcext:value-type="float">
            <text:p>58.90 </text:p>
          </table:table-cell>
          <table:table-cell office:value-type="float" office:value="9533171229" calcext:value-type="float">
            <text:p>9,533,171,229 </text:p>
          </table:table-cell>
          <table:table-cell/>
          <table:table-cell office:value-type="float" office:value="2371769763" calcext:value-type="float">
            <text:p>2,371,769,763 </text:p>
          </table:table-cell>
          <table:table-cell office:value-type="float" office:value="11904940992" calcext:value-type="float">
            <text:p>11,904,940,992 </text:p>
          </table:table-cell>
          <table:table-cell table:formula="of:=+[.K27]*100/[.K$34]" office:value-type="float" office:value="54.7883919603477" calcext:value-type="float">
            <text:p>54.79 </text:p>
          </table:table-cell>
          <table:table-cell table:formula="of:=+[.K27]-[.F27]" office:value-type="float" office:value="-2368025008" calcext:value-type="float">
            <text:p>-2,368,025,008 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1" calcext:value-type="float">
            <text:p>01</text:p>
          </table:table-cell>
          <table:table-cell office:value-type="string" calcext:value-type="string">
            <text:p><text:s text:c="2"/>上級政府補助收入</text:p>
          </table:table-cell>
          <table:table-cell office:value-type="float" office:value="13346319000" calcext:value-type="float">
            <text:p>13,346,319,000 </text:p>
          </table:table-cell>
          <table:table-cell office:value-type="float" office:value="926647000" calcext:value-type="float">
            <text:p>926,647,000 </text:p>
          </table:table-cell>
          <table:table-cell office:value-type="float" office:value="14272966000" calcext:value-type="float">
            <text:p>14,272,966,000 </text:p>
          </table:table-cell>
          <table:table-cell office:value-type="float" office:value="58.8972946010244" calcext:value-type="float">
            <text:p>58.90 </text:p>
          </table:table-cell>
          <table:table-cell office:value-type="float" office:value="9533171229" calcext:value-type="float">
            <text:p>9,533,171,229 </text:p>
          </table:table-cell>
          <table:table-cell/>
          <table:table-cell office:value-type="float" office:value="2371769763" calcext:value-type="float">
            <text:p>2,371,769,763 </text:p>
          </table:table-cell>
          <table:table-cell office:value-type="float" office:value="11904940992" calcext:value-type="float">
            <text:p>11,904,940,992 </text:p>
          </table:table-cell>
          <table:table-cell table:formula="of:=+[.K28]*100/[.K$34]" office:value-type="float" office:value="54.7883919603477" calcext:value-type="float">
            <text:p>54.79 </text:p>
          </table:table-cell>
          <table:table-cell table:formula="of:=+[.K28]-[.F28]" office:value-type="float" office:value="-2368025008" calcext:value-type="float">
            <text:p>-2,368,025,008 </text:p>
          </table:table-cell>
          <table:table-cell table:number-columns-repeated="1011"/>
        </table:table-row>
        <table:table-row table:style-name="ro6">
          <table:table-cell office:value-type="float" office:value="9" calcext:value-type="float">
            <text:p>09</text:p>
          </table:table-cell>
          <table:table-cell/>
          <table:table-cell office:value-type="string" calcext:value-type="string">
            <text:p>捐獻及贈與收入</text:p>
          </table:table-cell>
          <table:table-cell/>
          <table:table-cell table:number-columns-repeated="2" office:value-type="float" office:value="3460000" calcext:value-type="float">
            <text:p>3,460,000 </text:p>
          </table:table-cell>
          <table:table-cell office:value-type="float" office:value="0.0142776658558245" calcext:value-type="float">
            <text:p>0.01 </text:p>
          </table:table-cell>
          <table:table-cell office:value-type="float" office:value="3227500" calcext:value-type="float">
            <text:p>3,227,500 </text:p>
          </table:table-cell>
          <table:table-cell table:number-columns-repeated="2"/>
          <table:table-cell office:value-type="float" office:value="3227500" calcext:value-type="float">
            <text:p>3,227,500 </text:p>
          </table:table-cell>
          <table:table-cell table:formula="of:=+[.K29]*100/[.K$34]" office:value-type="float" office:value="0.0148534574989368" calcext:value-type="float">
            <text:p>0.01 </text:p>
          </table:table-cell>
          <table:table-cell table:formula="of:=+[.K29]-[.F29]" office:value-type="float" office:value="-232500" calcext:value-type="float">
            <text:p>-232,500 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1" calcext:value-type="float">
            <text:p>01</text:p>
          </table:table-cell>
          <table:table-cell office:value-type="string" calcext:value-type="string">
            <text:p><text:s text:c="2"/>捐獻收入</text:p>
          </table:table-cell>
          <table:table-cell/>
          <table:table-cell table:number-columns-repeated="2" office:value-type="float" office:value="3460000" calcext:value-type="float">
            <text:p>3,460,000 </text:p>
          </table:table-cell>
          <table:table-cell office:value-type="float" office:value="0.0142776658558245" calcext:value-type="float">
            <text:p>0.01 </text:p>
          </table:table-cell>
          <table:table-cell office:value-type="float" office:value="3227500" calcext:value-type="float">
            <text:p>3,227,500 </text:p>
          </table:table-cell>
          <table:table-cell table:number-columns-repeated="2"/>
          <table:table-cell office:value-type="float" office:value="3227500" calcext:value-type="float">
            <text:p>3,227,500 </text:p>
          </table:table-cell>
          <table:table-cell table:formula="of:=+[.K30]*100/[.K$34]" office:value-type="float" office:value="0.0148534574989368" calcext:value-type="float">
            <text:p>0.01 </text:p>
          </table:table-cell>
          <table:table-cell table:formula="of:=+[.K30]-[.F30]" office:value-type="float" office:value="-232500" calcext:value-type="float">
            <text:p>-232,500 </text:p>
          </table:table-cell>
          <table:table-cell table:number-columns-repeated="1011"/>
        </table:table-row>
        <table:table-row table:style-name="ro6"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其他收入</text:p>
          </table:table-cell>
          <table:table-cell office:value-type="float" office:value="73143000" calcext:value-type="float">
            <text:p>73,143,000 </text:p>
          </table:table-cell>
          <table:table-cell/>
          <table:table-cell office:value-type="float" office:value="73143000" calcext:value-type="float">
            <text:p>73,143,000 </text:p>
          </table:table-cell>
          <table:table-cell office:value-type="float" office:value="0.3018240791019" calcext:value-type="float">
            <text:p>0.30 </text:p>
          </table:table-cell>
          <table:table-cell office:value-type="float" office:value="184112628" calcext:value-type="float">
            <text:p>184,112,628 </text:p>
          </table:table-cell>
          <table:table-cell table:number-columns-repeated="2"/>
          <table:table-cell office:value-type="float" office:value="184112628" calcext:value-type="float">
            <text:p>184,112,628 </text:p>
          </table:table-cell>
          <table:table-cell table:formula="of:=+[.K31]*100/[.K$34]" office:value-type="float" office:value="0.847314979090799" calcext:value-type="float">
            <text:p>0.85 </text:p>
          </table:table-cell>
          <table:table-cell table:formula="of:=+[.K31]-[.F31]" office:value-type="float" office:value="110969628" calcext:value-type="float">
            <text:p>110,969,628 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1" calcext:value-type="float">
            <text:p>01</text:p>
          </table:table-cell>
          <table:table-cell office:value-type="string" calcext:value-type="string">
            <text:p><text:s text:c="2"/>學雜費收入</text:p>
          </table:table-cell>
          <table:table-cell office:value-type="float" office:value="19339000" calcext:value-type="float">
            <text:p>19,339,000 </text:p>
          </table:table-cell>
          <table:table-cell/>
          <table:table-cell office:value-type="float" office:value="19339000" calcext:value-type="float">
            <text:p>19,339,000 </text:p>
          </table:table-cell>
          <table:table-cell office:value-type="float" office:value="0.0798022485508066" calcext:value-type="float">
            <text:p>0.08 </text:p>
          </table:table-cell>
          <table:table-cell office:value-type="float" office:value="15955516" calcext:value-type="float">
            <text:p>15,955,516 </text:p>
          </table:table-cell>
          <table:table-cell table:number-columns-repeated="2"/>
          <table:table-cell office:value-type="float" office:value="15955516" calcext:value-type="float">
            <text:p>15,955,516 </text:p>
          </table:table-cell>
          <table:table-cell table:formula="of:=+[.K32]*100/[.K$34]" office:value-type="float" office:value="0.0734297687930614" calcext:value-type="float">
            <text:p>0.07 </text:p>
          </table:table-cell>
          <table:table-cell table:formula="of:=+[.K32]-[.F32]" office:value-type="float" office:value="-3383484" calcext:value-type="float">
            <text:p>-3,383,484 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2" calcext:value-type="float">
            <text:p>02</text:p>
          </table:table-cell>
          <table:table-cell office:value-type="string" calcext:value-type="string">
            <text:p><text:s text:c="2"/>雜項收入</text:p>
          </table:table-cell>
          <table:table-cell office:value-type="float" office:value="53804000" calcext:value-type="float">
            <text:p>53,804,000 </text:p>
          </table:table-cell>
          <table:table-cell/>
          <table:table-cell office:value-type="float" office:value="53804000" calcext:value-type="float">
            <text:p>53,804,000 </text:p>
          </table:table-cell>
          <table:table-cell office:value-type="float" office:value="0.222021830551093" calcext:value-type="float">
            <text:p>0.22 </text:p>
          </table:table-cell>
          <table:table-cell office:value-type="float" office:value="168157112" calcext:value-type="float">
            <text:p>168,157,112 </text:p>
          </table:table-cell>
          <table:table-cell table:number-columns-repeated="2"/>
          <table:table-cell office:value-type="float" office:value="168157112" calcext:value-type="float">
            <text:p>168,157,112 </text:p>
          </table:table-cell>
          <table:table-cell table:formula="of:=+[.K33]*100/[.K$34]" office:value-type="float" office:value="0.773885210297738" calcext:value-type="float">
            <text:p>0.77 </text:p>
          </table:table-cell>
          <table:table-cell table:formula="of:=+[.K33]-[.F33]" office:value-type="float" office:value="114353112" calcext:value-type="float">
            <text:p>114,353,112 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string" calcext:value-type="string">
            <text:p>總計</text:p>
          </table:table-cell>
          <table:table-cell office:value-type="float" office:value="23300000000" calcext:value-type="float">
            <text:p>23,300,000,000 </text:p>
          </table:table-cell>
          <table:table-cell office:value-type="float" office:value="933653000" calcext:value-type="float">
            <text:p>933,653,000 </text:p>
          </table:table-cell>
          <table:table-cell office:value-type="float" office:value="24233653000" calcext:value-type="float">
            <text:p>24,233,653,000 </text:p>
          </table:table-cell>
          <table:table-cell table:style-name="ce26" office:value-type="float" office:value="100" calcext:value-type="float">
            <text:p>100.00 </text:p>
          </table:table-cell>
          <table:table-cell table:formula="of:=18876319081" office:value-type="float" office:value="18876319081" calcext:value-type="float">
            <text:p>18,876,319,081 </text:p>
          </table:table-cell>
          <table:table-cell table:formula="of:=306665381+4550000-90000" office:value-type="float" office:value="311125381" calcext:value-type="float">
            <text:p>311,125,381 </text:p>
          </table:table-cell>
          <table:table-cell table:formula="of:=3741503160-1200000000" office:value-type="float" office:value="2541503160" calcext:value-type="float">
            <text:p>2,541,503,160 </text:p>
          </table:table-cell>
          <table:table-cell table:formula="of:=22924487622+4550000-90000-1200000000" office:value-type="float" office:value="21728947622" calcext:value-type="float">
            <text:p>21,728,947,622 </text:p>
          </table:table-cell>
          <table:table-cell table:style-name="ce26" office:value-type="float" office:value="100" calcext:value-type="float">
            <text:p>100.00 </text:p>
          </table:table-cell>
          <table:table-cell table:formula="of:=+[.K34]-[.F34]" office:value-type="float" office:value="-2504705378" calcext:value-type="float">
            <text:p>-2,504,705,378 </text:p>
          </table:table-cell>
          <table:table-cell table:number-columns-repeated="1011"/>
        </table:table-row>
        <table:table-row table:style-name="ro6" table:number-rows-repeated="17">
          <table:table-cell table:number-columns-repeated="1024"/>
        </table:table-row>
        <table:table-row table:style-name="ro6">
          <table:table-cell office:value-type="string" calcext:value-type="string">
            <text:p>　</text:p>
          </table:table-cell>
          <table:table-cell table:number-columns-repeated="13"/>
          <table:table-cell table:style-name="ce37" table:number-columns-repeated="1010"/>
        </table:table-row>
        <table:table-row table:style-name="ro7">
          <table:table-cell table:style-name="ce7" table:number-columns-repeated="2"/>
          <table:table-cell table:style-name="ce15"/>
          <table:table-cell table:style-name="ce20" table:number-columns-repeated="3"/>
          <table:table-cell table:style-name="ce27"/>
          <table:table-cell table:style-name="ce20" table:number-columns-repeated="4"/>
          <table:table-cell table:style-name="ce27"/>
          <table:table-cell table:style-name="ce36"/>
          <table:table-cell table:style-name="ce39"/>
          <table:table-cell table:style-name="ce43" table:number-columns-repeated="1010"/>
        </table:table-row>
        <table:table-row table:style-name="ro8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' 審修後'.$A$1" table:cell-range-address="$' 審修後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2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2" loext:min-decimal-places="2" number:min-integer-digits="1" number:grouping="true"/>
      <number:text> </number:text>
    </number:number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Yes</number:text>
    </number:number-style>
    <number:number-style style:name="N161P1" style:volatile="true">
      <number:text>Yes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True</number:text>
    </number:number-style>
    <number:number-style style:name="N162P1" style:volatile="true">
      <number:text>True</number:text>
    </number:number-style>
    <number:number-style style:name="N162">
      <number:text>False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On</number:text>
    </number:number-style>
    <number:number-style style:name="N163P1" style:volatile="true">
      <number:text>On</number:text>
    </number:number-style>
    <number:number-style style:name="N163">
      <number:text>Off</number:text>
      <style:map style:condition="value()&gt;0" style:apply-style-name="N163P0"/>
      <style:map style:condition="value()&lt;0" style:apply-style-name="N16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8.01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svg:height="0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_20_審修後" style:display-name="PageStyle_ 審修後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入來源別決算總表</dc:title>
    <meta:initial-creator>albert</meta:initial-creator>
    <meta:creation-date>2000-08-14T11:55:42</meta:creation-date>
    <dc:creator>user</dc:creator>
    <dc:date>2008-09-23T17:20:39</dc:date>
    <meta:print-date>2008-09-23T17:20:33</meta:print-date>
    <meta:document-statistic meta:table-count="1" meta:cell-count="295" meta:object-count="0"/>
    <meta:generator>NDC_ODF_Application_Tools/1.0.3$Windows_X86_64 LibreOffice_project/8ad3e16aadc5e73175a2d44b1abec8638aa18880</meta:generator>
  </office:meta>
</office:document-meta>
</file>