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8.5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31.73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12.33mm"/>
    </style:style>
    <style:style style:name="co10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審修後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修後" table:style-name="ta1" table:print-ranges="審修後.A1:審修後.N43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34"/>
        <table:table-column table:style-name="co3" table:default-cell-style-name="ce47"/>
        <table:table-column table:style-name="co4" table:number-columns-repeated="2" table:default-cell-style-name="ce18"/>
        <table:table-column table:style-name="co6" table:default-cell-style-name="ce18"/>
        <table:table-column table:style-name="co7" table:default-cell-style-name="ce50"/>
        <table:table-column table:style-name="co8" table:default-cell-style-name="ce57"/>
        <table:table-column table:style-name="co9" table:default-cell-style-name="ce12"/>
        <table:table-column table:style-name="co10" table:default-cell-style-name="ce12"/>
        <table:table-column table:style-name="co10" table:number-columns-repeated="242" table:default-cell-style-name="ce70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number-columns-repeated="4"/>
            <table:table-cell table:style-name="ce26" office:value-type="string" calcext:value-type="string" table:number-columns-spanned="2" table:number-rows-spanned="1">
              <text:p>雲林縣</text:p>
            </table:table-cell>
            <table:covered-table-cell table:style-name="ce26"/>
            <table:table-cell table:style-name="ce35" office:value-type="string" calcext:value-type="string" table:number-columns-spanned="2" table:number-rows-spanned="1">
              <text:p>總決算</text:p>
            </table:table-cell>
            <table:covered-table-cell table:style-name="ce35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10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1"/>
            <table:table-cell table:number-columns-repeated="2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6" office:value-type="string" calcext:value-type="string" table:number-columns-spanned="2" table:number-rows-spanned="1">
              <text:p>別決算總表</text:p>
            </table:table-cell>
            <table:covered-table-cell table:style-name="ce36"/>
            <table:table-cell table:number-columns-repeated="1015"/>
          </table:table-row>
          <table:table-row table:style-name="ro3">
            <table:table-cell table:style-name="ce1" office:value-type="string" calcext:value-type="string">
              <text:p>資本</text:p>
            </table:table-cell>
            <table:covered-table-cell table:number-columns-repeated="2" table:style-name="ce11"/>
            <table:table-cell table:style-name="ce19" table:number-columns-repeated="2"/>
            <table:table-cell table:style-name="ce28" office:value-type="string" calcext:value-type="string" table:number-columns-spanned="2" table:number-rows-spanned="1">
              <text:p>中華民國</text:p>
            </table:table-cell>
            <table:covered-table-cell table:style-name="ce28"/>
            <table:table-cell table:style-name="ce37" office:value-type="string" calcext:value-type="string" table:number-columns-spanned="2" table:number-rows-spanned="1">
              <text:p>95年度</text:p>
            </table:table-cell>
            <table:covered-table-cell table:style-name="ce37"/>
            <table:table-cell table:style-name="ce19" table:number-columns-repeated="2"/>
            <table:table-cell table:style-name="ce51"/>
            <table:table-cell table:style-name="ce58" office:value-type="string" calcext:value-type="string" table:number-columns-spanned="2" table:number-rows-spanned="1">
              <text:p>單位：新臺幣元</text:p>
            </table:table-cell>
            <table:covered-table-cell table:style-name="ce58"/>
            <table:table-cell table:style-name="ce66"/>
            <table:table-cell table:style-name="ce71" table:number-columns-repeated="1009"/>
          </table:table-row>
          <table:table-row table:style-name="ro4">
            <table:table-cell table:style-name="ce3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3"/>
            <table:table-cell table:style-name="ce20" office:value-type="string" calcext:value-type="string" table:number-columns-spanned="4" table:number-rows-spanned="1">
              <text:p>預<text:span text:style-name="T2">                          </text:span><text:span text:style-name="T3">算</text:span><text:span text:style-name="T4">                                 </text:span><text:span text:style-name="T3">數</text:span></text:p>
            </table:table-cell>
            <table:covered-table-cell table:number-columns-repeated="2" table:style-name="ce25"/>
            <table:covered-table-cell table:style-name="ce29"/>
            <table:table-cell table:style-name="ce38" office:value-type="string" calcext:value-type="string" table:number-columns-spanned="5" table:number-rows-spanned="1">
              <text:p>決算審定數</text:p>
            </table:table-cell>
            <table:covered-table-cell table:number-columns-repeated="4" table:style-name="ce38"/>
            <table:table-cell table:style-name="ce59" office:value-type="string" calcext:value-type="string" table:number-columns-spanned="1" table:number-rows-spanned="2">
              <text:p>比較增減數</text:p>
            </table:table-cell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67" table:number-columns-repeated="1010"/>
          </table:table-row>
          <table:table-row table:style-name="ro4">
            <table:table-cell table:style-name="ce4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3" office:value-type="string" calcext:value-type="string">
              <text:p>名稱</text:p>
            </table:table-cell>
            <table:table-cell table:style-name="ce20" office:value-type="string" calcext:value-type="string">
              <text:p>本年度預算數</text:p>
            </table:table-cell>
            <table:table-cell table:style-name="ce20" office:value-type="string" calcext:value-type="string">
              <text:p>預算增減數</text:p>
            </table:table-cell>
            <table:table-cell table:style-name="ce20" office:value-type="string" calcext:value-type="string">
              <text:p>合計</text:p>
            </table:table-cell>
            <table:table-cell table:style-name="ce30" office:value-type="string" calcext:value-type="string">
              <text:p>百分比</text:p>
            </table:table-cell>
            <table:table-cell table:style-name="ce39" office:value-type="string" calcext:value-type="string">
              <text:p>實現數</text:p>
            </table:table-cell>
            <table:table-cell table:style-name="ce20" office:value-type="string" calcext:value-type="string">
              <text:p>應收數</text:p>
            </table:table-cell>
            <table:table-cell table:style-name="ce20" office:value-type="string" calcext:value-type="string">
              <text:p>保留數</text:p>
            </table:table-cell>
            <table:table-cell table:style-name="ce20" office:value-type="string" calcext:value-type="string">
              <text:p>合計</text:p>
            </table:table-cell>
            <table:table-cell table:style-name="ce52" office:value-type="string" calcext:value-type="string">
              <text:p>百分比</text:p>
            </table:table-cell>
            <table:covered-table-cell table:style-name="ce60"/>
            <table:covered-table-cell table:style-name="ce3"/>
            <table:table-cell table:style-name="ce67" table:number-columns-repeated="1010"/>
          </table:table-row>
          <table:table-row table:style-name="ro5">
            <table:table-cell table:style-name="ce5" table:number-columns-repeated="2"/>
            <table:table-cell table:style-name="ce14"/>
            <table:table-cell table:style-name="ce21" table:number-columns-repeated="3"/>
            <table:table-cell table:style-name="ce31"/>
            <table:table-cell table:style-name="ce40"/>
            <table:table-cell table:style-name="ce21" table:number-columns-repeated="3"/>
            <table:table-cell table:style-name="ce53"/>
            <table:table-cell table:style-name="ce61"/>
            <table:table-cell table:style-name="ce14"/>
            <table:table-cell table:number-columns-repeated="1010"/>
          </table:table-row>
        </table:table-header-rows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5" office:value-type="string" calcext:value-type="string">
            <text:p>稅課收入</text:p>
          </table:table-cell>
          <table:table-cell table:style-name="ce22" table:formula="of:=SUM([.D8:.D13])" office:value-type="float" office:value="7274884000" calcext:value-type="float">
            <text:p>7,274,884,000 </text:p>
          </table:table-cell>
          <table:table-cell table:style-name="ce22" table:formula="of:=SUM([.E8:.E13])" office:value-type="float" office:value="600641000" calcext:value-type="float">
            <text:p>600,641,000 </text:p>
          </table:table-cell>
          <table:table-cell table:style-name="ce22" table:formula="of:=[.D7]+[.E7]" office:value-type="float" office:value="7875525000" calcext:value-type="float">
            <text:p>7,875,525,000 </text:p>
          </table:table-cell>
          <table:table-cell table:style-name="ce32" table:formula="of:=[.F7]/[.F$33]*100" office:value-type="float" office:value="33.8802160600619" calcext:value-type="float">
            <text:p>33.88 </text:p>
          </table:table-cell>
          <table:table-cell table:style-name="ce41" table:formula="of:=SUM([.H8:.H13])" office:value-type="float" office:value="7498465929" calcext:value-type="float">
            <text:p>7,498,465,929 </text:p>
          </table:table-cell>
          <table:table-cell table:style-name="ce41" table:formula="of:=SUM([.I8:.I13])" office:value-type="float" office:value="239720339" calcext:value-type="float">
            <text:p>239,720,339 </text:p>
          </table:table-cell>
          <table:table-cell table:style-name="ce41" table:formula="of:=SUM([.J8:.J13])" office:value-type="float" office:value="502516932" calcext:value-type="float">
            <text:p>502,516,932 </text:p>
          </table:table-cell>
          <table:table-cell table:style-name="ce41" table:formula="of:=[.H7]+[.I7]+[.J7]" office:value-type="float" office:value="8240703200" calcext:value-type="float">
            <text:p>8,240,703,200 </text:p>
          </table:table-cell>
          <table:table-cell table:style-name="ce32" table:formula="of:=[.K7]*100/[.K$33]" office:value-type="float" office:value="40.5717677642983" calcext:value-type="float">
            <text:p>40.57 </text:p>
          </table:table-cell>
          <table:table-cell table:style-name="ce62" table:formula="of:=[.M8]+[.M9]+[.M10]+[.M11]+[.M12]+[.M13]" office:value-type="float" office:value="365178200" calcext:value-type="float">
            <text:p>+365,178,200 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土地稅</text:p>
          </table:table-cell>
          <table:table-cell table:style-name="ce23" office:value-type="float" office:value="1163438000" calcext:value-type="float">
            <text:p>1,163,438,000 </text:p>
          </table:table-cell>
          <table:table-cell table:style-name="ce23"/>
          <table:table-cell table:style-name="ce22" table:formula="of:=[.D8]+[.E8]" office:value-type="float" office:value="1163438000" calcext:value-type="float">
            <text:p>1,163,438,000 </text:p>
          </table:table-cell>
          <table:table-cell table:style-name="ce32" table:formula="of:=[.F8]/[.F$33]*100" office:value-type="float" office:value="5.00506706695571" calcext:value-type="float">
            <text:p>5.01 </text:p>
          </table:table-cell>
          <table:table-cell table:style-name="ce42" office:value-type="float" office:value="1011610633" calcext:value-type="float">
            <text:p>1,011,610,633 </text:p>
          </table:table-cell>
          <table:table-cell table:style-name="ce42" office:value-type="float" office:value="130854246" calcext:value-type="float">
            <text:p>130,854,246 </text:p>
          </table:table-cell>
          <table:table-cell table:style-name="ce42"/>
          <table:table-cell table:style-name="ce41" table:formula="of:=[.H8]+[.I8]+[.J8]" office:value-type="float" office:value="1142464879" calcext:value-type="float">
            <text:p>1,142,464,879 </text:p>
          </table:table-cell>
          <table:table-cell table:style-name="ce32" table:formula="of:=[.K8]*100/[.K$33]" office:value-type="float" office:value="5.62474082911458" calcext:value-type="float">
            <text:p>5.62 </text:p>
          </table:table-cell>
          <table:table-cell table:style-name="ce63" table:formula="of:=[.K8]-[.F8]" office:value-type="float" office:value="-20973121" calcext:value-type="float">
            <text:p>-20,973,121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房屋稅</text:p>
          </table:table-cell>
          <table:table-cell table:style-name="ce23" office:value-type="float" office:value="509437000" calcext:value-type="float">
            <text:p>509,437,000 </text:p>
          </table:table-cell>
          <table:table-cell table:style-name="ce23"/>
          <table:table-cell table:style-name="ce22" table:formula="of:=[.D9]+[.E9]" office:value-type="float" office:value="509437000" calcext:value-type="float">
            <text:p>509,437,000 </text:p>
          </table:table-cell>
          <table:table-cell table:style-name="ce32" table:formula="of:=[.F9]/[.F$33]*100" office:value-type="float" office:value="2.19157905396653" calcext:value-type="float">
            <text:p>2.19 </text:p>
          </table:table-cell>
          <table:table-cell table:style-name="ce42" office:value-type="float" office:value="470197459" calcext:value-type="float">
            <text:p>470,197,459 </text:p>
          </table:table-cell>
          <table:table-cell table:style-name="ce42" office:value-type="float" office:value="20710499" calcext:value-type="float">
            <text:p>20,710,499 </text:p>
          </table:table-cell>
          <table:table-cell table:style-name="ce42"/>
          <table:table-cell table:style-name="ce41" table:formula="of:=[.H9]+[.I9]+[.J9]" office:value-type="float" office:value="490907958" calcext:value-type="float">
            <text:p>490,907,958 </text:p>
          </table:table-cell>
          <table:table-cell table:style-name="ce32" table:formula="of:=[.K9]*100/[.K$33]" office:value-type="float" office:value="2.41690583706763" calcext:value-type="float">
            <text:p>2.42 </text:p>
          </table:table-cell>
          <table:table-cell table:style-name="ce63" table:formula="of:=[.K9]-[.F9]" office:value-type="float" office:value="-18529042" calcext:value-type="float">
            <text:p>-18,529,042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使用牌照稅</text:p>
          </table:table-cell>
          <table:table-cell table:style-name="ce23" office:value-type="float" office:value="1583064000" calcext:value-type="float">
            <text:p>1,583,064,000 </text:p>
          </table:table-cell>
          <table:table-cell table:style-name="ce23"/>
          <table:table-cell table:style-name="ce22" table:formula="of:=[.D10]+[.E10]" office:value-type="float" office:value="1583064000" calcext:value-type="float">
            <text:p>1,583,064,000 </text:p>
          </table:table-cell>
          <table:table-cell table:style-name="ce32" table:formula="of:=[.F10]/[.F$33]*100" office:value-type="float" office:value="6.81028253442226" calcext:value-type="float">
            <text:p>6.81 </text:p>
          </table:table-cell>
          <table:table-cell table:style-name="ce42" office:value-type="float" office:value="1526120449" calcext:value-type="float">
            <text:p>1,526,120,449 </text:p>
          </table:table-cell>
          <table:table-cell table:style-name="ce42" office:value-type="float" office:value="87969605" calcext:value-type="float">
            <text:p>87,969,605 </text:p>
          </table:table-cell>
          <table:table-cell table:style-name="ce42"/>
          <table:table-cell table:style-name="ce41" table:formula="of:=[.H10]+[.I10]+[.J10]" office:value-type="float" office:value="1614090054" calcext:value-type="float">
            <text:p>1,614,090,054 </text:p>
          </table:table-cell>
          <table:table-cell table:style-name="ce32" table:formula="of:=[.K10]*100/[.K$33]" office:value-type="float" office:value="7.94671100659853" calcext:value-type="float">
            <text:p>7.95 </text:p>
          </table:table-cell>
          <table:table-cell table:style-name="ce63" table:formula="of:=[.K10]-[.F10]" office:value-type="float" office:value="31026054" calcext:value-type="float">
            <text:p>+31,026,054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<text:s text:c="2"/>印花稅</text:p>
          </table:table-cell>
          <table:table-cell table:style-name="ce23" office:value-type="float" office:value="104006000" calcext:value-type="float">
            <text:p>104,006,000 </text:p>
          </table:table-cell>
          <table:table-cell table:style-name="ce23"/>
          <table:table-cell table:style-name="ce22" table:formula="of:=[.D11]+[.E11]" office:value-type="float" office:value="104006000" calcext:value-type="float">
            <text:p>104,006,000 </text:p>
          </table:table-cell>
          <table:table-cell table:style-name="ce32" table:formula="of:=[.F11]/[.F$33]*100" office:value-type="float" office:value="0.447429949310402" calcext:value-type="float">
            <text:p>0.45 </text:p>
          </table:table-cell>
          <table:table-cell table:style-name="ce42" office:value-type="float" office:value="108413364" calcext:value-type="float">
            <text:p>108,413,364 </text:p>
          </table:table-cell>
          <table:table-cell table:style-name="ce42" office:value-type="float" office:value="185989" calcext:value-type="float">
            <text:p>185,989 </text:p>
          </table:table-cell>
          <table:table-cell table:style-name="ce42"/>
          <table:table-cell table:style-name="ce41" table:formula="of:=[.H11]+[.I11]+[.J11]" office:value-type="float" office:value="108599353" calcext:value-type="float">
            <text:p>108,599,353 </text:p>
          </table:table-cell>
          <table:table-cell table:style-name="ce32" table:formula="of:=[.K11]*100/[.K$33]" office:value-type="float" office:value="0.534671328688194" calcext:value-type="float">
            <text:p>0.53 </text:p>
          </table:table-cell>
          <table:table-cell table:style-name="ce63" table:formula="of:=[.K11]-[.F11]" office:value-type="float" office:value="4593353" calcext:value-type="float">
            <text:p>+4,593,353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<text:s text:c="2"/>菸酒稅</text:p>
          </table:table-cell>
          <table:table-cell table:style-name="ce23" office:value-type="float" office:value="293206000" calcext:value-type="float">
            <text:p>293,206,000 </text:p>
          </table:table-cell>
          <table:table-cell table:style-name="ce23"/>
          <table:table-cell table:style-name="ce22" table:formula="of:=[.D12]+[.E12]" office:value-type="float" office:value="293206000" calcext:value-type="float">
            <text:p>293,206,000 </text:p>
          </table:table-cell>
          <table:table-cell table:style-name="ce32" table:formula="of:=[.F12]/[.F$33]*100" office:value-type="float" office:value="1.26136132259202" calcext:value-type="float">
            <text:p>1.26 </text:p>
          </table:table-cell>
          <table:table-cell table:style-name="ce42" office:value-type="float" office:value="267608324" calcext:value-type="float">
            <text:p>267,608,324 </text:p>
          </table:table-cell>
          <table:table-cell table:style-name="ce42"/>
          <table:table-cell table:style-name="ce42" office:value-type="float" office:value="29332204" calcext:value-type="float">
            <text:p>29,332,204 </text:p>
          </table:table-cell>
          <table:table-cell table:style-name="ce41" table:formula="of:=[.H12]+[.I12]+[.J12]" office:value-type="float" office:value="296940528" calcext:value-type="float">
            <text:p>296,940,528 </text:p>
          </table:table-cell>
          <table:table-cell table:style-name="ce32" table:formula="of:=[.K12]*100/[.K$33]" office:value-type="float" office:value="1.46193860516953" calcext:value-type="float">
            <text:p>1.46 </text:p>
          </table:table-cell>
          <table:table-cell table:style-name="ce63" table:formula="of:=[.K12]-[.F12]" office:value-type="float" office:value="3734528" calcext:value-type="float">
            <text:p>+3,734,528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<text:s text:c="2"/>統籌分配稅</text:p>
          </table:table-cell>
          <table:table-cell table:style-name="ce23" office:value-type="float" office:value="3621733000" calcext:value-type="float">
            <text:p>3,621,733,000 </text:p>
          </table:table-cell>
          <table:table-cell table:style-name="ce23" office:value-type="float" office:value="600641000" calcext:value-type="float">
            <text:p>600,641,000 </text:p>
          </table:table-cell>
          <table:table-cell table:style-name="ce22" table:formula="of:=[.D13]+[.E13]" office:value-type="float" office:value="4222374000" calcext:value-type="float">
            <text:p>4,222,374,000 </text:p>
          </table:table-cell>
          <table:table-cell table:style-name="ce32" table:formula="of:=[.F13]/[.F$33]*100" office:value-type="float" office:value="18.164496132815" calcext:value-type="float">
            <text:p>18.16 </text:p>
          </table:table-cell>
          <table:table-cell table:style-name="ce42" office:value-type="float" office:value="4114515700" calcext:value-type="float">
            <text:p>4,114,515,700 </text:p>
          </table:table-cell>
          <table:table-cell table:style-name="ce48"/>
          <table:table-cell table:style-name="ce42" office:value-type="float" office:value="473184728" calcext:value-type="float">
            <text:p>473,184,728 </text:p>
          </table:table-cell>
          <table:table-cell table:style-name="ce41" table:formula="of:=[.H13]+[.I13]+[.J13]" office:value-type="float" office:value="4587700428" calcext:value-type="float">
            <text:p>4,587,700,428 </text:p>
          </table:table-cell>
          <table:table-cell table:style-name="ce54" table:formula="of:=[.K13]*100/[.K$33]" office:value-type="float" office:value="22.5868001576598" calcext:value-type="float">
            <text:p>22.59 </text:p>
          </table:table-cell>
          <table:table-cell table:style-name="ce63" table:formula="of:=[.K13]-[.F13]" office:value-type="float" office:value="365326428" calcext:value-type="float">
            <text:p>+365,326,428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5" office:value-type="string" calcext:value-type="string">
            <text:p>罰款及賠償收入</text:p>
          </table:table-cell>
          <table:table-cell table:style-name="ce22" table:formula="of:=SUM([.D15:.D17])" office:value-type="float" office:value="350056000" calcext:value-type="float">
            <text:p>350,056,000 </text:p>
          </table:table-cell>
          <table:table-cell table:style-name="ce22" table:formula="of:=SUM([.E15:.E17])" office:value-type="float" office:value="2200000" calcext:value-type="float">
            <text:p>2,200,000 </text:p>
          </table:table-cell>
          <table:table-cell table:style-name="ce22" table:formula="of:=[.D14]+[.E14]" office:value-type="float" office:value="352256000" calcext:value-type="float">
            <text:p>352,256,000 </text:p>
          </table:table-cell>
          <table:table-cell table:style-name="ce32" table:formula="of:=[.F14]/[.F$33]*100" office:value-type="float" office:value="1.51539222952796" calcext:value-type="float">
            <text:p>1.52 </text:p>
          </table:table-cell>
          <table:table-cell table:style-name="ce43" table:formula="of:=SUM([.H15:.H17])" office:value-type="float" office:value="294277828" calcext:value-type="float">
            <text:p>294,277,828 </text:p>
          </table:table-cell>
          <table:table-cell table:style-name="ce43" table:formula="of:=SUM([.I15:.I17])" office:value-type="float" office:value="66008468" calcext:value-type="float">
            <text:p>66,008,468 </text:p>
          </table:table-cell>
          <table:table-cell table:style-name="ce49"/>
          <table:table-cell table:style-name="ce22" table:formula="of:=[.H14]+[.I14]+[.J14]" office:value-type="float" office:value="360286296" calcext:value-type="float">
            <text:p>360,286,296 </text:p>
          </table:table-cell>
          <table:table-cell table:style-name="ce54" table:formula="of:=[.K14]*100/[.K$33]" office:value-type="float" office:value="1.77381123615412" calcext:value-type="float">
            <text:p>1.77 </text:p>
          </table:table-cell>
          <table:table-cell table:style-name="ce62" table:formula="of:=[.M15]+[.M17]+[.M16]" office:value-type="float" office:value="8030296" calcext:value-type="float">
            <text:p>+8,030,296 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罰金罰鍰及怠金</text:p>
          </table:table-cell>
          <table:table-cell table:style-name="ce23" office:value-type="float" office:value="349456000" calcext:value-type="float">
            <text:p>349,456,000 </text:p>
          </table:table-cell>
          <table:table-cell table:style-name="ce23" office:value-type="float" office:value="2200000" calcext:value-type="float">
            <text:p>2,200,000 </text:p>
          </table:table-cell>
          <table:table-cell table:style-name="ce22" table:formula="of:=[.D15]+[.E15]" office:value-type="float" office:value="351656000" calcext:value-type="float">
            <text:p>351,656,000 </text:p>
          </table:table-cell>
          <table:table-cell table:style-name="ce32" table:formula="of:=[.F15]/[.F$33]*100" office:value-type="float" office:value="1.51281105181142" calcext:value-type="float">
            <text:p>1.51 </text:p>
          </table:table-cell>
          <table:table-cell table:style-name="ce44" table:formula="of:=293900208+30000+64000" office:value-type="float" office:value="293994208" calcext:value-type="float">
            <text:p>293,994,208 </text:p>
          </table:table-cell>
          <table:table-cell table:style-name="ce44" table:formula="of:=65628468+380000" office:value-type="float" office:value="66008468" calcext:value-type="float">
            <text:p>66,008,468 </text:p>
          </table:table-cell>
          <table:table-cell table:style-name="ce42"/>
          <table:table-cell table:style-name="ce41" table:formula="of:=[.H15]+[.I15]+[.J15]" office:value-type="float" office:value="360002676" calcext:value-type="float">
            <text:p>360,002,676 </text:p>
          </table:table-cell>
          <table:table-cell table:style-name="ce32" table:formula="of:=[.K15]*100/[.K$33]" office:value-type="float" office:value="1.77241487901153" calcext:value-type="float">
            <text:p>1.77 </text:p>
          </table:table-cell>
          <table:table-cell table:style-name="ce63" table:formula="of:=[.K15]-[.F15]" office:value-type="float" office:value="8346676" calcext:value-type="float">
            <text:p>+8,346,676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沒入及沒收財物</text:p>
          </table:table-cell>
          <table:table-cell table:style-name="ce23" table:number-columns-repeated="2"/>
          <table:table-cell table:style-name="ce22"/>
          <table:table-cell table:style-name="ce32"/>
          <table:table-cell table:style-name="ce42" office:value-type="float" office:value="283620" calcext:value-type="float">
            <text:p>283,620 </text:p>
          </table:table-cell>
          <table:table-cell table:style-name="ce23"/>
          <table:table-cell table:style-name="ce42"/>
          <table:table-cell table:style-name="ce41" table:formula="of:=[.H16]+[.I16]+[.J16]" office:value-type="float" office:value="283620" calcext:value-type="float">
            <text:p>283,620 </text:p>
          </table:table-cell>
          <table:table-cell table:style-name="ce32" table:formula="of:=[.K16]*100/[.K$33]" office:value-type="float" office:value="0.00139635714259316" calcext:value-type="float">
            <text:p>0.00 </text:p>
          </table:table-cell>
          <table:table-cell table:style-name="ce63" table:formula="of:=[.K16]-[.F16]" office:value-type="float" office:value="283620" calcext:value-type="float">
            <text:p>+283,620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<text:s text:c="2"/>賠償收入</text:p>
          </table:table-cell>
          <table:table-cell table:style-name="ce23" office:value-type="float" office:value="600000" calcext:value-type="float">
            <text:p>600,000 </text:p>
          </table:table-cell>
          <table:table-cell table:style-name="ce23"/>
          <table:table-cell table:style-name="ce22" table:formula="of:=[.D17]+[.E17]" office:value-type="float" office:value="600000" calcext:value-type="float">
            <text:p>600,000 </text:p>
          </table:table-cell>
          <table:table-cell table:style-name="ce32" table:formula="of:=[.F17]/[.F$33]*100" office:value-type="float" office:value="0.0025811777165379" calcext:value-type="float">
            <text:p>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1"/>
          <table:table-cell table:style-name="ce32" table:formula="of:=[.K17]*100/[.K$33]" office:value-type="float" office:value="0" calcext:value-type="float">
            <text:p>0.00 </text:p>
          </table:table-cell>
          <table:table-cell table:style-name="ce63" table:formula="of:=[.K17]-[.F17]" office:value-type="float" office:value="-600000" calcext:value-type="float">
            <text:p>-600,000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6"/>
          <table:table-cell table:style-name="ce15" office:value-type="string" calcext:value-type="string">
            <text:p>規費收入</text:p>
          </table:table-cell>
          <table:table-cell table:style-name="ce22" table:formula="of:=[.D19]+[.D20]" office:value-type="float" office:value="205385000" calcext:value-type="float">
            <text:p>205,385,000 </text:p>
          </table:table-cell>
          <table:table-cell table:style-name="ce22" table:formula="of:=[.E19]+[.E20]" office:value-type="float" office:value="490000" calcext:value-type="float">
            <text:p>490,000 </text:p>
          </table:table-cell>
          <table:table-cell table:style-name="ce22" table:formula="of:=[.D18]+[.E18]" office:value-type="float" office:value="205875000" calcext:value-type="float">
            <text:p>205,875,000 </text:p>
          </table:table-cell>
          <table:table-cell table:style-name="ce32" table:formula="of:=[.F18]/[.F$33]*100" office:value-type="float" office:value="0.885666603987068" calcext:value-type="float">
            <text:p>0.89 </text:p>
          </table:table-cell>
          <table:table-cell table:style-name="ce41" table:formula="of:=[.H19]+[.H20]" office:value-type="float" office:value="227638786" calcext:value-type="float">
            <text:p>227,638,786 </text:p>
          </table:table-cell>
          <table:table-cell table:style-name="ce22" table:number-columns-repeated="2"/>
          <table:table-cell table:style-name="ce22" table:formula="of:=[.H18]+[.I18]+[.J18]" office:value-type="float" office:value="227638786" calcext:value-type="float">
            <text:p>227,638,786 </text:p>
          </table:table-cell>
          <table:table-cell table:style-name="ce32" table:formula="of:=[.K18]*100/[.K$33]" office:value-type="float" office:value="1.12074270066404" calcext:value-type="float">
            <text:p>1.12 </text:p>
          </table:table-cell>
          <table:table-cell table:style-name="ce62" table:formula="of:=[.M19]+[.M20]" office:value-type="float" office:value="21763786" calcext:value-type="float">
            <text:p>+21,763,786 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行政規費收入</text:p>
          </table:table-cell>
          <table:table-cell table:style-name="ce23" office:value-type="float" office:value="145532000" calcext:value-type="float">
            <text:p>145,532,000 </text:p>
          </table:table-cell>
          <table:table-cell table:style-name="ce23" office:value-type="float" office:value="490000" calcext:value-type="float">
            <text:p>490,000 </text:p>
          </table:table-cell>
          <table:table-cell table:style-name="ce22" table:formula="of:=[.D19]+[.E19]" office:value-type="float" office:value="146022000" calcext:value-type="float">
            <text:p>146,022,000 </text:p>
          </table:table-cell>
          <table:table-cell table:style-name="ce32" table:formula="of:=[.F19]/[.F$33]*100" office:value-type="float" office:value="0.628181220873829" calcext:value-type="float">
            <text:p>0.63 </text:p>
          </table:table-cell>
          <table:table-cell table:style-name="ce42" office:value-type="float" office:value="165951289" calcext:value-type="float">
            <text:p>165,951,289 </text:p>
          </table:table-cell>
          <table:table-cell table:style-name="ce23" table:number-columns-repeated="2"/>
          <table:table-cell table:style-name="ce22" table:formula="of:=[.H19]+[.I19]+[.J19]" office:value-type="float" office:value="165951289" calcext:value-type="float">
            <text:p>165,951,289 </text:p>
          </table:table-cell>
          <table:table-cell table:style-name="ce32" table:formula="of:=[.K19]*100/[.K$33]" office:value-type="float" office:value="0.817034298419333" calcext:value-type="float">
            <text:p>0.82 </text:p>
          </table:table-cell>
          <table:table-cell table:style-name="ce63" table:formula="of:=[.K19]-[.F19]" office:value-type="float" office:value="19929289" calcext:value-type="float">
            <text:p>+19,929,289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使用規費收入</text:p>
          </table:table-cell>
          <table:table-cell table:style-name="ce23" office:value-type="float" office:value="59853000" calcext:value-type="float">
            <text:p>59,853,000 </text:p>
          </table:table-cell>
          <table:table-cell table:style-name="ce23"/>
          <table:table-cell table:style-name="ce22" table:formula="of:=[.D20]+[.E20]" office:value-type="float" office:value="59853000" calcext:value-type="float">
            <text:p>59,853,000 </text:p>
          </table:table-cell>
          <table:table-cell table:style-name="ce32" table:formula="of:=[.F20]/[.F$33]*100" office:value-type="float" office:value="0.257485383113238" calcext:value-type="float">
            <text:p>0.26 </text:p>
          </table:table-cell>
          <table:table-cell table:style-name="ce42" office:value-type="float" office:value="61687497" calcext:value-type="float">
            <text:p>61,687,497 </text:p>
          </table:table-cell>
          <table:table-cell table:style-name="ce23" table:number-columns-repeated="2"/>
          <table:table-cell table:style-name="ce22" table:formula="of:=[.H20]+[.I20]+[.J20]" office:value-type="float" office:value="61687497" calcext:value-type="float">
            <text:p>61,687,497 </text:p>
          </table:table-cell>
          <table:table-cell table:style-name="ce32" table:formula="of:=[.K20]*100/[.K$33]" office:value-type="float" office:value="0.303708402244707" calcext:value-type="float">
            <text:p>0.30 </text:p>
          </table:table-cell>
          <table:table-cell table:style-name="ce63" table:formula="of:=[.K20]-[.F20]" office:value-type="float" office:value="1834497" calcext:value-type="float">
            <text:p>+1,834,497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6"/>
          <table:table-cell table:style-name="ce15" office:value-type="string" calcext:value-type="string">
            <text:p>財產收入</text:p>
          </table:table-cell>
          <table:table-cell table:style-name="ce22" table:formula="of:=[.D22]+[.D23]" office:value-type="float" office:value="1505689000" calcext:value-type="float">
            <text:p>1,505,689,000 </text:p>
          </table:table-cell>
          <table:table-cell table:style-name="ce22"/>
          <table:table-cell table:style-name="ce22" table:formula="of:=[.D21]+[.E21]" office:value-type="float" office:value="1505689000" calcext:value-type="float">
            <text:p>1,505,689,000 </text:p>
          </table:table-cell>
          <table:table-cell table:style-name="ce32" table:formula="of:=[.F21]/[.F$33]*100" office:value-type="float" office:value="6.4774181580604" calcext:value-type="float">
            <text:p>6.48 </text:p>
          </table:table-cell>
          <table:table-cell table:style-name="ce41" table:formula="of:=[.H22]+[.H23]" office:value-type="float" office:value="1412691" calcext:value-type="float">
            <text:p>1,412,691 </text:p>
          </table:table-cell>
          <table:table-cell table:style-name="ce22" table:formula="of:=+[.I22]+[.I23]" office:value-type="float" office:value="4738" calcext:value-type="float">
            <text:p>4,738 </text:p>
          </table:table-cell>
          <table:table-cell table:style-name="ce43" table:formula="of:=[.J22]+[.J23]" office:value-type="float" office:value="500000000" calcext:value-type="float">
            <text:p>500,000,000 </text:p>
          </table:table-cell>
          <table:table-cell table:style-name="ce43" table:formula="of:=[.H21]+[.I21]+[.J21]" office:value-type="float" office:value="501417429" calcext:value-type="float">
            <text:p>501,417,429 </text:p>
          </table:table-cell>
          <table:table-cell table:style-name="ce32" table:formula="of:=[.K21]*100/[.K$33]" office:value-type="float" office:value="2.4686475157071" calcext:value-type="float">
            <text:p>2.47 </text:p>
          </table:table-cell>
          <table:table-cell table:style-name="ce62" table:formula="of:=[.M22]+[.M23]" office:value-type="float" office:value="-1004271571" calcext:value-type="float">
            <text:p>-1,004,271,571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財產孳息</text:p>
          </table:table-cell>
          <table:table-cell table:style-name="ce23" office:value-type="float" office:value="5689000" calcext:value-type="float">
            <text:p>5,689,000 </text:p>
          </table:table-cell>
          <table:table-cell table:style-name="ce23"/>
          <table:table-cell table:style-name="ce22" table:formula="of:=[.D22]+[.E22]" office:value-type="float" office:value="5689000" calcext:value-type="float">
            <text:p>5,689,000 </text:p>
          </table:table-cell>
          <table:table-cell table:style-name="ce32" table:formula="of:=[.F22]/[.F$33]*100" office:value-type="float" office:value="0.0244738667156402" calcext:value-type="float">
            <text:p>0.02 </text:p>
          </table:table-cell>
          <table:table-cell table:style-name="ce42" office:value-type="float" office:value="1412691" calcext:value-type="float">
            <text:p>1,412,691 </text:p>
          </table:table-cell>
          <table:table-cell table:style-name="ce23" office:value-type="float" office:value="4738" calcext:value-type="float">
            <text:p>4,738 </text:p>
          </table:table-cell>
          <table:table-cell table:style-name="ce23"/>
          <table:table-cell table:style-name="ce22" table:formula="of:=[.H22]+[.I22]+[.J22]" office:value-type="float" office:value="1417429" calcext:value-type="float">
            <text:p>1,417,429 </text:p>
          </table:table-cell>
          <table:table-cell table:style-name="ce32" table:formula="of:=[.K22]*100/[.K$33]" office:value-type="float" office:value="0.00697848215312276" calcext:value-type="float">
            <text:p>0.01 </text:p>
          </table:table-cell>
          <table:table-cell table:style-name="ce63" table:formula="of:=[.K22]-[.F22]" office:value-type="float" office:value="-4271571" calcext:value-type="float">
            <text:p>-4,271,571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<text:s text:c="2"/>財產售價</text:p>
          </table:table-cell>
          <table:table-cell table:style-name="ce23" office:value-type="float" office:value="1500000000" calcext:value-type="float">
            <text:p>1,500,000,000 </text:p>
          </table:table-cell>
          <table:table-cell table:style-name="ce23"/>
          <table:table-cell table:style-name="ce22" table:formula="of:=[.D23]+[.E23]" office:value-type="float" office:value="1500000000" calcext:value-type="float">
            <text:p>1,500,000,000 </text:p>
          </table:table-cell>
          <table:table-cell table:style-name="ce32" table:formula="of:=[.F23]/[.F$33]*100" office:value-type="float" office:value="6.45294429134476" calcext:value-type="float">
            <text:p>6.45 </text:p>
          </table:table-cell>
          <table:table-cell table:style-name="ce42"/>
          <table:table-cell table:style-name="ce23"/>
          <table:table-cell table:style-name="ce44" table:formula="of:=1500000000-1000000000" office:value-type="float" office:value="500000000" calcext:value-type="float">
            <text:p>500,000,000 </text:p>
          </table:table-cell>
          <table:table-cell table:style-name="ce43" table:formula="of:=[.H23]+[.I23]+[.J23]" office:value-type="float" office:value="500000000" calcext:value-type="float">
            <text:p>500,000,000 </text:p>
          </table:table-cell>
          <table:table-cell table:style-name="ce32" table:formula="of:=[.K23]*100/[.K$33]" office:value-type="float" office:value="2.46166903355398" calcext:value-type="float">
            <text:p>2.46 </text:p>
          </table:table-cell>
          <table:table-cell table:style-name="ce63" table:formula="of:=[.K23]-[.F23]" office:value-type="float" office:value="-1000000000" calcext:value-type="float">
            <text:p>-1,000,000,000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7"/>
          <table:table-cell table:style-name="ce15" office:value-type="string" calcext:value-type="string">
            <text:p>營業盈餘及事業收入</text:p>
          </table:table-cell>
          <table:table-cell table:style-name="ce23" table:number-columns-repeated="3"/>
          <table:table-cell table:style-name="ce32" table:formula="of:=[.F24]/[.F$33]*100" office:value-type="float" office:value="0" calcext:value-type="float">
            <text:p>0.00 </text:p>
          </table:table-cell>
          <table:table-cell table:style-name="ce41"/>
          <table:table-cell table:style-name="ce43" table:formula="of:=[.I25]" office:value-type="float" office:value="3500000" calcext:value-type="float">
            <text:p>3,500,000 </text:p>
          </table:table-cell>
          <table:table-cell table:style-name="ce41"/>
          <table:table-cell table:style-name="ce43" table:formula="of:=[.H24]+[.I24]+[.J24]" office:value-type="float" office:value="3500000" calcext:value-type="float">
            <text:p>3,500,000 </text:p>
          </table:table-cell>
          <table:table-cell table:style-name="ce32" table:formula="of:=[.K24]*100/[.K$33]" office:value-type="float" office:value="0.0172316832348778" calcext:value-type="float">
            <text:p>0.02 </text:p>
          </table:table-cell>
          <table:table-cell table:style-name="ce62" table:formula="of:=[.K24]-[.F24]" office:value-type="float" office:value="3500000" calcext:value-type="float">
            <text:p>+3,500,000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投資收益</text:p>
          </table:table-cell>
          <table:table-cell table:style-name="ce23" table:number-columns-repeated="2"/>
          <table:table-cell table:style-name="ce22"/>
          <table:table-cell table:style-name="ce32" table:formula="of:=[.F25]/[.F$33]*100" office:value-type="float" office:value="0" calcext:value-type="float">
            <text:p>0.00 </text:p>
          </table:table-cell>
          <table:table-cell table:style-name="ce42"/>
          <table:table-cell table:style-name="ce44" office:value-type="float" office:value="3500000" calcext:value-type="float">
            <text:p>3,500,000 </text:p>
          </table:table-cell>
          <table:table-cell table:style-name="ce42"/>
          <table:table-cell table:style-name="ce43" table:formula="of:=[.H25]+[.I25]+[.J25]" office:value-type="float" office:value="3500000" calcext:value-type="float">
            <text:p>3,500,000 </text:p>
          </table:table-cell>
          <table:table-cell table:style-name="ce32" table:formula="of:=[.K25]*100/[.K$33]" office:value-type="float" office:value="0.0172316832348778" calcext:value-type="float">
            <text:p>0.02 </text:p>
          </table:table-cell>
          <table:table-cell table:style-name="ce63" table:formula="of:=[.K25]-[.F25]" office:value-type="float" office:value="3500000" calcext:value-type="float">
            <text:p>+3,500,000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6"/>
          <table:table-cell table:style-name="ce15" office:value-type="string" calcext:value-type="string">
            <text:p>補助及協助收入</text:p>
          </table:table-cell>
          <table:table-cell table:style-name="ce22" table:formula="of:=[.D27]" office:value-type="float" office:value="12213253000" calcext:value-type="float">
            <text:p>12,213,253,000 </text:p>
          </table:table-cell>
          <table:table-cell table:style-name="ce22" table:formula="of:=[.E27]" office:value-type="float" office:value="1007534000" calcext:value-type="float">
            <text:p>1,007,534,000 </text:p>
          </table:table-cell>
          <table:table-cell table:style-name="ce22" table:formula="of:=[.D26]+[.E26]" office:value-type="float" office:value="13220787000" calcext:value-type="float">
            <text:p>13,220,787,000 </text:p>
          </table:table-cell>
          <table:table-cell table:style-name="ce32" table:formula="of:=[.F26]/[.F$33]*100" office:value-type="float" office:value="56.8753346658233" calcext:value-type="float">
            <text:p>56.88 </text:p>
          </table:table-cell>
          <table:table-cell table:style-name="ce43" table:formula="of:=[.H27]" office:value-type="float" office:value="9108527602" calcext:value-type="float">
            <text:p>9,108,527,602 </text:p>
          </table:table-cell>
          <table:table-cell table:style-name="ce43" table:formula="of:=[.I27]" office:value-type="float" office:value="23459864" calcext:value-type="float">
            <text:p>23,459,864 </text:p>
          </table:table-cell>
          <table:table-cell table:style-name="ce43" table:formula="of:=[.J27]" office:value-type="float" office:value="1722563778" calcext:value-type="float">
            <text:p>1,722,563,778 </text:p>
          </table:table-cell>
          <table:table-cell table:style-name="ce43" table:formula="of:=[.H26]+[.I26]+[.J26]" office:value-type="float" office:value="10854551244" calcext:value-type="float">
            <text:p>10,854,551,244 </text:p>
          </table:table-cell>
          <table:table-cell table:style-name="ce32" table:formula="of:=[.K26]*100/[.K$33]" office:value-type="float" office:value="53.4406253409592" calcext:value-type="float">
            <text:p>53.44 </text:p>
          </table:table-cell>
          <table:table-cell table:style-name="ce62" table:formula="of:=[.M27]" office:value-type="float" office:value="-2366235756" calcext:value-type="float">
            <text:p>-2,366,235,756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上級政府補助收入</text:p>
          </table:table-cell>
          <table:table-cell table:style-name="ce23" office:value-type="float" office:value="12213253000" calcext:value-type="float">
            <text:p>12,213,253,000 </text:p>
          </table:table-cell>
          <table:table-cell table:style-name="ce23" office:value-type="float" office:value="1007534000" calcext:value-type="float">
            <text:p>1,007,534,000 </text:p>
          </table:table-cell>
          <table:table-cell table:style-name="ce22" table:formula="of:=[.D27]+[.E27]" office:value-type="float" office:value="13220787000" calcext:value-type="float">
            <text:p>13,220,787,000 </text:p>
          </table:table-cell>
          <table:table-cell table:style-name="ce32" table:formula="of:=[.F27]/[.F$33]*100" office:value-type="float" office:value="56.8753346658233" calcext:value-type="float">
            <text:p>56.88 </text:p>
          </table:table-cell>
          <table:table-cell table:style-name="ce44" table:formula="of:=9102973842+5553760" office:value-type="float" office:value="9108527602" calcext:value-type="float">
            <text:p>9,108,527,602 </text:p>
          </table:table-cell>
          <table:table-cell table:style-name="ce44" office:value-type="float" office:value="23459864" calcext:value-type="float">
            <text:p>23,459,864 </text:p>
          </table:table-cell>
          <table:table-cell table:style-name="ce44" table:formula="of:=1658755938+63807840" office:value-type="float" office:value="1722563778" calcext:value-type="float">
            <text:p>1,722,563,778 </text:p>
          </table:table-cell>
          <table:table-cell table:style-name="ce43" table:formula="of:=[.H27]+[.I27]+[.J27]" office:value-type="float" office:value="10854551244" calcext:value-type="float">
            <text:p>10,854,551,244 </text:p>
          </table:table-cell>
          <table:table-cell table:style-name="ce32" table:formula="of:=[.K27]*100/[.K$33]" office:value-type="float" office:value="53.4406253409592" calcext:value-type="float">
            <text:p>53.44 </text:p>
          </table:table-cell>
          <table:table-cell table:style-name="ce63" table:formula="of:=[.K27]-[.F27]" office:value-type="float" office:value="-2366235756" calcext:value-type="float">
            <text:p>-2,366,235,756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6"/>
          <table:table-cell table:style-name="ce15" office:value-type="string" calcext:value-type="string">
            <text:p>捐獻及贈與收入</text:p>
          </table:table-cell>
          <table:table-cell table:style-name="ce22" table:formula="of:=+[.D29]" office:value-type="float" office:value="18950000" calcext:value-type="float">
            <text:p>18,950,000 </text:p>
          </table:table-cell>
          <table:table-cell table:style-name="ce22"/>
          <table:table-cell table:style-name="ce22" table:formula="of:=[.D28]+[.E28]" office:value-type="float" office:value="18950000" calcext:value-type="float">
            <text:p>18,950,000 </text:p>
          </table:table-cell>
          <table:table-cell table:style-name="ce32" table:formula="of:=[.F28]/[.F$33]*100" office:value-type="float" office:value="0.0815221962139887" calcext:value-type="float">
            <text:p>0.08 </text:p>
          </table:table-cell>
          <table:table-cell table:style-name="ce41" table:formula="of:=+[.H29]" office:value-type="float" office:value="18950000" calcext:value-type="float">
            <text:p>18,950,000 </text:p>
          </table:table-cell>
          <table:table-cell table:style-name="ce41" table:number-columns-repeated="2"/>
          <table:table-cell table:style-name="ce41" table:formula="of:=[.H28]+[.I28]+[.J28]" office:value-type="float" office:value="18950000" calcext:value-type="float">
            <text:p>18,950,000 </text:p>
          </table:table-cell>
          <table:table-cell table:style-name="ce32" table:formula="of:=[.K28]*100/[.K$33]" office:value-type="float" office:value="0.0932972563716957" calcext:value-type="float">
            <text:p>0.09 </text:p>
          </table:table-cell>
          <table:table-cell table:style-name="ce64" table:formula="of:=[.K28]-[.F28]" office:value-type="float" office:value="0" calcext:value-type="float">
            <text:p><text:s/>- 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捐獻收入</text:p>
          </table:table-cell>
          <table:table-cell table:style-name="ce23" office:value-type="float" office:value="18950000" calcext:value-type="float">
            <text:p>18,950,000 </text:p>
          </table:table-cell>
          <table:table-cell table:style-name="ce23"/>
          <table:table-cell table:style-name="ce22" table:formula="of:=[.D29]+[.E29]" office:value-type="float" office:value="18950000" calcext:value-type="float">
            <text:p>18,950,000 </text:p>
          </table:table-cell>
          <table:table-cell table:style-name="ce32" table:formula="of:=[.F29]/[.F$33]*100" office:value-type="float" office:value="0.0815221962139887" calcext:value-type="float">
            <text:p>0.08 </text:p>
          </table:table-cell>
          <table:table-cell table:style-name="ce42" office:value-type="float" office:value="18950000" calcext:value-type="float">
            <text:p>18,950,000 </text:p>
          </table:table-cell>
          <table:table-cell table:style-name="ce42" table:number-columns-repeated="2"/>
          <table:table-cell table:style-name="ce41" table:formula="of:=[.H29]+[.I29]+[.J29]" office:value-type="float" office:value="18950000" calcext:value-type="float">
            <text:p>18,950,000 </text:p>
          </table:table-cell>
          <table:table-cell table:style-name="ce32" table:formula="of:=[.K29]*100/[.K$33]" office:value-type="float" office:value="0.0932972563716957" calcext:value-type="float">
            <text:p>0.09 </text:p>
          </table:table-cell>
          <table:table-cell table:style-name="ce64" table:formula="of:=[.K29]-[.F29]" office:value-type="float" office:value="0" calcext:value-type="float">
            <text:p><text:s/>-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5" office:value-type="string" calcext:value-type="string">
            <text:p>其他收入</text:p>
          </table:table-cell>
          <table:table-cell table:style-name="ce22" table:formula="of:=SUM([.D31:.D32])" office:value-type="float" office:value="66121000" calcext:value-type="float">
            <text:p>66,121,000 </text:p>
          </table:table-cell>
          <table:table-cell table:style-name="ce22"/>
          <table:table-cell table:style-name="ce22" table:formula="of:=[.D30]+[.E30]" office:value-type="float" office:value="66121000" calcext:value-type="float">
            <text:p>66,121,000 </text:p>
          </table:table-cell>
          <table:table-cell table:style-name="ce32" table:formula="of:=[.F30]/[.F$33]*100" office:value-type="float" office:value="0.284450086325338" calcext:value-type="float">
            <text:p>0.28 </text:p>
          </table:table-cell>
          <table:table-cell table:style-name="ce41" table:formula="of:=SUM([.H31:.H32])" office:value-type="float" office:value="104375628" calcext:value-type="float">
            <text:p>104,375,628 </text:p>
          </table:table-cell>
          <table:table-cell table:style-name="ce41" table:number-columns-repeated="2"/>
          <table:table-cell table:style-name="ce41" table:formula="of:=[.H30]+[.I30]+[.J30]" office:value-type="float" office:value="104375628" calcext:value-type="float">
            <text:p>104,375,628 </text:p>
          </table:table-cell>
          <table:table-cell table:style-name="ce32" table:formula="of:=[.K30]*100/[.K$33]+0.01" office:value-type="float" office:value="0.523876502610699" calcext:value-type="float">
            <text:p>0.52 </text:p>
          </table:table-cell>
          <table:table-cell table:style-name="ce62" table:formula="of:=[.M31]+[.M32]" office:value-type="float" office:value="38254628" calcext:value-type="float">
            <text:p>+38,254,628 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6"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<text:s text:c="2"/>學雜費收入</text:p>
          </table:table-cell>
          <table:table-cell table:style-name="ce23" office:value-type="float" office:value="17122000" calcext:value-type="float">
            <text:p>17,122,000 </text:p>
          </table:table-cell>
          <table:table-cell table:style-name="ce23"/>
          <table:table-cell table:style-name="ce22" table:formula="of:=[.D31]+[.E31]" office:value-type="float" office:value="17122000" calcext:value-type="float">
            <text:p>17,122,000 </text:p>
          </table:table-cell>
          <table:table-cell table:style-name="ce32" table:formula="of:=[.F31]/[.F$33]*100" office:value-type="float" office:value="0.0736582081042699" calcext:value-type="float">
            <text:p>0.07 </text:p>
          </table:table-cell>
          <table:table-cell table:style-name="ce42" office:value-type="float" office:value="15071352" calcext:value-type="float">
            <text:p>15,071,352 </text:p>
          </table:table-cell>
          <table:table-cell table:style-name="ce42" table:number-columns-repeated="2"/>
          <table:table-cell table:style-name="ce41" table:formula="of:=[.H31]+[.I31]+[.J31]" office:value-type="float" office:value="15071352" calcext:value-type="float">
            <text:p>15,071,352 </text:p>
          </table:table-cell>
          <table:table-cell table:style-name="ce32" table:formula="of:=[.K31]*100/[.K$33]" office:value-type="float" office:value="0.0742013610243835" calcext:value-type="float">
            <text:p>0.07 </text:p>
          </table:table-cell>
          <table:table-cell table:style-name="ce63" table:formula="of:=[.K31]-[.F31]" office:value-type="float" office:value="-2050648" calcext:value-type="float">
            <text:p>-2,050,648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7"/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<text:s text:c="2"/>雜項收入</text:p>
          </table:table-cell>
          <table:table-cell table:style-name="ce23" office:value-type="float" office:value="48999000" calcext:value-type="float">
            <text:p>48,999,000 </text:p>
          </table:table-cell>
          <table:table-cell table:style-name="ce23"/>
          <table:table-cell table:style-name="ce22" table:formula="of:=[.D32]+[.E32]" office:value-type="float" office:value="48999000" calcext:value-type="float">
            <text:p>48,999,000 </text:p>
          </table:table-cell>
          <table:table-cell table:style-name="ce32" table:formula="of:=[.F32]/[.F$33]*100" office:value-type="float" office:value="0.210791878221068" calcext:value-type="float">
            <text:p>0.21 </text:p>
          </table:table-cell>
          <table:table-cell table:style-name="ce42" office:value-type="float" office:value="89304276" calcext:value-type="float">
            <text:p>89,304,276 </text:p>
          </table:table-cell>
          <table:table-cell table:style-name="ce42" table:number-columns-repeated="2"/>
          <table:table-cell table:style-name="ce41" table:formula="of:=[.H32]+[.I32]+[.J32]" office:value-type="float" office:value="89304276" calcext:value-type="float">
            <text:p>89,304,276 </text:p>
          </table:table-cell>
          <table:table-cell table:style-name="ce32" table:formula="of:=[.K32]*100/[.K$33]" office:value-type="float" office:value="0.439675141586315" calcext:value-type="float">
            <text:p>0.44 </text:p>
          </table:table-cell>
          <table:table-cell table:style-name="ce63" table:formula="of:=[.K32]-[.F32]" office:value-type="float" office:value="40305276" calcext:value-type="float">
            <text:p>+40,305,276 </text:p>
          </table:table-cell>
          <table:table-cell table:style-name="ce16"/>
          <table:table-cell table:style-name="ce69"/>
          <table:table-cell table:style-name="ce73" table:number-columns-repeated="1009"/>
        </table:table-row>
        <table:table-row table:style-name="ro6">
          <table:table-cell table:style-name="ce6" table:number-columns-repeated="2"/>
          <table:table-cell table:style-name="ce15" office:value-type="string" calcext:value-type="string">
            <text:p>總計</text:p>
          </table:table-cell>
          <table:table-cell table:style-name="ce22" table:formula="of:=[.D7]+[.D14]+[.D18]+[.D21]+[.D24]+[.D26]+[.D28]+[.D30]" office:value-type="float" office:value="21634338000" calcext:value-type="float">
            <text:p>21,634,338,000 </text:p>
          </table:table-cell>
          <table:table-cell table:style-name="ce22" table:formula="of:=[.E7]+[.E14]+[.E18]+[.E21]+[.E24]+[.E26]+[.E28]+[.E30]" office:value-type="float" office:value="1610865000" calcext:value-type="float">
            <text:p>1,610,865,000 </text:p>
          </table:table-cell>
          <table:table-cell table:style-name="ce22" table:formula="of:=[.F7]+[.F14]+[.F18]+[.F21]+[.F24]+[.F26]+[.F28]+[.F30]" office:value-type="float" office:value="23245203000" calcext:value-type="float">
            <text:p>23,245,203,000 </text:p>
          </table:table-cell>
          <table:table-cell table:style-name="ce32" table:formula="of:=[.G7]+[.G14]+[.G18]+[.G21]+[.G24]+[.G26]+[.G28]+[.G30]" office:value-type="float" office:value="100" calcext:value-type="float">
            <text:p>100.00 </text:p>
          </table:table-cell>
          <table:table-cell table:style-name="ce43" table:formula="of:=[.H7]+[.H14]+[.H18]+[.H21]+[.H24]+[.H26]+[.H28]+[.H30]" office:value-type="float" office:value="17253648464" calcext:value-type="float">
            <text:p>17,253,648,464 </text:p>
          </table:table-cell>
          <table:table-cell table:style-name="ce43" table:formula="of:=[.I7]+[.I14]+[.I18]+[.I21]+[.I24]+[.I26]+[.I28]+[.I30]" office:value-type="float" office:value="332693409" calcext:value-type="float">
            <text:p>332,693,409 </text:p>
          </table:table-cell>
          <table:table-cell table:style-name="ce43" table:formula="of:=[.J7]+[.J14]+[.J18]+[.J21]+[.J24]+[.J26]+[.J28]+[.J30]" office:value-type="float" office:value="2725080710" calcext:value-type="float">
            <text:p>2,725,080,710 </text:p>
          </table:table-cell>
          <table:table-cell table:style-name="ce43" table:formula="of:=[.K7]+[.K14]+[.K18]+[.K21]+[.K24]+[.K26]+[.K28]+[.K30]" office:value-type="float" office:value="20311422583" calcext:value-type="float">
            <text:p>20,311,422,583 </text:p>
          </table:table-cell>
          <table:table-cell table:style-name="ce55" table:formula="of:=[.L7]+[.L14]+[.L18]+[.L21]+[.L24]+[.L26]+[.L28]+[.L30]" office:value-type="float" office:value="100.01" calcext:value-type="float">
            <text:p>100.01 </text:p>
          </table:table-cell>
          <table:table-cell table:style-name="ce22" table:formula="of:=[.M7]+[.M14]+[.M18]+[.M21]+[.M26]+[.M30]+[.M24]" office:value-type="float" office:value="-2933780417" calcext:value-type="float">
            <text:p>-2,933,780,417 </text:p>
          </table:table-cell>
          <table:table-cell table:style-name="ce15"/>
          <table:table-cell table:style-name="ce68"/>
          <table:table-cell table:style-name="ce72" table:number-columns-repeated="1009"/>
        </table:table-row>
        <table:table-row table:style-name="ro7" table:number-rows-repeated="9">
          <table:table-cell table:style-name="ce5" table:number-columns-repeated="2"/>
          <table:table-cell table:style-name="ce14"/>
          <table:table-cell table:style-name="ce21" table:number-columns-repeated="3"/>
          <table:table-cell table:style-name="ce31"/>
          <table:table-cell table:style-name="ce40"/>
          <table:table-cell table:style-name="ce21" table:number-columns-repeated="3"/>
          <table:table-cell table:style-name="ce53"/>
          <table:table-cell table:style-name="ce61"/>
          <table:table-cell table:style-name="ce14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17"/>
          <table:table-cell table:style-name="ce24" table:number-columns-repeated="3"/>
          <table:table-cell table:style-name="ce33"/>
          <table:table-cell table:style-name="ce46"/>
          <table:table-cell table:style-name="ce24" table:number-columns-repeated="3"/>
          <table:table-cell table:style-name="ce56"/>
          <table:table-cell table:style-name="ce65"/>
          <table:table-cell table:style-name="ce17"/>
          <table:table-cell table:number-columns-repeated="1010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審修後.$A$1" table:cell-range-address="$審修後.$A$1:.$N$43" table:range-usable-as="print-range"/>
          <table:named-range table:name="Excel_BuiltIn_Print_Titles" table:base-cell-address="$審修後.$A$1" table:cell-range-address="$審修後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修後" style:display-name="PageStyle_審修後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user</dc:creator>
    <dc:date>2007-11-02T10:43:03</dc:date>
    <meta:print-date>2007-11-01T16:26:36</meta:print-date>
    <meta:document-statistic meta:table-count="1" meta:cell-count="289" meta:object-count="0"/>
    <meta:generator>NDC_ODF_Application_Tools/1.0.3$Windows_X86_64 LibreOffice_project/8ad3e16aadc5e73175a2d44b1abec8638aa18880</meta:generator>
  </office:meta>
</office:document-meta>
</file>