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31.9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2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31.73mm"/>
    </style:style>
    <style:style style:name="co9" style:family="table-column">
      <style:table-column-properties fo:break-before="auto" style:column-width="13.34mm"/>
    </style:style>
    <style:style style:name="co10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33"/>
        <table:table-column table:style-name="co7" table:default-cell-style-name="ce41"/>
        <table:table-column table:style-name="co4" table:default-cell-style-name="ce41"/>
        <table:table-column table:style-name="co4" table:default-cell-style-name="ce25"/>
        <table:table-column table:style-name="co8" table:default-cell-style-name="ce25"/>
        <table:table-column table:style-name="co6" table:default-cell-style-name="ce50"/>
        <table:table-column table:style-name="co8" table:default-cell-style-name="ce25"/>
        <table:table-column table:style-name="co9" table:default-cell-style-name="ce61"/>
        <table:table-column table:style-name="co10" table:number-columns-repeated="243" table:default-cell-style-name="ce63"/>
        <table:table-column table:style-name="co10" table:number-columns-repeated="767" table:default-cell-style-name="Default"/>
        <table:table-header-rows>
          <table:table-row table:style-name="ro1">
            <table:table-cell table:style-name="ce1"/>
            <table:table-cell table:style-name="ce11"/>
            <table:table-cell table:style-name="ce1"/>
            <table:table-cell table:style-name="ce21" table:number-columns-repeated="2"/>
            <table:table-cell table:style-name="ce29" office:value-type="string" calcext:value-type="string" table:number-columns-spanned="2" table:number-rows-spanned="1">
              <text:p>雲林縣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總決算</text:p>
            </table:table-cell>
            <table:covered-table-cell table:style-name="ce37"/>
            <table:table-cell table:style-name="ce21" table:number-columns-repeated="2"/>
            <table:table-cell table:style-name="ce48"/>
            <table:table-cell table:style-name="ce21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12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4"/>
            <table:table-cell table:style-name="ce21" table:number-columns-repeated="2"/>
            <table:table-cell table:style-name="ce30" office:value-type="string" calcext:value-type="string" table:number-columns-spanned="2" table:number-rows-spanned="1">
              <text:p>歲出政事別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決算總表</text:p>
            </table:table-cell>
            <table:covered-table-cell table:style-name="ce38"/>
            <table:table-cell table:style-name="ce21" table:number-columns-repeated="2"/>
            <table:table-cell table:style-name="ce48"/>
            <table:table-cell table:style-name="ce21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3"/>
            <table:table-cell table:style-name="ce22" table:number-columns-repeated="2"/>
            <table:table-cell table:style-name="ce31" office:value-type="string" calcext:value-type="string" table:number-columns-spanned="2" table:number-rows-spanned="1">
              <text:p>中華民國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95年度</text:p>
            </table:table-cell>
            <table:covered-table-cell table:style-name="ce39"/>
            <table:table-cell table:style-name="ce22" table:number-columns-repeated="2"/>
            <table:table-cell table:style-name="ce49"/>
            <table:table-cell table:style-name="ce54" office:value-type="string" calcext:value-type="string" table:number-columns-spanned="2" table:number-rows-spanned="1">
              <text:p>單位：新臺幣元</text:p>
            </table:table-cell>
            <table:covered-table-cell table:style-name="ce54"/>
            <table:table-cell table:style-name="ce64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23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23"/>
            <table:table-cell table:style-name="ce23" office:value-type="string" calcext:value-type="string" table:number-columns-spanned="5" table:number-rows-spanned="1">
              <text:p>決算審定數</text:p>
            </table:table-cell>
            <table:covered-table-cell table:number-columns-repeated="4" table:style-name="ce23"/>
            <table:table-cell table:style-name="ce24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65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24" office:value-type="string" calcext:value-type="string">
              <text:p>本年度預算數</text:p>
            </table:table-cell>
            <table:table-cell table:style-name="ce24" office:value-type="string" calcext:value-type="string">
              <text:p>預算增減數</text:p>
            </table:table-cell>
            <table:table-cell table:style-name="ce24" office:value-type="string" calcext:value-type="string">
              <text:p>合計</text:p>
            </table:table-cell>
            <table:table-cell table:style-name="ce32" office:value-type="string" calcext:value-type="string">
              <text:p>百分比</text:p>
            </table:table-cell>
            <table:table-cell table:style-name="ce40" office:value-type="string" calcext:value-type="string">
              <text:p>實現數</text:p>
            </table:table-cell>
            <table:table-cell table:style-name="ce40" office:value-type="string" calcext:value-type="string">
              <text:p>應付數</text:p>
            </table:table-cell>
            <table:table-cell table:style-name="ce24" office:value-type="string" calcext:value-type="string">
              <text:p>保留數</text:p>
            </table:table-cell>
            <table:table-cell table:style-name="ce24" office:value-type="string" calcext:value-type="string">
              <text:p>合計</text:p>
            </table:table-cell>
            <table:table-cell table:style-name="ce32" office:value-type="string" calcext:value-type="string">
              <text:p>百分比</text:p>
            </table:table-cell>
            <table:covered-table-cell table:style-name="ce55"/>
            <table:covered-table-cell table:style-name="ce4"/>
            <table:table-cell table:style-name="ce65" table:number-columns-repeated="1010"/>
          </table:table-row>
          <table:table-row table:style-name="ro5">
            <table:table-cell table:number-columns-repeated="2"/>
            <table:table-cell table:style-name="ce15"/>
            <table:table-cell table:number-columns-repeated="10"/>
            <table:table-cell table:style-name="ce57"/>
            <table:table-cell table:number-columns-repeated="1010"/>
          </table:table-row>
        </table:table-header-rows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7"/>
          <table:table-cell table:style-name="ce16" office:value-type="string" calcext:value-type="string">
            <text:p>一般政務支出</text:p>
          </table:table-cell>
          <table:table-cell table:style-name="ce26" table:formula="of:=SUM([.D8:.D11])" office:value-type="float" office:value="2026438000" calcext:value-type="float">
            <text:p>2,026,438,000 </text:p>
          </table:table-cell>
          <table:table-cell table:style-name="ce26" table:formula="of:=SUM([.E8:.E11])" office:value-type="float" office:value="-1508000" calcext:value-type="float">
            <text:p>-1,508,000 </text:p>
          </table:table-cell>
          <table:table-cell table:style-name="ce26" table:formula="of:=[.D7]+[.E7]" office:value-type="float" office:value="2024930000" calcext:value-type="float">
            <text:p>2,024,930,000 </text:p>
          </table:table-cell>
          <table:table-cell table:style-name="ce34" table:formula="of:=[.F7]/[.F$39]*100" office:value-type="float" office:value="8.57213154075188" calcext:value-type="float">
            <text:p>8.57 </text:p>
          </table:table-cell>
          <table:table-cell table:style-name="ce42" table:formula="of:=SUM([.H8:.H11])" office:value-type="float" office:value="1816513604" calcext:value-type="float">
            <text:p>1,816,513,604 </text:p>
          </table:table-cell>
          <table:table-cell table:style-name="ce42" table:formula="of:=SUM([.I8:.I11])" office:value-type="float" office:value="39038451" calcext:value-type="float">
            <text:p>39,038,451 </text:p>
          </table:table-cell>
          <table:table-cell table:style-name="ce42" table:formula="of:=SUM([.J8:.J11])" office:value-type="float" office:value="46162253" calcext:value-type="float">
            <text:p>46,162,253 </text:p>
          </table:table-cell>
          <table:table-cell table:style-name="ce42" table:formula="of:=SUM([.K8:.K11])" office:value-type="float" office:value="1901714308" calcext:value-type="float">
            <text:p>1,901,714,308 </text:p>
          </table:table-cell>
          <table:table-cell table:style-name="ce51" table:formula="of:=[.K7]/[.K$39]*100" office:value-type="float" office:value="8.920385421916" calcext:value-type="float">
            <text:p>8.92 </text:p>
          </table:table-cell>
          <table:table-cell table:style-name="ce26" table:formula="of:=SUM([.M8:.M11])" office:value-type="float" office:value="-123215692" calcext:value-type="float">
            <text:p>-123,215,692 </text:p>
          </table:table-cell>
          <table:table-cell table:style-name="ce58"/>
          <table:table-cell table:style-name="ce66" table:number-columns-repeated="1010"/>
        </table:table-row>
        <table:table-row table:style-name="ro4">
          <table:table-cell table:style-name="ce8"/>
          <table:table-cell table:style-name="ce8" office:value-type="float" office:value="1" calcext:value-type="float">
            <text:p>01</text:p>
          </table:table-cell>
          <table:table-cell table:style-name="ce17" office:value-type="string" calcext:value-type="string">
            <text:p><text:s text:c="2"/>政權行使支出</text:p>
          </table:table-cell>
          <table:table-cell table:style-name="ce27" office:value-type="float" office:value="226623000" calcext:value-type="float">
            <text:p>226,623,000 </text:p>
          </table:table-cell>
          <table:table-cell table:style-name="ce27"/>
          <table:table-cell table:style-name="ce26" table:formula="of:=[.D8]+[.E8]" office:value-type="float" office:value="226623000" calcext:value-type="float">
            <text:p>226,623,000 </text:p>
          </table:table-cell>
          <table:table-cell table:style-name="ce34" table:formula="of:=[.F8]/[.F$39]*100" office:value-type="float" office:value="0.959362627922849" calcext:value-type="float">
            <text:p>0.96 </text:p>
          </table:table-cell>
          <table:table-cell table:style-name="ce43" office:value-type="float" office:value="201012680" calcext:value-type="float">
            <text:p>201,012,680 </text:p>
          </table:table-cell>
          <table:table-cell table:style-name="ce43" table:number-columns-repeated="2"/>
          <table:table-cell table:style-name="ce43" table:formula="of:=[.H8]+[.I8]+[.J8]" office:value-type="float" office:value="201012680" calcext:value-type="float">
            <text:p>201,012,680 </text:p>
          </table:table-cell>
          <table:table-cell table:style-name="ce51" table:formula="of:=[.K8]/[.K$39]*100" office:value-type="float" office:value="0.942891670294078" calcext:value-type="float">
            <text:p>0.94 </text:p>
          </table:table-cell>
          <table:table-cell table:style-name="ce27" table:formula="of:=[.K8]-[.F8]" office:value-type="float" office:value="-25610320" calcext:value-type="float">
            <text:p>-25,610,320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2" calcext:value-type="float">
            <text:p>02</text:p>
          </table:table-cell>
          <table:table-cell table:style-name="ce17" office:value-type="string" calcext:value-type="string">
            <text:p><text:s text:c="2"/>行政支出</text:p>
          </table:table-cell>
          <table:table-cell table:style-name="ce27" office:value-type="float" office:value="275117000" calcext:value-type="float">
            <text:p>275,117,000 </text:p>
          </table:table-cell>
          <table:table-cell table:style-name="ce27" office:value-type="float" office:value="1181000" calcext:value-type="float">
            <text:p>1,181,000 </text:p>
          </table:table-cell>
          <table:table-cell table:style-name="ce26" table:formula="of:=[.D9]+[.E9]" office:value-type="float" office:value="276298000" calcext:value-type="float">
            <text:p>276,298,000 </text:p>
          </table:table-cell>
          <table:table-cell table:style-name="ce34" table:formula="of:=[.F9]/[.F$39]*100" office:value-type="float" office:value="1.169651691884" calcext:value-type="float">
            <text:p>1.17 </text:p>
          </table:table-cell>
          <table:table-cell table:style-name="ce43" office:value-type="float" office:value="241239944" calcext:value-type="float">
            <text:p>241,239,944 </text:p>
          </table:table-cell>
          <table:table-cell table:style-name="ce43"/>
          <table:table-cell table:style-name="ce43" office:value-type="float" office:value="9514024" calcext:value-type="float">
            <text:p>9,514,024 </text:p>
          </table:table-cell>
          <table:table-cell table:style-name="ce43" table:formula="of:=[.H9]+[.I9]+[.J9]" office:value-type="float" office:value="250753968" calcext:value-type="float">
            <text:p>250,753,968 </text:p>
          </table:table-cell>
          <table:table-cell table:style-name="ce51" table:formula="of:=[.K9]/[.K$39]*100" office:value-type="float" office:value="1.17621349917024" calcext:value-type="float">
            <text:p>1.18 </text:p>
          </table:table-cell>
          <table:table-cell table:style-name="ce27" table:formula="of:=[.K9]-[.F9]" office:value-type="float" office:value="-25544032" calcext:value-type="float">
            <text:p>-25,544,032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3" calcext:value-type="float">
            <text:p>03</text:p>
          </table:table-cell>
          <table:table-cell table:style-name="ce17" office:value-type="string" calcext:value-type="string">
            <text:p><text:s text:c="2"/>民政支出</text:p>
          </table:table-cell>
          <table:table-cell table:style-name="ce27" office:value-type="float" office:value="1221401000" calcext:value-type="float">
            <text:p>1,221,401,000 </text:p>
          </table:table-cell>
          <table:table-cell table:style-name="ce27" office:value-type="float" office:value="5718000" calcext:value-type="float">
            <text:p>5,718,000 </text:p>
          </table:table-cell>
          <table:table-cell table:style-name="ce26" table:formula="of:=[.D10]+[.E10]" office:value-type="float" office:value="1227119000" calcext:value-type="float">
            <text:p>1,227,119,000 </text:p>
          </table:table-cell>
          <table:table-cell table:style-name="ce34" table:formula="of:=[.F10]/[.F$39]*100" office:value-type="float" office:value="5.19476005795554" calcext:value-type="float">
            <text:p>5.19 </text:p>
          </table:table-cell>
          <table:table-cell table:style-name="ce43" office:value-type="float" office:value="1099888417" calcext:value-type="float">
            <text:p>1,099,888,417 </text:p>
          </table:table-cell>
          <table:table-cell table:style-name="ce43" office:value-type="float" office:value="35175370" calcext:value-type="float">
            <text:p>35,175,370 </text:p>
          </table:table-cell>
          <table:table-cell table:style-name="ce43" office:value-type="float" office:value="36648229" calcext:value-type="float">
            <text:p>36,648,229 </text:p>
          </table:table-cell>
          <table:table-cell table:style-name="ce43" table:formula="of:=[.H10]+[.I10]+[.J10]" office:value-type="float" office:value="1171712016" calcext:value-type="float">
            <text:p>1,171,712,016 </text:p>
          </table:table-cell>
          <table:table-cell table:style-name="ce51" table:formula="of:=[.K10]/[.K$39]*100" office:value-type="float" office:value="5.49615825165796" calcext:value-type="float">
            <text:p>5.50 </text:p>
          </table:table-cell>
          <table:table-cell table:style-name="ce27" table:formula="of:=[.K10]-[.F10]" office:value-type="float" office:value="-55406984" calcext:value-type="float">
            <text:p>-55,406,984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4" calcext:value-type="float">
            <text:p>04</text:p>
          </table:table-cell>
          <table:table-cell table:style-name="ce17" office:value-type="string" calcext:value-type="string">
            <text:p><text:s text:c="2"/>財務支出</text:p>
          </table:table-cell>
          <table:table-cell table:style-name="ce27" office:value-type="float" office:value="303297000" calcext:value-type="float">
            <text:p>303,297,000 </text:p>
          </table:table-cell>
          <table:table-cell table:style-name="ce27" office:value-type="float" office:value="-8407000" calcext:value-type="float">
            <text:p>-8,407,000 </text:p>
          </table:table-cell>
          <table:table-cell table:style-name="ce26" table:formula="of:=[.D11]+[.E11]" office:value-type="float" office:value="294890000" calcext:value-type="float">
            <text:p>294,890,000 </text:p>
          </table:table-cell>
          <table:table-cell table:style-name="ce34" table:formula="of:=[.F11]/[.F$39]*100" office:value-type="float" office:value="1.2483571629895" calcext:value-type="float">
            <text:p>1.25 </text:p>
          </table:table-cell>
          <table:table-cell table:style-name="ce43" office:value-type="float" office:value="274372563" calcext:value-type="float">
            <text:p>274,372,563 </text:p>
          </table:table-cell>
          <table:table-cell table:style-name="ce43" office:value-type="float" office:value="3863081" calcext:value-type="float">
            <text:p>3,863,081 </text:p>
          </table:table-cell>
          <table:table-cell table:style-name="ce43"/>
          <table:table-cell table:style-name="ce43" table:formula="of:=[.H11]+[.I11]+[.J11]" office:value-type="float" office:value="278235644" calcext:value-type="float">
            <text:p>278,235,644 </text:p>
          </table:table-cell>
          <table:table-cell table:style-name="ce51" table:formula="of:=[.K11]/[.K$39]*100" office:value-type="float" office:value="1.30512200079372" calcext:value-type="float">
            <text:p>1.31 </text:p>
          </table:table-cell>
          <table:table-cell table:style-name="ce27" table:formula="of:=[.K11]-[.F11]" office:value-type="float" office:value="-16654356" calcext:value-type="float">
            <text:p>-16,654,356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7"/>
          <table:table-cell table:style-name="ce16" office:value-type="string" calcext:value-type="string">
            <text:p>教育科學文化支出</text:p>
          </table:table-cell>
          <table:table-cell table:style-name="ce26" table:formula="of:=[.D13]+[.D14]" office:value-type="float" office:value="6844474000" calcext:value-type="float">
            <text:p>6,844,474,000 </text:p>
          </table:table-cell>
          <table:table-cell table:style-name="ce26" table:formula="of:=[.E13]+[.E14]" office:value-type="float" office:value="186012000" calcext:value-type="float">
            <text:p>186,012,000 </text:p>
          </table:table-cell>
          <table:table-cell table:style-name="ce26" table:formula="of:=[.D12]+[.E12]" office:value-type="float" office:value="7030486000" calcext:value-type="float">
            <text:p>7,030,486,000 </text:p>
          </table:table-cell>
          <table:table-cell table:style-name="ce34" table:formula="of:=[.F12]/[.F$39]*100" office:value-type="float" office:value="29.7621403146847" calcext:value-type="float">
            <text:p>29.76 </text:p>
          </table:table-cell>
          <table:table-cell table:style-name="ce44" table:formula="of:=[.H13]+[.H14]" office:value-type="float" office:value="6355023240" calcext:value-type="float">
            <text:p>6,355,023,240 </text:p>
          </table:table-cell>
          <table:table-cell table:style-name="ce42" table:formula="of:=[.I13]+[.I14]" office:value-type="float" office:value="23429681" calcext:value-type="float">
            <text:p>23,429,681 </text:p>
          </table:table-cell>
          <table:table-cell table:style-name="ce44" table:formula="of:=[.J13]+[.J14]" office:value-type="float" office:value="300997776" calcext:value-type="float">
            <text:p>300,997,776 </text:p>
          </table:table-cell>
          <table:table-cell table:style-name="ce44" table:formula="of:=[.K13]+[.K14]" office:value-type="float" office:value="6679450697" calcext:value-type="float">
            <text:p>6,679,450,697 </text:p>
          </table:table-cell>
          <table:table-cell table:style-name="ce51" table:formula="of:=[.K12]/[.K$39]*100" office:value-type="float" office:value="31.331348969335" calcext:value-type="float">
            <text:p>31.33 </text:p>
          </table:table-cell>
          <table:table-cell table:style-name="ce26" table:formula="of:=[.M13]+[.M14]" office:value-type="float" office:value="-351035303" calcext:value-type="float">
            <text:p>-351,035,303 </text:p>
          </table:table-cell>
          <table:table-cell table:style-name="ce58"/>
          <table:table-cell table:style-name="ce66" table:number-columns-repeated="1010"/>
        </table:table-row>
        <table:table-row table:style-name="ro4">
          <table:table-cell table:style-name="ce8"/>
          <table:table-cell table:style-name="ce8" office:value-type="float" office:value="5" calcext:value-type="float">
            <text:p>05</text:p>
          </table:table-cell>
          <table:table-cell table:style-name="ce17" office:value-type="string" calcext:value-type="string">
            <text:p><text:s text:c="2"/>教育支出</text:p>
          </table:table-cell>
          <table:table-cell table:style-name="ce27" office:value-type="float" office:value="6715522000" calcext:value-type="float">
            <text:p>6,715,522,000 </text:p>
          </table:table-cell>
          <table:table-cell table:style-name="ce27" office:value-type="float" office:value="169768000" calcext:value-type="float">
            <text:p>169,768,000 </text:p>
          </table:table-cell>
          <table:table-cell table:style-name="ce26" table:formula="of:=[.D13]+[.E13]" office:value-type="float" office:value="6885290000" calcext:value-type="float">
            <text:p>6,885,290,000 </text:p>
          </table:table-cell>
          <table:table-cell table:style-name="ce34" table:formula="of:=[.F13]/[.F$39]*100" office:value-type="float" office:value="29.1474824197496" calcext:value-type="float">
            <text:p>29.15 </text:p>
          </table:table-cell>
          <table:table-cell table:style-name="ce45" table:formula="of:=6258834262-29389-5040-13009" office:value-type="float" office:value="6258786824" calcext:value-type="float">
            <text:p>6,258,786,824 </text:p>
          </table:table-cell>
          <table:table-cell table:style-name="ce43" office:value-type="float" office:value="20657108" calcext:value-type="float">
            <text:p>20,657,108 </text:p>
          </table:table-cell>
          <table:table-cell table:style-name="ce45" table:formula="of:=286532891+733385" office:value-type="float" office:value="287266276" calcext:value-type="float">
            <text:p>287,266,276 </text:p>
          </table:table-cell>
          <table:table-cell table:style-name="ce45" table:formula="of:=[.H13]+[.I13]+[.J13]" office:value-type="float" office:value="6566710208" calcext:value-type="float">
            <text:p>6,566,710,208 </text:p>
          </table:table-cell>
          <table:table-cell table:style-name="ce51" table:formula="of:=[.K13]/[.K$39]*100" office:value-type="float" office:value="30.8025163206534" calcext:value-type="float">
            <text:p>30.80 </text:p>
          </table:table-cell>
          <table:table-cell table:style-name="ce27" table:formula="of:=[.K13]-[.F13]" office:value-type="float" office:value="-318579792" calcext:value-type="float">
            <text:p>-318,579,792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7" calcext:value-type="float">
            <text:p>07</text:p>
          </table:table-cell>
          <table:table-cell table:style-name="ce17" office:value-type="string" calcext:value-type="string">
            <text:p><text:s text:c="2"/>文化支出</text:p>
          </table:table-cell>
          <table:table-cell table:style-name="ce27" office:value-type="float" office:value="128952000" calcext:value-type="float">
            <text:p>128,952,000 </text:p>
          </table:table-cell>
          <table:table-cell table:style-name="ce27" office:value-type="float" office:value="16244000" calcext:value-type="float">
            <text:p>16,244,000 </text:p>
          </table:table-cell>
          <table:table-cell table:style-name="ce26" table:formula="of:=[.D14]+[.E14]" office:value-type="float" office:value="145196000" calcext:value-type="float">
            <text:p>145,196,000 </text:p>
          </table:table-cell>
          <table:table-cell table:style-name="ce34" table:formula="of:=[.F14]/[.F$39]*100" office:value-type="float" office:value="0.614657894935139" calcext:value-type="float">
            <text:p>0.61 </text:p>
          </table:table-cell>
          <table:table-cell table:style-name="ce43" office:value-type="float" office:value="96236416" calcext:value-type="float">
            <text:p>96,236,416 </text:p>
          </table:table-cell>
          <table:table-cell table:style-name="ce43" office:value-type="float" office:value="2772573" calcext:value-type="float">
            <text:p>2,772,573 </text:p>
          </table:table-cell>
          <table:table-cell table:style-name="ce45" table:formula="of:=12958000+773500" office:value-type="float" office:value="13731500" calcext:value-type="float">
            <text:p>13,731,500 </text:p>
          </table:table-cell>
          <table:table-cell table:style-name="ce45" table:formula="of:=[.H14]+[.I14]+[.J14]" office:value-type="float" office:value="112740489" calcext:value-type="float">
            <text:p>112,740,489 </text:p>
          </table:table-cell>
          <table:table-cell table:style-name="ce51" table:formula="of:=[.K14]/[.K$39]*100" office:value-type="float" office:value="0.528832648681571" calcext:value-type="float">
            <text:p>0.53 </text:p>
          </table:table-cell>
          <table:table-cell table:style-name="ce27" table:formula="of:=[.K14]-[.F14]" office:value-type="float" office:value="-32455511" calcext:value-type="float">
            <text:p>-32,455,511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7"/>
          <table:table-cell table:style-name="ce16" office:value-type="string" calcext:value-type="string">
            <text:p>經濟發展支出</text:p>
          </table:table-cell>
          <table:table-cell table:style-name="ce26" table:formula="of:=SUM([.D16:.D19])" office:value-type="float" office:value="3628309000" calcext:value-type="float">
            <text:p>3,628,309,000 </text:p>
          </table:table-cell>
          <table:table-cell table:style-name="ce26" table:formula="of:=SUM([.E16:.E19])" office:value-type="float" office:value="1597786000" calcext:value-type="float">
            <text:p>1,597,786,000 </text:p>
          </table:table-cell>
          <table:table-cell table:style-name="ce26" table:formula="of:=[.D15]+[.E15]" office:value-type="float" office:value="5226095000" calcext:value-type="float">
            <text:p>5,226,095,000 </text:p>
          </table:table-cell>
          <table:table-cell table:style-name="ce34" table:formula="of:=[.F15]/[.F$39]*100" office:value-type="float" office:value="22.1236160185615" calcext:value-type="float">
            <text:p>22.12 </text:p>
          </table:table-cell>
          <table:table-cell table:style-name="ce42" table:formula="of:=SUM([.H16:.H19])" office:value-type="float" office:value="1981955504" calcext:value-type="float">
            <text:p>1,981,955,504 </text:p>
          </table:table-cell>
          <table:table-cell table:style-name="ce42" table:formula="of:=SUM([.I16:.I19])" office:value-type="float" office:value="28012306" calcext:value-type="float">
            <text:p>28,012,306 </text:p>
          </table:table-cell>
          <table:table-cell table:style-name="ce42" table:formula="of:=SUM([.J16:.J19])" office:value-type="float" office:value="2676201120" calcext:value-type="float">
            <text:p>2,676,201,120 </text:p>
          </table:table-cell>
          <table:table-cell table:style-name="ce42" table:formula="of:=SUM([.K16:.K19])" office:value-type="float" office:value="4686168930" calcext:value-type="float">
            <text:p>4,686,168,930 </text:p>
          </table:table-cell>
          <table:table-cell table:style-name="ce51" table:formula="of:=[.K15]/[.K$39]*100" office:value-type="float" office:value="21.9814473877365" calcext:value-type="float">
            <text:p>21.98 </text:p>
          </table:table-cell>
          <table:table-cell table:style-name="ce26" table:formula="of:=SUM([.M16:.M19])" office:value-type="float" office:value="-539926070" calcext:value-type="float">
            <text:p>-539,926,070 </text:p>
          </table:table-cell>
          <table:table-cell table:style-name="ce58"/>
          <table:table-cell table:style-name="ce66" table:number-columns-repeated="1010"/>
        </table:table-row>
        <table:table-row table:style-name="ro4">
          <table:table-cell table:style-name="ce8"/>
          <table:table-cell table:style-name="ce8" office:value-type="float" office:value="8" calcext:value-type="float">
            <text:p>08</text:p>
          </table:table-cell>
          <table:table-cell table:style-name="ce17" office:value-type="string" calcext:value-type="string">
            <text:p><text:s text:c="2"/>農業支出</text:p>
          </table:table-cell>
          <table:table-cell table:style-name="ce27" office:value-type="float" office:value="2288681000" calcext:value-type="float">
            <text:p>2,288,681,000 </text:p>
          </table:table-cell>
          <table:table-cell table:style-name="ce27" office:value-type="float" office:value="1112759000" calcext:value-type="float">
            <text:p>1,112,759,000 </text:p>
          </table:table-cell>
          <table:table-cell table:style-name="ce26" table:formula="of:=[.D16]+[.E16]" office:value-type="float" office:value="3401440000" calcext:value-type="float">
            <text:p>3,401,440,000 </text:p>
          </table:table-cell>
          <table:table-cell table:style-name="ce34" table:formula="of:=[.F16]/[.F$39]*100" office:value-type="float" office:value="14.3993081775543" calcext:value-type="float">
            <text:p>14.40 </text:p>
          </table:table-cell>
          <table:table-cell table:style-name="ce43" office:value-type="float" office:value="1258390291" calcext:value-type="float">
            <text:p>1,258,390,291 </text:p>
          </table:table-cell>
          <table:table-cell table:style-name="ce43" office:value-type="float" office:value="16684251" calcext:value-type="float">
            <text:p>16,684,251 </text:p>
          </table:table-cell>
          <table:table-cell table:style-name="ce43" office:value-type="float" office:value="1679996832" calcext:value-type="float">
            <text:p>1,679,996,832 </text:p>
          </table:table-cell>
          <table:table-cell table:style-name="ce43" table:formula="of:=[.H16]+[.I16]+[.J16]" office:value-type="float" office:value="2955071374" calcext:value-type="float">
            <text:p>2,955,071,374 </text:p>
          </table:table-cell>
          <table:table-cell table:style-name="ce51" table:formula="of:=[.K16]/[.K$39]*100" office:value-type="float" office:value="13.8613752310007" calcext:value-type="float">
            <text:p>13.86 </text:p>
          </table:table-cell>
          <table:table-cell table:style-name="ce27" table:formula="of:=[.K16]-[.F16]" office:value-type="float" office:value="-446368626" calcext:value-type="float">
            <text:p>-446,368,626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9" calcext:value-type="float">
            <text:p>09</text:p>
          </table:table-cell>
          <table:table-cell table:style-name="ce17" office:value-type="string" calcext:value-type="string">
            <text:p><text:s text:c="2"/>工業支出</text:p>
          </table:table-cell>
          <table:table-cell table:style-name="ce27" office:value-type="float" office:value="63196000" calcext:value-type="float">
            <text:p>63,196,000 </text:p>
          </table:table-cell>
          <table:table-cell table:style-name="ce27" office:value-type="float" office:value="5190000" calcext:value-type="float">
            <text:p>5,190,000 </text:p>
          </table:table-cell>
          <table:table-cell table:style-name="ce26" table:formula="of:=[.D17]+[.E17]" office:value-type="float" office:value="68386000" calcext:value-type="float">
            <text:p>68,386,000 </text:p>
          </table:table-cell>
          <table:table-cell table:style-name="ce34" table:formula="of:=[.F17]/[.F$39]*100" office:value-type="float" office:value="0.289498297494658" calcext:value-type="float">
            <text:p>0.29 </text:p>
          </table:table-cell>
          <table:table-cell table:style-name="ce43" office:value-type="float" office:value="45230381" calcext:value-type="float">
            <text:p>45,230,381 </text:p>
          </table:table-cell>
          <table:table-cell table:style-name="ce43" office:value-type="float" office:value="497288" calcext:value-type="float">
            <text:p>497,288 </text:p>
          </table:table-cell>
          <table:table-cell table:style-name="ce43" office:value-type="float" office:value="9692894" calcext:value-type="float">
            <text:p>9,692,894 </text:p>
          </table:table-cell>
          <table:table-cell table:style-name="ce43" table:formula="of:=[.H17]+[.I17]+[.J17]" office:value-type="float" office:value="55420563" calcext:value-type="float">
            <text:p>55,420,563 </text:p>
          </table:table-cell>
          <table:table-cell table:style-name="ce51" table:formula="of:=[.K17]/[.K$39]*100" office:value-type="float" office:value="0.259961646278773" calcext:value-type="float">
            <text:p>0.26 </text:p>
          </table:table-cell>
          <table:table-cell table:style-name="ce27" table:formula="of:=[.K17]-[.F17]" office:value-type="float" office:value="-12965437" calcext:value-type="float">
            <text:p>-12,965,437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17" office:value-type="string" calcext:value-type="string">
            <text:p><text:s text:c="2"/>交通支出</text:p>
          </table:table-cell>
          <table:table-cell table:style-name="ce27" office:value-type="float" office:value="539901000" calcext:value-type="float">
            <text:p>539,901,000 </text:p>
          </table:table-cell>
          <table:table-cell table:style-name="ce27" office:value-type="float" office:value="383591000" calcext:value-type="float">
            <text:p>383,591,000 </text:p>
          </table:table-cell>
          <table:table-cell table:style-name="ce26" table:formula="of:=[.D18]+[.E18]" office:value-type="float" office:value="923492000" calcext:value-type="float">
            <text:p>923,492,000 </text:p>
          </table:table-cell>
          <table:table-cell table:style-name="ce34" table:formula="of:=[.F18]/[.F$39]*100" office:value-type="float" office:value="3.90941657283562" calcext:value-type="float">
            <text:p>3.91 </text:p>
          </table:table-cell>
          <table:table-cell table:style-name="ce43" office:value-type="float" office:value="453349119" calcext:value-type="float">
            <text:p>453,349,119 </text:p>
          </table:table-cell>
          <table:table-cell table:style-name="ce43" office:value-type="float" office:value="10720767" calcext:value-type="float">
            <text:p>10,720,767 </text:p>
          </table:table-cell>
          <table:table-cell table:style-name="ce43" office:value-type="float" office:value="402573924" calcext:value-type="float">
            <text:p>402,573,924 </text:p>
          </table:table-cell>
          <table:table-cell table:style-name="ce43" table:formula="of:=[.H18]+[.I18]+[.J18]" office:value-type="float" office:value="866643810" calcext:value-type="float">
            <text:p>866,643,810 </text:p>
          </table:table-cell>
          <table:table-cell table:style-name="ce51" table:formula="of:=[.K18]/[.K$39]*100" office:value-type="float" office:value="4.06517255309925" calcext:value-type="float">
            <text:p>4.07 </text:p>
          </table:table-cell>
          <table:table-cell table:style-name="ce27" table:formula="of:=[.K18]-[.F18]" office:value-type="float" office:value="-56848190" calcext:value-type="float">
            <text:p>-56,848,190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17" office:value-type="string" calcext:value-type="string">
            <text:p><text:s text:c="2"/>其他經濟服務支出</text:p>
          </table:table-cell>
          <table:table-cell table:style-name="ce27" office:value-type="float" office:value="736531000" calcext:value-type="float">
            <text:p>736,531,000 </text:p>
          </table:table-cell>
          <table:table-cell table:style-name="ce27" office:value-type="float" office:value="96246000" calcext:value-type="float">
            <text:p>96,246,000 </text:p>
          </table:table-cell>
          <table:table-cell table:style-name="ce26" table:formula="of:=[.D19]+[.E19]" office:value-type="float" office:value="832777000" calcext:value-type="float">
            <text:p>832,777,000 </text:p>
          </table:table-cell>
          <table:table-cell table:style-name="ce34" table:formula="of:=[.F19]/[.F$39]*100" office:value-type="float" office:value="3.52539297067688" calcext:value-type="float">
            <text:p>3.53 </text:p>
          </table:table-cell>
          <table:table-cell table:style-name="ce43" office:value-type="float" office:value="224985713" calcext:value-type="float">
            <text:p>224,985,713 </text:p>
          </table:table-cell>
          <table:table-cell table:style-name="ce43" office:value-type="float" office:value="110000" calcext:value-type="float">
            <text:p>110,000 </text:p>
          </table:table-cell>
          <table:table-cell table:style-name="ce43" office:value-type="float" office:value="583937470" calcext:value-type="float">
            <text:p>583,937,470 </text:p>
          </table:table-cell>
          <table:table-cell table:style-name="ce43" table:formula="of:=[.H19]+[.I19]+[.J19]" office:value-type="float" office:value="809033183" calcext:value-type="float">
            <text:p>809,033,183 </text:p>
          </table:table-cell>
          <table:table-cell table:style-name="ce51" table:formula="of:=[.K19]/[.K$39]*100+0.01" office:value-type="float" office:value="3.80493795735773" calcext:value-type="float">
            <text:p>3.80 </text:p>
          </table:table-cell>
          <table:table-cell table:style-name="ce27" table:formula="of:=[.K19]-[.F19]" office:value-type="float" office:value="-23743817" calcext:value-type="float">
            <text:p>-23,743,817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7"/>
          <table:table-cell table:style-name="ce16" office:value-type="string" calcext:value-type="string">
            <text:p>社會福利支出</text:p>
          </table:table-cell>
          <table:table-cell table:style-name="ce26" table:formula="of:=SUM([.D21:.D24])" office:value-type="float" office:value="2572792000" calcext:value-type="float">
            <text:p>2,572,792,000 </text:p>
          </table:table-cell>
          <table:table-cell table:style-name="ce26" table:formula="of:=SUM([.E21:.E24])" office:value-type="float" office:value="73003000" calcext:value-type="float">
            <text:p>73,003,000 </text:p>
          </table:table-cell>
          <table:table-cell table:style-name="ce26" table:formula="of:=[.D20]+[.E20]" office:value-type="float" office:value="2645795000" calcext:value-type="float">
            <text:p>2,645,795,000 </text:p>
          </table:table-cell>
          <table:table-cell table:style-name="ce34" table:formula="of:=[.F20]/[.F$39]*100" office:value-type="float" office:value="11.200437926182" calcext:value-type="float">
            <text:p>11.20 </text:p>
          </table:table-cell>
          <table:table-cell table:style-name="ce42" table:formula="of:=SUM([.H21:.H24])" office:value-type="float" office:value="2474540209" calcext:value-type="float">
            <text:p>2,474,540,209 </text:p>
          </table:table-cell>
          <table:table-cell table:style-name="ce42" table:formula="of:=SUM([.I21:.I24])" office:value-type="float" office:value="1000000" calcext:value-type="float">
            <text:p>1,000,000 </text:p>
          </table:table-cell>
          <table:table-cell table:style-name="ce42" table:formula="of:=SUM([.J21:.J24])" office:value-type="float" office:value="23796678" calcext:value-type="float">
            <text:p>23,796,678 </text:p>
          </table:table-cell>
          <table:table-cell table:style-name="ce42" table:formula="of:=SUM([.K21:.K24])" office:value-type="float" office:value="2499336887" calcext:value-type="float">
            <text:p>2,499,336,887 </text:p>
          </table:table-cell>
          <table:table-cell table:style-name="ce51" table:formula="of:=[.K20]/[.K$39]*100" office:value-type="float" office:value="11.7236580896838" calcext:value-type="float">
            <text:p>11.72 </text:p>
          </table:table-cell>
          <table:table-cell table:style-name="ce26" table:formula="of:=SUM([.M21:.M24])" office:value-type="float" office:value="-146458113" calcext:value-type="float">
            <text:p>-146,458,113 </text:p>
          </table:table-cell>
          <table:table-cell table:style-name="ce58"/>
          <table:table-cell table:style-name="ce66" table:number-columns-repeated="1010"/>
        </table:table-row>
        <table:table-row table:style-name="ro4"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17" office:value-type="string" calcext:value-type="string">
            <text:p><text:s text:c="2"/>社會保險支出</text:p>
          </table:table-cell>
          <table:table-cell table:style-name="ce27" office:value-type="float" office:value="130400000" calcext:value-type="float">
            <text:p>130,400,000 </text:p>
          </table:table-cell>
          <table:table-cell table:style-name="ce27"/>
          <table:table-cell table:style-name="ce26" table:formula="of:=[.D21]+[.E21]" office:value-type="float" office:value="130400000" calcext:value-type="float">
            <text:p>130,400,000 </text:p>
          </table:table-cell>
          <table:table-cell table:style-name="ce34" table:formula="of:=[.F21]/[.F$39]*100" office:value-type="float" office:value="0.552022021953374" calcext:value-type="float">
            <text:p>0.55 </text:p>
          </table:table-cell>
          <table:table-cell table:style-name="ce43" office:value-type="float" office:value="89673115" calcext:value-type="float">
            <text:p>89,673,115 </text:p>
          </table:table-cell>
          <table:table-cell table:style-name="ce43" table:number-columns-repeated="2"/>
          <table:table-cell table:style-name="ce43" table:formula="of:=[.H21]+[.I21]+[.J21]" office:value-type="float" office:value="89673115" calcext:value-type="float">
            <text:p>89,673,115 </text:p>
          </table:table-cell>
          <table:table-cell table:style-name="ce51" table:formula="of:=[.K21]/[.K$39]*100" office:value-type="float" office:value="0.420630346219069" calcext:value-type="float">
            <text:p>0.42 </text:p>
          </table:table-cell>
          <table:table-cell table:style-name="ce27" table:formula="of:=[.K21]-[.F21]" office:value-type="float" office:value="-40726885" calcext:value-type="float">
            <text:p>-40,726,885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<text:s text:c="2"/>社會救助支出</text:p>
          </table:table-cell>
          <table:table-cell table:style-name="ce27" office:value-type="float" office:value="335366000" calcext:value-type="float">
            <text:p>335,366,000 </text:p>
          </table:table-cell>
          <table:table-cell table:style-name="ce27" office:value-type="float" office:value="23230000" calcext:value-type="float">
            <text:p>23,230,000 </text:p>
          </table:table-cell>
          <table:table-cell table:style-name="ce26" table:formula="of:=[.D22]+[.E22]" office:value-type="float" office:value="358596000" calcext:value-type="float">
            <text:p>358,596,000 </text:p>
          </table:table-cell>
          <table:table-cell table:style-name="ce34" table:formula="of:=[.F22]/[.F$39]*100" office:value-type="float" office:value="1.51804362718092" calcext:value-type="float">
            <text:p>1.52 </text:p>
          </table:table-cell>
          <table:table-cell table:style-name="ce43" office:value-type="float" office:value="343680598" calcext:value-type="float">
            <text:p>343,680,598 </text:p>
          </table:table-cell>
          <table:table-cell table:style-name="ce43"/>
          <table:table-cell table:style-name="ce43" office:value-type="float" office:value="2468444" calcext:value-type="float">
            <text:p>2,468,444 </text:p>
          </table:table-cell>
          <table:table-cell table:style-name="ce43" table:formula="of:=[.H22]+[.I22]+[.J22]" office:value-type="float" office:value="346149042" calcext:value-type="float">
            <text:p>346,149,042 </text:p>
          </table:table-cell>
          <table:table-cell table:style-name="ce51" table:formula="of:=[.K22]/[.K$39]*100" office:value-type="float" office:value="1.62368388094758" calcext:value-type="float">
            <text:p>1.62 </text:p>
          </table:table-cell>
          <table:table-cell table:style-name="ce27" table:formula="of:=[.K22]-[.F22]" office:value-type="float" office:value="-12446958" calcext:value-type="float">
            <text:p>-12,446,958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17" office:value-type="string" calcext:value-type="string">
            <text:p><text:s text:c="2"/>福利服務支出</text:p>
          </table:table-cell>
          <table:table-cell table:style-name="ce27" office:value-type="float" office:value="1708268000" calcext:value-type="float">
            <text:p>1,708,268,000 </text:p>
          </table:table-cell>
          <table:table-cell table:style-name="ce27" office:value-type="float" office:value="61836000" calcext:value-type="float">
            <text:p>61,836,000 </text:p>
          </table:table-cell>
          <table:table-cell table:style-name="ce26" table:formula="of:=[.D23]+[.E23]" office:value-type="float" office:value="1770104000" calcext:value-type="float">
            <text:p>1,770,104,000 </text:p>
          </table:table-cell>
          <table:table-cell table:style-name="ce34" table:formula="of:=[.F23]/[.F$39]*100" office:value-type="float" office:value="7.49337721739076" calcext:value-type="float">
            <text:p>7.49 </text:p>
          </table:table-cell>
          <table:table-cell table:style-name="ce43" office:value-type="float" office:value="1695744054" calcext:value-type="float">
            <text:p>1,695,744,054 </text:p>
          </table:table-cell>
          <table:table-cell table:style-name="ce43"/>
          <table:table-cell table:style-name="ce43" office:value-type="float" office:value="21328234" calcext:value-type="float">
            <text:p>21,328,234 </text:p>
          </table:table-cell>
          <table:table-cell table:style-name="ce43" table:formula="of:=[.H23]+[.I23]+[.J23]" office:value-type="float" office:value="1717072288" calcext:value-type="float">
            <text:p>1,717,072,288 </text:p>
          </table:table-cell>
          <table:table-cell table:style-name="ce51" table:formula="of:=[.K23]/[.K$39]*100" office:value-type="float" office:value="8.05428372801155" calcext:value-type="float">
            <text:p>8.05 </text:p>
          </table:table-cell>
          <table:table-cell table:style-name="ce27" table:formula="of:=[.K23]-[.F23]" office:value-type="float" office:value="-53031712" calcext:value-type="float">
            <text:p>-53,031,712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<text:s text:c="2"/>醫療保健支出</text:p>
          </table:table-cell>
          <table:table-cell table:style-name="ce27" office:value-type="float" office:value="398758000" calcext:value-type="float">
            <text:p>398,758,000 </text:p>
          </table:table-cell>
          <table:table-cell table:style-name="ce27" office:value-type="float" office:value="-12063000" calcext:value-type="float">
            <text:p>-12,063,000 </text:p>
          </table:table-cell>
          <table:table-cell table:style-name="ce26" table:formula="of:=[.D24]+[.E24]" office:value-type="float" office:value="386695000" calcext:value-type="float">
            <text:p>386,695,000 </text:p>
          </table:table-cell>
          <table:table-cell table:style-name="ce34" table:formula="of:=[.F24]/[.F$39]*100" office:value-type="float" office:value="1.6369950596569" calcext:value-type="float">
            <text:p>1.64 </text:p>
          </table:table-cell>
          <table:table-cell table:style-name="ce43" office:value-type="float" office:value="345442442" calcext:value-type="float">
            <text:p>345,442,442 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3"/>
          <table:table-cell table:style-name="ce43" table:formula="of:=[.H24]+[.I24]+[.J24]" office:value-type="float" office:value="346442442" calcext:value-type="float">
            <text:p>346,442,442 </text:p>
          </table:table-cell>
          <table:table-cell table:style-name="ce51" table:formula="of:=[.K24]/[.K$39]*100" office:value-type="float" office:value="1.62506013450564" calcext:value-type="float">
            <text:p>1.63 </text:p>
          </table:table-cell>
          <table:table-cell table:style-name="ce27" table:formula="of:=[.K24]-[.F24]" office:value-type="float" office:value="-40252558" calcext:value-type="float">
            <text:p>-40,252,558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7"/>
          <table:table-cell table:style-name="ce16" office:value-type="string" calcext:value-type="string">
            <text:p>社區發展及環境保護支出</text:p>
          </table:table-cell>
          <table:table-cell table:style-name="ce26" table:formula="of:=[.D26]+[.D27]" office:value-type="float" office:value="154004000" calcext:value-type="float">
            <text:p>154,004,000 </text:p>
          </table:table-cell>
          <table:table-cell table:style-name="ce26" table:formula="of:=[.E26]+[.E27]" office:value-type="float" office:value="51823000" calcext:value-type="float">
            <text:p>51,823,000 </text:p>
          </table:table-cell>
          <table:table-cell table:style-name="ce26" table:formula="of:=[.D25]+[.E25]" office:value-type="float" office:value="205827000" calcext:value-type="float">
            <text:p>205,827,000 </text:p>
          </table:table-cell>
          <table:table-cell table:style-name="ce34" table:formula="of:=[.F25]/[.F$39]*100" office:value-type="float" office:value="0.871326968654886" calcext:value-type="float">
            <text:p>0.87 </text:p>
          </table:table-cell>
          <table:table-cell table:style-name="ce42" table:formula="of:=[.H26]+[.H27]" office:value-type="float" office:value="90341221" calcext:value-type="float">
            <text:p>90,341,221 </text:p>
          </table:table-cell>
          <table:table-cell table:style-name="ce42"/>
          <table:table-cell table:style-name="ce44" table:formula="of:=[.J26]+[.J27]" office:value-type="float" office:value="27810105" calcext:value-type="float">
            <text:p>27,810,105 </text:p>
          </table:table-cell>
          <table:table-cell table:style-name="ce44" table:formula="of:=[.K26]+[.K27]" office:value-type="float" office:value="118151326" calcext:value-type="float">
            <text:p>118,151,326 </text:p>
          </table:table-cell>
          <table:table-cell table:style-name="ce51" table:formula="of:=[.K25]/[.K$39]*100" office:value-type="float" office:value="0.554213301964832" calcext:value-type="float">
            <text:p>0.55 </text:p>
          </table:table-cell>
          <table:table-cell table:style-name="ce26" table:formula="of:=[.M26]+[.M27]" office:value-type="float" office:value="-87675674" calcext:value-type="float">
            <text:p>-87,675,674 </text:p>
          </table:table-cell>
          <table:table-cell table:style-name="ce58"/>
          <table:table-cell table:style-name="ce66" table:number-columns-repeated="1010"/>
        </table:table-row>
        <table:table-row table:style-name="ro4"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17" office:value-type="string" calcext:value-type="string">
            <text:p><text:s text:c="2"/>社區發展支出</text:p>
          </table:table-cell>
          <table:table-cell table:style-name="ce27" office:value-type="float" office:value="19525000" calcext:value-type="float">
            <text:p>19,525,000 </text:p>
          </table:table-cell>
          <table:table-cell table:style-name="ce27" office:value-type="float" office:value="140000" calcext:value-type="float">
            <text:p>140,000 </text:p>
          </table:table-cell>
          <table:table-cell table:style-name="ce26" table:formula="of:=[.D26]+[.E26]" office:value-type="float" office:value="19665000" calcext:value-type="float">
            <text:p>19,665,000 </text:p>
          </table:table-cell>
          <table:table-cell table:style-name="ce34" table:formula="of:=[.F26]/[.F$39]*100" office:value-type="float" office:value="0.0832477995530146" calcext:value-type="float">
            <text:p>0.08 </text:p>
          </table:table-cell>
          <table:table-cell table:style-name="ce43" office:value-type="float" office:value="10785081" calcext:value-type="float">
            <text:p>10,785,081 </text:p>
          </table:table-cell>
          <table:table-cell table:style-name="ce43"/>
          <table:table-cell table:style-name="ce43" office:value-type="float" office:value="90000" calcext:value-type="float">
            <text:p>90,000 </text:p>
          </table:table-cell>
          <table:table-cell table:style-name="ce43" table:formula="of:=[.H26]+[.I26]+[.J26]" office:value-type="float" office:value="10875081" calcext:value-type="float">
            <text:p>10,875,081 </text:p>
          </table:table-cell>
          <table:table-cell table:style-name="ce51" table:formula="of:=[.K26]/[.K$39]*100" office:value-type="float" office:value="0.051011823177888" calcext:value-type="float">
            <text:p>0.05 </text:p>
          </table:table-cell>
          <table:table-cell table:style-name="ce27" table:formula="of:=[.K26]-[.F26]" office:value-type="float" office:value="-8789919" calcext:value-type="float">
            <text:p>-8,789,919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17" office:value-type="string" calcext:value-type="string">
            <text:p><text:s text:c="2"/>環境保護支出</text:p>
          </table:table-cell>
          <table:table-cell table:style-name="ce27" office:value-type="float" office:value="134479000" calcext:value-type="float">
            <text:p>134,479,000 </text:p>
          </table:table-cell>
          <table:table-cell table:style-name="ce27" office:value-type="float" office:value="51683000" calcext:value-type="float">
            <text:p>51,683,000 </text:p>
          </table:table-cell>
          <table:table-cell table:style-name="ce26" table:formula="of:=[.D27]+[.E27]" office:value-type="float" office:value="186162000" calcext:value-type="float">
            <text:p>186,162,000 </text:p>
          </table:table-cell>
          <table:table-cell table:style-name="ce34" table:formula="of:=[.F27]/[.F$39]*100" office:value-type="float" office:value="0.788079169101871" calcext:value-type="float">
            <text:p>0.79 </text:p>
          </table:table-cell>
          <table:table-cell table:style-name="ce43" office:value-type="float" office:value="79556140" calcext:value-type="float">
            <text:p>79,556,140 </text:p>
          </table:table-cell>
          <table:table-cell table:style-name="ce43"/>
          <table:table-cell table:style-name="ce45" table:formula="of:=29031629-1311524" office:value-type="float" office:value="27720105" calcext:value-type="float">
            <text:p>27,720,105 </text:p>
          </table:table-cell>
          <table:table-cell table:style-name="ce45" table:formula="of:=[.H27]+[.I27]+[.J27]" office:value-type="float" office:value="107276245" calcext:value-type="float">
            <text:p>107,276,245 </text:p>
          </table:table-cell>
          <table:table-cell table:style-name="ce51" table:formula="of:=[.K27]/[.K$39]*100" office:value-type="float" office:value="0.503201478786944" calcext:value-type="float">
            <text:p>0.50 </text:p>
          </table:table-cell>
          <table:table-cell table:style-name="ce27" table:formula="of:=[.K27]-[.F27]" office:value-type="float" office:value="-78885755" calcext:value-type="float">
            <text:p>-78,885,755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7" office:value-type="float" office:value="6" calcext:value-type="float">
            <text:p>06</text:p>
          </table:table-cell>
          <table:table-cell table:style-name="ce7"/>
          <table:table-cell table:style-name="ce16" office:value-type="string" calcext:value-type="string">
            <text:p>退休撫卹支出</text:p>
          </table:table-cell>
          <table:table-cell table:style-name="ce26" table:formula="of:=[.D29]" office:value-type="float" office:value="3332775000" calcext:value-type="float">
            <text:p>3,332,775,000 </text:p>
          </table:table-cell>
          <table:table-cell table:style-name="ce26"/>
          <table:table-cell table:style-name="ce26" table:formula="of:=[.D28]+[.E28]" office:value-type="float" office:value="3332775000" calcext:value-type="float">
            <text:p>3,332,775,000 </text:p>
          </table:table-cell>
          <table:table-cell table:style-name="ce34" table:formula="of:=[.F28]/[.F$39]*100" office:value-type="float" office:value="14.1086287899974" calcext:value-type="float">
            <text:p>14.11 </text:p>
          </table:table-cell>
          <table:table-cell table:style-name="ce42" table:formula="of:=[.H29]" office:value-type="float" office:value="2667292991" calcext:value-type="float">
            <text:p>2,667,292,991 </text:p>
          </table:table-cell>
          <table:table-cell table:style-name="ce42" table:number-columns-repeated="2"/>
          <table:table-cell table:style-name="ce42" table:formula="of:=[.K29]" office:value-type="float" office:value="2667292991" calcext:value-type="float">
            <text:p>2,667,292,991 </text:p>
          </table:table-cell>
          <table:table-cell table:style-name="ce51" table:formula="of:=[.K28]/[.K$39]*100" office:value-type="float" office:value="12.5114910335392" calcext:value-type="float">
            <text:p>12.51 </text:p>
          </table:table-cell>
          <table:table-cell table:style-name="ce26" table:formula="of:=[.M29]" office:value-type="float" office:value="-665482009" calcext:value-type="float">
            <text:p>-665,482,009 </text:p>
          </table:table-cell>
          <table:table-cell table:style-name="ce58"/>
          <table:table-cell table:style-name="ce66" table:number-columns-repeated="1010"/>
        </table:table-row>
        <table:table-row table:style-name="ro4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<text:s text:c="2"/>退休撫卹給付支出</text:p>
          </table:table-cell>
          <table:table-cell table:style-name="ce27" office:value-type="float" office:value="3332775000" calcext:value-type="float">
            <text:p>3,332,775,000 </text:p>
          </table:table-cell>
          <table:table-cell table:style-name="ce27"/>
          <table:table-cell table:style-name="ce26" table:formula="of:=[.D29]+[.E29]" office:value-type="float" office:value="3332775000" calcext:value-type="float">
            <text:p>3,332,775,000 </text:p>
          </table:table-cell>
          <table:table-cell table:style-name="ce34" table:formula="of:=[.F29]/[.F$39]*100" office:value-type="float" office:value="14.1086287899974" calcext:value-type="float">
            <text:p>14.11 </text:p>
          </table:table-cell>
          <table:table-cell table:style-name="ce43" office:value-type="float" office:value="2667292991" calcext:value-type="float">
            <text:p>2,667,292,991 </text:p>
          </table:table-cell>
          <table:table-cell table:style-name="ce43" table:number-columns-repeated="2"/>
          <table:table-cell table:style-name="ce43" table:formula="of:=[.H29]+[.I29]+[.J29]" office:value-type="float" office:value="2667292991" calcext:value-type="float">
            <text:p>2,667,292,991 </text:p>
          </table:table-cell>
          <table:table-cell table:style-name="ce51" table:formula="of:=[.K29]/[.K$39]*100" office:value-type="float" office:value="12.5114910335392" calcext:value-type="float">
            <text:p>12.51 </text:p>
          </table:table-cell>
          <table:table-cell table:style-name="ce27" table:formula="of:=[.K29]-[.F29]" office:value-type="float" office:value="-665482009" calcext:value-type="float">
            <text:p>-665,482,009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7"/>
          <table:table-cell table:style-name="ce16" office:value-type="string" calcext:value-type="string">
            <text:p>警政支出</text:p>
          </table:table-cell>
          <table:table-cell table:style-name="ce26" table:formula="of:=[.D31]" office:value-type="float" office:value="2231532000" calcext:value-type="float">
            <text:p>2,231,532,000 </text:p>
          </table:table-cell>
          <table:table-cell table:style-name="ce26" table:formula="of:=[.E31]" office:value-type="float" office:value="35628000" calcext:value-type="float">
            <text:p>35,628,000 </text:p>
          </table:table-cell>
          <table:table-cell table:style-name="ce26" table:formula="of:=[.D30]+[.E30]" office:value-type="float" office:value="2267160000" calcext:value-type="float">
            <text:p>2,267,160,000 </text:p>
          </table:table-cell>
          <table:table-cell table:style-name="ce34" table:formula="of:=[.F30]/[.F$39]*100" office:value-type="float" office:value="9.59756324610285" calcext:value-type="float">
            <text:p>9.60 </text:p>
          </table:table-cell>
          <table:table-cell table:style-name="ce42" table:formula="of:=[.H31]" office:value-type="float" office:value="2158278412" calcext:value-type="float">
            <text:p>2,158,278,412 </text:p>
          </table:table-cell>
          <table:table-cell table:style-name="ce42" table:formula="of:=[.I31]" office:value-type="float" office:value="72626" calcext:value-type="float">
            <text:p>72,626 </text:p>
          </table:table-cell>
          <table:table-cell table:style-name="ce42" table:formula="of:=[.J31]" office:value-type="float" office:value="7840946" calcext:value-type="float">
            <text:p>7,840,946 </text:p>
          </table:table-cell>
          <table:table-cell table:style-name="ce42" table:formula="of:=[.K31]" office:value-type="float" office:value="2166191984" calcext:value-type="float">
            <text:p>2,166,191,984 </text:p>
          </table:table-cell>
          <table:table-cell table:style-name="ce51" table:formula="of:=[.K30]/[.K$39]*100" office:value-type="float" office:value="10.1609728200798" calcext:value-type="float">
            <text:p>10.16 </text:p>
          </table:table-cell>
          <table:table-cell table:style-name="ce26" table:formula="of:=[.M31]" office:value-type="float" office:value="-100968016" calcext:value-type="float">
            <text:p>-100,968,016 </text:p>
          </table:table-cell>
          <table:table-cell table:style-name="ce58"/>
          <table:table-cell table:style-name="ce66" table:number-columns-repeated="1010"/>
        </table:table-row>
        <table:table-row table:style-name="ro4">
          <table:table-cell table:style-name="ce8"/>
          <table:table-cell table:style-name="ce8" office:value-type="float" office:value="21" calcext:value-type="float">
            <text:p>21</text:p>
          </table:table-cell>
          <table:table-cell table:style-name="ce17" office:value-type="string" calcext:value-type="string">
            <text:p><text:s text:c="2"/>警政支出</text:p>
          </table:table-cell>
          <table:table-cell table:style-name="ce27" office:value-type="float" office:value="2231532000" calcext:value-type="float">
            <text:p>2,231,532,000 </text:p>
          </table:table-cell>
          <table:table-cell table:style-name="ce27" office:value-type="float" office:value="35628000" calcext:value-type="float">
            <text:p>35,628,000 </text:p>
          </table:table-cell>
          <table:table-cell table:style-name="ce26" table:formula="of:=[.D31]+[.E31]" office:value-type="float" office:value="2267160000" calcext:value-type="float">
            <text:p>2,267,160,000 </text:p>
          </table:table-cell>
          <table:table-cell table:style-name="ce34" table:formula="of:=[.F31]/[.F$39]*100" office:value-type="float" office:value="9.59756324610285" calcext:value-type="float">
            <text:p>9.60 </text:p>
          </table:table-cell>
          <table:table-cell table:style-name="ce43" office:value-type="float" office:value="2158278412" calcext:value-type="float">
            <text:p>2,158,278,412 </text:p>
          </table:table-cell>
          <table:table-cell table:style-name="ce43" office:value-type="float" office:value="72626" calcext:value-type="float">
            <text:p>72,626 </text:p>
          </table:table-cell>
          <table:table-cell table:style-name="ce43" office:value-type="float" office:value="7840946" calcext:value-type="float">
            <text:p>7,840,946 </text:p>
          </table:table-cell>
          <table:table-cell table:style-name="ce43" table:formula="of:=[.H31]+[.I31]+[.J31]" office:value-type="float" office:value="2166191984" calcext:value-type="float">
            <text:p>2,166,191,984 </text:p>
          </table:table-cell>
          <table:table-cell table:style-name="ce51" table:formula="of:=[.K31]/[.K$39]*100" office:value-type="float" office:value="10.1609728200798" calcext:value-type="float">
            <text:p>10.16 </text:p>
          </table:table-cell>
          <table:table-cell table:style-name="ce27" table:formula="of:=[.K31]-[.F31]" office:value-type="float" office:value="-100968016" calcext:value-type="float">
            <text:p>-100,968,016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7"/>
          <table:table-cell table:style-name="ce16" office:value-type="string" calcext:value-type="string">
            <text:p>債務支出</text:p>
          </table:table-cell>
          <table:table-cell table:style-name="ce26" table:formula="of:=[.D33]" office:value-type="float" office:value="570144000" calcext:value-type="float">
            <text:p>570,144,000 </text:p>
          </table:table-cell>
          <table:table-cell table:style-name="ce26"/>
          <table:table-cell table:style-name="ce26" table:formula="of:=[.D32]+[.E32]" office:value-type="float" office:value="570144000" calcext:value-type="float">
            <text:p>570,144,000 </text:p>
          </table:table-cell>
          <table:table-cell table:style-name="ce34" table:formula="of:=[.F32]/[.F$39]*100" office:value-type="float" office:value="2.4135892920597" calcext:value-type="float">
            <text:p>2.41 </text:p>
          </table:table-cell>
          <table:table-cell table:style-name="ce42" table:formula="of:=[.H33]" office:value-type="float" office:value="183435485" calcext:value-type="float">
            <text:p>183,435,485 </text:p>
          </table:table-cell>
          <table:table-cell table:style-name="ce42" table:formula="of:=[.I33]" office:value-type="float" office:value="158193251" calcext:value-type="float">
            <text:p>158,193,251 </text:p>
          </table:table-cell>
          <table:table-cell table:style-name="ce42"/>
          <table:table-cell table:style-name="ce42" table:formula="of:=[.K33]" office:value-type="float" office:value="341628736" calcext:value-type="float">
            <text:p>341,628,736 </text:p>
          </table:table-cell>
          <table:table-cell table:style-name="ce51" table:formula="of:=[.K32]/[.K$39]*100" office:value-type="float" office:value="1.60248044803688" calcext:value-type="float">
            <text:p>1.60 </text:p>
          </table:table-cell>
          <table:table-cell table:style-name="ce26" table:formula="of:=[.M33]" office:value-type="float" office:value="-228515264" calcext:value-type="float">
            <text:p>-228,515,264 </text:p>
          </table:table-cell>
          <table:table-cell table:style-name="ce58"/>
          <table:table-cell table:style-name="ce66" table:number-columns-repeated="1010"/>
        </table:table-row>
        <table:table-row table:style-name="ro4"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17" office:value-type="string" calcext:value-type="string">
            <text:p><text:s text:c="2"/>債務付息支出</text:p>
          </table:table-cell>
          <table:table-cell table:style-name="ce27" office:value-type="float" office:value="570144000" calcext:value-type="float">
            <text:p>570,144,000 </text:p>
          </table:table-cell>
          <table:table-cell table:style-name="ce27"/>
          <table:table-cell table:style-name="ce26" table:formula="of:=[.D33]+[.E33]" office:value-type="float" office:value="570144000" calcext:value-type="float">
            <text:p>570,144,000 </text:p>
          </table:table-cell>
          <table:table-cell table:style-name="ce34" table:formula="of:=[.F33]/[.F$39]*100" office:value-type="float" office:value="2.4135892920597" calcext:value-type="float">
            <text:p>2.41 </text:p>
          </table:table-cell>
          <table:table-cell table:style-name="ce43" office:value-type="float" office:value="183435485" calcext:value-type="float">
            <text:p>183,435,485 </text:p>
          </table:table-cell>
          <table:table-cell table:style-name="ce43" office:value-type="float" office:value="158193251" calcext:value-type="float">
            <text:p>158,193,251 </text:p>
          </table:table-cell>
          <table:table-cell table:style-name="ce43"/>
          <table:table-cell table:style-name="ce43" table:formula="of:=[.H33]+[.I33]+[.J33]" office:value-type="float" office:value="341628736" calcext:value-type="float">
            <text:p>341,628,736 </text:p>
          </table:table-cell>
          <table:table-cell table:style-name="ce51" table:formula="of:=[.K33]/[.K$39]*100" office:value-type="float" office:value="1.60248044803688" calcext:value-type="float">
            <text:p>1.60 </text:p>
          </table:table-cell>
          <table:table-cell table:style-name="ce27" table:formula="of:=[.K33]-[.F33]" office:value-type="float" office:value="-228515264" calcext:value-type="float">
            <text:p>-228,515,264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7" office:value-type="float" office:value="9" calcext:value-type="float">
            <text:p>09</text:p>
          </table:table-cell>
          <table:table-cell table:style-name="ce7"/>
          <table:table-cell table:style-name="ce16" office:value-type="string" calcext:value-type="string">
            <text:p>協助及補助支出</text:p>
          </table:table-cell>
          <table:table-cell table:style-name="ce26" table:formula="of:=[.D35]" office:value-type="float" office:value="83000000" calcext:value-type="float">
            <text:p>83,000,000 </text:p>
          </table:table-cell>
          <table:table-cell table:style-name="ce26"/>
          <table:table-cell table:style-name="ce26" table:formula="of:=[.D34]+[.E34]" office:value-type="float" office:value="83000000" calcext:value-type="float">
            <text:p>83,000,000 </text:p>
          </table:table-cell>
          <table:table-cell table:style-name="ce34" table:formula="of:=[.F34]/[.F$39]*100" office:value-type="float" office:value="0.351363710292408" calcext:value-type="float">
            <text:p>0.35 </text:p>
          </table:table-cell>
          <table:table-cell table:style-name="ce42" table:formula="of:=[.H35]" office:value-type="float" office:value="83000000" calcext:value-type="float">
            <text:p>83,000,000 </text:p>
          </table:table-cell>
          <table:table-cell table:style-name="ce42" table:number-columns-repeated="2"/>
          <table:table-cell table:style-name="ce42" table:formula="of:=[.K35]" office:value-type="float" office:value="83000000" calcext:value-type="float">
            <text:p>83,000,000 </text:p>
          </table:table-cell>
          <table:table-cell table:style-name="ce51" table:formula="of:=[.K34]/[.K$39]*100" office:value-type="float" office:value="0.389328716150685" calcext:value-type="float">
            <text:p>0.39 </text:p>
          </table:table-cell>
          <table:table-cell table:style-name="ce56" table:formula="of:=[.K34]-[.F34]" office:value-type="float" office:value="0" calcext:value-type="float">
            <text:p><text:s/>- </text:p>
          </table:table-cell>
          <table:table-cell table:style-name="ce58"/>
          <table:table-cell table:style-name="ce66" table:number-columns-repeated="1010"/>
        </table:table-row>
        <table:table-row table:style-name="ro4">
          <table:table-cell table:style-name="ce8"/>
          <table:table-cell table:style-name="ce8" office:value-type="float" office:value="24" calcext:value-type="float">
            <text:p>24</text:p>
          </table:table-cell>
          <table:table-cell table:style-name="ce17" office:value-type="string" calcext:value-type="string">
            <text:p><text:s text:c="2"/>專案補助支出</text:p>
          </table:table-cell>
          <table:table-cell table:style-name="ce27" office:value-type="float" office:value="83000000" calcext:value-type="float">
            <text:p>83,000,000 </text:p>
          </table:table-cell>
          <table:table-cell table:style-name="ce27"/>
          <table:table-cell table:style-name="ce26" table:formula="of:=[.D35]+[.E35]" office:value-type="float" office:value="83000000" calcext:value-type="float">
            <text:p>83,000,000 </text:p>
          </table:table-cell>
          <table:table-cell table:style-name="ce34" table:formula="of:=[.F35]/[.F$39]*100" office:value-type="float" office:value="0.351363710292408" calcext:value-type="float">
            <text:p>0.35 </text:p>
          </table:table-cell>
          <table:table-cell table:style-name="ce43" office:value-type="float" office:value="83000000" calcext:value-type="float">
            <text:p>83,000,000 </text:p>
          </table:table-cell>
          <table:table-cell table:style-name="ce43" table:number-columns-repeated="2"/>
          <table:table-cell table:style-name="ce43" table:formula="of:=[.H35]+[.I35]+[.J35]" office:value-type="float" office:value="83000000" calcext:value-type="float">
            <text:p>83,000,000 </text:p>
          </table:table-cell>
          <table:table-cell table:style-name="ce51" table:formula="of:=[.K35]/[.K$39]*100" office:value-type="float" office:value="0.389328716150685" calcext:value-type="float">
            <text:p>0.39 </text:p>
          </table:table-cell>
          <table:table-cell table:style-name="ce56" table:formula="of:=[.K35]-[.F35]" office:value-type="float" office:value="0" calcext:value-type="float">
            <text:p><text:s/>-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6" office:value-type="string" calcext:value-type="string">
            <text:p>其他支出</text:p>
          </table:table-cell>
          <table:table-cell table:style-name="ce26" table:formula="of:=[.D37]+[.D38]" office:value-type="float" office:value="490870000" calcext:value-type="float">
            <text:p>490,870,000 </text:p>
          </table:table-cell>
          <table:table-cell table:style-name="ce26" table:formula="of:=[.E37]+[.E38]" office:value-type="float" office:value="-254836000" calcext:value-type="float">
            <text:p>-254,836,000 </text:p>
          </table:table-cell>
          <table:table-cell table:style-name="ce26" table:formula="of:=[.D36]+[.E36]" office:value-type="float" office:value="236034000" calcext:value-type="float">
            <text:p>236,034,000 </text:p>
          </table:table-cell>
          <table:table-cell table:style-name="ce34" table:formula="of:=[.F36]/[.F$39]*100" office:value-type="float" office:value="0.999202192712751" calcext:value-type="float">
            <text:p>1.00 </text:p>
          </table:table-cell>
          <table:table-cell table:style-name="ce42" table:formula="of:=[.H37]+[.H38]" office:value-type="float" office:value="175810115" calcext:value-type="float">
            <text:p>175,810,115 </text:p>
          </table:table-cell>
          <table:table-cell table:style-name="ce42" table:number-columns-repeated="2"/>
          <table:table-cell table:style-name="ce42" table:formula="of:=[.H36]+[.I36]+[.J36]" office:value-type="float" office:value="175810115" calcext:value-type="float">
            <text:p>175,810,115 </text:p>
          </table:table-cell>
          <table:table-cell table:style-name="ce51" table:formula="of:=[.K36]/[.K$39]*100" office:value-type="float" office:value="0.82467381155728" calcext:value-type="float">
            <text:p>0.82 </text:p>
          </table:table-cell>
          <table:table-cell table:style-name="ce26" table:formula="of:=[.M37]+[.M38]" office:value-type="float" office:value="-60223885" calcext:value-type="float">
            <text:p>-60,223,885 </text:p>
          </table:table-cell>
          <table:table-cell table:style-name="ce58"/>
          <table:table-cell table:style-name="ce66" table:number-columns-repeated="1010"/>
        </table:table-row>
        <table:table-row table:style-name="ro4"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17" office:value-type="string" calcext:value-type="string">
            <text:p> <text:span text:style-name="T1"> 其他支出</text:span></text:p>
          </table:table-cell>
          <table:table-cell table:style-name="ce27" office:value-type="float" office:value="430870000" calcext:value-type="float">
            <text:p>430,870,000 </text:p>
          </table:table-cell>
          <table:table-cell table:style-name="ce27" office:value-type="float" office:value="-202903000" calcext:value-type="float">
            <text:p>-202,903,000 </text:p>
          </table:table-cell>
          <table:table-cell table:style-name="ce26" table:formula="of:=[.D37]+[.E37]" office:value-type="float" office:value="227967000" calcext:value-type="float">
            <text:p>227,967,000 </text:p>
          </table:table-cell>
          <table:table-cell table:style-name="ce34" table:formula="of:=[.F37]/[.F$39]*100" office:value-type="float" office:value="0.965052180050957" calcext:value-type="float">
            <text:p>0.97 </text:p>
          </table:table-cell>
          <table:table-cell table:style-name="ce46" office:value-type="float" office:value="175810115" calcext:value-type="float">
            <text:p><text:s/>175,810,115 </text:p>
          </table:table-cell>
          <table:table-cell table:style-name="ce43" table:number-columns-repeated="2"/>
          <table:table-cell table:style-name="ce43" table:formula="of:=[.H37]+[.I37]+[.J37]" office:value-type="float" office:value="175810115" calcext:value-type="float">
            <text:p>175,810,115 </text:p>
          </table:table-cell>
          <table:table-cell table:style-name="ce51" table:formula="of:=[.K37]/[.K$39]*100" office:value-type="float" office:value="0.82467381155728" calcext:value-type="float">
            <text:p>0.82 </text:p>
          </table:table-cell>
          <table:table-cell table:style-name="ce27" table:formula="of:=[.K37]-[.F37]" office:value-type="float" office:value="-52156885" calcext:value-type="float">
            <text:p>-52,156,885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8"/>
          <table:table-cell table:style-name="ce8" office:value-type="float" office:value="28" calcext:value-type="float">
            <text:p>28</text:p>
          </table:table-cell>
          <table:table-cell table:style-name="ce17" office:value-type="string" calcext:value-type="string">
            <text:p> <text:span text:style-name="T1"> 第二預備金</text:span></text:p>
          </table:table-cell>
          <table:table-cell table:style-name="ce27" office:value-type="float" office:value="60000000" calcext:value-type="float">
            <text:p>60,000,000 </text:p>
          </table:table-cell>
          <table:table-cell table:style-name="ce27" office:value-type="float" office:value="-51933000" calcext:value-type="float">
            <text:p>-51,933,000 </text:p>
          </table:table-cell>
          <table:table-cell table:style-name="ce26" table:formula="of:=[.D38]+[.E38]" office:value-type="float" office:value="8067000" calcext:value-type="float">
            <text:p>8,067,000 </text:p>
          </table:table-cell>
          <table:table-cell table:style-name="ce34" table:formula="of:=[.F38]/[.F$39]*100" office:value-type="float" office:value="0.0341500126617935" calcext:value-type="float">
            <text:p>0.03 </text:p>
          </table:table-cell>
          <table:table-cell table:style-name="ce43" table:number-columns-repeated="4"/>
          <table:table-cell table:style-name="ce51" table:formula="of:=[.K38]/[.K$39]*100" office:value-type="float" office:value="0" calcext:value-type="float">
            <text:p>0.00 </text:p>
          </table:table-cell>
          <table:table-cell table:style-name="ce27" table:formula="of:=[.K38]-[.F38]" office:value-type="float" office:value="-8067000" calcext:value-type="float">
            <text:p>-8,067,000 </text:p>
          </table:table-cell>
          <table:table-cell table:style-name="ce59"/>
          <table:table-cell table:style-name="ce64" table:number-columns-repeated="1010"/>
        </table:table-row>
        <table:table-row table:style-name="ro4">
          <table:table-cell table:style-name="ce9" table:number-columns-repeated="2"/>
          <table:table-cell table:style-name="ce18" office:value-type="string" calcext:value-type="string">
            <text:p>總 <text:s/>計</text:p>
          </table:table-cell>
          <table:table-cell table:style-name="ce26" table:formula="of:=[.D7]+[.D12]+[.D15]+[.D20]+[.D25]+[.D28]+[.D30]+[.D32]+[.D34]+[.D36]" office:value-type="float" office:value="21934338000" calcext:value-type="float">
            <text:p>21,934,338,000 </text:p>
          </table:table-cell>
          <table:table-cell table:style-name="ce26" table:formula="of:=[.E7]+[.E12]+[.E15]+[.E20]+[.E25]+[.E28]+[.E30]+[.E32]+[.E34]+[.E36]" office:value-type="float" office:value="1687908000" calcext:value-type="float">
            <text:p>1,687,908,000 </text:p>
          </table:table-cell>
          <table:table-cell table:style-name="ce26" table:formula="of:=[.F7]+[.F12]+[.F15]+[.F20]+[.F25]+[.F28]+[.F30]+[.F32]+[.F34]+[.F36]" office:value-type="float" office:value="23622246000" calcext:value-type="float">
            <text:p>23,622,246,000 </text:p>
          </table:table-cell>
          <table:table-cell table:style-name="ce35" table:formula="of:=[.G7]+[.G12]+[.G15]+[.G20]+[.G25]+[.G28]+[.G30]+[.G32]+[.G34]+[.G36]" office:value-type="float" office:value="100" calcext:value-type="float">
            <text:p>100.00 </text:p>
          </table:table-cell>
          <table:table-cell table:style-name="ce44" table:formula="of:=[.H7]+[.H12]+[.H15]+[.H20]+[.H25]+[.H28]+[.H30]+[.H32]+[.H34]+[.H36]" office:value-type="float" office:value="17986190781" calcext:value-type="float">
            <text:p>17,986,190,781 </text:p>
          </table:table-cell>
          <table:table-cell table:style-name="ce44" table:formula="of:=[.I7]+[.I12]+[.I15]+[.I20]+[.I25]+[.I28]+[.I30]+[.I32]+[.I34]+[.I36]" office:value-type="float" office:value="249746315" calcext:value-type="float">
            <text:p>249,746,315 </text:p>
          </table:table-cell>
          <table:table-cell table:style-name="ce44" table:formula="of:=[.J7]+[.J12]+[.J15]+[.J20]+[.J25]+[.J28]+[.J30]+[.J32]+[.J34]+[.J36]" office:value-type="float" office:value="3082808878" calcext:value-type="float">
            <text:p>3,082,808,878 </text:p>
          </table:table-cell>
          <table:table-cell table:style-name="ce44" table:formula="of:=[.K7]+[.K12]+[.K15]+[.K20]+[.K25]+[.K28]+[.K30]+[.K32]+[.K34]+[.K36]" office:value-type="float" office:value="21318745974" calcext:value-type="float">
            <text:p>21,318,745,974 </text:p>
          </table:table-cell>
          <table:table-cell table:style-name="ce52" table:formula="of:=[.L7]+[.L12]+[.L15]+[.L20]+[.L25]+[.L28]+[.L30]+[.L32]+[.L34]+[.L36]" office:value-type="float" office:value="100" calcext:value-type="float">
            <text:p>100.00 </text:p>
          </table:table-cell>
          <table:table-cell table:style-name="ce26" table:formula="of:=[.M7]+[.M12]+[.M15]+[.M20]+[.M25]+[.M28]+[.M30]+[.M32]+[.M34]+[.M36]" office:value-type="float" office:value="-2303500026" calcext:value-type="float">
            <text:p>-2,303,500,026 </text:p>
          </table:table-cell>
          <table:table-cell table:style-name="ce60"/>
          <table:table-cell table:style-name="ce67"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style-name="ce10" table:number-columns-repeated="2"/>
          <table:table-cell table:style-name="ce20"/>
          <table:table-cell table:style-name="ce28" table:number-columns-repeated="3"/>
          <table:table-cell table:style-name="ce36"/>
          <table:table-cell table:style-name="ce47" table:number-columns-repeated="2"/>
          <table:table-cell table:style-name="ce28" table:number-columns-repeated="2"/>
          <table:table-cell table:style-name="ce53"/>
          <table:table-cell table:style-name="ce28"/>
          <table:table-cell table:style-name="ce62"/>
          <table:table-cell table:number-columns-repeated="1010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審修後.$A$1" table:cell-range-address="$審修後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albert</meta:initial-creator>
    <meta:creation-date>2000-08-15T10:46:48</meta:creation-date>
    <dc:creator>user</dc:creator>
    <dc:date>2007-11-02T10:48:14</dc:date>
    <meta:print-date>2007-11-01T17:29:10</meta:print-date>
    <meta:document-statistic meta:table-count="1" meta:cell-count="384" meta:object-count="0"/>
    <meta:generator>NDC_ODF_Application_Tools/1.0.3$Windows_X86_64 LibreOffice_project/8ad3e16aadc5e73175a2d44b1abec8638aa18880</meta:generator>
  </office:meta>
</office:document-meta>
</file>