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45.46mm"/>
    </style:style>
    <style:style style:name="co3" style:family="table-column">
      <style:table-column-properties fo:break-before="auto" style:column-width="31.93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31.34mm"/>
    </style:style>
    <style:style style:name="co6" style:family="table-column">
      <style:table-column-properties fo:break-before="auto" style:column-width="15.47mm"/>
    </style:style>
    <style:style style:name="co7" style:family="table-column">
      <style:table-column-properties fo:break-before="auto" style:column-width="30.94mm"/>
    </style:style>
    <style:style style:name="co8" style:family="table-column">
      <style:table-column-properties fo:break-before="auto" style:column-width="31.13mm"/>
    </style:style>
    <style:style style:name="co9" style:family="table-column">
      <style:table-column-properties fo:break-before="auto" style:column-width="15.26mm"/>
    </style:style>
    <style:style style:name="co10" style:family="table-column">
      <style:table-column-properties fo:break-before="auto" style:column-width="30.74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6.05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10.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5.34mm" fo:break-before="auto" style:use-optimal-row-height="false"/>
    </style:style>
    <style:style style:name="ro7" style:family="table-row">
      <style:table-row-properties style:row-height="5.08mm" fo:break-before="auto" style:use-optimal-row-height="false"/>
    </style:style>
    <style:style style:name="ro8" style:family="table-row">
      <style:table-row-properties style:row-height="3.49mm" fo:break-before="auto" style:use-optimal-row-height="false"/>
    </style:style>
    <style:style style:name="ro9" style:family="table-row">
      <style:table-row-properties style:row-height="4.87mm" fo:break-before="page" style:use-optimal-row-height="false"/>
    </style:style>
    <style:style style:name="ro10" style:family="table-row">
      <style:table-row-properties style:row-height="4.87mm" fo:break-before="auto" style:use-optimal-row-height="false"/>
    </style:style>
    <style:style style:name="ta1" style:family="table" style:master-page-name="PageStyle_5f_審修後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57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審修後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6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31"/>
        <table:table-column table:style-name="co7" table:default-cell-style-name="ce39"/>
        <table:table-column table:style-name="co4" table:default-cell-style-name="ce39"/>
        <table:table-column table:style-name="co4" table:default-cell-style-name="ce23"/>
        <table:table-column table:style-name="co8" table:default-cell-style-name="ce23"/>
        <table:table-column table:style-name="co9" table:default-cell-style-name="ce49"/>
        <table:table-column table:style-name="co10" table:default-cell-style-name="ce23"/>
        <table:table-column table:style-name="co11" table:default-cell-style-name="ce56"/>
        <table:table-column table:style-name="co12" table:number-columns-repeated="243" table:default-cell-style-name="ce59"/>
        <table:table-column table:style-name="co12" table:number-columns-repeated="767" table:default-cell-style-name="Default"/>
        <table:table-header-rows>
          <table:table-row table:style-name="ro1">
            <table:table-cell table:style-name="ce1"/>
            <table:table-cell table:style-name="ce10"/>
            <table:table-cell table:style-name="ce1"/>
            <table:table-cell table:style-name="ce19" table:number-columns-repeated="2"/>
            <table:table-cell table:style-name="ce27" office:value-type="string" calcext:value-type="string" table:number-columns-spanned="2" table:number-rows-spanned="1">
              <text:p>雲林縣</text:p>
            </table:table-cell>
            <table:covered-table-cell table:style-name="ce27"/>
            <table:table-cell table:style-name="ce35" office:value-type="string" calcext:value-type="string" table:number-columns-spanned="2" table:number-rows-spanned="1">
              <text:p>總決算</text:p>
            </table:table-cell>
            <table:covered-table-cell table:style-name="ce35"/>
            <table:table-cell table:style-name="ce19" table:number-columns-repeated="2"/>
            <table:table-cell table:style-name="ce47"/>
            <table:table-cell table:style-name="ce19"/>
            <table:table-cell table:style-name="ce1"/>
            <table:table-cell table:number-columns-repeated="1010"/>
          </table:table-row>
          <table:table-row table:style-name="ro2">
            <table:table-cell table:style-name="ce2" office:value-type="string" calcext:value-type="string">
              <text:p>經常</text:p>
            </table:table-cell>
            <table:table-cell table:style-name="ce11" office:value-type="string" calcext:value-type="string" table:number-columns-spanned="2" table:number-rows-spanned="2">
              <text:p/>
              <text:p/>
              <text:p><text:span text:style-name="T1">門併計</text:span></text:p>
            </table:table-cell>
            <table:covered-table-cell table:style-name="ce13"/>
            <table:table-cell table:style-name="ce19" table:number-columns-repeated="2"/>
            <table:table-cell table:style-name="ce28" office:value-type="string" calcext:value-type="string" table:number-columns-spanned="2" table:number-rows-spanned="1">
              <text:p>歲出政事別</text:p>
            </table:table-cell>
            <table:covered-table-cell table:style-name="ce28"/>
            <table:table-cell table:style-name="ce36" office:value-type="string" calcext:value-type="string" table:number-columns-spanned="2" table:number-rows-spanned="1">
              <text:p>決算總表</text:p>
            </table:table-cell>
            <table:covered-table-cell table:style-name="ce36"/>
            <table:table-cell table:style-name="ce19" table:number-columns-repeated="2"/>
            <table:table-cell table:style-name="ce47"/>
            <table:table-cell table:style-name="ce19"/>
            <table:table-cell table:style-name="ce1"/>
            <table:table-cell table:number-columns-repeated="1010"/>
          </table:table-row>
          <table:table-row table:style-name="ro3">
            <table:table-cell table:style-name="ce3" office:value-type="string" calcext:value-type="string">
              <text:p>資本</text:p>
            </table:table-cell>
            <table:covered-table-cell table:number-columns-repeated="2" table:style-name="ce12"/>
            <table:table-cell table:style-name="ce20" table:number-columns-repeated="2"/>
            <table:table-cell table:style-name="ce29" office:value-type="string" calcext:value-type="string" table:number-columns-spanned="2" table:number-rows-spanned="1">
              <text:p>中華民國</text:p>
            </table:table-cell>
            <table:covered-table-cell table:style-name="ce29"/>
            <table:table-cell table:style-name="ce37" office:value-type="string" calcext:value-type="string" table:number-columns-spanned="2" table:number-rows-spanned="1">
              <text:p>94年度</text:p>
            </table:table-cell>
            <table:covered-table-cell table:style-name="ce37"/>
            <table:table-cell table:style-name="ce20" table:number-columns-repeated="2"/>
            <table:table-cell table:style-name="ce48"/>
            <table:table-cell table:style-name="ce51" office:value-type="string" calcext:value-type="string" table:number-columns-spanned="2" table:number-rows-spanned="1">
              <text:p>單位：新臺幣元</text:p>
            </table:table-cell>
            <table:covered-table-cell table:style-name="ce51"/>
            <table:table-cell table:style-name="ce60" table:number-columns-repeated="1010"/>
          </table:table-row>
          <table:table-row table:style-name="ro4">
            <table:table-cell table:style-name="ce4" office:value-type="string" calcext:value-type="string" table:number-columns-spanned="3" table:number-rows-spanned="1">
              <text:p>科目</text:p>
            </table:table-cell>
            <table:covered-table-cell table:number-columns-repeated="2" table:style-name="ce4"/>
            <table:table-cell table:style-name="ce21" office:value-type="string" calcext:value-type="string" table:number-columns-spanned="4" table:number-rows-spanned="1">
              <text:p>預算數</text:p>
            </table:table-cell>
            <table:covered-table-cell table:number-columns-repeated="3" table:style-name="ce21"/>
            <table:table-cell table:style-name="ce21" office:value-type="string" calcext:value-type="string" table:number-columns-spanned="5" table:number-rows-spanned="1">
              <text:p>決算數</text:p>
            </table:table-cell>
            <table:covered-table-cell table:number-columns-repeated="4" table:style-name="ce21"/>
            <table:table-cell table:style-name="ce22" office:value-type="string" calcext:value-type="string" table:number-columns-spanned="1" table:number-rows-spanned="2">
              <text:p>比較增減數</text:p>
            </table:table-cell>
            <table:table-cell table:style-name="ce4" office:value-type="string" calcext:value-type="string" table:number-columns-spanned="1" table:number-rows-spanned="2">
              <text:p>說明</text:p>
            </table:table-cell>
            <table:table-cell table:style-name="ce61" table:number-columns-repeated="1010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4" office:value-type="string" calcext:value-type="string">
              <text:p>名稱</text:p>
            </table:table-cell>
            <table:table-cell table:style-name="ce22" office:value-type="string" calcext:value-type="string">
              <text:p>本年度預算數</text:p>
            </table:table-cell>
            <table:table-cell table:style-name="ce22" office:value-type="string" calcext:value-type="string">
              <text:p>預算增減數</text:p>
            </table:table-cell>
            <table:table-cell table:style-name="ce22" office:value-type="string" calcext:value-type="string">
              <text:p>合計</text:p>
            </table:table-cell>
            <table:table-cell table:style-name="ce30" office:value-type="string" calcext:value-type="string">
              <text:p>百分比</text:p>
            </table:table-cell>
            <table:table-cell table:style-name="ce38" office:value-type="string" calcext:value-type="string">
              <text:p>實現數</text:p>
            </table:table-cell>
            <table:table-cell table:style-name="ce38" office:value-type="string" calcext:value-type="string">
              <text:p>應付數</text:p>
            </table:table-cell>
            <table:table-cell table:style-name="ce22" office:value-type="string" calcext:value-type="string">
              <text:p>保留數</text:p>
            </table:table-cell>
            <table:table-cell table:style-name="ce22" office:value-type="string" calcext:value-type="string">
              <text:p>合計</text:p>
            </table:table-cell>
            <table:table-cell table:style-name="ce30" office:value-type="string" calcext:value-type="string">
              <text:p>百分比</text:p>
            </table:table-cell>
            <table:covered-table-cell table:style-name="ce52"/>
            <table:covered-table-cell table:style-name="ce4"/>
            <table:table-cell table:style-name="ce61" table:number-columns-repeated="1010"/>
          </table:table-row>
          <table:table-row table:style-name="ro5">
            <table:table-cell table:number-columns-repeated="2"/>
            <table:table-cell table:style-name="ce14"/>
            <table:table-cell table:number-columns-repeated="10"/>
            <table:table-cell table:style-name="ce54"/>
            <table:table-cell table:number-columns-repeated="1010"/>
          </table:table-row>
        </table:table-header-rows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7"/>
          <table:table-cell table:style-name="ce15" office:value-type="string" calcext:value-type="string">
            <text:p>一般政務支出</text:p>
          </table:table-cell>
          <table:table-cell table:style-name="ce24" table:formula="of:=SUM([.D8:.D11])" office:value-type="float" office:value="2301018000" calcext:value-type="float">
            <text:p>2,301,018,000 </text:p>
          </table:table-cell>
          <table:table-cell table:style-name="ce24" table:formula="of:=SUM([.E8:.E11])" office:value-type="float" office:value="362845000" calcext:value-type="float">
            <text:p>362,845,000 </text:p>
          </table:table-cell>
          <table:table-cell table:style-name="ce24" table:formula="of:=[.D7]+[.E7]" office:value-type="float" office:value="2663863000" calcext:value-type="float">
            <text:p>2,663,863,000 </text:p>
          </table:table-cell>
          <table:table-cell table:style-name="ce32" table:formula="of:=[.F7]/[.F$39]*100" office:value-type="float" office:value="11.1977543144363" calcext:value-type="float">
            <text:p>11.20 </text:p>
          </table:table-cell>
          <table:table-cell table:style-name="ce40" table:formula="of:=SUM([.H8:.H11])" office:value-type="float" office:value="2259682278" calcext:value-type="float">
            <text:p>2,259,682,278 </text:p>
          </table:table-cell>
          <table:table-cell table:style-name="ce40" table:formula="of:=SUM([.I8:.I11])" office:value-type="float" office:value="25714709" calcext:value-type="float">
            <text:p>25,714,709 </text:p>
          </table:table-cell>
          <table:table-cell table:style-name="ce24" table:formula="of:=SUM([.J8:.J11])" office:value-type="float" office:value="234377765" calcext:value-type="float">
            <text:p>234,377,765 </text:p>
          </table:table-cell>
          <table:table-cell table:style-name="ce24" table:formula="of:=SUM([.K8:.K11])" office:value-type="float" office:value="2519774752" calcext:value-type="float">
            <text:p>2,519,774,752 </text:p>
          </table:table-cell>
          <table:table-cell table:style-name="ce32" table:formula="of:=[.K7]/[.K$39]*100" office:value-type="float" office:value="11.5086749372981" calcext:value-type="float">
            <text:p>11.51 </text:p>
          </table:table-cell>
          <table:table-cell table:style-name="ce24" table:formula="of:=SUM([.M8:.M11])" office:value-type="float" office:value="-144088248" calcext:value-type="float">
            <text:p>-144,088,248 </text:p>
          </table:table-cell>
          <table:table-cell table:style-name="ce55"/>
          <table:table-cell table:style-name="ce62" table:number-columns-repeated="1010"/>
        </table:table-row>
        <table:table-row table:style-name="ro6">
          <table:table-cell/>
          <table:table-cell office:value-type="float" office:value="1" calcext:value-type="float">
            <text:p>01</text:p>
          </table:table-cell>
          <table:table-cell office:value-type="string" calcext:value-type="string">
            <text:p><text:s text:c="2"/>政權行使支出</text:p>
          </table:table-cell>
          <table:table-cell office:value-type="float" office:value="219877000" calcext:value-type="float">
            <text:p>219,877,000 </text:p>
          </table:table-cell>
          <table:table-cell office:value-type="float" office:value="980000" calcext:value-type="float">
            <text:p>980,000 </text:p>
          </table:table-cell>
          <table:table-cell table:style-name="ce24" table:formula="of:=[.D8]+[.E8]" office:value-type="float" office:value="220857000" calcext:value-type="float">
            <text:p>220,857,000 </text:p>
          </table:table-cell>
          <table:table-cell table:style-name="ce32" table:formula="of:=[.F8]/[.F$39]*100" office:value-type="float" office:value="0.928389494738823" calcext:value-type="float">
            <text:p>0.93 </text:p>
          </table:table-cell>
          <table:table-cell office:value-type="float" office:value="188143368" calcext:value-type="float">
            <text:p>188,143,368 </text:p>
          </table:table-cell>
          <table:table-cell table:number-columns-repeated="2"/>
          <table:table-cell table:formula="of:=[.H8]+[.I8]+[.J8]" office:value-type="float" office:value="188143368" calcext:value-type="float">
            <text:p>188,143,368 </text:p>
          </table:table-cell>
          <table:table-cell table:style-name="ce32" table:formula="of:=[.K8]/[.K$39]*100" office:value-type="float" office:value="0.859315247206847" calcext:value-type="float">
            <text:p>0.86 </text:p>
          </table:table-cell>
          <table:table-cell table:formula="of:=[.K8]-[.F8]" office:value-type="float" office:value="-32713632" calcext:value-type="float">
            <text:p>-32,713,632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2" calcext:value-type="float">
            <text:p>02</text:p>
          </table:table-cell>
          <table:table-cell office:value-type="string" calcext:value-type="string">
            <text:p><text:s text:c="2"/>行政支出</text:p>
          </table:table-cell>
          <table:table-cell office:value-type="float" office:value="278436000" calcext:value-type="float">
            <text:p>278,436,000 </text:p>
          </table:table-cell>
          <table:table-cell office:value-type="float" office:value="12845000" calcext:value-type="float">
            <text:p>12,845,000 </text:p>
          </table:table-cell>
          <table:table-cell table:style-name="ce24" table:formula="of:=[.D9]+[.E9]" office:value-type="float" office:value="291281000" calcext:value-type="float">
            <text:p>291,281,000 </text:p>
          </table:table-cell>
          <table:table-cell table:style-name="ce32" table:formula="of:=[.F9]/[.F$39]*100" office:value-type="float" office:value="1.22442222984564" calcext:value-type="float">
            <text:p>1.22 </text:p>
          </table:table-cell>
          <table:table-cell office:value-type="float" office:value="258790251" calcext:value-type="float">
            <text:p>258,790,251 </text:p>
          </table:table-cell>
          <table:table-cell office:value-type="float" office:value="10000" calcext:value-type="float">
            <text:p>10,000 </text:p>
          </table:table-cell>
          <table:table-cell office:value-type="float" office:value="2361488" calcext:value-type="float">
            <text:p>2,361,488 </text:p>
          </table:table-cell>
          <table:table-cell table:formula="of:=[.H9]+[.I9]+[.J9]" office:value-type="float" office:value="261161739" calcext:value-type="float">
            <text:p>261,161,739 </text:p>
          </table:table-cell>
          <table:table-cell table:style-name="ce32" table:formula="of:=[.K9]/[.K$39]*100" office:value-type="float" office:value="1.1928151743821" calcext:value-type="float">
            <text:p>1.19 </text:p>
          </table:table-cell>
          <table:table-cell table:formula="of:=[.K9]-[.F9]" office:value-type="float" office:value="-30119261" calcext:value-type="float">
            <text:p>-30,119,261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3" calcext:value-type="float">
            <text:p>03</text:p>
          </table:table-cell>
          <table:table-cell office:value-type="string" calcext:value-type="string">
            <text:p><text:s text:c="2"/>民政支出</text:p>
          </table:table-cell>
          <table:table-cell office:value-type="float" office:value="1476548000" calcext:value-type="float">
            <text:p>1,476,548,000 </text:p>
          </table:table-cell>
          <table:table-cell office:value-type="float" office:value="3595000" calcext:value-type="float">
            <text:p>3,595,000 </text:p>
          </table:table-cell>
          <table:table-cell table:style-name="ce24" table:formula="of:=[.D10]+[.E10]" office:value-type="float" office:value="1480143000" calcext:value-type="float">
            <text:p>1,480,143,000 </text:p>
          </table:table-cell>
          <table:table-cell table:style-name="ce32" table:formula="of:=[.F10]/[.F$39]*100" office:value-type="float" office:value="6.22189566964691" calcext:value-type="float">
            <text:p>6.22 </text:p>
          </table:table-cell>
          <table:table-cell office:value-type="float" office:value="1185985312" calcext:value-type="float">
            <text:p>1,185,985,312 </text:p>
          </table:table-cell>
          <table:table-cell office:value-type="float" office:value="9536232" calcext:value-type="float">
            <text:p>9,536,232 </text:p>
          </table:table-cell>
          <table:table-cell office:value-type="float" office:value="229625967" calcext:value-type="float">
            <text:p>229,625,967 </text:p>
          </table:table-cell>
          <table:table-cell table:formula="of:=[.H10]+[.I10]+[.J10]" office:value-type="float" office:value="1425147511" calcext:value-type="float">
            <text:p>1,425,147,511 </text:p>
          </table:table-cell>
          <table:table-cell table:style-name="ce32" table:formula="of:=[.K10]/[.K$39]*100" office:value-type="float" office:value="6.50913714758836" calcext:value-type="float">
            <text:p>6.51 </text:p>
          </table:table-cell>
          <table:table-cell table:formula="of:=[.K10]-[.F10]" office:value-type="float" office:value="-54995489" calcext:value-type="float">
            <text:p>-54,995,489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4" calcext:value-type="float">
            <text:p>04</text:p>
          </table:table-cell>
          <table:table-cell office:value-type="string" calcext:value-type="string">
            <text:p><text:s text:c="2"/>財務支出</text:p>
          </table:table-cell>
          <table:table-cell office:value-type="float" office:value="326157000" calcext:value-type="float">
            <text:p>326,157,000 </text:p>
          </table:table-cell>
          <table:table-cell office:value-type="float" office:value="345425000" calcext:value-type="float">
            <text:p>345,425,000 </text:p>
          </table:table-cell>
          <table:table-cell table:style-name="ce24" table:formula="of:=[.D11]+[.E11]" office:value-type="float" office:value="671582000" calcext:value-type="float">
            <text:p>671,582,000 </text:p>
          </table:table-cell>
          <table:table-cell table:style-name="ce32" table:formula="of:=[.F11]/[.F$39]*100" office:value-type="float" office:value="2.82304692020488" calcext:value-type="float">
            <text:p>2.82 </text:p>
          </table:table-cell>
          <table:table-cell office:value-type="float" office:value="626763347" calcext:value-type="float">
            <text:p>626,763,347 </text:p>
          </table:table-cell>
          <table:table-cell office:value-type="float" office:value="16168477" calcext:value-type="float">
            <text:p>16,168,477 </text:p>
          </table:table-cell>
          <table:table-cell office:value-type="float" office:value="2390310" calcext:value-type="float">
            <text:p>2,390,310 </text:p>
          </table:table-cell>
          <table:table-cell table:formula="of:=[.H11]+[.I11]+[.J11]" office:value-type="float" office:value="645322134" calcext:value-type="float">
            <text:p>645,322,134 </text:p>
          </table:table-cell>
          <table:table-cell table:style-name="ce32" table:formula="of:=[.K11]/[.K$39]*100" office:value-type="float" office:value="2.94740736812078" calcext:value-type="float">
            <text:p>2.95 </text:p>
          </table:table-cell>
          <table:table-cell table:formula="of:=[.K11]-[.F11]" office:value-type="float" office:value="-26259866" calcext:value-type="float">
            <text:p>-26,259,866 </text:p>
          </table:table-cell>
          <table:table-cell table:number-columns-repeated="1011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7"/>
          <table:table-cell table:style-name="ce15" office:value-type="string" calcext:value-type="string">
            <text:p>教育科學文化支出</text:p>
          </table:table-cell>
          <table:table-cell table:style-name="ce24" table:formula="of:=[.D13]+[.D14]" office:value-type="float" office:value="7473310000" calcext:value-type="float">
            <text:p>7,473,310,000 </text:p>
          </table:table-cell>
          <table:table-cell table:style-name="ce24" table:formula="of:=[.E13]+[.E14]" office:value-type="float" office:value="286801000" calcext:value-type="float">
            <text:p>286,801,000 </text:p>
          </table:table-cell>
          <table:table-cell table:style-name="ce24" table:formula="of:=[.D12]+[.E12]" office:value-type="float" office:value="7760111000" calcext:value-type="float">
            <text:p>7,760,111,000 </text:p>
          </table:table-cell>
          <table:table-cell table:style-name="ce32" table:formula="of:=[.F12]/[.F$39]*100" office:value-type="float" office:value="32.6202272529609" calcext:value-type="float">
            <text:p>32.62 </text:p>
          </table:table-cell>
          <table:table-cell table:style-name="ce41" table:formula="of:=[.H13]+[.H14]" office:value-type="float" office:value="6986863054" calcext:value-type="float">
            <text:p>6,986,863,054 </text:p>
          </table:table-cell>
          <table:table-cell table:style-name="ce40" table:formula="of:=[.I13]+[.I14]" office:value-type="float" office:value="25259279" calcext:value-type="float">
            <text:p>25,259,279 </text:p>
          </table:table-cell>
          <table:table-cell table:style-name="ce24" table:formula="of:=[.J13]+[.J14]" office:value-type="float" office:value="386118926" calcext:value-type="float">
            <text:p>386,118,926 </text:p>
          </table:table-cell>
          <table:table-cell table:style-name="ce41" table:formula="of:=[.K13]+[.K14]" office:value-type="float" office:value="7398241259" calcext:value-type="float">
            <text:p>7,398,241,259 </text:p>
          </table:table-cell>
          <table:table-cell table:style-name="ce32" table:formula="of:=[.K12]/[.K$39]*100" office:value-type="float" office:value="33.7903035539019" calcext:value-type="float">
            <text:p>33.79 </text:p>
          </table:table-cell>
          <table:table-cell table:style-name="ce24" table:formula="of:=[.M13]+[.M14]" office:value-type="float" office:value="-361869741" calcext:value-type="float">
            <text:p>-361,869,741 </text:p>
          </table:table-cell>
          <table:table-cell table:style-name="ce55"/>
          <table:table-cell table:style-name="ce62" table:number-columns-repeated="1010"/>
        </table:table-row>
        <table:table-row table:style-name="ro6">
          <table:table-cell/>
          <table:table-cell office:value-type="float" office:value="5" calcext:value-type="float">
            <text:p>05</text:p>
          </table:table-cell>
          <table:table-cell office:value-type="string" calcext:value-type="string">
            <text:p><text:s text:c="2"/>教育支出</text:p>
          </table:table-cell>
          <table:table-cell office:value-type="float" office:value="7372869000" calcext:value-type="float">
            <text:p>7,372,869,000 </text:p>
          </table:table-cell>
          <table:table-cell office:value-type="float" office:value="271050000" calcext:value-type="float">
            <text:p>271,050,000 </text:p>
          </table:table-cell>
          <table:table-cell table:style-name="ce24" table:formula="of:=[.D13]+[.E13]" office:value-type="float" office:value="7643919000" calcext:value-type="float">
            <text:p>7,643,919,000 </text:p>
          </table:table-cell>
          <table:table-cell table:style-name="ce32" table:formula="of:=[.F13]/[.F$39]*100" office:value-type="float" office:value="32.1318051872229" calcext:value-type="float">
            <text:p>32.13 </text:p>
          </table:table-cell>
          <table:table-cell table:style-name="ce42" table:formula="of:=6901094206-625" office:value-type="float" office:value="6901093581" calcext:value-type="float">
            <text:p>6,901,093,581 </text:p>
          </table:table-cell>
          <table:table-cell office:value-type="float" office:value="24339279" calcext:value-type="float">
            <text:p>24,339,279 </text:p>
          </table:table-cell>
          <table:table-cell office:value-type="float" office:value="375904126" calcext:value-type="float">
            <text:p>375,904,126 </text:p>
          </table:table-cell>
          <table:table-cell table:style-name="ce42" table:formula="of:=[.H13]+[.I13]+[.J13]" office:value-type="float" office:value="7301336986" calcext:value-type="float">
            <text:p>7,301,336,986 </text:p>
          </table:table-cell>
          <table:table-cell table:style-name="ce32" table:formula="of:=[.K13]/[.K$39]*100" office:value-type="float" office:value="33.3477085254745" calcext:value-type="float">
            <text:p>33.35 </text:p>
          </table:table-cell>
          <table:table-cell table:formula="of:=[.K13]-[.F13]" office:value-type="float" office:value="-342582014" calcext:value-type="float">
            <text:p>-342,582,014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7" calcext:value-type="float">
            <text:p>07</text:p>
          </table:table-cell>
          <table:table-cell office:value-type="string" calcext:value-type="string">
            <text:p><text:s text:c="2"/>文化支出</text:p>
          </table:table-cell>
          <table:table-cell office:value-type="float" office:value="100441000" calcext:value-type="float">
            <text:p>100,441,000 </text:p>
          </table:table-cell>
          <table:table-cell office:value-type="float" office:value="15751000" calcext:value-type="float">
            <text:p>15,751,000 </text:p>
          </table:table-cell>
          <table:table-cell table:style-name="ce24" table:formula="of:=[.D14]+[.E14]" office:value-type="float" office:value="116192000" calcext:value-type="float">
            <text:p>116,192,000 </text:p>
          </table:table-cell>
          <table:table-cell table:style-name="ce32" table:formula="of:=[.F14]/[.F$39]*100" office:value-type="float" office:value="0.488422065737981" calcext:value-type="float">
            <text:p>0.49 </text:p>
          </table:table-cell>
          <table:table-cell office:value-type="float" office:value="85769473" calcext:value-type="float">
            <text:p>85,769,473 </text:p>
          </table:table-cell>
          <table:table-cell office:value-type="float" office:value="920000" calcext:value-type="float">
            <text:p>920,000 </text:p>
          </table:table-cell>
          <table:table-cell office:value-type="float" office:value="10214800" calcext:value-type="float">
            <text:p>10,214,800 </text:p>
          </table:table-cell>
          <table:table-cell table:formula="of:=[.H14]+[.I14]+[.J14]" office:value-type="float" office:value="96904273" calcext:value-type="float">
            <text:p>96,904,273 </text:p>
          </table:table-cell>
          <table:table-cell table:style-name="ce32" table:formula="of:=[.K14]/[.K$39]*100" office:value-type="float" office:value="0.442595028427443" calcext:value-type="float">
            <text:p>0.44 </text:p>
          </table:table-cell>
          <table:table-cell table:formula="of:=[.K14]-[.F14]" office:value-type="float" office:value="-19287727" calcext:value-type="float">
            <text:p>-19,287,727 </text:p>
          </table:table-cell>
          <table:table-cell table:number-columns-repeated="1011"/>
        </table:table-row>
        <table:table-row table:style-name="ro6">
          <table:table-cell table:style-name="ce7" office:value-type="float" office:value="3" calcext:value-type="float">
            <text:p>03</text:p>
          </table:table-cell>
          <table:table-cell table:style-name="ce7"/>
          <table:table-cell table:style-name="ce15" office:value-type="string" calcext:value-type="string">
            <text:p>經濟發展支出</text:p>
          </table:table-cell>
          <table:table-cell table:style-name="ce24" table:formula="of:=SUM([.D16:.D19])" office:value-type="float" office:value="3041781000" calcext:value-type="float">
            <text:p>3,041,781,000 </text:p>
          </table:table-cell>
          <table:table-cell table:style-name="ce24" table:formula="of:=SUM([.E16:.E19])" office:value-type="float" office:value="814899000" calcext:value-type="float">
            <text:p>814,899,000 </text:p>
          </table:table-cell>
          <table:table-cell table:style-name="ce24" table:formula="of:=[.D15]+[.E15]" office:value-type="float" office:value="3856680000" calcext:value-type="float">
            <text:p>3,856,680,000 </text:p>
          </table:table-cell>
          <table:table-cell table:style-name="ce32" table:formula="of:=[.F15]/[.F$39]*100" office:value-type="float" office:value="16.2118529028708" calcext:value-type="float">
            <text:p>16.21 </text:p>
          </table:table-cell>
          <table:table-cell table:style-name="ce40" table:formula="of:=SUM([.H16:.H19])" office:value-type="float" office:value="2219825688" calcext:value-type="float">
            <text:p>2,219,825,688 </text:p>
          </table:table-cell>
          <table:table-cell table:style-name="ce40" table:formula="of:=SUM([.I16:.I19])" office:value-type="float" office:value="79374104" calcext:value-type="float">
            <text:p>79,374,104 </text:p>
          </table:table-cell>
          <table:table-cell table:style-name="ce24" table:formula="of:=SUM([.J16:.J19])" office:value-type="float" office:value="1306831937" calcext:value-type="float">
            <text:p>1,306,831,937 </text:p>
          </table:table-cell>
          <table:table-cell table:style-name="ce24" table:formula="of:=SUM([.K16:.K19])" office:value-type="float" office:value="3606031729" calcext:value-type="float">
            <text:p>3,606,031,729 </text:p>
          </table:table-cell>
          <table:table-cell table:style-name="ce32" table:formula="of:=[.K15]/[.K$39]*100" office:value-type="float" office:value="16.469982862438" calcext:value-type="float">
            <text:p>16.47 </text:p>
          </table:table-cell>
          <table:table-cell table:style-name="ce24" table:formula="of:=SUM([.M16:.M19])" office:value-type="float" office:value="-250648271" calcext:value-type="float">
            <text:p>-250,648,271 </text:p>
          </table:table-cell>
          <table:table-cell table:style-name="ce55"/>
          <table:table-cell table:style-name="ce62" table:number-columns-repeated="1010"/>
        </table:table-row>
        <table:table-row table:style-name="ro6">
          <table:table-cell/>
          <table:table-cell office:value-type="float" office:value="8" calcext:value-type="float">
            <text:p>08</text:p>
          </table:table-cell>
          <table:table-cell office:value-type="string" calcext:value-type="string">
            <text:p><text:s text:c="2"/>農業支出</text:p>
          </table:table-cell>
          <table:table-cell office:value-type="float" office:value="1126646000" calcext:value-type="float">
            <text:p>1,126,646,000 </text:p>
          </table:table-cell>
          <table:table-cell office:value-type="float" office:value="594364000" calcext:value-type="float">
            <text:p>594,364,000 </text:p>
          </table:table-cell>
          <table:table-cell table:style-name="ce24" table:formula="of:=[.D16]+[.E16]" office:value-type="float" office:value="1721010000" calcext:value-type="float">
            <text:p>1,721,010,000 </text:p>
          </table:table-cell>
          <table:table-cell table:style-name="ce32" table:formula="of:=[.F16]/[.F$39]*100" office:value-type="float" office:value="7.23439874824191" calcext:value-type="float">
            <text:p>7.23 </text:p>
          </table:table-cell>
          <table:table-cell office:value-type="float" office:value="1123058159" calcext:value-type="float">
            <text:p>1,123,058,159 </text:p>
          </table:table-cell>
          <table:table-cell office:value-type="float" office:value="19063260" calcext:value-type="float">
            <text:p>19,063,260 </text:p>
          </table:table-cell>
          <table:table-cell office:value-type="float" office:value="420074638" calcext:value-type="float">
            <text:p>420,074,638 </text:p>
          </table:table-cell>
          <table:table-cell table:formula="of:=[.H16]+[.I16]+[.J16]" office:value-type="float" office:value="1562196057" calcext:value-type="float">
            <text:p>1,562,196,057 </text:p>
          </table:table-cell>
          <table:table-cell table:style-name="ce32" table:formula="of:=[.K16]/[.K$39]*100" office:value-type="float" office:value="7.1350848301308" calcext:value-type="float">
            <text:p>7.14 </text:p>
          </table:table-cell>
          <table:table-cell table:formula="of:=[.K16]-[.F16]" office:value-type="float" office:value="-158813943" calcext:value-type="float">
            <text:p>-158,813,943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" calcext:value-type="float">
            <text:p>09</text:p>
          </table:table-cell>
          <table:table-cell office:value-type="string" calcext:value-type="string">
            <text:p><text:s text:c="2"/>工業支出</text:p>
          </table:table-cell>
          <table:table-cell office:value-type="float" office:value="93096000" calcext:value-type="float">
            <text:p>93,096,000 </text:p>
          </table:table-cell>
          <table:table-cell office:value-type="float" office:value="6677000" calcext:value-type="float">
            <text:p>6,677,000 </text:p>
          </table:table-cell>
          <table:table-cell table:style-name="ce24" table:formula="of:=[.D17]+[.E17]" office:value-type="float" office:value="99773000" calcext:value-type="float">
            <text:p>99,773,000 </text:p>
          </table:table-cell>
          <table:table-cell table:style-name="ce32" table:formula="of:=[.F17]/[.F$39]*100" office:value-type="float" office:value="0.419403528339951" calcext:value-type="float">
            <text:p>0.42 </text:p>
          </table:table-cell>
          <table:table-cell office:value-type="float" office:value="38646234" calcext:value-type="float">
            <text:p>38,646,234 </text:p>
          </table:table-cell>
          <table:table-cell office:value-type="float" office:value="90000" calcext:value-type="float">
            <text:p>90,000 </text:p>
          </table:table-cell>
          <table:table-cell office:value-type="float" office:value="39616500" calcext:value-type="float">
            <text:p>39,616,500 </text:p>
          </table:table-cell>
          <table:table-cell table:formula="of:=[.H17]+[.I17]+[.J17]" office:value-type="float" office:value="78352734" calcext:value-type="float">
            <text:p>78,352,734 </text:p>
          </table:table-cell>
          <table:table-cell table:style-name="ce32" table:formula="of:=[.K17]/[.K$39]*100" office:value-type="float" office:value="0.357863791332482" calcext:value-type="float">
            <text:p>0.36 </text:p>
          </table:table-cell>
          <table:table-cell table:formula="of:=[.K17]-[.F17]" office:value-type="float" office:value="-21420266" calcext:value-type="float">
            <text:p>-21,420,266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<text:s text:c="2"/>交通支出</text:p>
          </table:table-cell>
          <table:table-cell office:value-type="float" office:value="998668000" calcext:value-type="float">
            <text:p>998,668,000 </text:p>
          </table:table-cell>
          <table:table-cell office:value-type="float" office:value="146921000" calcext:value-type="float">
            <text:p>146,921,000 </text:p>
          </table:table-cell>
          <table:table-cell table:style-name="ce24" table:formula="of:=[.D18]+[.E18]" office:value-type="float" office:value="1145589000" calcext:value-type="float">
            <text:p>1,145,589,000 </text:p>
          </table:table-cell>
          <table:table-cell table:style-name="ce32" table:formula="of:=[.F18]/[.F$39]*100" office:value-type="float" office:value="4.81557203479335" calcext:value-type="float">
            <text:p>4.82 </text:p>
          </table:table-cell>
          <table:table-cell office:value-type="float" office:value="827985233" calcext:value-type="float">
            <text:p>827,985,233 </text:p>
          </table:table-cell>
          <table:table-cell office:value-type="float" office:value="58553844" calcext:value-type="float">
            <text:p>58,553,844 </text:p>
          </table:table-cell>
          <table:table-cell office:value-type="float" office:value="234635772" calcext:value-type="float">
            <text:p>234,635,772 </text:p>
          </table:table-cell>
          <table:table-cell table:style-name="ce39" table:formula="of:=[.H18]+[.I18]+[.J18]" office:value-type="float" office:value="1121174849" calcext:value-type="float">
            <text:p>1,121,174,849 </text:p>
          </table:table-cell>
          <table:table-cell table:style-name="ce32" table:formula="of:=[.K18]/[.K$39]*100" office:value-type="float" office:value="5.12078981455533" calcext:value-type="float">
            <text:p>5.12 </text:p>
          </table:table-cell>
          <table:table-cell table:formula="of:=[.K18]-[.F18]" office:value-type="float" office:value="-24414151" calcext:value-type="float">
            <text:p>-24,414,151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 text:c="2"/>其他經濟服務支出</text:p>
          </table:table-cell>
          <table:table-cell office:value-type="float" office:value="823371000" calcext:value-type="float">
            <text:p>823,371,000 </text:p>
          </table:table-cell>
          <table:table-cell office:value-type="float" office:value="66937000" calcext:value-type="float">
            <text:p>66,937,000 </text:p>
          </table:table-cell>
          <table:table-cell table:style-name="ce24" table:formula="of:=[.D19]+[.E19]" office:value-type="float" office:value="890308000" calcext:value-type="float">
            <text:p>890,308,000 </text:p>
          </table:table-cell>
          <table:table-cell table:style-name="ce32" table:formula="of:=[.F19]/[.F$39]*100" office:value-type="float" office:value="3.74247859149555" calcext:value-type="float">
            <text:p>3.74 </text:p>
          </table:table-cell>
          <table:table-cell office:value-type="float" office:value="230136062" calcext:value-type="float">
            <text:p>230,136,062 </text:p>
          </table:table-cell>
          <table:table-cell office:value-type="float" office:value="1667000" calcext:value-type="float">
            <text:p>1,667,000 </text:p>
          </table:table-cell>
          <table:table-cell office:value-type="float" office:value="612505027" calcext:value-type="float">
            <text:p>612,505,027 </text:p>
          </table:table-cell>
          <table:table-cell table:formula="of:=[.H19]+[.I19]+[.J19]" office:value-type="float" office:value="844308089" calcext:value-type="float">
            <text:p>844,308,089 </text:p>
          </table:table-cell>
          <table:table-cell table:style-name="ce32" table:formula="of:=[.K19]/[.K$39]*100" office:value-type="float" office:value="3.85624442641941" calcext:value-type="float">
            <text:p>3.86 </text:p>
          </table:table-cell>
          <table:table-cell table:formula="of:=[.K19]-[.F19]" office:value-type="float" office:value="-45999911" calcext:value-type="float">
            <text:p>-45,999,911 </text:p>
          </table:table-cell>
          <table:table-cell table:number-columns-repeated="1011"/>
        </table:table-row>
        <table:table-row table:style-name="ro6">
          <table:table-cell table:style-name="ce7" office:value-type="float" office:value="4" calcext:value-type="float">
            <text:p>04</text:p>
          </table:table-cell>
          <table:table-cell table:style-name="ce7"/>
          <table:table-cell table:style-name="ce15" office:value-type="string" calcext:value-type="string">
            <text:p>社會福利支出</text:p>
          </table:table-cell>
          <table:table-cell table:style-name="ce24" table:formula="of:=SUM([.D21:.D24])" office:value-type="float" office:value="2816683000" calcext:value-type="float">
            <text:p>2,816,683,000 </text:p>
          </table:table-cell>
          <table:table-cell table:style-name="ce24" table:formula="of:=SUM([.E21:.E24])" office:value-type="float" office:value="147626000" calcext:value-type="float">
            <text:p>147,626,000 </text:p>
          </table:table-cell>
          <table:table-cell table:style-name="ce24" table:formula="of:=[.D20]+[.E20]" office:value-type="float" office:value="2964309000" calcext:value-type="float">
            <text:p>2,964,309,000 </text:p>
          </table:table-cell>
          <table:table-cell table:style-name="ce32" table:formula="of:=[.F20]/[.F$39]*100" office:value-type="float" office:value="12.4607023311905" calcext:value-type="float">
            <text:p>12.46 </text:p>
          </table:table-cell>
          <table:table-cell table:style-name="ce40" table:formula="of:=SUM([.H21:.H24])" office:value-type="float" office:value="2582997390" calcext:value-type="float">
            <text:p>2,582,997,390 </text:p>
          </table:table-cell>
          <table:table-cell table:style-name="ce40" table:formula="of:=SUM([.I21:.I24])" office:value-type="float" office:value="1800000" calcext:value-type="float">
            <text:p>1,800,000 </text:p>
          </table:table-cell>
          <table:table-cell table:style-name="ce24" table:formula="of:=SUM([.J21:.J24])" office:value-type="float" office:value="12020092" calcext:value-type="float">
            <text:p>12,020,092 </text:p>
          </table:table-cell>
          <table:table-cell table:style-name="ce24" table:formula="of:=SUM([.K21:.K24])" office:value-type="float" office:value="2596817482" calcext:value-type="float">
            <text:p>2,596,817,482 </text:p>
          </table:table-cell>
          <table:table-cell table:style-name="ce32" table:formula="of:=[.K20]/[.K$39]*100" office:value-type="float" office:value="11.8605554913628" calcext:value-type="float">
            <text:p>11.86 </text:p>
          </table:table-cell>
          <table:table-cell table:style-name="ce24" table:formula="of:=SUM([.M21:.M24])" office:value-type="float" office:value="-367491518" calcext:value-type="float">
            <text:p>-367,491,518 </text:p>
          </table:table-cell>
          <table:table-cell table:style-name="ce55"/>
          <table:table-cell table:style-name="ce62" table:number-columns-repeated="1010"/>
        </table:table-row>
        <table:table-row table:style-name="ro6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<text:s text:c="2"/>社會保險支出</text:p>
          </table:table-cell>
          <table:table-cell office:value-type="float" office:value="180601000" calcext:value-type="float">
            <text:p>180,601,000 </text:p>
          </table:table-cell>
          <table:table-cell office:value-type="float" office:value="0" calcext:value-type="float">
            <text:p>0 </text:p>
          </table:table-cell>
          <table:table-cell table:style-name="ce24" table:formula="of:=[.D21]+[.E21]" office:value-type="float" office:value="180601000" calcext:value-type="float">
            <text:p>180,601,000 </text:p>
          </table:table-cell>
          <table:table-cell table:style-name="ce32" table:formula="of:=[.F21]/[.F$39]*100" office:value-type="float" office:value="0.759170282759099" calcext:value-type="float">
            <text:p>0.76 </text:p>
          </table:table-cell>
          <table:table-cell office:value-type="float" office:value="113594225" calcext:value-type="float">
            <text:p>113,594,225 </text:p>
          </table:table-cell>
          <table:table-cell table:number-columns-repeated="2"/>
          <table:table-cell table:formula="of:=[.H21]+[.I21]+[.J21]" office:value-type="float" office:value="113594225" calcext:value-type="float">
            <text:p>113,594,225 </text:p>
          </table:table-cell>
          <table:table-cell table:style-name="ce32" table:formula="of:=[.K21]/[.K$39]*100" office:value-type="float" office:value="0.518823759640282" calcext:value-type="float">
            <text:p>0.52 </text:p>
          </table:table-cell>
          <table:table-cell table:style-name="ce53" table:formula="of:=[.K21]-[.F21]" office:value-type="float" office:value="-67006775" calcext:value-type="float">
            <text:p>-67,006,775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<text:s text:c="2"/>社會救助支出</text:p>
          </table:table-cell>
          <table:table-cell office:value-type="float" office:value="347955000" calcext:value-type="float">
            <text:p>347,955,000 </text:p>
          </table:table-cell>
          <table:table-cell office:value-type="float" office:value="80178000" calcext:value-type="float">
            <text:p>80,178,000 </text:p>
          </table:table-cell>
          <table:table-cell table:style-name="ce24" table:formula="of:=[.D22]+[.E22]" office:value-type="float" office:value="428133000" calcext:value-type="float">
            <text:p>428,133,000 </text:p>
          </table:table-cell>
          <table:table-cell table:style-name="ce32" table:formula="of:=[.F22]/[.F$39]*100" office:value-type="float" office:value="1.79969020475247" calcext:value-type="float">
            <text:p>1.80 </text:p>
          </table:table-cell>
          <table:table-cell office:value-type="float" office:value="379156317" calcext:value-type="float">
            <text:p>379,156,317 </text:p>
          </table:table-cell>
          <table:table-cell/>
          <table:table-cell office:value-type="float" office:value="1700000" calcext:value-type="float">
            <text:p>1,700,000 </text:p>
          </table:table-cell>
          <table:table-cell table:formula="of:=[.H22]+[.I22]+[.J22]" office:value-type="float" office:value="380856317" calcext:value-type="float">
            <text:p>380,856,317 </text:p>
          </table:table-cell>
          <table:table-cell table:style-name="ce32" table:formula="of:=[.K22]/[.K$39]*100" office:value-type="float" office:value="1.73950133705029" calcext:value-type="float">
            <text:p>1.74 </text:p>
          </table:table-cell>
          <table:table-cell table:formula="of:=[.K22]-[.F22]" office:value-type="float" office:value="-47276683" calcext:value-type="float">
            <text:p>-47,276,683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<text:s text:c="2"/>福利服務支出</text:p>
          </table:table-cell>
          <table:table-cell office:value-type="float" office:value="1916266000" calcext:value-type="float">
            <text:p>1,916,266,000 </text:p>
          </table:table-cell>
          <table:table-cell office:value-type="float" office:value="45997000" calcext:value-type="float">
            <text:p>45,997,000 </text:p>
          </table:table-cell>
          <table:table-cell table:style-name="ce24" table:formula="of:=[.D23]+[.E23]" office:value-type="float" office:value="1962263000" calcext:value-type="float">
            <text:p>1,962,263,000 </text:p>
          </table:table-cell>
          <table:table-cell table:style-name="ce32" table:formula="of:=[.F23]/[.F$39]*100" office:value-type="float" office:value="8.24852440771489" calcext:value-type="float">
            <text:p>8.25 </text:p>
          </table:table-cell>
          <table:table-cell office:value-type="float" office:value="1731742373" calcext:value-type="float">
            <text:p>1,731,742,373 </text:p>
          </table:table-cell>
          <table:table-cell/>
          <table:table-cell office:value-type="float" office:value="7920092" calcext:value-type="float">
            <text:p>7,920,092 </text:p>
          </table:table-cell>
          <table:table-cell table:formula="of:=[.H23]+[.I23]+[.J23]" office:value-type="float" office:value="1739662465" calcext:value-type="float">
            <text:p>1,739,662,465 </text:p>
          </table:table-cell>
          <table:table-cell table:style-name="ce32" table:formula="of:=[.K23]/[.K$39]*100" office:value-type="float" office:value="7.945634741523" calcext:value-type="float">
            <text:p>7.95 </text:p>
          </table:table-cell>
          <table:table-cell table:formula="of:=[.K23]-[.F23]" office:value-type="float" office:value="-222600535" calcext:value-type="float">
            <text:p>-222,600,535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<text:s text:c="2"/>醫療保健支出</text:p>
          </table:table-cell>
          <table:table-cell office:value-type="float" office:value="371861000" calcext:value-type="float">
            <text:p>371,861,000 </text:p>
          </table:table-cell>
          <table:table-cell office:value-type="float" office:value="21451000" calcext:value-type="float">
            <text:p>21,451,000 </text:p>
          </table:table-cell>
          <table:table-cell table:style-name="ce24" table:formula="of:=[.D24]+[.E24]" office:value-type="float" office:value="393312000" calcext:value-type="float">
            <text:p>393,312,000 </text:p>
          </table:table-cell>
          <table:table-cell table:style-name="ce32" table:formula="of:=[.F24]/[.F$39]*100" office:value-type="float" office:value="1.65331743596407" calcext:value-type="float">
            <text:p>1.65 </text:p>
          </table:table-cell>
          <table:table-cell office:value-type="float" office:value="358504475" calcext:value-type="float">
            <text:p>358,504,475 </text:p>
          </table:table-cell>
          <table:table-cell office:value-type="float" office:value="1800000" calcext:value-type="float">
            <text:p>1,800,000 </text:p>
          </table:table-cell>
          <table:table-cell office:value-type="float" office:value="2400000" calcext:value-type="float">
            <text:p>2,400,000 </text:p>
          </table:table-cell>
          <table:table-cell table:formula="of:=[.H24]+[.I24]+[.J24]" office:value-type="float" office:value="362704475" calcext:value-type="float">
            <text:p>362,704,475 </text:p>
          </table:table-cell>
          <table:table-cell table:style-name="ce32" table:formula="of:=[.K24]/[.K$39]*100" office:value-type="float" office:value="1.65659565314922" calcext:value-type="float">
            <text:p>1.66 </text:p>
          </table:table-cell>
          <table:table-cell table:formula="of:=[.K24]-[.F24]" office:value-type="float" office:value="-30607525" calcext:value-type="float">
            <text:p>-30,607,525 </text:p>
          </table:table-cell>
          <table:table-cell table:number-columns-repeated="1011"/>
        </table:table-row>
        <table:table-row table:style-name="ro6">
          <table:table-cell table:style-name="ce7" office:value-type="float" office:value="5" calcext:value-type="float">
            <text:p>05</text:p>
          </table:table-cell>
          <table:table-cell table:style-name="ce7"/>
          <table:table-cell table:style-name="ce15" office:value-type="string" calcext:value-type="string">
            <text:p>社區發展及環境保護支出</text:p>
          </table:table-cell>
          <table:table-cell table:style-name="ce24" table:formula="of:=[.D26]+[.D27]" office:value-type="float" office:value="395628000" calcext:value-type="float">
            <text:p>395,628,000 </text:p>
          </table:table-cell>
          <table:table-cell table:style-name="ce24" table:formula="of:=[.E26]+[.E27]" office:value-type="float" office:value="144289000" calcext:value-type="float">
            <text:p>144,289,000 </text:p>
          </table:table-cell>
          <table:table-cell table:style-name="ce24" table:formula="of:=[.D25]+[.E25]" office:value-type="float" office:value="539917000" calcext:value-type="float">
            <text:p>539,917,000 </text:p>
          </table:table-cell>
          <table:table-cell table:style-name="ce32" table:formula="of:=[.F25]/[.F$39]*100" office:value-type="float" office:value="2.26958290129315" calcext:value-type="float">
            <text:p>2.27 </text:p>
          </table:table-cell>
          <table:table-cell table:style-name="ce40" table:formula="of:=[.H26]+[.H27]" office:value-type="float" office:value="239196167" calcext:value-type="float">
            <text:p>239,196,167 </text:p>
          </table:table-cell>
          <table:table-cell table:style-name="ce40"/>
          <table:table-cell table:style-name="ce41" table:formula="of:=[.J26]+[.J27]" office:value-type="float" office:value="270511523" calcext:value-type="float">
            <text:p>270,511,523 </text:p>
          </table:table-cell>
          <table:table-cell table:style-name="ce41" table:formula="of:=[.K26]+[.K27]" office:value-type="float" office:value="509707690" calcext:value-type="float">
            <text:p>509,707,690 </text:p>
          </table:table-cell>
          <table:table-cell table:style-name="ce32" table:formula="of:=[.K25]/[.K$39]*100" office:value-type="float" office:value="2.32800972094632" calcext:value-type="float">
            <text:p>2.33 </text:p>
          </table:table-cell>
          <table:table-cell table:style-name="ce24" table:formula="of:=[.M26]+[.M27]" office:value-type="float" office:value="-30209310" calcext:value-type="float">
            <text:p>-30,209,310 </text:p>
          </table:table-cell>
          <table:table-cell table:style-name="ce55"/>
          <table:table-cell table:style-name="ce62" table:number-columns-repeated="1010"/>
        </table:table-row>
        <table:table-row table:style-name="ro6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<text:s text:c="2"/>社區發展支出</text:p>
          </table:table-cell>
          <table:table-cell office:value-type="float" office:value="23386000" calcext:value-type="float">
            <text:p>23,386,000 </text:p>
          </table:table-cell>
          <table:table-cell office:value-type="float" office:value="0" calcext:value-type="float">
            <text:p>0 </text:p>
          </table:table-cell>
          <table:table-cell table:style-name="ce24" table:formula="of:=[.D26]+[.E26]" office:value-type="float" office:value="23386000" calcext:value-type="float">
            <text:p>23,386,000 </text:p>
          </table:table-cell>
          <table:table-cell table:style-name="ce32" table:formula="of:=[.F26]/[.F$39]*100" office:value-type="float" office:value="0.0983048611724425" calcext:value-type="float">
            <text:p>0.10 </text:p>
          </table:table-cell>
          <table:table-cell office:value-type="float" office:value="13000911" calcext:value-type="float">
            <text:p>13,000,911 </text:p>
          </table:table-cell>
          <table:table-cell table:number-columns-repeated="2"/>
          <table:table-cell table:formula="of:=[.H26]+[.I26]+[.J26]" office:value-type="float" office:value="13000911" calcext:value-type="float">
            <text:p>13,000,911 </text:p>
          </table:table-cell>
          <table:table-cell table:style-name="ce32" table:formula="of:=[.K26]/[.K$39]*100" office:value-type="float" office:value="0.0593796165585768" calcext:value-type="float">
            <text:p>0.06 </text:p>
          </table:table-cell>
          <table:table-cell table:formula="of:=[.K26]-[.F26]" office:value-type="float" office:value="-10385089" calcext:value-type="float">
            <text:p>-10,385,089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<text:s text:c="2"/>環境保護支出</text:p>
          </table:table-cell>
          <table:table-cell office:value-type="float" office:value="372242000" calcext:value-type="float">
            <text:p>372,242,000 </text:p>
          </table:table-cell>
          <table:table-cell office:value-type="float" office:value="144289000" calcext:value-type="float">
            <text:p>144,289,000 </text:p>
          </table:table-cell>
          <table:table-cell table:style-name="ce24" table:formula="of:=[.D27]+[.E27]" office:value-type="float" office:value="516531000" calcext:value-type="float">
            <text:p>516,531,000 </text:p>
          </table:table-cell>
          <table:table-cell table:style-name="ce32" table:formula="of:=[.F27]/[.F$39]*100" office:value-type="float" office:value="2.17127804012071" calcext:value-type="float">
            <text:p>2.17 </text:p>
          </table:table-cell>
          <table:table-cell office:value-type="float" office:value="226195256" calcext:value-type="float">
            <text:p>226,195,256 </text:p>
          </table:table-cell>
          <table:table-cell/>
          <table:table-cell table:style-name="ce42" table:formula="of:=269311523+1200000" office:value-type="float" office:value="270511523" calcext:value-type="float">
            <text:p>270,511,523 </text:p>
          </table:table-cell>
          <table:table-cell table:style-name="ce42" table:formula="of:=[.H27]+[.I27]+[.J27]" office:value-type="float" office:value="496706779" calcext:value-type="float">
            <text:p>496,706,779 </text:p>
          </table:table-cell>
          <table:table-cell table:style-name="ce32" table:formula="of:=[.K27]/[.K$39]*100" office:value-type="float" office:value="2.26863010438774" calcext:value-type="float">
            <text:p>2.27 </text:p>
          </table:table-cell>
          <table:table-cell table:formula="of:=[.K27]-[.F27]" office:value-type="float" office:value="-19824221" calcext:value-type="float">
            <text:p>-19,824,221 </text:p>
          </table:table-cell>
          <table:table-cell table:number-columns-repeated="1011"/>
        </table:table-row>
        <table:table-row table:style-name="ro6">
          <table:table-cell table:style-name="ce7" office:value-type="float" office:value="6" calcext:value-type="float">
            <text:p>06</text:p>
          </table:table-cell>
          <table:table-cell table:style-name="ce7"/>
          <table:table-cell table:style-name="ce15" office:value-type="string" calcext:value-type="string">
            <text:p>退休撫卹支出</text:p>
          </table:table-cell>
          <table:table-cell table:style-name="ce24" table:formula="of:=[.D29]" office:value-type="float" office:value="3195041000" calcext:value-type="float">
            <text:p>3,195,041,000 </text:p>
          </table:table-cell>
          <table:table-cell table:style-name="ce24" table:formula="of:=[.E29]" office:value-type="float" office:value="0" calcext:value-type="float">
            <text:p>0 </text:p>
          </table:table-cell>
          <table:table-cell table:style-name="ce24" table:formula="of:=[.D28]+[.E28]" office:value-type="float" office:value="3195041000" calcext:value-type="float">
            <text:p>3,195,041,000 </text:p>
          </table:table-cell>
          <table:table-cell table:style-name="ce32" table:formula="of:=[.F28]/[.F$39]*100" office:value-type="float" office:value="13.4306021527949" calcext:value-type="float">
            <text:p>13.43 </text:p>
          </table:table-cell>
          <table:table-cell table:style-name="ce40" table:formula="of:=[.H29]" office:value-type="float" office:value="2569744043" calcext:value-type="float">
            <text:p>2,569,744,043 </text:p>
          </table:table-cell>
          <table:table-cell table:style-name="ce40"/>
          <table:table-cell table:style-name="ce24"/>
          <table:table-cell table:style-name="ce24" table:formula="of:=[.K29]" office:value-type="float" office:value="2569744043" calcext:value-type="float">
            <text:p>2,569,744,043 </text:p>
          </table:table-cell>
          <table:table-cell table:style-name="ce32" table:formula="of:=[.K28]/[.K$39]*100" office:value-type="float" office:value="11.7369018161133" calcext:value-type="float">
            <text:p>11.74 </text:p>
          </table:table-cell>
          <table:table-cell table:style-name="ce24" table:formula="of:=[.M29]" office:value-type="float" office:value="-625296957" calcext:value-type="float">
            <text:p>-625,296,957 </text:p>
          </table:table-cell>
          <table:table-cell table:style-name="ce55"/>
          <table:table-cell table:style-name="ce62" table:number-columns-repeated="1010"/>
        </table:table-row>
        <table:table-row table:style-name="ro6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<text:s text:c="2"/>退休撫卹給付支出</text:p>
          </table:table-cell>
          <table:table-cell office:value-type="float" office:value="3195041000" calcext:value-type="float">
            <text:p>3,195,041,000 </text:p>
          </table:table-cell>
          <table:table-cell office:value-type="float" office:value="0" calcext:value-type="float">
            <text:p>0 </text:p>
          </table:table-cell>
          <table:table-cell table:style-name="ce24" table:formula="of:=[.D29]+[.E29]" office:value-type="float" office:value="3195041000" calcext:value-type="float">
            <text:p>3,195,041,000 </text:p>
          </table:table-cell>
          <table:table-cell table:style-name="ce32" table:formula="of:=[.F29]/[.F$39]*100" office:value-type="float" office:value="13.4306021527949" calcext:value-type="float">
            <text:p>13.43 </text:p>
          </table:table-cell>
          <table:table-cell office:value-type="float" office:value="2569744043" calcext:value-type="float">
            <text:p>2,569,744,043 </text:p>
          </table:table-cell>
          <table:table-cell table:number-columns-repeated="2"/>
          <table:table-cell table:formula="of:=[.H29]+[.I29]+[.J29]" office:value-type="float" office:value="2569744043" calcext:value-type="float">
            <text:p>2,569,744,043 </text:p>
          </table:table-cell>
          <table:table-cell table:style-name="ce32" table:formula="of:=[.K29]/[.K$39]*100" office:value-type="float" office:value="11.7369018161133" calcext:value-type="float">
            <text:p>11.74 </text:p>
          </table:table-cell>
          <table:table-cell table:formula="of:=[.K29]-[.F29]" office:value-type="float" office:value="-625296957" calcext:value-type="float">
            <text:p>-625,296,957 </text:p>
          </table:table-cell>
          <table:table-cell table:number-columns-repeated="1011"/>
        </table:table-row>
        <table:table-row table:style-name="ro7">
          <table:table-cell table:style-name="ce7" office:value-type="float" office:value="7" calcext:value-type="float">
            <text:p>07</text:p>
          </table:table-cell>
          <table:table-cell table:style-name="ce7"/>
          <table:table-cell table:style-name="ce15" office:value-type="string" calcext:value-type="string">
            <text:p>警政支出</text:p>
          </table:table-cell>
          <table:table-cell table:style-name="ce24" table:formula="of:=[.D31]" office:value-type="float" office:value="2203402000" calcext:value-type="float">
            <text:p>2,203,402,000 </text:p>
          </table:table-cell>
          <table:table-cell table:style-name="ce24" table:formula="of:=[.E31]" office:value-type="float" office:value="-45022000" calcext:value-type="float">
            <text:p>-45,022,000 </text:p>
          </table:table-cell>
          <table:table-cell table:style-name="ce24" table:formula="of:=[.D30]+[.E30]" office:value-type="float" office:value="2158380000" calcext:value-type="float">
            <text:p>2,158,380,000 </text:p>
          </table:table-cell>
          <table:table-cell table:style-name="ce32" table:formula="of:=[.F30]/[.F$39]*100" office:value-type="float" office:value="9.07291739747611" calcext:value-type="float">
            <text:p>9.07 </text:p>
          </table:table-cell>
          <table:table-cell table:style-name="ce40" table:formula="of:=[.H31]" office:value-type="float" office:value="2092422771" calcext:value-type="float">
            <text:p>2,092,422,771 </text:p>
          </table:table-cell>
          <table:table-cell table:style-name="ce40"/>
          <table:table-cell table:style-name="ce24" table:formula="of:=[.J31]" office:value-type="float" office:value="4614690" calcext:value-type="float">
            <text:p>4,614,690 </text:p>
          </table:table-cell>
          <table:table-cell table:style-name="ce24" table:formula="of:=[.K31]" office:value-type="float" office:value="2097037461" calcext:value-type="float">
            <text:p>2,097,037,461 </text:p>
          </table:table-cell>
          <table:table-cell table:style-name="ce32" table:formula="of:=[.K30]/[.K$39]*100" office:value-type="float" office:value="9.57788883741697" calcext:value-type="float">
            <text:p>9.58 </text:p>
          </table:table-cell>
          <table:table-cell table:style-name="ce24" table:formula="of:=[.M31]" office:value-type="float" office:value="-61342539" calcext:value-type="float">
            <text:p>-61,342,539 </text:p>
          </table:table-cell>
          <table:table-cell table:style-name="ce55"/>
          <table:table-cell table:style-name="ce62" table:number-columns-repeated="1010"/>
        </table:table-row>
        <table:table-row table:style-name="ro6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<text:s text:c="2"/>警政支出</text:p>
          </table:table-cell>
          <table:table-cell office:value-type="float" office:value="2203402000" calcext:value-type="float">
            <text:p>2,203,402,000 </text:p>
          </table:table-cell>
          <table:table-cell office:value-type="float" office:value="-45022000" calcext:value-type="float">
            <text:p>-45,022,000 </text:p>
          </table:table-cell>
          <table:table-cell table:style-name="ce24" table:formula="of:=[.D31]+[.E31]" office:value-type="float" office:value="2158380000" calcext:value-type="float">
            <text:p>2,158,380,000 </text:p>
          </table:table-cell>
          <table:table-cell table:style-name="ce32" table:formula="of:=[.F31]/[.F$39]*100" office:value-type="float" office:value="9.07291739747611" calcext:value-type="float">
            <text:p>9.07 </text:p>
          </table:table-cell>
          <table:table-cell office:value-type="float" office:value="2092422771" calcext:value-type="float">
            <text:p>2,092,422,771 </text:p>
          </table:table-cell>
          <table:table-cell/>
          <table:table-cell office:value-type="float" office:value="4614690" calcext:value-type="float">
            <text:p>4,614,690 </text:p>
          </table:table-cell>
          <table:table-cell table:formula="of:=[.H31]+[.I31]+[.J31]" office:value-type="float" office:value="2097037461" calcext:value-type="float">
            <text:p>2,097,037,461 </text:p>
          </table:table-cell>
          <table:table-cell table:style-name="ce32" table:formula="of:=[.K31]/[.K$39]*100" office:value-type="float" office:value="9.57788883741697" calcext:value-type="float">
            <text:p>9.58 </text:p>
          </table:table-cell>
          <table:table-cell table:formula="of:=[.K31]-[.F31]" office:value-type="float" office:value="-61342539" calcext:value-type="float">
            <text:p>-61,342,539 </text:p>
          </table:table-cell>
          <table:table-cell table:number-columns-repeated="1011"/>
        </table:table-row>
        <table:table-row table:style-name="ro6">
          <table:table-cell table:style-name="ce7" office:value-type="float" office:value="8" calcext:value-type="float">
            <text:p>08</text:p>
          </table:table-cell>
          <table:table-cell table:style-name="ce7"/>
          <table:table-cell table:style-name="ce15" office:value-type="string" calcext:value-type="string">
            <text:p>債務支出</text:p>
          </table:table-cell>
          <table:table-cell table:style-name="ce24" table:formula="of:=[.D33]" office:value-type="float" office:value="372417000" calcext:value-type="float">
            <text:p>372,417,000 </text:p>
          </table:table-cell>
          <table:table-cell table:style-name="ce24" table:formula="of:=[.E33]" office:value-type="float" office:value="0" calcext:value-type="float">
            <text:p>0 </text:p>
          </table:table-cell>
          <table:table-cell table:style-name="ce24" table:formula="of:=[.D32]+[.E32]" office:value-type="float" office:value="372417000" calcext:value-type="float">
            <text:p>372,417,000 </text:p>
          </table:table-cell>
          <table:table-cell table:style-name="ce32" table:formula="of:=[.F32]/[.F$39]*100" office:value-type="float" office:value="1.56548368610526" calcext:value-type="float">
            <text:p>1.57 </text:p>
          </table:table-cell>
          <table:table-cell table:style-name="ce40" table:formula="of:=[.H33]" office:value-type="float" office:value="217108701" calcext:value-type="float">
            <text:p>217,108,701 </text:p>
          </table:table-cell>
          <table:table-cell table:style-name="ce40" table:formula="of:=[.I33]" office:value-type="float" office:value="141644283" calcext:value-type="float">
            <text:p>141,644,283 </text:p>
          </table:table-cell>
          <table:table-cell table:style-name="ce24"/>
          <table:table-cell table:style-name="ce24" table:formula="of:=[.K33]" office:value-type="float" office:value="358752984" calcext:value-type="float">
            <text:p>358,752,984 </text:p>
          </table:table-cell>
          <table:table-cell table:style-name="ce32" table:formula="of:=[.K32]/[.K$39]*100" office:value-type="float" office:value="1.63854783939104" calcext:value-type="float">
            <text:p>1.64 </text:p>
          </table:table-cell>
          <table:table-cell table:style-name="ce24" table:formula="of:=[.M33]" office:value-type="float" office:value="-13664016" calcext:value-type="float">
            <text:p>-13,664,016 </text:p>
          </table:table-cell>
          <table:table-cell table:style-name="ce55"/>
          <table:table-cell table:style-name="ce62" table:number-columns-repeated="1010"/>
        </table:table-row>
        <table:table-row table:style-name="ro6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<text:s text:c="2"/>債務付息支出</text:p>
          </table:table-cell>
          <table:table-cell office:value-type="float" office:value="372417000" calcext:value-type="float">
            <text:p>372,417,000 </text:p>
          </table:table-cell>
          <table:table-cell/>
          <table:table-cell table:style-name="ce24" table:formula="of:=[.D33]+[.E33]" office:value-type="float" office:value="372417000" calcext:value-type="float">
            <text:p>372,417,000 </text:p>
          </table:table-cell>
          <table:table-cell table:style-name="ce32" table:formula="of:=[.F33]/[.F$39]*100" office:value-type="float" office:value="1.56548368610526" calcext:value-type="float">
            <text:p>1.57 </text:p>
          </table:table-cell>
          <table:table-cell office:value-type="float" office:value="217108701" calcext:value-type="float">
            <text:p>217,108,701 </text:p>
          </table:table-cell>
          <table:table-cell office:value-type="float" office:value="141644283" calcext:value-type="float">
            <text:p>141,644,283 </text:p>
          </table:table-cell>
          <table:table-cell/>
          <table:table-cell table:formula="of:=[.H33]+[.I33]+[.J33]" office:value-type="float" office:value="358752984" calcext:value-type="float">
            <text:p>358,752,984 </text:p>
          </table:table-cell>
          <table:table-cell table:style-name="ce32" table:formula="of:=[.K33]/[.K$39]*100" office:value-type="float" office:value="1.63854783939104" calcext:value-type="float">
            <text:p>1.64 </text:p>
          </table:table-cell>
          <table:table-cell table:formula="of:=[.K33]-[.F33]" office:value-type="float" office:value="-13664016" calcext:value-type="float">
            <text:p>-13,664,016 </text:p>
          </table:table-cell>
          <table:table-cell table:number-columns-repeated="1011"/>
        </table:table-row>
        <table:table-row table:style-name="ro6">
          <table:table-cell table:style-name="ce7" office:value-type="float" office:value="9" calcext:value-type="float">
            <text:p>09</text:p>
          </table:table-cell>
          <table:table-cell table:style-name="ce7"/>
          <table:table-cell table:style-name="ce15" office:value-type="string" calcext:value-type="string">
            <text:p>協助及補助支出</text:p>
          </table:table-cell>
          <table:table-cell table:style-name="ce24" table:formula="of:=[.D35]" office:value-type="float" office:value="65000000" calcext:value-type="float">
            <text:p>65,000,000 </text:p>
          </table:table-cell>
          <table:table-cell table:style-name="ce24" table:formula="of:=[.E35]" office:value-type="float" office:value="0" calcext:value-type="float">
            <text:p>0 </text:p>
          </table:table-cell>
          <table:table-cell table:style-name="ce24" table:formula="of:=[.D34]+[.E34]" office:value-type="float" office:value="65000000" calcext:value-type="float">
            <text:p>65,000,000 </text:p>
          </table:table-cell>
          <table:table-cell table:style-name="ce32" table:formula="of:=[.F34]/[.F$39]*100" office:value-type="float" office:value="0.273232531266944" calcext:value-type="float">
            <text:p>0.27 </text:p>
          </table:table-cell>
          <table:table-cell table:style-name="ce40" table:formula="of:=[.H35]" office:value-type="float" office:value="65000000" calcext:value-type="float">
            <text:p>65,000,000 </text:p>
          </table:table-cell>
          <table:table-cell table:style-name="ce40"/>
          <table:table-cell table:style-name="ce24"/>
          <table:table-cell table:style-name="ce24" table:formula="of:=[.K35]" office:value-type="float" office:value="65000000" calcext:value-type="float">
            <text:p>65,000,000 </text:p>
          </table:table-cell>
          <table:table-cell table:style-name="ce32" table:formula="of:=[.K34]/[.K$39]*100" office:value-type="float" office:value="0.296877278546672" calcext:value-type="float">
            <text:p>0.30 </text:p>
          </table:table-cell>
          <table:table-cell table:style-name="ce24"/>
          <table:table-cell table:style-name="ce55"/>
          <table:table-cell table:style-name="ce62" table:number-columns-repeated="1010"/>
        </table:table-row>
        <table:table-row table:style-name="ro6"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<text:s text:c="2"/>專案補助支出</text:p>
          </table:table-cell>
          <table:table-cell office:value-type="float" office:value="65000000" calcext:value-type="float">
            <text:p>65,000,000 </text:p>
          </table:table-cell>
          <table:table-cell/>
          <table:table-cell table:style-name="ce24" table:formula="of:=[.D35]+[.E35]" office:value-type="float" office:value="65000000" calcext:value-type="float">
            <text:p>65,000,000 </text:p>
          </table:table-cell>
          <table:table-cell table:style-name="ce32" table:formula="of:=[.F35]/[.F$39]*100" office:value-type="float" office:value="0.273232531266944" calcext:value-type="float">
            <text:p>0.27 </text:p>
          </table:table-cell>
          <table:table-cell office:value-type="float" office:value="65000000" calcext:value-type="float">
            <text:p>65,000,000 </text:p>
          </table:table-cell>
          <table:table-cell table:number-columns-repeated="2"/>
          <table:table-cell table:formula="of:=[.H35]+[.I35]+[.J35]" office:value-type="float" office:value="65000000" calcext:value-type="float">
            <text:p>65,000,000 </text:p>
          </table:table-cell>
          <table:table-cell table:style-name="ce32" table:formula="of:=[.K35]/[.K$39]*100" office:value-type="float" office:value="0.296877278546672" calcext:value-type="float">
            <text:p>0.30 </text:p>
          </table:table-cell>
          <table:table-cell table:style-name="ce53"/>
          <table:table-cell table:number-columns-repeated="1011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15" office:value-type="string" calcext:value-type="string">
            <text:p>其他支出</text:p>
          </table:table-cell>
          <table:table-cell table:style-name="ce24" table:formula="of:=[.D37]+[.D38]" office:value-type="float" office:value="495720000" calcext:value-type="float">
            <text:p>495,720,000 </text:p>
          </table:table-cell>
          <table:table-cell table:style-name="ce24" table:formula="of:=[.E37]+[.E38]" office:value-type="float" office:value="-282177000" calcext:value-type="float">
            <text:p>-282,177,000 </text:p>
          </table:table-cell>
          <table:table-cell table:style-name="ce24" table:formula="of:=[.D36]+[.E36]" office:value-type="float" office:value="213543000" calcext:value-type="float">
            <text:p>213,543,000 </text:p>
          </table:table-cell>
          <table:table-cell table:style-name="ce32" table:formula="of:=[.F36]/[.F$39]*100" office:value-type="float" office:value="0.897644529605186" calcext:value-type="float">
            <text:p>0.90 </text:p>
          </table:table-cell>
          <table:table-cell table:style-name="ce40" table:formula="of:=[.H37]+[.H38]" office:value-type="float" office:value="173461399" calcext:value-type="float">
            <text:p>173,461,399 </text:p>
          </table:table-cell>
          <table:table-cell table:style-name="ce40"/>
          <table:table-cell table:style-name="ce24"/>
          <table:table-cell table:style-name="ce24" table:formula="of:=[.H36]+[.I36]+[.J36]" office:value-type="float" office:value="173461399" calcext:value-type="float">
            <text:p>173,461,399 </text:p>
          </table:table-cell>
          <table:table-cell table:style-name="ce32" table:formula="of:=[.K36]/[.K$39]*100" office:value-type="float" office:value="0.792257662584899" calcext:value-type="float">
            <text:p>0.79 </text:p>
          </table:table-cell>
          <table:table-cell table:style-name="ce24" table:formula="of:=[.M37]+[.M38]" office:value-type="float" office:value="-40081601" calcext:value-type="float">
            <text:p>-40,081,601 </text:p>
          </table:table-cell>
          <table:table-cell table:style-name="ce55"/>
          <table:table-cell table:style-name="ce62" table:number-columns-repeated="1010"/>
        </table:table-row>
        <table:table-row table:style-name="ro6"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 <text:span text:style-name="T1"> 其他支出</text:span></text:p>
          </table:table-cell>
          <table:table-cell office:value-type="float" office:value="435720000" calcext:value-type="float">
            <text:p>435,720,000 </text:p>
          </table:table-cell>
          <table:table-cell office:value-type="float" office:value="-224840000" calcext:value-type="float">
            <text:p>-224,840,000 </text:p>
          </table:table-cell>
          <table:table-cell table:style-name="ce24" table:formula="of:=[.D37]+[.E37]" office:value-type="float" office:value="210880000" calcext:value-type="float">
            <text:p>210,880,000 </text:p>
          </table:table-cell>
          <table:table-cell table:style-name="ce32" table:formula="of:=[.F37]/[.F$39]*100" office:value-type="float" office:value="0.88645040297805" calcext:value-type="float">
            <text:p>0.89 </text:p>
          </table:table-cell>
          <table:table-cell table:style-name="ce43" office:value-type="float" office:value="173461399" calcext:value-type="float">
            <text:p><text:s/>173,461,399 </text:p>
          </table:table-cell>
          <table:table-cell table:number-columns-repeated="2"/>
          <table:table-cell table:formula="of:=[.H37]+[.I37]+[.J37]" office:value-type="float" office:value="173461399" calcext:value-type="float">
            <text:p>173,461,399 </text:p>
          </table:table-cell>
          <table:table-cell table:style-name="ce32" table:formula="of:=[.K37]/[.K$39]*100" office:value-type="float" office:value="0.792257662584899" calcext:value-type="float">
            <text:p>0.79 </text:p>
          </table:table-cell>
          <table:table-cell table:formula="of:=[.K37]-[.F37]" office:value-type="float" office:value="-37418601" calcext:value-type="float">
            <text:p>-37,418,601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 <text:span text:style-name="T1"> 第二預備金</text:span></text:p>
          </table:table-cell>
          <table:table-cell office:value-type="float" office:value="60000000" calcext:value-type="float">
            <text:p>60,000,000 </text:p>
          </table:table-cell>
          <table:table-cell office:value-type="float" office:value="-57337000" calcext:value-type="float">
            <text:p>-57,337,000 </text:p>
          </table:table-cell>
          <table:table-cell table:style-name="ce24" table:formula="of:=[.D38]+[.E38]" office:value-type="float" office:value="2663000" calcext:value-type="float">
            <text:p>2,663,000 </text:p>
          </table:table-cell>
          <table:table-cell table:style-name="ce32" table:formula="of:=[.F38]/[.F$39]*100" office:value-type="float" office:value="0.0111941266271365" calcext:value-type="float">
            <text:p>0.01 </text:p>
          </table:table-cell>
          <table:table-cell table:number-columns-repeated="3"/>
          <table:table-cell table:formula="of:=[.H38]+[.I38]+[.J38]" office:value-type="float" office:value="0" calcext:value-type="float">
            <text:p>0 </text:p>
          </table:table-cell>
          <table:table-cell table:style-name="ce32" table:formula="of:=[.K38]/[.K$39]*100" office:value-type="float" office:value="0" calcext:value-type="float">
            <text:p>0.00 </text:p>
          </table:table-cell>
          <table:table-cell table:formula="of:=[.K38]-[.F38]" office:value-type="float" office:value="-2663000" calcext:value-type="float">
            <text:p>-2,663,000 </text:p>
          </table:table-cell>
          <table:table-cell table:number-columns-repeated="1011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總 <text:s/>計</text:p>
          </table:table-cell>
          <table:table-cell table:style-name="ce25" table:formula="of:=[.D7]+[.D12]+[.D15]+[.D20]+[.D25]+[.D28]+[.D30]+[.D32]+[.D34]+[.D36]" office:value-type="float" office:value="22360000000" calcext:value-type="float">
            <text:p>22,360,000,000 </text:p>
          </table:table-cell>
          <table:table-cell table:style-name="ce25" table:formula="of:=[.E7]+[.E12]+[.E15]+[.E20]+[.E25]+[.E28]+[.E30]+[.E32]+[.E34]+[.E36]" office:value-type="float" office:value="1429261000" calcext:value-type="float">
            <text:p>1,429,261,000 </text:p>
          </table:table-cell>
          <table:table-cell table:style-name="ce25" table:formula="of:=[.F7]+[.F12]+[.F15]+[.F20]+[.F25]+[.F28]+[.F30]+[.F32]+[.F34]+[.F36]" office:value-type="float" office:value="23789261000" calcext:value-type="float">
            <text:p>23,789,261,000 </text:p>
          </table:table-cell>
          <table:table-cell table:style-name="ce33" table:formula="of:=[.G7]+[.G12]+[.G15]+[.G20]+[.G25]+[.G28]+[.G30]+[.G32]+[.G34]+[.G36]" office:value-type="float" office:value="100" calcext:value-type="float">
            <text:p>100.00 </text:p>
          </table:table-cell>
          <table:table-cell table:style-name="ce44" table:formula="of:=[.H7]+[.H12]+[.H15]+[.H20]+[.H25]+[.H28]+[.H30]+[.H32]+[.H34]+[.H36]" office:value-type="float" office:value="19406301491" calcext:value-type="float">
            <text:p>19,406,301,491 </text:p>
          </table:table-cell>
          <table:table-cell table:style-name="ce46" table:formula="of:=[.I7]+[.I12]+[.I15]+[.I20]+[.I25]+[.I28]+[.I30]+[.I32]+[.I34]+[.I36]" office:value-type="float" office:value="273792375" calcext:value-type="float">
            <text:p>273,792,375 </text:p>
          </table:table-cell>
          <table:table-cell table:style-name="ce44" table:formula="of:=[.J7]+[.J12]+[.J15]+[.J20]+[.J25]+[.J28]+[.J30]+[.J32]+[.J34]+[.J36]" office:value-type="float" office:value="2214474933" calcext:value-type="float">
            <text:p>2,214,474,933 </text:p>
          </table:table-cell>
          <table:table-cell table:style-name="ce44" table:formula="of:=[.K7]+[.K12]+[.K15]+[.K20]+[.K25]+[.K28]+[.K30]+[.K32]+[.K34]+[.K36]" office:value-type="float" office:value="21894568799" calcext:value-type="float">
            <text:p>21,894,568,799 </text:p>
          </table:table-cell>
          <table:table-cell table:style-name="ce33" table:formula="of:=[.L7]+[.L12]+[.L15]+[.L20]+[.L25]+[.L28]+[.L30]+[.L32]+[.L34]+[.L36]" office:value-type="float" office:value="100" calcext:value-type="float">
            <text:p>100.00 </text:p>
          </table:table-cell>
          <table:table-cell table:style-name="ce25" table:formula="of:=[.M7]+[.M12]+[.M15]+[.M20]+[.M25]+[.M28]+[.M30]+[.M32]+[.M34]+[.M36]" office:value-type="float" office:value="-1894692201" calcext:value-type="float">
            <text:p>-1,894,692,201 </text:p>
          </table:table-cell>
          <table:table-cell table:style-name="ce57"/>
          <table:table-cell table:style-name="ce63" table:number-columns-repeated="1010"/>
        </table:table-row>
        <table:table-row table:style-name="ro6" table:number-rows-repeated="10">
          <table:table-cell table:number-columns-repeated="1024"/>
        </table:table-row>
        <table:table-row table:style-name="ro6">
          <table:table-cell office:value-type="string" calcext:value-type="string">
            <text:p>　</text:p>
          </table:table-cell>
          <table:table-cell table:number-columns-repeated="13"/>
          <table:table-cell table:style-name="ce1" table:number-columns-repeated="1010"/>
        </table:table-row>
        <table:table-row table:style-name="ro8">
          <table:table-cell table:style-name="ce9" table:number-columns-repeated="2"/>
          <table:table-cell table:style-name="ce18"/>
          <table:table-cell table:style-name="ce26" table:number-columns-repeated="3"/>
          <table:table-cell table:style-name="ce34"/>
          <table:table-cell table:style-name="ce45" table:number-columns-repeated="2"/>
          <table:table-cell table:style-name="ce26" table:number-columns-repeated="2"/>
          <table:table-cell table:style-name="ce50"/>
          <table:table-cell table:style-name="ce26"/>
          <table:table-cell table:style-name="ce58"/>
          <table:table-cell table:style-name="ce64" table:number-columns-repeated="1010"/>
        </table:table-row>
        <table:table-row table:style-name="ro9">
          <table:table-cell table:number-columns-repeated="1024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審修後.$A$1" table:cell-range-address="$審修後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0" loext:min-decimal-places="0" number:min-integer-digits="2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3" loext:min-decimal-places="3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8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審修後" style:display-name="PageStyle_審修後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政事別決算總表</dc:title>
    <meta:initial-creator>albert</meta:initial-creator>
    <meta:creation-date>2000-08-15T10:46:48</meta:creation-date>
    <dc:creator>行政院主計處中部辦公室案</dc:creator>
    <dc:date>2007-03-15T10:35:38</dc:date>
    <meta:print-date>2004-12-02T10:43:38</meta:print-date>
    <meta:document-statistic meta:table-count="1" meta:cell-count="390" meta:object-count="0"/>
    <meta:generator>NDC_ODF_Application_Tools/1.0.3$Windows_X86_64 LibreOffice_project/8ad3e16aadc5e73175a2d44b1abec8638aa18880</meta:generator>
  </office:meta>
</office:document-meta>
</file>