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6.74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page" style:column-width="28.1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35.4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6.78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Percent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32"/>
        <table:table-column table:style-name="co3" table:default-cell-style-name="ce19"/>
        <table:table-column table:style-name="co4" table:number-columns-repeated="2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default-cell-style-name="ce52"/>
        <table:table-column table:style-name="co10" table:default-cell-style-name="ce62"/>
        <table:table-column table:style-name="co11" table:default-cell-style-name="ce52"/>
        <table:table-column table:style-name="co12" table:default-cell-style-name="ce76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0" table:number-columns-repeated="3"/>
          <table:table-cell table:style-name="ce22" table:number-columns-repeated="2"/>
          <table:table-cell table:style-name="ce33"/>
          <table:table-cell table:style-name="ce35" office:value-type="string" office:string-value="收 支 盈 虧 ( 餘 絀 )" calcext:value-type="string">
            <text:p><text:s/>收 支 盈 虧 ( 餘 絀 ) </text:p>
          </table:table-cell>
          <table:table-cell table:style-name="ce37" office:value-type="string" office:string-value="審 定 數 額 綜 計 表" calcext:value-type="string" table:number-columns-spanned="3" table:number-rows-spanned="1">
            <text:p><text:s/>審 定 數 額 綜 計 表 </text:p>
          </table:table-cell>
          <table:covered-table-cell table:style-name="ce39"/>
          <table:covered-table-cell table:style-name="ce33"/>
          <table:table-cell table:style-name="ce10" table:number-columns-repeated="2"/>
          <table:table-cell table:style-name="ce42"/>
          <table:table-cell table:style-name="ce53"/>
          <table:table-cell table:style-name="ce42"/>
          <table:table-cell table:style-name="ce68"/>
          <table:table-cell table:style-name="ce22" table:number-columns-repeated="1007"/>
        </table:table-row>
        <table:table-row table:style-name="ro2">
          <table:table-cell table:style-name="ce1"/>
          <table:table-cell table:style-name="ce10" table:number-columns-repeated="3"/>
          <table:table-cell table:style-name="ce22"/>
          <table:table-cell table:style-name="ce10"/>
          <table:table-cell table:style-name="ce34" office:value-type="string" office:string-value="中  華  民  國" calcext:value-type="string" table:number-columns-spanned="2" table:number-rows-spanned="1">
            <text:p><text:s/>中 <text:s/>華 <text:s/>民 <text:s/>國 </text:p>
          </table:table-cell>
          <table:covered-table-cell table:style-name="ce36"/>
          <table:table-cell table:style-name="ce38" office:value-type="string" office:string-value="九  十  三  年  度" calcext:value-type="string" table:number-columns-spanned="3" table:number-rows-spanned="1">
            <text:p><text:s/>九 <text:s/>十 <text:s/>三 <text:s/>年 <text:s/>度 </text:p>
          </table:table-cell>
          <table:covered-table-cell table:style-name="ce38"/>
          <table:covered-table-cell table:style-name="ce40"/>
          <table:table-cell table:style-name="ce10" table:number-columns-repeated="2"/>
          <table:table-cell table:style-name="ce42"/>
          <table:table-cell table:style-name="ce53"/>
          <table:table-cell table:style-name="ce42"/>
          <table:table-cell table:style-name="ce68"/>
          <table:table-cell table:style-name="ce22" table:number-columns-repeated="1007"/>
        </table:table-row>
        <table:table-row table:style-name="ro3">
          <table:table-cell table:style-name="ce1" office:value-type="string" calcext:value-type="string">
            <text:p>一、依科目別分列</text:p>
          </table:table-cell>
          <table:table-cell table:style-name="ce11" table:number-columns-repeated="3"/>
          <table:table-cell table:style-name="ce23"/>
          <table:table-cell table:style-name="ce11" table:number-columns-repeated="8"/>
          <table:table-cell table:style-name="ce43"/>
          <table:table-cell table:style-name="ce54"/>
          <table:table-cell table:style-name="ce43" office:value-type="string" office:string-value="單位:新臺幣元" calcext:value-type="string">
            <text:p><text:s/>單位:新臺幣元 </text:p>
          </table:table-cell>
          <table:table-cell table:style-name="ce69"/>
          <table:table-cell table:style-name="ce77" table:number-columns-repeated="1007"/>
        </table:table-row>
        <table:table-row table:style-name="ro4">
          <table:table-cell table:style-name="ce2" office:value-type="string" calcext:value-type="string" table:number-columns-spanned="1" table:number-rows-spanned="3">
            <text:p>科 <text:s text:c="2"/>目</text:p>
          </table:table-cell>
          <table:table-cell table:style-name="ce12" office:value-type="string" office:string-value="預     算     數" calcext:value-type="string" table:number-columns-spanned="4" table:number-rows-spanned="2">
            <text:p><text:s/>預 <text:s text:c="4"/>算 <text:s text:c="4"/>數 </text:p>
          </table:table-cell>
          <table:covered-table-cell table:number-columns-repeated="2" table:style-name="ce20"/>
          <table:covered-table-cell table:style-name="ce24"/>
          <table:table-cell table:style-name="ce12" office:value-type="string" office:string-value="決      算      數" calcext:value-type="string" table:number-columns-spanned="4" table:number-rows-spanned="2">
            <text:p><text:s/>決 <text:s text:c="5"/>算 <text:s text:c="5"/>數 </text:p>
          </table:table-cell>
          <table:covered-table-cell table:number-columns-repeated="2" table:style-name="ce20"/>
          <table:covered-table-cell table:style-name="ce24"/>
          <table:table-cell table:style-name="ce12" office:value-type="string" office:string-value="決  算  審  定  數" calcext:value-type="string" table:number-columns-spanned="4" table:number-rows-spanned="2">
            <text:p><text:s/>決 <text:s/>算 <text:s/>審 <text:s/>定 <text:s/>數 </text:p>
          </table:table-cell>
          <table:covered-table-cell table:number-columns-repeated="2" table:style-name="ce20"/>
          <table:covered-table-cell table:style-name="ce24"/>
          <table:table-cell table:style-name="ce44" office:value-type="string" office:string-value="審 定 數 與 預 算 數" calcext:value-type="string" table:number-columns-spanned="2" table:number-rows-spanned="1">
            <text:p><text:s/>審 定 數 與 預 算 數 </text:p>
          </table:table-cell>
          <table:covered-table-cell table:style-name="ce44"/>
          <table:table-cell table:style-name="ce63" office:value-type="string" office:string-value="審 定 數 與 決 算 數" calcext:value-type="string" table:number-columns-spanned="2" table:number-rows-spanned="1">
            <text:p><text:s/>審 定 數 與 決 算 數 </text:p>
          </table:table-cell>
          <table:covered-table-cell table:style-name="ce63"/>
          <table:table-cell table:style-name="ce78" table:number-columns-repeated="1007"/>
        </table:table-row>
        <table:table-row table:style-name="ro4">
          <table:covered-table-cell table:style-name="ce3"/>
          <table:covered-table-cell table:style-name="ce13"/>
          <table:covered-table-cell table:number-columns-repeated="2" table:style-name="ce21"/>
          <table:covered-table-cell table:style-name="ce25"/>
          <table:covered-table-cell table:style-name="ce13"/>
          <table:covered-table-cell table:number-columns-repeated="2" table:style-name="ce21"/>
          <table:covered-table-cell table:style-name="ce25"/>
          <table:covered-table-cell table:style-name="ce13"/>
          <table:covered-table-cell table:number-columns-repeated="2" table:style-name="ce21"/>
          <table:covered-table-cell table:style-name="ce25"/>
          <table:table-cell table:style-name="ce45" office:value-type="string" office:string-value="之  比  較  增  減" calcext:value-type="string" table:number-columns-spanned="2" table:number-rows-spanned="1">
            <text:p><text:s/>之 <text:s/>比 <text:s/>較 <text:s/>增 <text:s/>減 </text:p>
          </table:table-cell>
          <table:covered-table-cell table:style-name="ce55"/>
          <table:table-cell table:style-name="ce64" office:value-type="string" office:string-value="之  比  較  增  減" calcext:value-type="string" table:number-columns-spanned="2" table:number-rows-spanned="1">
            <text:p><text:s/>之 <text:s/>比 <text:s/>較 <text:s/>增 <text:s/>減 </text:p>
          </table:table-cell>
          <table:covered-table-cell table:style-name="ce70"/>
          <table:table-cell table:style-name="ce78" table:number-columns-repeated="1007"/>
        </table:table-row>
        <table:table-row table:style-name="ro3">
          <table:covered-table-cell table:style-name="ce3"/>
          <table:table-cell table:style-name="ce14" office:value-type="string" office:string-value="營業部分" calcext:value-type="string">
            <text:p><text:s/>營業部分 </text:p>
          </table:table-cell>
          <table:table-cell table:style-name="ce14" office:value-type="string" office:string-value="非營業部分" calcext:value-type="string">
            <text:p><text:s/>非營業部分 </text:p>
          </table:table-cell>
          <table:table-cell table:style-name="ce14" office:value-type="string" office:string-value="合計" calcext:value-type="string">
            <text:p><text:s/>合計 </text:p>
          </table:table-cell>
          <table:table-cell table:style-name="ce26" office:value-type="string" office:string-value="%" calcext:value-type="string">
            <text:p><text:s/>% </text:p>
          </table:table-cell>
          <table:table-cell table:style-name="ce14" office:value-type="string" office:string-value="營業部分" calcext:value-type="string">
            <text:p><text:s/>營業部分 </text:p>
          </table:table-cell>
          <table:table-cell table:style-name="ce14" office:value-type="string" office:string-value="非營業部分" calcext:value-type="string">
            <text:p><text:s/>非營業部分 </text:p>
          </table:table-cell>
          <table:table-cell table:style-name="ce14" office:value-type="string" office:string-value="合計" calcext:value-type="string">
            <text:p><text:s/>合計 </text:p>
          </table:table-cell>
          <table:table-cell table:style-name="ce14" office:value-type="string" office:string-value="%" calcext:value-type="string">
            <text:p><text:s/>% </text:p>
          </table:table-cell>
          <table:table-cell table:style-name="ce14" office:value-type="string" office:string-value="營業部分" calcext:value-type="string">
            <text:p><text:s/>營業部分 </text:p>
          </table:table-cell>
          <table:table-cell table:style-name="ce14" office:value-type="string" office:string-value="非營業部分" calcext:value-type="string">
            <text:p><text:s/>非營業部分 </text:p>
          </table:table-cell>
          <table:table-cell table:style-name="ce14" office:value-type="string" office:string-value="合計" calcext:value-type="string">
            <text:p><text:s/>合計 </text:p>
          </table:table-cell>
          <table:table-cell table:style-name="ce14" office:value-type="string" office:string-value="%" calcext:value-type="string">
            <text:p><text:s/>% </text:p>
          </table:table-cell>
          <table:table-cell table:style-name="ce46" office:value-type="string" office:string-value="金額" calcext:value-type="string">
            <text:p><text:s/>金額 </text:p>
          </table:table-cell>
          <table:table-cell table:style-name="ce56" office:value-type="string" calcext:value-type="string">
            <text:p>%</text:p>
          </table:table-cell>
          <table:table-cell table:style-name="ce46" office:value-type="string" office:string-value="金額" calcext:value-type="string">
            <text:p><text:s/>金額 </text:p>
          </table:table-cell>
          <table:table-cell table:style-name="ce71" office:value-type="string" office:string-value="%" calcext:value-type="string">
            <text:p><text:s/>% </text:p>
          </table:table-cell>
          <table:table-cell table:style-name="ce78" table:number-columns-repeated="1007"/>
        </table:table-row>
        <table:table-row table:style-name="ro5">
          <table:table-cell table:style-name="ce4" office:value-type="string" calcext:value-type="string">
            <text:p>業務收入</text:p>
          </table:table-cell>
          <table:table-cell table:style-name="ce15" table:formula="of:=SUM([.B8:.B12])" office:value-type="float" office:value="113317000" calcext:value-type="float">
            <text:p><text:s/>113,317,000 </text:p>
          </table:table-cell>
          <table:table-cell table:style-name="ce15" table:formula="of:=SUM([.C8:.C12])" office:value-type="float" office:value="195212000" calcext:value-type="float">
            <text:p><text:s/>195,212,000 </text:p>
          </table:table-cell>
          <table:table-cell table:style-name="ce15" table:formula="of:=SUM([.D8:.D12])" office:value-type="float" office:value="308529000" calcext:value-type="float">
            <text:p><text:s/>308,529,000 </text:p>
          </table:table-cell>
          <table:table-cell table:style-name="ce27" table:formula="of:=SUM([.E8:.E12])" office:value-type="float" office:value="100" calcext:value-type="float">
            <text:p><text:s/>100.00 </text:p>
          </table:table-cell>
          <table:table-cell table:style-name="ce15" table:formula="of:=SUM([.F8:.F12])" office:value-type="float" office:value="114374790" calcext:value-type="float">
            <text:p><text:s/>114,374,790 </text:p>
          </table:table-cell>
          <table:table-cell table:style-name="ce15" table:formula="of:=SUM([.G8:.G12])" office:value-type="float" office:value="292968243" calcext:value-type="float">
            <text:p><text:s/>292,968,243 </text:p>
          </table:table-cell>
          <table:table-cell table:style-name="ce15" table:formula="of:=SUM([.H8:.H12])" office:value-type="float" office:value="407343033" calcext:value-type="float">
            <text:p><text:s/>407,343,033 </text:p>
          </table:table-cell>
          <table:table-cell table:style-name="ce27" table:formula="of:=SUM([.I8:.I12])" office:value-type="float" office:value="100" calcext:value-type="float">
            <text:p><text:s/>100.00 </text:p>
          </table:table-cell>
          <table:table-cell table:style-name="ce15" table:formula="of:=SUM([.J8:.J12])" office:value-type="float" office:value="114374790" calcext:value-type="float">
            <text:p><text:s/>114,374,790 </text:p>
          </table:table-cell>
          <table:table-cell table:style-name="ce15" table:formula="of:=SUM([.K8:.K12])" office:value-type="float" office:value="292979333" calcext:value-type="float">
            <text:p><text:s/>292,979,333 </text:p>
          </table:table-cell>
          <table:table-cell table:style-name="ce15" table:formula="of:=SUM([.L8:.L12])" office:value-type="float" office:value="407354123" calcext:value-type="float">
            <text:p><text:s/>407,354,123 </text:p>
          </table:table-cell>
          <table:table-cell table:style-name="ce27" table:formula="of:=SUM([.M8:.M12])" office:value-type="float" office:value="100" calcext:value-type="float">
            <text:p><text:s/>100.00 </text:p>
          </table:table-cell>
          <table:table-cell table:style-name="ce47" table:formula="of:=[.L7]-[.D7]" office:value-type="float" office:value="98825123" calcext:value-type="float">
            <text:p>+98,825,123 </text:p>
          </table:table-cell>
          <table:table-cell table:style-name="ce57" table:formula="of:=[.N7]/[.D7]*100" office:value-type="float" office:value="32.0310645028506" calcext:value-type="float">
            <text:p><text:s/>32.03 </text:p>
          </table:table-cell>
          <table:table-cell table:style-name="ce47" table:formula="of:=[.L7]-[.H7]" office:value-type="float" office:value="11090" calcext:value-type="float">
            <text:p>+11,090 </text:p>
          </table:table-cell>
          <table:table-cell table:style-name="ce72" table:formula="of:=[.M7]-[.I7]" office:value-type="float" office:value="0" calcext:value-type="float">
            <text:p><text:s/>- </text:p>
          </table:table-cell>
          <table:table-cell table:style-name="ce79" table:number-columns-repeated="1007"/>
        </table:table-row>
        <table:table-row table:style-name="ro5">
          <table:table-cell table:style-name="ce5" office:value-type="string" office:string-value=" 銷貨收入" calcext:value-type="string">
            <text:p><text:s text:c="2"/>銷貨收入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16" table:formula="of:=[.B8]+[.C8]" office:value-type="float" office:value="0" calcext:value-type="float">
            <text:p><text:s/>- <text:s text:c="2"/></text:p>
          </table:table-cell>
          <table:table-cell table:style-name="ce28" table:formula="of:=[.D8]/[.D$7]*10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57342200" calcext:value-type="float">
            <text:p><text:s/>57,342,200 </text:p>
          </table:table-cell>
          <table:table-cell table:style-name="ce16" table:formula="of:=[.F8]+[.G8]" office:value-type="float" office:value="57342200" calcext:value-type="float">
            <text:p><text:s/>57,342,200 </text:p>
          </table:table-cell>
          <table:table-cell table:style-name="ce28" table:formula="of:=[.H8]/[.H$7]*100" office:value-type="float" office:value="14.0771279620732" calcext:value-type="float">
            <text:p><text:s/>14.0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57342200" calcext:value-type="float">
            <text:p><text:s/>57,342,200 </text:p>
          </table:table-cell>
          <table:table-cell table:style-name="ce16" table:formula="of:=[.J8]+[.K8]" office:value-type="float" office:value="57342200" calcext:value-type="float">
            <text:p><text:s/>57,342,200 </text:p>
          </table:table-cell>
          <table:table-cell table:style-name="ce28" table:formula="of:=[.L8]/[.L$7]*100" office:value-type="float" office:value="14.0767447197288" calcext:value-type="float">
            <text:p><text:s/>14.08 </text:p>
          </table:table-cell>
          <table:table-cell table:style-name="ce48" table:formula="of:=[.L8]-[.D8]" office:value-type="float" office:value="57342200" calcext:value-type="float">
            <text:p>+57,342,2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table:formula="of:=[.L8]-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office:string-value=" 醫療收入" calcext:value-type="string">
            <text:p><text:s text:c="2"/>醫療收入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84212000" calcext:value-type="float">
            <text:p><text:s/>84,212,000 </text:p>
          </table:table-cell>
          <table:table-cell table:style-name="ce16" table:formula="of:=[.B9]+[.C9]" office:value-type="float" office:value="84212000" calcext:value-type="float">
            <text:p><text:s/>84,212,000 </text:p>
          </table:table-cell>
          <table:table-cell table:style-name="ce28" table:formula="of:=[.D9]/[.D$7]*100" office:value-type="float" office:value="27.2946789442808" calcext:value-type="float">
            <text:p><text:s/>27.2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79307734" calcext:value-type="float">
            <text:p><text:s/>79,307,734 </text:p>
          </table:table-cell>
          <table:table-cell table:style-name="ce16" table:formula="of:=[.F9]+[.G9]" office:value-type="float" office:value="79307734" calcext:value-type="float">
            <text:p><text:s/>79,307,734 </text:p>
          </table:table-cell>
          <table:table-cell table:style-name="ce28" table:formula="of:=[.H9]/[.H$7]*100" office:value-type="float" office:value="19.4695201771132" calcext:value-type="float">
            <text:p><text:s/>19.4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79318824" calcext:value-type="float">
            <text:p><text:s/>79,318,824 </text:p>
          </table:table-cell>
          <table:table-cell table:style-name="ce16" table:formula="of:=[.J9]+[.K9]" office:value-type="float" office:value="79318824" calcext:value-type="float">
            <text:p><text:s/>79,318,824 </text:p>
          </table:table-cell>
          <table:table-cell table:style-name="ce28" table:formula="of:=[.L9]/[.L$7]*100" office:value-type="float" office:value="19.4717125767253" calcext:value-type="float">
            <text:p><text:s/>19.47 </text:p>
          </table:table-cell>
          <table:table-cell table:style-name="ce48" table:formula="of:=[.L9]-[.D9]" office:value-type="float" office:value="-4893176" calcext:value-type="float">
            <text:p>-4,893,176</text:p>
          </table:table-cell>
          <table:table-cell table:style-name="ce58" table:formula="of:=-[.N9]/[.D9]*100" office:value-type="float" office:value="5.81054481546573" calcext:value-type="float">
            <text:p><text:s/>5.8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table:formula="of:=[.P9]/[.H9]*100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office:string-value=" 勞務收入" calcext:value-type="string">
            <text:p><text:s text:c="2"/>勞務收入 </text:p>
          </table:table-cell>
          <table:table-cell table:style-name="ce16" office:value-type="float" office:value="107089000" calcext:value-type="float">
            <text:p><text:s/>107,089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[.B10]+[.C10]" office:value-type="float" office:value="107089000" calcext:value-type="float">
            <text:p><text:s/>107,089,000 </text:p>
          </table:table-cell>
          <table:table-cell table:style-name="ce28" table:formula="of:=[.D10]/[.D$7]*100" office:value-type="float" office:value="34.7095410804171" calcext:value-type="float">
            <text:p><text:s/>34.71 </text:p>
          </table:table-cell>
          <table:table-cell table:style-name="ce16" office:value-type="float" office:value="111160335" calcext:value-type="float">
            <text:p><text:s/>111,160,33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[.F10]+[.G10]" office:value-type="float" office:value="111160335" calcext:value-type="float">
            <text:p><text:s/>111,160,335 </text:p>
          </table:table-cell>
          <table:table-cell table:style-name="ce28" table:formula="of:=[.H10]/[.H$7]*100" office:value-type="float" office:value="27.2891214515997" calcext:value-type="float">
            <text:p><text:s/>27.29 </text:p>
          </table:table-cell>
          <table:table-cell table:style-name="ce16" office:value-type="float" office:value="111160335" calcext:value-type="float">
            <text:p><text:s/>111,160,33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[.J10]+[.K10]" office:value-type="float" office:value="111160335" calcext:value-type="float">
            <text:p><text:s/>111,160,335 </text:p>
          </table:table-cell>
          <table:table-cell table:style-name="ce28" table:formula="of:=[.L10]/[.L$7]*100" office:value-type="float" office:value="27.2883785197382" calcext:value-type="float">
            <text:p><text:s/>27.29 </text:p>
          </table:table-cell>
          <table:table-cell table:style-name="ce48" table:formula="of:=[.L10]-[.D10]" office:value-type="float" office:value="4071335" calcext:value-type="float">
            <text:p>+4,071,335 </text:p>
          </table:table-cell>
          <table:table-cell table:style-name="ce58" table:formula="of:=-[.N10]/[.D10]*100" office:value-type="float" office:value="-3.80182371672161" calcext:value-type="float">
            <text:p>-3.8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table:formula="of:=[.P10]/[.H10]*100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office:string-value=" 徵收收入" calcext:value-type="string">
            <text:p><text:s text:c="2"/>徵收收入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73000000" calcext:value-type="float">
            <text:p><text:s/>73,000,000 </text:p>
          </table:table-cell>
          <table:table-cell table:style-name="ce16" table:formula="of:=[.B11]+[.C11]" office:value-type="float" office:value="73000000" calcext:value-type="float">
            <text:p><text:s/>73,000,000 </text:p>
          </table:table-cell>
          <table:table-cell table:style-name="ce28" table:formula="of:=[.D11]/[.D$7]*100" office:value-type="float" office:value="23.6606607482603" calcext:value-type="float">
            <text:p><text:s/>23.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23236104" calcext:value-type="float">
            <text:p><text:s/>123,236,104 </text:p>
          </table:table-cell>
          <table:table-cell table:style-name="ce16" table:formula="of:=[.F11]+[.G11]" office:value-type="float" office:value="123236104" calcext:value-type="float">
            <text:p><text:s/>123,236,104 </text:p>
          </table:table-cell>
          <table:table-cell table:style-name="ce28" table:formula="of:=[.H11]/[.H$7]*100" office:value-type="float" office:value="30.2536422661732" calcext:value-type="float">
            <text:p><text:s/>30.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23236104" calcext:value-type="float">
            <text:p><text:s/>123,236,104 </text:p>
          </table:table-cell>
          <table:table-cell table:style-name="ce16" table:formula="of:=[.J11]+[.K11]" office:value-type="float" office:value="123236104" calcext:value-type="float">
            <text:p><text:s/>123,236,104 </text:p>
          </table:table-cell>
          <table:table-cell table:style-name="ce28" table:formula="of:=[.L11]/[.L$7]*100" office:value-type="float" office:value="30.2528186268045" calcext:value-type="float">
            <text:p><text:s/>30.25 </text:p>
          </table:table-cell>
          <table:table-cell table:style-name="ce48" table:formula="of:=[.L11]-[.D11]" office:value-type="float" office:value="50236104" calcext:value-type="float">
            <text:p>+50,236,104 </text:p>
          </table:table-cell>
          <table:table-cell table:style-name="ce58" table:formula="of:=[.N11]/[.D11]*100" office:value-type="float" office:value="68.8165808219178" calcext:value-type="float">
            <text:p><text:s/>68.82 </text:p>
          </table:table-cell>
          <table:table-cell table:style-name="ce66" table:formula="of:=[.L11]-[.H11]" office:value-type="float" office:value="0" calcext:value-type="float">
            <text:p><text:s/>- </text:p>
          </table:table-cell>
          <table:table-cell table:style-name="ce73" table:formula="of:=[.P11]/[.H11]*100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office:string-value="   其他業務收入" calcext:value-type="string">
            <text:p><text:s text:c="4"/>其他業務收入 </text:p>
          </table:table-cell>
          <table:table-cell table:style-name="ce16" office:value-type="float" office:value="6228000" calcext:value-type="float">
            <text:p><text:s/>6,228,000 </text:p>
          </table:table-cell>
          <table:table-cell table:style-name="ce16" office:value-type="float" office:value="38000000" calcext:value-type="float">
            <text:p><text:s/>38,000,000 </text:p>
          </table:table-cell>
          <table:table-cell table:style-name="ce16" table:formula="of:=[.B12]+[.C12]" office:value-type="float" office:value="44228000" calcext:value-type="float">
            <text:p><text:s/>44,228,000 </text:p>
          </table:table-cell>
          <table:table-cell table:style-name="ce28" table:formula="of:=[.D12]/[.D$7]*100" office:value-type="float" office:value="14.3351192270419" calcext:value-type="float">
            <text:p><text:s/>14.34 </text:p>
          </table:table-cell>
          <table:table-cell table:style-name="ce16" office:value-type="float" office:value="3214455" calcext:value-type="float">
            <text:p><text:s/>3,214,455 </text:p>
          </table:table-cell>
          <table:table-cell table:style-name="ce16" office:value-type="float" office:value="33082205" calcext:value-type="float">
            <text:p><text:s/>33,082,205 </text:p>
          </table:table-cell>
          <table:table-cell table:style-name="ce16" table:formula="of:=[.F12]+[.G12]" office:value-type="float" office:value="36296660" calcext:value-type="float">
            <text:p><text:s/>36,296,660 </text:p>
          </table:table-cell>
          <table:table-cell table:style-name="ce28" table:formula="of:=[.H12]/[.H$7]*100" office:value-type="float" office:value="8.91058814304061" calcext:value-type="float">
            <text:p><text:s/>8.91 </text:p>
          </table:table-cell>
          <table:table-cell table:style-name="ce16" office:value-type="float" office:value="3214455" calcext:value-type="float">
            <text:p><text:s/>3,214,455 </text:p>
          </table:table-cell>
          <table:table-cell table:style-name="ce16" office:value-type="float" office:value="33082205" calcext:value-type="float">
            <text:p><text:s/>33,082,205 </text:p>
          </table:table-cell>
          <table:table-cell table:style-name="ce16" table:formula="of:=[.J12]+[.K12]" office:value-type="float" office:value="36296660" calcext:value-type="float">
            <text:p><text:s/>36,296,660 </text:p>
          </table:table-cell>
          <table:table-cell table:style-name="ce28" table:formula="of:=[.L12]/[.L$7]*100" office:value-type="float" office:value="8.91034555700324" calcext:value-type="float">
            <text:p><text:s/>8.91 </text:p>
          </table:table-cell>
          <table:table-cell table:style-name="ce48" table:formula="of:=[.L12]-[.D12]" office:value-type="float" office:value="-7931340" calcext:value-type="float">
            <text:p>-7,931,340</text:p>
          </table:table-cell>
          <table:table-cell table:style-name="ce58" table:formula="of:=[.N12]/[.D12]*100" office:value-type="float" office:value="-17.932847969612" calcext:value-type="float">
            <text:p>-17.93 </text:p>
          </table:table-cell>
          <table:table-cell table:style-name="ce65" table:formula="of:=[.L12]-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6" office:value-type="string" calcext:value-type="string">
            <text:p>業務成本與費用</text:p>
          </table:table-cell>
          <table:table-cell table:style-name="ce17" table:formula="of:=SUM([.B14:.B19])" office:value-type="float" office:value="111742000" calcext:value-type="float">
            <text:p><text:s/>111,742,000 </text:p>
          </table:table-cell>
          <table:table-cell table:style-name="ce17" table:formula="of:=SUM([.C14:.C19])" office:value-type="float" office:value="220381000" calcext:value-type="float">
            <text:p><text:s/>220,381,000 </text:p>
          </table:table-cell>
          <table:table-cell table:style-name="ce17" table:formula="of:=SUM([.D14:.D19])" office:value-type="float" office:value="332123000" calcext:value-type="float">
            <text:p><text:s/>332,123,000 </text:p>
          </table:table-cell>
          <table:table-cell table:style-name="ce29" table:formula="of:=SUM([.E14:.E19])" office:value-type="float" office:value="107.647255201294" calcext:value-type="float">
            <text:p><text:s/>107.65 </text:p>
          </table:table-cell>
          <table:table-cell table:style-name="ce17" table:formula="of:=SUM([.F14:.F19])" office:value-type="float" office:value="105243402" calcext:value-type="float">
            <text:p><text:s/>105,243,402 </text:p>
          </table:table-cell>
          <table:table-cell table:style-name="ce17" table:formula="of:=SUM([.G14:.G19])" office:value-type="float" office:value="231608780" calcext:value-type="float">
            <text:p><text:s/>231,608,780 </text:p>
          </table:table-cell>
          <table:table-cell table:style-name="ce17" table:formula="of:=SUM([.H14:.H19])" office:value-type="float" office:value="336852182" calcext:value-type="float">
            <text:p><text:s/>336,852,182 </text:p>
          </table:table-cell>
          <table:table-cell table:style-name="ce29" table:formula="of:=SUM([.I14:.I19])" office:value-type="float" office:value="82.6949658422168" calcext:value-type="float">
            <text:p><text:s/>82.69 </text:p>
          </table:table-cell>
          <table:table-cell table:style-name="ce17" table:formula="of:=SUM([.J14:.J19])" office:value-type="float" office:value="105243402" calcext:value-type="float">
            <text:p><text:s/>105,243,402 </text:p>
          </table:table-cell>
          <table:table-cell table:style-name="ce17" table:formula="of:=SUM([.K14:.K19])" office:value-type="float" office:value="231417116" calcext:value-type="float">
            <text:p><text:s/>231,417,116 </text:p>
          </table:table-cell>
          <table:table-cell table:style-name="ce17" table:formula="of:=SUM([.L14:.L19])" office:value-type="float" office:value="336660518" calcext:value-type="float">
            <text:p><text:s/>336,660,518 </text:p>
          </table:table-cell>
          <table:table-cell table:style-name="ce29" table:formula="of:=SUM([.M14:.M19])" office:value-type="float" office:value="82.6456635618734" calcext:value-type="float">
            <text:p><text:s/>82.65 </text:p>
          </table:table-cell>
          <table:table-cell table:style-name="ce49" table:formula="of:=[.L13]-[.D13]" office:value-type="float" office:value="4537518" calcext:value-type="float">
            <text:p>+4,537,518 </text:p>
          </table:table-cell>
          <table:table-cell table:style-name="ce59" table:formula="of:=[.N13]/[.D13]*100" office:value-type="float" office:value="1.36621613077083" calcext:value-type="float">
            <text:p><text:s/>1.37 </text:p>
          </table:table-cell>
          <table:table-cell table:style-name="ce49" table:formula="of:=[.L13]-[.H13]" office:value-type="float" office:value="-191664" calcext:value-type="float">
            <text:p>-191,664</text:p>
          </table:table-cell>
          <table:table-cell table:style-name="ce74" table:formula="of:=[.P13]/[.H13]*100" office:value-type="float" office:value="-0.0568985478621599" calcext:value-type="float">
            <text:p>-0.06 </text:p>
          </table:table-cell>
          <table:table-cell table:style-name="ce79" table:number-columns-repeated="1007"/>
        </table:table-row>
        <table:table-row table:style-name="ro5">
          <table:table-cell table:style-name="ce5" office:value-type="string" office:string-value=" 銷貨成本" calcext:value-type="string">
            <text:p><text:s text:c="2"/>銷貨成本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16" table:formula="of:=[.B14]+[.C14]" office:value-type="float" office:value="0" calcext:value-type="float">
            <text:p><text:s/>- <text:s text:c="2"/></text:p>
          </table:table-cell>
          <table:table-cell table:style-name="ce28" table:formula="of:=[.D14]/[.D$7]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33120431" calcext:value-type="float">
            <text:p><text:s/>33,120,431 </text:p>
          </table:table-cell>
          <table:table-cell table:style-name="ce16" table:formula="of:=[.F14]+[.G14]" office:value-type="float" office:value="33120431" calcext:value-type="float">
            <text:p><text:s/>33,120,431 </text:p>
          </table:table-cell>
          <table:table-cell table:style-name="ce28" table:formula="of:=[.H14]/[.H$7]*100" office:value-type="float" office:value="8.13084509045721" calcext:value-type="float">
            <text:p><text:s/>8.1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33120431" calcext:value-type="float">
            <text:p><text:s/>33,120,431 </text:p>
          </table:table-cell>
          <table:table-cell table:style-name="ce16" table:formula="of:=[.J14]+[.K14]" office:value-type="float" office:value="33120431" calcext:value-type="float">
            <text:p><text:s/>33,120,431 </text:p>
          </table:table-cell>
          <table:table-cell table:style-name="ce28" table:formula="of:=[.L14]/[.L$7]*100" office:value-type="float" office:value="8.13062373251099" calcext:value-type="float">
            <text:p><text:s/>8.13 </text:p>
          </table:table-cell>
          <table:table-cell table:style-name="ce48" table:formula="of:=[.L14]-[.D14]" office:value-type="float" office:value="33120431" calcext:value-type="float">
            <text:p>+33,120,43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table:formula="of:=[.L14]-[.H14]" office:value-type="float" office:value="0" calcext:value-type="float">
            <text:p><text:s/>- </text:p>
          </table:table-cell>
          <table:table-cell table:style-name="ce73" table:formula="of:=[.P14]/[.H14]*100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office:string-value=" 醫療成本" calcext:value-type="string">
            <text:p><text:s text:c="2"/>醫療成本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82425000" calcext:value-type="float">
            <text:p><text:s/>82,425,000 </text:p>
          </table:table-cell>
          <table:table-cell table:style-name="ce16" table:formula="of:=[.B15]+[.C15]" office:value-type="float" office:value="82425000" calcext:value-type="float">
            <text:p><text:s/>82,425,000 </text:p>
          </table:table-cell>
          <table:table-cell table:style-name="ce28" table:formula="of:=[.D15]/[.D$7]*100" office:value-type="float" office:value="26.715478933909" calcext:value-type="float">
            <text:p><text:s/>26.7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76963061" calcext:value-type="float">
            <text:p><text:s/>76,963,061 </text:p>
          </table:table-cell>
          <table:table-cell table:style-name="ce16" table:formula="of:=[.F15]+[.G15]" office:value-type="float" office:value="76963061" calcext:value-type="float">
            <text:p><text:s/>76,963,061 </text:p>
          </table:table-cell>
          <table:table-cell table:style-name="ce28" table:formula="of:=[.H15]/[.H$7]*100" office:value-type="float" office:value="18.8939185809028" calcext:value-type="float">
            <text:p><text:s/>18.8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76963061" calcext:value-type="float">
            <text:p><text:s/>76,963,061 </text:p>
          </table:table-cell>
          <table:table-cell table:style-name="ce16" table:formula="of:=[.J15]+[.K15]" office:value-type="float" office:value="76963061" calcext:value-type="float">
            <text:p><text:s/>76,963,061 </text:p>
          </table:table-cell>
          <table:table-cell table:style-name="ce28" table:formula="of:=[.L15]/[.L$7]*100" office:value-type="float" office:value="18.8934042039879" calcext:value-type="float">
            <text:p><text:s/>18.89 </text:p>
          </table:table-cell>
          <table:table-cell table:style-name="ce48" table:formula="of:=[.L15]-[.D15]" office:value-type="float" office:value="-5461939" calcext:value-type="float">
            <text:p>-5,461,939</text:p>
          </table:table-cell>
          <table:table-cell table:style-name="ce58" table:formula="of:=-[.N15]/[.D15]*100" office:value-type="float" office:value="6.62655626326964" calcext:value-type="float">
            <text:p><text:s/>6.63 </text:p>
          </table:table-cell>
          <table:table-cell table:style-name="ce65" table:formula="of:=[.L15]-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office:string-value="   其他業務成本" calcext:value-type="string">
            <text:p><text:s text:c="4"/>其他業務成本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8810000" calcext:value-type="float">
            <text:p><text:s/>8,810,000 </text:p>
          </table:table-cell>
          <table:table-cell table:style-name="ce16" table:formula="of:=[.B16]+[.C16]" office:value-type="float" office:value="8810000" calcext:value-type="float">
            <text:p><text:s/>8,810,000 </text:p>
          </table:table-cell>
          <table:table-cell table:style-name="ce28" table:formula="of:=[.D16]/[.D$7]*100" office:value-type="float" office:value="2.85548522181059" calcext:value-type="float">
            <text:p><text:s/>2.8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3097616" calcext:value-type="float">
            <text:p><text:s/>3,097,616 </text:p>
          </table:table-cell>
          <table:table-cell table:style-name="ce16" table:formula="of:=[.F16]+[.G16]" office:value-type="float" office:value="3097616" calcext:value-type="float">
            <text:p><text:s/>3,097,616 </text:p>
          </table:table-cell>
          <table:table-cell table:style-name="ce28" table:formula="of:=[.H16]/[.H$7]*100" office:value-type="float" office:value="0.760444084973463" calcext:value-type="float">
            <text:p><text:s/>0.7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3097616" calcext:value-type="float">
            <text:p><text:s/>3,097,616 </text:p>
          </table:table-cell>
          <table:table-cell table:style-name="ce16" table:formula="of:=[.J16]+[.K16]" office:value-type="float" office:value="3097616" calcext:value-type="float">
            <text:p><text:s/>3,097,616 </text:p>
          </table:table-cell>
          <table:table-cell table:style-name="ce28" table:formula="of:=[.L16]/[.L$7]*100" office:value-type="float" office:value="0.760423382286473" calcext:value-type="float">
            <text:p><text:s/>0.76 </text:p>
          </table:table-cell>
          <table:table-cell table:style-name="ce48" table:formula="of:=[.L16]-[.D16]" office:value-type="float" office:value="-5712384" calcext:value-type="float">
            <text:p>-5,712,384</text:p>
          </table:table-cell>
          <table:table-cell table:style-name="ce60" table:formula="of:=[.N16]/[.D16]*100" office:value-type="float" office:value="-64.839772985244" calcext:value-type="float">
            <text:p>-64.84</text:p>
          </table:table-cell>
          <table:table-cell table:style-name="ce65" table:formula="of:=[.L16]-[.H16]" office:value-type="float" office:value="0" calcext:value-type="float">
            <text:p><text:s/>- </text:p>
          </table:table-cell>
          <table:table-cell table:style-name="ce73" table:formula="of:=[.P16]/[.H16]*100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office:string-value="   其他業務費用" calcext:value-type="string">
            <text:p><text:s text:c="4"/>其他業務費用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838000" calcext:value-type="float">
            <text:p><text:s/>1,838,000 </text:p>
          </table:table-cell>
          <table:table-cell table:style-name="ce16" table:formula="of:=[.B17]+[.C17]" office:value-type="float" office:value="1838000" calcext:value-type="float">
            <text:p><text:s/>1,838,000 </text:p>
          </table:table-cell>
          <table:table-cell table:style-name="ce28" table:formula="of:=[.D17]/[.D$7]*100" office:value-type="float" office:value="0.59573006103154" calcext:value-type="float">
            <text:p><text:s/>0.6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814490" calcext:value-type="float">
            <text:p><text:s/>814,490 </text:p>
          </table:table-cell>
          <table:table-cell table:style-name="ce16" table:formula="of:=[.F17]+[.G17]" office:value-type="float" office:value="814490" calcext:value-type="float">
            <text:p><text:s/>814,490 </text:p>
          </table:table-cell>
          <table:table-cell table:style-name="ce28" table:formula="of:=[.H17]/[.H$7]*100" office:value-type="float" office:value="0.199951867103616" calcext:value-type="float">
            <text:p><text:s/>0.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814490" calcext:value-type="float">
            <text:p><text:s/>814,490 </text:p>
          </table:table-cell>
          <table:table-cell table:style-name="ce16" table:formula="of:=[.J17]+[.K17]" office:value-type="float" office:value="814490" calcext:value-type="float">
            <text:p><text:s/>814,490 </text:p>
          </table:table-cell>
          <table:table-cell table:style-name="ce28" table:formula="of:=[.L17]/[.L$7]*100" office:value-type="float" office:value="0.199946423520059" calcext:value-type="float">
            <text:p><text:s/>0.20 </text:p>
          </table:table-cell>
          <table:table-cell table:style-name="ce48" table:formula="of:=[.L17]-[.D17]" office:value-type="float" office:value="-1023510" calcext:value-type="float">
            <text:p>-1,023,510</text:p>
          </table:table-cell>
          <table:table-cell table:style-name="ce58" table:formula="of:=-[.N17]/[.D17]*100" office:value-type="float" office:value="55.6860718171926" calcext:value-type="float">
            <text:p><text:s/>55.69 </text:p>
          </table:table-cell>
          <table:table-cell table:style-name="ce65" table:formula="of:=[.L17]-[.H17]" office:value-type="float" office:value="0" calcext:value-type="float">
            <text:p><text:s/>- </text:p>
          </table:table-cell>
          <table:table-cell table:style-name="ce73" table:formula="of:=-[.P17]/[.H17]*100" office:value-type="float" office:value="-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office:string-value="    行銷及業務費用" calcext:value-type="string">
            <text:p><text:s text:c="5"/>行銷及業務費用 </text:p>
          </table:table-cell>
          <table:table-cell table:style-name="ce16" office:value-type="float" office:value="42848000" calcext:value-type="float">
            <text:p><text:s/>42,848,000 </text:p>
          </table:table-cell>
          <table:table-cell table:style-name="ce16" office:value-type="float" office:value="127308000" calcext:value-type="float">
            <text:p><text:s/>127,308,000 </text:p>
          </table:table-cell>
          <table:table-cell table:style-name="ce16" table:formula="of:=[.B18]+[.C18]" office:value-type="float" office:value="170156000" calcext:value-type="float">
            <text:p><text:s/>170,156,000 </text:p>
          </table:table-cell>
          <table:table-cell table:style-name="ce28" table:formula="of:=[.D18]/[.D$7]*100" office:value-type="float" office:value="55.150731373712" calcext:value-type="float">
            <text:p><text:s/>55.15 </text:p>
          </table:table-cell>
          <table:table-cell table:style-name="ce16" office:value-type="float" office:value="37492663" calcext:value-type="float">
            <text:p><text:s/>37,492,663 </text:p>
          </table:table-cell>
          <table:table-cell table:style-name="ce16" office:value-type="float" office:value="117613182" calcext:value-type="float">
            <text:p><text:s/>117,613,182 </text:p>
          </table:table-cell>
          <table:table-cell table:style-name="ce16" table:formula="of:=[.F18]+[.G18]" office:value-type="float" office:value="155105845" calcext:value-type="float">
            <text:p><text:s/>155,105,845 </text:p>
          </table:table-cell>
          <table:table-cell table:style-name="ce28" table:formula="of:=[.H18]/[.H$7]*100" office:value-type="float" office:value="38.0774512964359" calcext:value-type="float">
            <text:p><text:s/>38.08 </text:p>
          </table:table-cell>
          <table:table-cell table:style-name="ce16" office:value-type="float" office:value="37492663" calcext:value-type="float">
            <text:p><text:s/>37,492,663 </text:p>
          </table:table-cell>
          <table:table-cell table:style-name="ce16" office:value-type="float" office:value="117421518" calcext:value-type="float">
            <text:p><text:s/>117,421,518 </text:p>
          </table:table-cell>
          <table:table-cell table:style-name="ce16" table:formula="of:=[.J18]+[.K18]" office:value-type="float" office:value="154914181" calcext:value-type="float">
            <text:p><text:s/>154,914,181 </text:p>
          </table:table-cell>
          <table:table-cell table:style-name="ce28" table:formula="of:=[.L18]/[.L$7]*100" office:value-type="float" office:value="38.0293637042677" calcext:value-type="float">
            <text:p><text:s/>38.03 </text:p>
          </table:table-cell>
          <table:table-cell table:style-name="ce48" table:formula="of:=[.L18]-[.D18]" office:value-type="float" office:value="-15241819" calcext:value-type="float">
            <text:p>-15,241,819</text:p>
          </table:table-cell>
          <table:table-cell table:style-name="ce58" table:formula="of:=-[.N18]/[.D18]*100" office:value-type="float" office:value="8.95755600742848" calcext:value-type="float">
            <text:p><text:s/>8.96 </text:p>
          </table:table-cell>
          <table:table-cell table:style-name="ce48" table:formula="of:=[.L18]-[.H18]" office:value-type="float" office:value="-191664" calcext:value-type="float">
            <text:p>-191,664</text:p>
          </table:table-cell>
          <table:table-cell table:style-name="ce73" table:formula="of:=[.P18]/[.H18]*100" office:value-type="float" office:value="-0.123569811311753" calcext:value-type="float">
            <text:p>-0.12 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office:string-value="    管理及總務費用" calcext:value-type="string">
            <text:p><text:s text:c="5"/>管理及總務費用 </text:p>
          </table:table-cell>
          <table:table-cell table:style-name="ce16" office:value-type="float" office:value="68894000" calcext:value-type="float">
            <text:p><text:s/>68,894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[.B19]+[.C19]" office:value-type="float" office:value="68894000" calcext:value-type="float">
            <text:p><text:s/>68,894,000 </text:p>
          </table:table-cell>
          <table:table-cell table:style-name="ce28" table:formula="of:=[.D19]/[.D$7]*100" office:value-type="float" office:value="22.3298296108308" calcext:value-type="float">
            <text:p><text:s/>22.33 </text:p>
          </table:table-cell>
          <table:table-cell table:style-name="ce16" office:value-type="float" office:value="67750739" calcext:value-type="float">
            <text:p><text:s/>67,750,73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[.F19]+[.G19]" office:value-type="float" office:value="67750739" calcext:value-type="float">
            <text:p><text:s/>67,750,739 </text:p>
          </table:table-cell>
          <table:table-cell table:style-name="ce28" table:formula="of:=[.H19]/[.H$7]*100" office:value-type="float" office:value="16.6323549223438" calcext:value-type="float">
            <text:p><text:s/>16.63 </text:p>
          </table:table-cell>
          <table:table-cell table:style-name="ce16" office:value-type="float" office:value="67750739" calcext:value-type="float">
            <text:p><text:s/>67,750,73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[.J19]+[.K19]" office:value-type="float" office:value="67750739" calcext:value-type="float">
            <text:p><text:s/>67,750,739 </text:p>
          </table:table-cell>
          <table:table-cell table:style-name="ce28" table:formula="of:=[.L19]/[.L$7]*100" office:value-type="float" office:value="16.6319021153003" calcext:value-type="float">
            <text:p><text:s/>16.63 </text:p>
          </table:table-cell>
          <table:table-cell table:style-name="ce48" table:formula="of:=[.L19]-[.D19]" office:value-type="float" office:value="-1143261" calcext:value-type="float">
            <text:p>-1,143,261</text:p>
          </table:table-cell>
          <table:table-cell table:style-name="ce58" table:formula="of:=-[.N19]/[.D19]*100" office:value-type="float" office:value="1.65944929892298" calcext:value-type="float">
            <text:p><text:s/>1.66 </text:p>
          </table:table-cell>
          <table:table-cell table:style-name="ce66" table:formula="of:=[.L19]-[.H19]" office:value-type="float" office:value="0" calcext:value-type="float">
            <text:p><text:s/>- </text:p>
          </table:table-cell>
          <table:table-cell table:style-name="ce73" table:formula="of:=[.P19]/[.H19]*100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6" office:value-type="string" calcext:value-type="string">
            <text:p>業務賸餘(短絀-)</text:p>
          </table:table-cell>
          <table:table-cell table:style-name="ce17" table:formula="of:=[.B7]-[.B13]" office:value-type="float" office:value="1575000" calcext:value-type="float">
            <text:p><text:s/>1,575,000 </text:p>
          </table:table-cell>
          <table:table-cell table:style-name="ce17" table:formula="of:=[.C7]-[.C13]" office:value-type="float" office:value="-25169000" calcext:value-type="float">
            <text:p>-25,169,000 </text:p>
          </table:table-cell>
          <table:table-cell table:style-name="ce17" table:formula="of:=[.D7]-[.D13]" office:value-type="float" office:value="-23594000" calcext:value-type="float">
            <text:p>-23,594,000 </text:p>
          </table:table-cell>
          <table:table-cell table:style-name="ce29" table:formula="of:=[.E7]-[.E13]" office:value-type="float" office:value="-7.64725520129389" calcext:value-type="float">
            <text:p>-7.65 </text:p>
          </table:table-cell>
          <table:table-cell table:style-name="ce17" table:formula="of:=[.F7]-[.F13]" office:value-type="float" office:value="9131388" calcext:value-type="float">
            <text:p><text:s/>9,131,388 </text:p>
          </table:table-cell>
          <table:table-cell table:style-name="ce17" table:formula="of:=[.G7]-[.G13]" office:value-type="float" office:value="61359463" calcext:value-type="float">
            <text:p><text:s/>61,359,463 </text:p>
          </table:table-cell>
          <table:table-cell table:style-name="ce17" table:formula="of:=[.H7]-[.H13]" office:value-type="float" office:value="70490851" calcext:value-type="float">
            <text:p><text:s/>70,490,851 </text:p>
          </table:table-cell>
          <table:table-cell table:style-name="ce29" table:formula="of:=[.I7]-[.I13]" office:value-type="float" office:value="17.3050341577832" calcext:value-type="float">
            <text:p><text:s/>17.31 </text:p>
          </table:table-cell>
          <table:table-cell table:style-name="ce17" table:formula="of:=[.J7]-[.J13]" office:value-type="float" office:value="9131388" calcext:value-type="float">
            <text:p><text:s/>9,131,388 </text:p>
          </table:table-cell>
          <table:table-cell table:style-name="ce17" table:formula="of:=[.K7]-[.K13]" office:value-type="float" office:value="61562217" calcext:value-type="float">
            <text:p><text:s/>61,562,217 </text:p>
          </table:table-cell>
          <table:table-cell table:style-name="ce17" table:formula="of:=[.L7]-[.L13]" office:value-type="float" office:value="70693605" calcext:value-type="float">
            <text:p><text:s/>70,693,605 </text:p>
          </table:table-cell>
          <table:table-cell table:style-name="ce29" table:formula="of:=[.M7]-[.M13]" office:value-type="float" office:value="17.3543364381266" calcext:value-type="float">
            <text:p><text:s/>17.35 </text:p>
          </table:table-cell>
          <table:table-cell table:style-name="ce49" table:formula="of:=[.L20]-[.D20]" office:value-type="float" office:value="94287605" calcext:value-type="float">
            <text:p>+94,287,60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9" table:formula="of:=[.L20]-[.H20]" office:value-type="float" office:value="202754" calcext:value-type="float">
            <text:p>+202,754 </text:p>
          </table:table-cell>
          <table:table-cell table:style-name="ce74" table:formula="of:=[.P20]/[.H20]*100" office:value-type="float" office:value="0.287631653077929" calcext:value-type="float">
            <text:p><text:s/>0.29 </text:p>
          </table:table-cell>
          <table:table-cell table:style-name="ce79" table:number-columns-repeated="1007"/>
        </table:table-row>
        <table:table-row table:style-name="ro5">
          <table:table-cell table:style-name="ce6" office:value-type="string" calcext:value-type="string">
            <text:p>業務外收入</text:p>
          </table:table-cell>
          <table:table-cell table:style-name="ce17" table:formula="of:=[.B22]+[.B23]" office:value-type="float" office:value="1240000" calcext:value-type="float">
            <text:p><text:s/>1,240,000 </text:p>
          </table:table-cell>
          <table:table-cell table:style-name="ce17" table:formula="of:=[.C22]+[.C23]" office:value-type="float" office:value="9140000" calcext:value-type="float">
            <text:p><text:s/>9,140,000 </text:p>
          </table:table-cell>
          <table:table-cell table:style-name="ce17" table:formula="of:=[.D22]+[.D23]" office:value-type="float" office:value="10380000" calcext:value-type="float">
            <text:p><text:s/>10,380,000 </text:p>
          </table:table-cell>
          <table:table-cell table:style-name="ce30" office:value-type="float" office:value="3.22" calcext:value-type="float">
            <text:p>3.22 </text:p>
          </table:table-cell>
          <table:table-cell table:style-name="ce17" table:formula="of:=[.F22]+[.F23]" office:value-type="float" office:value="3894031" calcext:value-type="float">
            <text:p><text:s/>3,894,031 </text:p>
          </table:table-cell>
          <table:table-cell table:style-name="ce17" table:formula="of:=[.G22]+[.G23]" office:value-type="float" office:value="14750297" calcext:value-type="float">
            <text:p><text:s/>14,750,297 </text:p>
          </table:table-cell>
          <table:table-cell table:style-name="ce17" table:formula="of:=[.H22]+[.H23]" office:value-type="float" office:value="18644328" calcext:value-type="float">
            <text:p><text:s/>18,644,328 </text:p>
          </table:table-cell>
          <table:table-cell table:style-name="ce30" table:formula="of:=[.I22]+[.I23]" office:value-type="float" office:value="4.57705827510741" calcext:value-type="float">
            <text:p>4.58 </text:p>
          </table:table-cell>
          <table:table-cell table:style-name="ce17" table:formula="of:=[.J22]+[.J23]" office:value-type="float" office:value="3702367" calcext:value-type="float">
            <text:p><text:s/>3,702,367 </text:p>
          </table:table-cell>
          <table:table-cell table:style-name="ce17" table:formula="of:=[.K22]+[.K23]" office:value-type="float" office:value="14750297" calcext:value-type="float">
            <text:p><text:s/>14,750,297 </text:p>
          </table:table-cell>
          <table:table-cell table:style-name="ce17" table:formula="of:=[.L22]+[.L23]" office:value-type="float" office:value="18452664" calcext:value-type="float">
            <text:p><text:s/>18,452,664 </text:p>
          </table:table-cell>
          <table:table-cell table:style-name="ce30" table:formula="of:=[.M22]+[.M23]" office:value-type="float" office:value="4.52988271337565" calcext:value-type="float">
            <text:p>4.53 </text:p>
          </table:table-cell>
          <table:table-cell table:style-name="ce49" table:formula="of:=[.L21]-[.D21]" office:value-type="float" office:value="8072664" calcext:value-type="float">
            <text:p>+8,072,664 </text:p>
          </table:table-cell>
          <table:table-cell table:style-name="ce59" table:formula="of:=[.N21]/[.D21]*100" office:value-type="float" office:value="77.7713294797688" calcext:value-type="float">
            <text:p><text:s/>77.77 </text:p>
          </table:table-cell>
          <table:table-cell table:style-name="ce49" table:formula="of:=[.L21]-[.H21]" office:value-type="float" office:value="-191664" calcext:value-type="float">
            <text:p>-191,664</text:p>
          </table:table-cell>
          <table:table-cell table:style-name="ce74" table:formula="of:=-[.P21]/[.H21]*100" office:value-type="float" office:value="1.02800165283511" calcext:value-type="float">
            <text:p><text:s/>1.03 </text:p>
          </table:table-cell>
          <table:table-cell table:style-name="ce79" table:number-columns-repeated="1007"/>
        </table:table-row>
        <table:table-row table:style-name="ro5">
          <table:table-cell table:style-name="ce5" office:value-type="string" office:string-value=" 財務收入" calcext:value-type="string">
            <text:p><text:s text:c="2"/>財務收入 </text:p>
          </table:table-cell>
          <table:table-cell table:style-name="ce16" office:value-type="float" office:value="628000" calcext:value-type="float">
            <text:p><text:s/>628,000 </text:p>
          </table:table-cell>
          <table:table-cell table:style-name="ce16" office:value-type="float" office:value="9030000" calcext:value-type="float">
            <text:p><text:s/>9,030,000 </text:p>
          </table:table-cell>
          <table:table-cell table:style-name="ce16" table:formula="of:=[.B22]+[.C22]" office:value-type="float" office:value="9658000" calcext:value-type="float">
            <text:p><text:s/>9,658,000 </text:p>
          </table:table-cell>
          <table:table-cell table:style-name="ce28" table:formula="of:=[.D22]/[.D$7]*100" office:value-type="float" office:value="3.13033782885888" calcext:value-type="float">
            <text:p><text:s/>3.13 </text:p>
          </table:table-cell>
          <table:table-cell table:style-name="ce16" office:value-type="float" office:value="367934" calcext:value-type="float">
            <text:p><text:s/>367,934 </text:p>
          </table:table-cell>
          <table:table-cell table:style-name="ce16" office:value-type="float" office:value="8251552" calcext:value-type="float">
            <text:p><text:s/>8,251,552 </text:p>
          </table:table-cell>
          <table:table-cell table:style-name="ce16" table:formula="of:=[.F22]+[.G22]" office:value-type="float" office:value="8619486" calcext:value-type="float">
            <text:p><text:s/>8,619,486 </text:p>
          </table:table-cell>
          <table:table-cell table:style-name="ce28" table:formula="of:=[.H22]/[.H$7]*100" office:value-type="float" office:value="2.11602637131638" calcext:value-type="float">
            <text:p><text:s/>2.12 </text:p>
          </table:table-cell>
          <table:table-cell table:style-name="ce16" office:value-type="float" office:value="367934" calcext:value-type="float">
            <text:p><text:s/>367,934 </text:p>
          </table:table-cell>
          <table:table-cell table:style-name="ce16" office:value-type="float" office:value="8251552" calcext:value-type="float">
            <text:p><text:s/>8,251,552 </text:p>
          </table:table-cell>
          <table:table-cell table:style-name="ce16" table:formula="of:=[.J22]+[.K22]" office:value-type="float" office:value="8619486" calcext:value-type="float">
            <text:p><text:s/>8,619,486 </text:p>
          </table:table-cell>
          <table:table-cell table:style-name="ce28" table:formula="of:=[.L22]/[.L$7]*100" office:value-type="float" office:value="2.11596876362044" calcext:value-type="float">
            <text:p><text:s/>2.12 </text:p>
          </table:table-cell>
          <table:table-cell table:style-name="ce48" table:formula="of:=[.L22]-[.D22]" office:value-type="float" office:value="-1038514" calcext:value-type="float">
            <text:p>-1,038,514</text:p>
          </table:table-cell>
          <table:table-cell table:style-name="ce58" table:formula="of:=-[.N22]/[.D22]*100" office:value-type="float" office:value="10.7528887968524" calcext:value-type="float">
            <text:p><text:s/>10.75 </text:p>
          </table:table-cell>
          <table:table-cell table:style-name="ce66" table:formula="of:=[.L22]-[.H22]" office:value-type="float" office:value="0" calcext:value-type="float">
            <text:p><text:s/>- </text:p>
          </table:table-cell>
          <table:table-cell table:style-name="ce73" table:formula="of:=[.P22]/[.H22]*100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office:string-value="    其他業務外收入" calcext:value-type="string">
            <text:p><text:s text:c="5"/>其他業務外收入 </text:p>
          </table:table-cell>
          <table:table-cell table:style-name="ce16" office:value-type="float" office:value="612000" calcext:value-type="float">
            <text:p><text:s/>612,000 </text:p>
          </table:table-cell>
          <table:table-cell table:style-name="ce16" office:value-type="float" office:value="110000" calcext:value-type="float">
            <text:p><text:s/>110,000 </text:p>
          </table:table-cell>
          <table:table-cell table:style-name="ce16" table:formula="of:=[.B23]+[.C23]" office:value-type="float" office:value="722000" calcext:value-type="float">
            <text:p><text:s/>722,000 </text:p>
          </table:table-cell>
          <table:table-cell table:style-name="ce28" table:formula="of:=[.D23]/[.D$7]*100" office:value-type="float" office:value="0.234013658359506" calcext:value-type="float">
            <text:p><text:s/>0.23 </text:p>
          </table:table-cell>
          <table:table-cell table:style-name="ce16" office:value-type="float" office:value="3526097" calcext:value-type="float">
            <text:p><text:s/>3,526,097 </text:p>
          </table:table-cell>
          <table:table-cell table:style-name="ce16" office:value-type="float" office:value="6498745" calcext:value-type="float">
            <text:p><text:s/>6,498,745 </text:p>
          </table:table-cell>
          <table:table-cell table:style-name="ce16" table:formula="of:=[.F23]+[.G23]" office:value-type="float" office:value="10024842" calcext:value-type="float">
            <text:p><text:s/>10,024,842 </text:p>
          </table:table-cell>
          <table:table-cell table:style-name="ce28" table:formula="of:=[.H23]/[.H$7]*100" office:value-type="float" office:value="2.46103190379102" calcext:value-type="float">
            <text:p><text:s/>2.46 </text:p>
          </table:table-cell>
          <table:table-cell table:style-name="ce16" office:value-type="float" office:value="3334433" calcext:value-type="float">
            <text:p><text:s/>3,334,433 </text:p>
          </table:table-cell>
          <table:table-cell table:style-name="ce16" office:value-type="float" office:value="6498745" calcext:value-type="float">
            <text:p><text:s/>6,498,745 </text:p>
          </table:table-cell>
          <table:table-cell table:style-name="ce16" table:formula="of:=[.J23]+[.K23]" office:value-type="float" office:value="9833178" calcext:value-type="float">
            <text:p><text:s/>9,833,178 </text:p>
          </table:table-cell>
          <table:table-cell table:style-name="ce28" table:formula="of:=[.L23]/[.L$7]*100" office:value-type="float" office:value="2.41391394975521" calcext:value-type="float">
            <text:p><text:s/>2.41 </text:p>
          </table:table-cell>
          <table:table-cell table:style-name="ce48" table:formula="of:=[.L23]-[.D23]" office:value-type="float" office:value="9111178" calcext:value-type="float">
            <text:p>+9,111,178 </text:p>
          </table:table-cell>
          <table:table-cell table:style-name="ce58" table:formula="of:=[.N23]/[.D23]*100" office:value-type="float" office:value="1261.93601108033" calcext:value-type="float">
            <text:p><text:s/>1,261.94 </text:p>
          </table:table-cell>
          <table:table-cell table:style-name="ce48" table:formula="of:=[.L23]-[.H23]" office:value-type="float" office:value="-191664" calcext:value-type="float">
            <text:p>-191,664</text:p>
          </table:table-cell>
          <table:table-cell table:style-name="ce73" table:formula="of:=-[.P23]/[.H23]*100" office:value-type="float" office:value="1.91189048166545" calcext:value-type="float">
            <text:p><text:s/>1.91 </text:p>
          </table:table-cell>
          <table:table-cell table:style-name="ce80" table:number-columns-repeated="1007"/>
        </table:table-row>
        <table:table-row table:style-name="ro5">
          <table:table-cell table:style-name="ce6" office:value-type="string" calcext:value-type="string">
            <text:p>業務外費用</text:p>
          </table:table-cell>
          <table:table-cell table:style-name="ce17" table:formula="of:=[.B25]" office:value-type="float" office:value="1559000" calcext:value-type="float">
            <text:p><text:s/>1,559,000 </text:p>
          </table:table-cell>
          <table:table-cell table:style-name="ce17" table:formula="of:=[.C25]" office:value-type="float" office:value="1200000" calcext:value-type="float">
            <text:p><text:s/>1,200,000 </text:p>
          </table:table-cell>
          <table:table-cell table:style-name="ce17" table:formula="of:=[.D25]" office:value-type="float" office:value="2759000" calcext:value-type="float">
            <text:p><text:s/>2,759,000 </text:p>
          </table:table-cell>
          <table:table-cell table:style-name="ce29" table:formula="of:=[.E25]" office:value-type="float" office:value="0.894243328828084" calcext:value-type="float">
            <text:p><text:s/>0.89 </text:p>
          </table:table-cell>
          <table:table-cell table:style-name="ce17" table:formula="of:=[.F25]" office:value-type="float" office:value="3681415" calcext:value-type="float">
            <text:p><text:s/>3,681,415 </text:p>
          </table:table-cell>
          <table:table-cell table:style-name="ce17" table:formula="of:=[.G25]" office:value-type="float" office:value="906172" calcext:value-type="float">
            <text:p><text:s/>906,172 </text:p>
          </table:table-cell>
          <table:table-cell table:style-name="ce17" table:formula="of:=[.H25]" office:value-type="float" office:value="4587587" calcext:value-type="float">
            <text:p><text:s/>4,587,587 </text:p>
          </table:table-cell>
          <table:table-cell table:style-name="ce29" table:formula="of:=[.I25]" office:value-type="float" office:value="1.12622203605972" calcext:value-type="float">
            <text:p><text:s/>1.13 </text:p>
          </table:table-cell>
          <table:table-cell table:style-name="ce17" table:formula="of:=[.J25]" office:value-type="float" office:value="3489751" calcext:value-type="float">
            <text:p><text:s/>3,489,751 </text:p>
          </table:table-cell>
          <table:table-cell table:style-name="ce17" table:formula="of:=[.K25]" office:value-type="float" office:value="906172" calcext:value-type="float">
            <text:p><text:s/>906,172 </text:p>
          </table:table-cell>
          <table:table-cell table:style-name="ce17" table:formula="of:=[.L25]" office:value-type="float" office:value="4395923" calcext:value-type="float">
            <text:p><text:s/>4,395,923 </text:p>
          </table:table-cell>
          <table:table-cell table:style-name="ce29" table:formula="of:=[.M25]" office:value-type="float" office:value="1.07914042151477" calcext:value-type="float">
            <text:p><text:s/>1.08 </text:p>
          </table:table-cell>
          <table:table-cell table:style-name="ce49" table:formula="of:=[.L24]-[.D24]" office:value-type="float" office:value="1636923" calcext:value-type="float">
            <text:p>+1,636,923 </text:p>
          </table:table-cell>
          <table:table-cell table:style-name="ce59" table:formula="of:=[.N24]/[.D24]*100" office:value-type="float" office:value="59.3303008336354" calcext:value-type="float">
            <text:p><text:s/>59.33 </text:p>
          </table:table-cell>
          <table:table-cell table:style-name="ce49" table:formula="of:=[.L24]-[.H24]" office:value-type="float" office:value="-191664" calcext:value-type="float">
            <text:p>-191,664</text:p>
          </table:table-cell>
          <table:table-cell table:style-name="ce74" table:formula="of:=-[.P24]/[.H24]*100" office:value-type="float" office:value="4.17788262108163" calcext:value-type="float">
            <text:p><text:s/>4.18 </text:p>
          </table:table-cell>
          <table:table-cell table:style-name="ce79" table:number-columns-repeated="1007"/>
        </table:table-row>
        <table:table-row table:style-name="ro5">
          <table:table-cell table:style-name="ce5" office:value-type="string" office:string-value="    其他業務外費用" calcext:value-type="string">
            <text:p><text:s text:c="5"/>其他業務外費用 </text:p>
          </table:table-cell>
          <table:table-cell table:style-name="ce16" office:value-type="float" office:value="1559000" calcext:value-type="float">
            <text:p><text:s/>1,559,000 </text:p>
          </table:table-cell>
          <table:table-cell table:style-name="ce16" office:value-type="float" office:value="1200000" calcext:value-type="float">
            <text:p><text:s/>1,200,000 </text:p>
          </table:table-cell>
          <table:table-cell table:style-name="ce16" table:formula="of:=[.B25]+[.C25]" office:value-type="float" office:value="2759000" calcext:value-type="float">
            <text:p><text:s/>2,759,000 </text:p>
          </table:table-cell>
          <table:table-cell table:style-name="ce28" table:formula="of:=[.D25]/[.D$7]*100" office:value-type="float" office:value="0.894243328828084" calcext:value-type="float">
            <text:p><text:s/>0.89 </text:p>
          </table:table-cell>
          <table:table-cell table:style-name="ce16" office:value-type="float" office:value="3681415" calcext:value-type="float">
            <text:p><text:s/>3,681,415 </text:p>
          </table:table-cell>
          <table:table-cell table:style-name="ce16" office:value-type="float" office:value="906172" calcext:value-type="float">
            <text:p><text:s/>906,172 </text:p>
          </table:table-cell>
          <table:table-cell table:style-name="ce16" table:formula="of:=[.F25]+[.G25]" office:value-type="float" office:value="4587587" calcext:value-type="float">
            <text:p><text:s/>4,587,587 </text:p>
          </table:table-cell>
          <table:table-cell table:style-name="ce28" table:formula="of:=[.H25]/[.H$7]*100" office:value-type="float" office:value="1.12622203605972" calcext:value-type="float">
            <text:p><text:s/>1.13 </text:p>
          </table:table-cell>
          <table:table-cell table:style-name="ce16" office:value-type="float" office:value="3489751" calcext:value-type="float">
            <text:p><text:s/>3,489,751 </text:p>
          </table:table-cell>
          <table:table-cell table:style-name="ce16" office:value-type="float" office:value="906172" calcext:value-type="float">
            <text:p><text:s/>906,172 </text:p>
          </table:table-cell>
          <table:table-cell table:style-name="ce16" table:formula="of:=[.J25]+[.K25]" office:value-type="float" office:value="4395923" calcext:value-type="float">
            <text:p><text:s/>4,395,923 </text:p>
          </table:table-cell>
          <table:table-cell table:style-name="ce28" table:formula="of:=[.L25]/[.L$7]*100" office:value-type="float" office:value="1.07914042151477" calcext:value-type="float">
            <text:p><text:s/>1.08 </text:p>
          </table:table-cell>
          <table:table-cell table:style-name="ce48" table:formula="of:=[.L25]-[.D25]" office:value-type="float" office:value="1636923" calcext:value-type="float">
            <text:p>+1,636,923 </text:p>
          </table:table-cell>
          <table:table-cell table:style-name="ce58" table:formula="of:=[.N25]/[.D25]*100" office:value-type="float" office:value="59.3303008336354" calcext:value-type="float">
            <text:p><text:s/>59.33 </text:p>
          </table:table-cell>
          <table:table-cell table:style-name="ce48" table:formula="of:=[.L25]-[.H25]" office:value-type="float" office:value="-191664" calcext:value-type="float">
            <text:p>-191,664</text:p>
          </table:table-cell>
          <table:table-cell table:style-name="ce73" table:formula="of:=-[.P25]/[.H25]*100" office:value-type="float" office:value="4.17788262108163" calcext:value-type="float">
            <text:p><text:s/>4.18 </text:p>
          </table:table-cell>
          <table:table-cell table:style-name="ce80" table:number-columns-repeated="1007"/>
        </table:table-row>
        <table:table-row table:style-name="ro5">
          <table:table-cell table:style-name="ce6" office:value-type="string" calcext:value-type="string">
            <text:p>業務外賸餘(短絀-)</text:p>
          </table:table-cell>
          <table:table-cell table:style-name="ce17" table:formula="of:=[.B21]-[.B24]" office:value-type="float" office:value="-319000" calcext:value-type="float">
            <text:p>-319,000 </text:p>
          </table:table-cell>
          <table:table-cell table:style-name="ce17" table:formula="of:=[.C21]-[.C24]" office:value-type="float" office:value="7940000" calcext:value-type="float">
            <text:p><text:s/>7,940,000 </text:p>
          </table:table-cell>
          <table:table-cell table:style-name="ce17" table:formula="of:=[.D21]-[.D24]" office:value-type="float" office:value="7621000" calcext:value-type="float">
            <text:p><text:s/>7,621,000 </text:p>
          </table:table-cell>
          <table:table-cell table:style-name="ce29" table:formula="of:=[.E21]-[.E24]" office:value-type="float" office:value="2.32575667117192" calcext:value-type="float">
            <text:p><text:s/>2.33 </text:p>
          </table:table-cell>
          <table:table-cell table:style-name="ce17" table:formula="of:=[.F21]-[.F24]" office:value-type="float" office:value="212616" calcext:value-type="float">
            <text:p><text:s/>212,616 </text:p>
          </table:table-cell>
          <table:table-cell table:style-name="ce17" table:formula="of:=[.G21]-[.G24]" office:value-type="float" office:value="13844125" calcext:value-type="float">
            <text:p><text:s/>13,844,125 </text:p>
          </table:table-cell>
          <table:table-cell table:style-name="ce17" table:formula="of:=[.H21]-[.H24]" office:value-type="float" office:value="14056741" calcext:value-type="float">
            <text:p><text:s/>14,056,741 </text:p>
          </table:table-cell>
          <table:table-cell table:style-name="ce29" table:formula="of:=[.I21]-[.I24]" office:value-type="float" office:value="3.45083623904769" calcext:value-type="float">
            <text:p><text:s/>3.45 </text:p>
          </table:table-cell>
          <table:table-cell table:style-name="ce17" table:formula="of:=[.J21]-[.J24]" office:value-type="float" office:value="212616" calcext:value-type="float">
            <text:p><text:s/>212,616 </text:p>
          </table:table-cell>
          <table:table-cell table:style-name="ce17" table:formula="of:=[.K21]-[.K24]" office:value-type="float" office:value="13844125" calcext:value-type="float">
            <text:p><text:s/>13,844,125 </text:p>
          </table:table-cell>
          <table:table-cell table:style-name="ce17" table:formula="of:=[.L21]-[.L24]" office:value-type="float" office:value="14056741" calcext:value-type="float">
            <text:p><text:s/>14,056,741 </text:p>
          </table:table-cell>
          <table:table-cell table:style-name="ce29" table:formula="of:=[.M21]-[.M24]" office:value-type="float" office:value="3.45074229186088" calcext:value-type="float">
            <text:p><text:s/>3.45 </text:p>
          </table:table-cell>
          <table:table-cell table:style-name="ce49" table:formula="of:=[.L26]-[.D26]" office:value-type="float" office:value="6435741" calcext:value-type="float">
            <text:p>+6,435,741 </text:p>
          </table:table-cell>
          <table:table-cell table:style-name="ce59" table:formula="of:=[.N26]/[.D26]*100" office:value-type="float" office:value="84.4474609631282" calcext:value-type="float">
            <text:p><text:s/>84.45 </text:p>
          </table:table-cell>
          <table:table-cell table:style-name="ce67" table:formula="of:=[.L26]-[.H26]" office:value-type="float" office:value="0" calcext:value-type="float">
            <text:p><text:s/>- </text:p>
          </table:table-cell>
          <table:table-cell table:style-name="ce74" table:formula="of:=-[.P26]/[.H26]*100" office:value-type="float" office:value="-0" calcext:value-type="float">
            <text:p><text:s/>- </text:p>
          </table:table-cell>
          <table:table-cell table:style-name="ce79" table:number-columns-repeated="1007"/>
        </table:table-row>
        <table:table-row table:style-name="ro5">
          <table:table-cell table:style-name="ce6" office:value-type="string" calcext:value-type="string">
            <text:p>本期稅前盈(賸)餘(短絀-)</text:p>
          </table:table-cell>
          <table:table-cell table:style-name="ce17" table:formula="of:=[.B20]+[.B26]" office:value-type="float" office:value="1256000" calcext:value-type="float">
            <text:p><text:s/>1,256,000 </text:p>
          </table:table-cell>
          <table:table-cell table:style-name="ce17" table:formula="of:=[.C20]+[.C26]" office:value-type="float" office:value="-17229000" calcext:value-type="float">
            <text:p>-17,229,000 </text:p>
          </table:table-cell>
          <table:table-cell table:style-name="ce17" table:formula="of:=[.D20]+[.D26]" office:value-type="float" office:value="-15973000" calcext:value-type="float">
            <text:p>-15,973,000 </text:p>
          </table:table-cell>
          <table:table-cell table:style-name="ce29" table:formula="of:=[.E20]+[.E26]" office:value-type="float" office:value="-5.32149853012197" calcext:value-type="float">
            <text:p>-5.32 </text:p>
          </table:table-cell>
          <table:table-cell table:style-name="ce17" table:formula="of:=[.F20]+[.F26]" office:value-type="float" office:value="9344004" calcext:value-type="float">
            <text:p><text:s/>9,344,004 </text:p>
          </table:table-cell>
          <table:table-cell table:style-name="ce17" table:formula="of:=[.G20]+[.G26]" office:value-type="float" office:value="75203588" calcext:value-type="float">
            <text:p><text:s/>75,203,588 </text:p>
          </table:table-cell>
          <table:table-cell table:style-name="ce17" table:formula="of:=[.H20]+[.H26]" office:value-type="float" office:value="84547592" calcext:value-type="float">
            <text:p><text:s/>84,547,592 </text:p>
          </table:table-cell>
          <table:table-cell table:style-name="ce29" table:formula="of:=[.I20]+[.I26]" office:value-type="float" office:value="20.7558703968309" calcext:value-type="float">
            <text:p><text:s/>20.76 </text:p>
          </table:table-cell>
          <table:table-cell table:style-name="ce17" table:formula="of:=[.J20]+[.J26]" office:value-type="float" office:value="9344004" calcext:value-type="float">
            <text:p><text:s/>9,344,004 </text:p>
          </table:table-cell>
          <table:table-cell table:style-name="ce17" table:formula="of:=[.K20]+[.K26]" office:value-type="float" office:value="75406342" calcext:value-type="float">
            <text:p><text:s/>75,406,342 </text:p>
          </table:table-cell>
          <table:table-cell table:style-name="ce17" table:formula="of:=[.L20]+[.L26]" office:value-type="float" office:value="84750346" calcext:value-type="float">
            <text:p><text:s/>84,750,346 </text:p>
          </table:table-cell>
          <table:table-cell table:style-name="ce41" table:formula="of:=[.M20]+[.M26]" office:value-type="float" office:value="20.8050787299875" calcext:value-type="float">
            <text:p>20.81</text:p>
          </table:table-cell>
          <table:table-cell table:style-name="ce49" table:formula="of:=[.L27]-[.D27]" office:value-type="float" office:value="100723346" calcext:value-type="float">
            <text:p>+100,723,34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9" table:formula="of:=[.L27]-[.H27]" office:value-type="float" office:value="202754" calcext:value-type="float">
            <text:p>+202,754 </text:p>
          </table:table-cell>
          <table:table-cell table:style-name="ce74" table:formula="of:=[.P27]/[.H27]*100" office:value-type="float" office:value="0.239810496317861" calcext:value-type="float">
            <text:p><text:s/>0.24 </text:p>
          </table:table-cell>
          <table:table-cell table:style-name="ce79" table:number-columns-repeated="1007"/>
        </table:table-row>
        <table:table-row table:style-name="ro5">
          <table:table-cell table:style-name="ce7" office:value-type="string" office:string-value="     所     得      稅" calcext:value-type="string">
            <text:p><text:s text:c="6"/>所 <text:s text:c="4"/>得 <text:s text:c="5"/>稅 </text:p>
          </table:table-cell>
          <table:table-cell table:style-name="ce16" office:value-type="float" office:value="304000" calcext:value-type="float">
            <text:p><text:s/>304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[.B28]+[.C28]" office:value-type="float" office:value="304000" calcext:value-type="float">
            <text:p><text:s/>304,000 </text:p>
          </table:table-cell>
          <table:table-cell table:style-name="ce28" table:formula="of:=[.D28]/[.D$7]*100" office:value-type="float" office:value="0.0985320666776867" calcext:value-type="float">
            <text:p><text:s/>0.10 </text:p>
          </table:table-cell>
          <table:table-cell table:style-name="ce16" office:value-type="float" office:value="2326001" calcext:value-type="float">
            <text:p><text:s/>2,326,00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[.F28]+[.G28]" office:value-type="float" office:value="2326001" calcext:value-type="float">
            <text:p><text:s/>2,326,001 </text:p>
          </table:table-cell>
          <table:table-cell table:style-name="ce28" table:formula="of:=[.H28]/[.H$7]*100" office:value-type="float" office:value="0.571017744643739" calcext:value-type="float">
            <text:p><text:s/>0.57 </text:p>
          </table:table-cell>
          <table:table-cell table:style-name="ce16" office:value-type="float" office:value="2326001" calcext:value-type="float">
            <text:p><text:s/>2,326,00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[.J28]+[.K28]" office:value-type="float" office:value="2326001" calcext:value-type="float">
            <text:p><text:s/>2,326,001 </text:p>
          </table:table-cell>
          <table:table-cell table:style-name="ce28" table:formula="of:=[.L28]/[.L$7]*100" office:value-type="float" office:value="0.571002198988422" calcext:value-type="float">
            <text:p><text:s/>0.57 </text:p>
          </table:table-cell>
          <table:table-cell table:style-name="ce48" table:formula="of:=[.L28]-[.D28]" office:value-type="float" office:value="2022001" calcext:value-type="float">
            <text:p>+2,022,001 </text:p>
          </table:table-cell>
          <table:table-cell table:style-name="ce58" table:formula="of:=[.N28]/[.D28]*100" office:value-type="float" office:value="665.131907894737" calcext:value-type="float">
            <text:p><text:s/>665.13 </text:p>
          </table:table-cell>
          <table:table-cell table:style-name="ce67" table:formula="of:=[.L28]-[.H28]" office:value-type="float" office:value="0" calcext:value-type="float">
            <text:p><text:s/>- </text:p>
          </table:table-cell>
          <table:table-cell table:style-name="ce73" table:formula="of:=[.P28]/[.H28]*100" office:value-type="float" office:value="0" calcext:value-type="float">
            <text:p><text:s/>- </text:p>
          </table:table-cell>
          <table:table-cell table:style-name="ce80" table:number-columns-repeated="1007"/>
        </table:table-row>
        <table:table-row table:style-name="ro5">
          <table:table-cell table:style-name="ce8" office:value-type="string" calcext:value-type="string">
            <text:p>本期稅後盈(賸)餘(短絀-)</text:p>
          </table:table-cell>
          <table:table-cell table:style-name="ce18" table:formula="of:=[.B27]-[.B28]" office:value-type="float" office:value="952000" calcext:value-type="float">
            <text:p><text:s/>952,000 </text:p>
          </table:table-cell>
          <table:table-cell table:style-name="ce18" table:formula="of:=[.C27]-[.C28]" office:value-type="float" office:value="-17229000" calcext:value-type="float">
            <text:p>-17,229,000 </text:p>
          </table:table-cell>
          <table:table-cell table:style-name="ce18" table:formula="of:=[.D27]-[.D28]" office:value-type="float" office:value="-16277000" calcext:value-type="float">
            <text:p>-16,277,000 </text:p>
          </table:table-cell>
          <table:table-cell table:style-name="ce31" table:formula="of:=[.E27]-[.E28]" office:value-type="float" office:value="-5.42003059679966" calcext:value-type="float">
            <text:p>-5.42 </text:p>
          </table:table-cell>
          <table:table-cell table:style-name="ce18" table:formula="of:=[.F27]-[.F28]" office:value-type="float" office:value="7018003" calcext:value-type="float">
            <text:p><text:s/>7,018,003 </text:p>
          </table:table-cell>
          <table:table-cell table:style-name="ce18" table:formula="of:=[.G27]-[.G28]" office:value-type="float" office:value="75203588" calcext:value-type="float">
            <text:p><text:s/>75,203,588 </text:p>
          </table:table-cell>
          <table:table-cell table:style-name="ce18" table:formula="of:=[.H27]-[.H28]" office:value-type="float" office:value="82221591" calcext:value-type="float">
            <text:p><text:s/>82,221,591 </text:p>
          </table:table-cell>
          <table:table-cell table:style-name="ce31" table:formula="of:=[.I27]-[.I28]" office:value-type="float" office:value="20.1848526521871" calcext:value-type="float">
            <text:p><text:s/>20.18 </text:p>
          </table:table-cell>
          <table:table-cell table:style-name="ce18" table:formula="of:=[.J27]-[.J28]" office:value-type="float" office:value="7018003" calcext:value-type="float">
            <text:p><text:s/>7,018,003 </text:p>
          </table:table-cell>
          <table:table-cell table:style-name="ce18" table:formula="of:=[.K27]-[.K28]" office:value-type="float" office:value="75406342" calcext:value-type="float">
            <text:p><text:s/>75,406,342 </text:p>
          </table:table-cell>
          <table:table-cell table:style-name="ce18" table:formula="of:=[.L27]-[.L28]" office:value-type="float" office:value="82424345" calcext:value-type="float">
            <text:p><text:s/>82,424,345 </text:p>
          </table:table-cell>
          <table:table-cell table:style-name="ce31" table:formula="of:=[.M27]-[.M28]" office:value-type="float" office:value="20.2340765309991" calcext:value-type="float">
            <text:p><text:s/>20.23 </text:p>
          </table:table-cell>
          <table:table-cell table:style-name="ce50" table:formula="of:=[.L29]-[.D29]" office:value-type="float" office:value="98701345" calcext:value-type="float">
            <text:p>+98,701,34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0" table:formula="of:=[.L29]-[.H29]" office:value-type="float" office:value="202754" calcext:value-type="float">
            <text:p>+202,754 </text:p>
          </table:table-cell>
          <table:table-cell table:style-name="ce75" table:formula="of:=[.P29]/[.H29]*100" office:value-type="float" office:value="0.246594595816079" calcext:value-type="float">
            <text:p><text:s/>0.25 </text:p>
          </table:table-cell>
          <table:table-cell table:style-name="ce79" table:number-columns-repeated="1007"/>
        </table:table-row>
        <table:table-row table:style-name="ro3" table:number-rows-repeated="3">
          <table:table-cell table:number-columns-repeated="13"/>
          <table:table-cell table:style-name="ce51"/>
          <table:table-cell/>
          <table:table-cell table:style-name="ce51"/>
          <table:table-cell table:number-columns-repeated="100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  <number:text> </number:text>
    </number:number-style>
    <number:number-style style:name="N168">
      <number:text>$</number:text>
      <number:number number:decimal-places="2" loext:min-decimal-places="2" number:min-integer-digits="1" number:grouping="true"/>
    </number:number-style>
    <number:number-style style:name="N169P0" style:volatile="true">
      <loext:text> 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1" style:volatile="true">
      <loext:text>+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2" style:volatile="true">
      <loext:text>  </loext:text>
      <loext:fill-character> </loext:fill-character>
      <number:text>+</number:text>
      <number:number number:decimal-places="0" loext:min-decimal-places="0" number:min-integer-digits="0"/>
      <number:text>  </number:text>
    </number:number-style>
    <number:text-style style:name="N169">
      <number:text>  </number:text>
      <number:text-content/>
      <number:text> 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6" loext:min-decimal-places="6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4mm" fo:margin-right="4mm" style:first-page-number="continue" style:scale-to="9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行政院主計處中部辦公室案</dc:creator>
    <dc:date>2005-09-07T16:00:56</dc:date>
    <meta:print-date>2005-09-07T16:00:55</meta:print-date>
    <meta:document-statistic meta:table-count="1" meta:cell-count="421" meta:object-count="0"/>
    <meta:generator>NDC_ODF_Application_Tools/1.0.3$Windows_X86_64 LibreOffice_project/8ad3e16aadc5e73175a2d44b1abec8638aa18880</meta:generator>
  </office:meta>
</office:document-meta>
</file>