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45.46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30.74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6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4.87mm" fo:break-before="page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8"/>
        <table:table-column table:style-name="co7" table:default-cell-style-name="ce35"/>
        <table:table-column table:style-name="co4" table:default-cell-style-name="ce35"/>
        <table:table-column table:style-name="co4" table:default-cell-style-name="ce21"/>
        <table:table-column table:style-name="co8" table:default-cell-style-name="ce21"/>
        <table:table-column table:style-name="co9" table:default-cell-style-name="ce43"/>
        <table:table-column table:style-name="co10" table:default-cell-style-name="ce21"/>
        <table:table-column table:style-name="co11" table:default-cell-style-name="ce50"/>
        <table:table-column table:style-name="co12" table:number-columns-repeated="243" table:default-cell-style-name="ce52"/>
        <table:table-column table:style-name="co12" table:number-columns-repeated="767" table:default-cell-style-name="Default"/>
        <table:table-header-rows>
          <table:table-row table:style-name="ro1">
            <table:table-cell table:style-name="ce1"/>
            <table:table-cell table:style-name="ce9"/>
            <table:table-cell table:style-name="ce1"/>
            <table:table-cell table:style-name="ce17" table:number-columns-repeated="2"/>
            <table:table-cell table:style-name="ce24" office:value-type="string" calcext:value-type="string" table:number-columns-spanned="2" table:number-rows-spanned="1">
              <text:p>雲林縣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總決算</text:p>
            </table:table-cell>
            <table:covered-table-cell table:style-name="ce31"/>
            <table:table-cell table:style-name="ce17" table:number-columns-repeated="2"/>
            <table:table-cell table:style-name="ce41"/>
            <table:table-cell table:style-name="ce17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10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2"/>
            <table:table-cell table:style-name="ce17" table:number-columns-repeated="2"/>
            <table:table-cell table:style-name="ce25" office:value-type="string" calcext:value-type="string" table:number-columns-spanned="2" table:number-rows-spanned="1">
              <text:p>歲出政事別</text:p>
            </table:table-cell>
            <table:covered-table-cell table:style-name="ce25"/>
            <table:table-cell table:style-name="ce32" office:value-type="string" calcext:value-type="string" table:number-columns-spanned="2" table:number-rows-spanned="1">
              <text:p>決算總表</text:p>
            </table:table-cell>
            <table:covered-table-cell table:style-name="ce32"/>
            <table:table-cell table:style-name="ce17" table:number-columns-repeated="2"/>
            <table:table-cell table:style-name="ce41"/>
            <table:table-cell table:style-name="ce17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1"/>
            <table:table-cell table:style-name="ce18" table:number-columns-repeated="2"/>
            <table:table-cell table:style-name="ce26" office:value-type="string" calcext:value-type="string" table:number-columns-spanned="2" table:number-rows-spanned="1">
              <text:p>中華民國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九十三年度</text:p>
            </table:table-cell>
            <table:covered-table-cell table:style-name="ce33"/>
            <table:table-cell table:style-name="ce18" table:number-columns-repeated="2"/>
            <table:table-cell table:style-name="ce42"/>
            <table:table-cell table:style-name="ce45" office:value-type="string" calcext:value-type="string" table:number-columns-spanned="2" table:number-rows-spanned="1">
              <text:p>單位：新臺幣元</text:p>
            </table:table-cell>
            <table:covered-table-cell table:style-name="ce45"/>
            <table:table-cell table:style-name="ce53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9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9"/>
            <table:table-cell table:style-name="ce19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9"/>
            <table:table-cell table:style-name="ce20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54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20" office:value-type="string" calcext:value-type="string">
              <text:p>本年度預算數</text:p>
            </table:table-cell>
            <table:table-cell table:style-name="ce20" office:value-type="string" calcext:value-type="string">
              <text:p>預算增減數</text:p>
            </table:table-cell>
            <table:table-cell table:style-name="ce20" office:value-type="string" calcext:value-type="string">
              <text:p>合計</text:p>
            </table:table-cell>
            <table:table-cell table:style-name="ce27" office:value-type="string" calcext:value-type="string">
              <text:p>百分比</text:p>
            </table:table-cell>
            <table:table-cell table:style-name="ce34" office:value-type="string" calcext:value-type="string">
              <text:p>實現數</text:p>
            </table:table-cell>
            <table:table-cell table:style-name="ce34" office:value-type="string" calcext:value-type="string">
              <text:p>應付數</text:p>
            </table:table-cell>
            <table:table-cell table:style-name="ce20" office:value-type="string" calcext:value-type="string">
              <text:p>保留數</text:p>
            </table:table-cell>
            <table:table-cell table:style-name="ce20" office:value-type="string" calcext:value-type="string">
              <text:p>合計</text:p>
            </table:table-cell>
            <table:table-cell table:style-name="ce27" office:value-type="string" calcext:value-type="string">
              <text:p>百分比</text:p>
            </table:table-cell>
            <table:covered-table-cell table:style-name="ce46"/>
            <table:covered-table-cell table:style-name="ce4"/>
            <table:table-cell table:style-name="ce54" table:number-columns-repeated="1010"/>
          </table:table-row>
          <table:table-row table:style-name="ro5">
            <table:table-cell table:number-columns-repeated="2"/>
            <table:table-cell table:style-name="ce13"/>
            <table:table-cell table:number-columns-repeated="10"/>
            <table:table-cell table:style-name="ce48"/>
            <table:table-cell table:number-columns-repeated="1010"/>
          </table:table-row>
        </table:table-header-rows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7"/>
          <table:table-cell table:style-name="ce14" office:value-type="string" calcext:value-type="string">
            <text:p>一般政務支出</text:p>
          </table:table-cell>
          <table:table-cell table:style-name="ce22" table:formula="of:=SUM([.D8:.D11])" office:value-type="float" office:value="1997299000" calcext:value-type="float">
            <text:p>1,997,299,000 </text:p>
          </table:table-cell>
          <table:table-cell table:style-name="ce22" table:formula="of:=SUM([.E8:.E11])" office:value-type="float" office:value="77414000" calcext:value-type="float">
            <text:p>77,414,000 </text:p>
          </table:table-cell>
          <table:table-cell table:style-name="ce22" table:formula="of:=[.D7]+[.E7]" office:value-type="float" office:value="2074713000" calcext:value-type="float">
            <text:p>2,074,713,000 </text:p>
          </table:table-cell>
          <table:table-cell table:style-name="ce29" table:formula="of:=[.F7]/[.F$39]*100" office:value-type="float" office:value="8.34107317785459" calcext:value-type="float">
            <text:p>8.34 </text:p>
          </table:table-cell>
          <table:table-cell table:style-name="ce36" table:formula="of:=SUM([.H8:.H11])" office:value-type="float" office:value="1832358063" calcext:value-type="float">
            <text:p>1,832,358,063 </text:p>
          </table:table-cell>
          <table:table-cell table:style-name="ce36" table:formula="of:=SUM([.I8:.I11])" office:value-type="float" office:value="20777598" calcext:value-type="float">
            <text:p>20,777,598 </text:p>
          </table:table-cell>
          <table:table-cell table:style-name="ce22" table:formula="of:=SUM([.J8:.J11])" office:value-type="float" office:value="8707506" calcext:value-type="float">
            <text:p>8,707,506 </text:p>
          </table:table-cell>
          <table:table-cell table:style-name="ce22" table:formula="of:=SUM([.K8:.K11])" office:value-type="float" office:value="1861843167" calcext:value-type="float">
            <text:p>1,861,843,167 </text:p>
          </table:table-cell>
          <table:table-cell table:style-name="ce29" table:formula="of:=[.K7]/[.K$39]*100" office:value-type="float" office:value="8.1491078850727" calcext:value-type="float">
            <text:p>8.15 </text:p>
          </table:table-cell>
          <table:table-cell table:style-name="ce22" table:formula="of:=SUM([.M8:.M11])" office:value-type="float" office:value="-212869833" calcext:value-type="float">
            <text:p>-212,869,833 </text:p>
          </table:table-cell>
          <table:table-cell table:style-name="ce49"/>
          <table:table-cell table:style-name="ce55" table:number-columns-repeated="1010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政權行使支出</text:p>
          </table:table-cell>
          <table:table-cell office:value-type="float" office:value="214503000" calcext:value-type="float">
            <text:p>214,503,000 </text:p>
          </table:table-cell>
          <table:table-cell office:value-type="float" office:value="772000" calcext:value-type="float">
            <text:p>772,000 </text:p>
          </table:table-cell>
          <table:table-cell table:style-name="ce22" table:formula="of:=[.D8]+[.E8]" office:value-type="float" office:value="215275000" calcext:value-type="float">
            <text:p>215,275,000 </text:p>
          </table:table-cell>
          <table:table-cell table:style-name="ce29" table:formula="of:=[.F8]/[.F$39]*100" office:value-type="float" office:value="0.865480925970314" calcext:value-type="float">
            <text:p>0.87 </text:p>
          </table:table-cell>
          <table:table-cell office:value-type="float" office:value="187497096" calcext:value-type="float">
            <text:p>187,497,096 </text:p>
          </table:table-cell>
          <table:table-cell/>
          <table:table-cell office:value-type="float" office:value="500000" calcext:value-type="float">
            <text:p>500,000 </text:p>
          </table:table-cell>
          <table:table-cell table:formula="of:=[.H8]+[.I8]+[.J8]" office:value-type="float" office:value="187997096" calcext:value-type="float">
            <text:p>187,997,096 </text:p>
          </table:table-cell>
          <table:table-cell table:style-name="ce29" table:formula="of:=[.K8]/[.K$39]*100" office:value-type="float" office:value="0.822845148580858" calcext:value-type="float">
            <text:p>0.82 </text:p>
          </table:table-cell>
          <table:table-cell table:formula="of:=[.K8]-[.F8]" office:value-type="float" office:value="-27277904" calcext:value-type="float">
            <text:p>-27,277,90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行政支出</text:p>
          </table:table-cell>
          <table:table-cell office:value-type="float" office:value="263376000" calcext:value-type="float">
            <text:p>263,376,000 </text:p>
          </table:table-cell>
          <table:table-cell office:value-type="float" office:value="1674000" calcext:value-type="float">
            <text:p>1,674,000 </text:p>
          </table:table-cell>
          <table:table-cell table:style-name="ce22" table:formula="of:=[.D9]+[.E9]" office:value-type="float" office:value="265050000" calcext:value-type="float">
            <text:p>265,050,000 </text:p>
          </table:table-cell>
          <table:table-cell table:style-name="ce29" table:formula="of:=[.F9]/[.F$39]*100" office:value-type="float" office:value="1.06559386565292" calcext:value-type="float">
            <text:p>1.07 </text:p>
          </table:table-cell>
          <table:table-cell office:value-type="float" office:value="241741686" calcext:value-type="float">
            <text:p>241,741,686 </text:p>
          </table:table-cell>
          <table:table-cell/>
          <table:table-cell office:value-type="float" office:value="3859081" calcext:value-type="float">
            <text:p>3,859,081 </text:p>
          </table:table-cell>
          <table:table-cell table:formula="of:=[.H9]+[.I9]+[.J9]" office:value-type="float" office:value="245600767" calcext:value-type="float">
            <text:p>245,600,767 </text:p>
          </table:table-cell>
          <table:table-cell table:style-name="ce29" table:formula="of:=[.K9]/[.K$39]*100" office:value-type="float" office:value="1.0749708581333" calcext:value-type="float">
            <text:p>1.07 </text:p>
          </table:table-cell>
          <table:table-cell table:formula="of:=[.K9]-[.F9]" office:value-type="float" office:value="-19449233" calcext:value-type="float">
            <text:p>-19,449,23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2"/>民政支出</text:p>
          </table:table-cell>
          <table:table-cell office:value-type="float" office:value="1187289000" calcext:value-type="float">
            <text:p>1,187,289,000 </text:p>
          </table:table-cell>
          <table:table-cell office:value-type="float" office:value="-34711000" calcext:value-type="float">
            <text:p>-34,711,000 </text:p>
          </table:table-cell>
          <table:table-cell table:style-name="ce22" table:formula="of:=[.D10]+[.E10]" office:value-type="float" office:value="1152578000" calcext:value-type="float">
            <text:p>1,152,578,000 </text:p>
          </table:table-cell>
          <table:table-cell table:style-name="ce29" table:formula="of:=[.F10]/[.F$39]*100" office:value-type="float" office:value="4.63376738912095" calcext:value-type="float">
            <text:p>4.63 </text:p>
          </table:table-cell>
          <table:table-cell table:formula="of:=1026040752-2250" office:value-type="float" office:value="1026038502" calcext:value-type="float">
            <text:p>1,026,038,502 </text:p>
          </table:table-cell>
          <table:table-cell office:value-type="float" office:value="10308462" calcext:value-type="float">
            <text:p>10,308,462 </text:p>
          </table:table-cell>
          <table:table-cell office:value-type="float" office:value="1801600" calcext:value-type="float">
            <text:p>1,801,600 </text:p>
          </table:table-cell>
          <table:table-cell table:formula="of:=[.H10]+[.I10]+[.J10]" office:value-type="float" office:value="1038148564" calcext:value-type="float">
            <text:p>1,038,148,564 </text:p>
          </table:table-cell>
          <table:table-cell table:style-name="ce29" table:formula="of:=[.K10]/[.K$39]*100" office:value-type="float" office:value="4.54387608941355" calcext:value-type="float">
            <text:p>4.54 </text:p>
          </table:table-cell>
          <table:table-cell table:formula="of:=[.K10]-[.F10]" office:value-type="float" office:value="-114429436" calcext:value-type="float">
            <text:p>-114,429,43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4" calcext:value-type="float">
            <text:p>04</text:p>
          </table:table-cell>
          <table:table-cell office:value-type="string" calcext:value-type="string">
            <text:p><text:s text:c="2"/>財務支出</text:p>
          </table:table-cell>
          <table:table-cell office:value-type="float" office:value="332131000" calcext:value-type="float">
            <text:p>332,131,000 </text:p>
          </table:table-cell>
          <table:table-cell office:value-type="float" office:value="109679000" calcext:value-type="float">
            <text:p>109,679,000 </text:p>
          </table:table-cell>
          <table:table-cell table:style-name="ce22" table:formula="of:=[.D11]+[.E11]" office:value-type="float" office:value="441810000" calcext:value-type="float">
            <text:p>441,810,000 </text:p>
          </table:table-cell>
          <table:table-cell table:style-name="ce29" table:formula="of:=[.F11]/[.F$39]*100" office:value-type="float" office:value="1.77623099711041" calcext:value-type="float">
            <text:p>1.78 </text:p>
          </table:table-cell>
          <table:table-cell office:value-type="float" office:value="377080779" calcext:value-type="float">
            <text:p>377,080,779 </text:p>
          </table:table-cell>
          <table:table-cell office:value-type="float" office:value="10469136" calcext:value-type="float">
            <text:p>10,469,136 </text:p>
          </table:table-cell>
          <table:table-cell office:value-type="float" office:value="2546825" calcext:value-type="float">
            <text:p>2,546,825 </text:p>
          </table:table-cell>
          <table:table-cell table:formula="of:=[.H11]+[.I11]+[.J11]" office:value-type="float" office:value="390096740" calcext:value-type="float">
            <text:p>390,096,740 </text:p>
          </table:table-cell>
          <table:table-cell table:style-name="ce29" table:formula="of:=[.K11]/[.K$39]*100" office:value-type="float" office:value="1.707415788945" calcext:value-type="float">
            <text:p>1.71 </text:p>
          </table:table-cell>
          <table:table-cell table:formula="of:=[.K11]-[.F11]" office:value-type="float" office:value="-51713260" calcext:value-type="float">
            <text:p>-51,713,260 </text:p>
          </table:table-cell>
          <table:table-cell table:number-columns-repeated="1011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7"/>
          <table:table-cell table:style-name="ce14" office:value-type="string" calcext:value-type="string">
            <text:p>教育科學文化支出</text:p>
          </table:table-cell>
          <table:table-cell table:style-name="ce22" table:formula="of:=[.D13]+[.D14]" office:value-type="float" office:value="7904941000" calcext:value-type="float">
            <text:p>7,904,941,000 </text:p>
          </table:table-cell>
          <table:table-cell table:style-name="ce22" table:formula="of:=[.E13]+[.E14]" office:value-type="float" office:value="282186000" calcext:value-type="float">
            <text:p>282,186,000 </text:p>
          </table:table-cell>
          <table:table-cell table:style-name="ce22" table:formula="of:=[.D12]+[.E12]" office:value-type="float" office:value="8187127000" calcext:value-type="float">
            <text:p>8,187,127,000 </text:p>
          </table:table-cell>
          <table:table-cell table:style-name="ce29" table:formula="of:=[.F12]/[.F$39]*100" office:value-type="float" office:value="32.9151190662945" calcext:value-type="float">
            <text:p>32.92 </text:p>
          </table:table-cell>
          <table:table-cell table:style-name="ce36" table:formula="of:=[.H13]+[.H14]" office:value-type="float" office:value="7077425349" calcext:value-type="float">
            <text:p>7,077,425,349 </text:p>
          </table:table-cell>
          <table:table-cell table:style-name="ce36" table:formula="of:=[.I13]+[.I14]" office:value-type="float" office:value="26830390" calcext:value-type="float">
            <text:p>26,830,390 </text:p>
          </table:table-cell>
          <table:table-cell table:style-name="ce22" table:formula="of:=[.J13]+[.J14]" office:value-type="float" office:value="560978576" calcext:value-type="float">
            <text:p>560,978,576 </text:p>
          </table:table-cell>
          <table:table-cell table:style-name="ce22" table:formula="of:=[.K13]+[.K14]" office:value-type="float" office:value="7665234315" calcext:value-type="float">
            <text:p>7,665,234,315 </text:p>
          </table:table-cell>
          <table:table-cell table:style-name="ce29" table:formula="of:=[.K12]/[.K$39]*100" office:value-type="float" office:value="33.5499909468456" calcext:value-type="float">
            <text:p>33.55 </text:p>
          </table:table-cell>
          <table:table-cell table:style-name="ce22" table:formula="of:=[.M13]+[.M14]" office:value-type="float" office:value="-521892685" calcext:value-type="float">
            <text:p>-521,892,685 </text:p>
          </table:table-cell>
          <table:table-cell table:style-name="ce49"/>
          <table:table-cell table:style-name="ce55" table:number-columns-repeated="1010"/>
        </table:table-row>
        <table:table-row table:style-name="ro6">
          <table:table-cell/>
          <table:table-cell office:value-type="float" office:value="5" calcext:value-type="float">
            <text:p>05</text:p>
          </table:table-cell>
          <table:table-cell office:value-type="string" calcext:value-type="string">
            <text:p><text:s text:c="2"/>教育支出</text:p>
          </table:table-cell>
          <table:table-cell office:value-type="float" office:value="7717981000" calcext:value-type="float">
            <text:p>7,717,981,000 </text:p>
          </table:table-cell>
          <table:table-cell office:value-type="float" office:value="204448000" calcext:value-type="float">
            <text:p>204,448,000 </text:p>
          </table:table-cell>
          <table:table-cell table:style-name="ce22" table:formula="of:=[.D13]+[.E13]" office:value-type="float" office:value="7922429000" calcext:value-type="float">
            <text:p>7,922,429,000 </text:p>
          </table:table-cell>
          <table:table-cell table:style-name="ce29" table:formula="of:=[.F13]/[.F$39]*100" office:value-type="float" office:value="31.850940363972" calcext:value-type="float">
            <text:p>31.85 </text:p>
          </table:table-cell>
          <table:table-cell table:formula="of:=6894079879-7104-805-6000" office:value-type="float" office:value="6894065970" calcext:value-type="float">
            <text:p>6,894,065,970 </text:p>
          </table:table-cell>
          <table:table-cell office:value-type="float" office:value="25864390" calcext:value-type="float">
            <text:p>25,864,390 </text:p>
          </table:table-cell>
          <table:table-cell office:value-type="float" office:value="503566426" calcext:value-type="float">
            <text:p>503,566,426 </text:p>
          </table:table-cell>
          <table:table-cell table:formula="of:=[.H13]+[.I13]+[.J13]" office:value-type="float" office:value="7423496786" calcext:value-type="float">
            <text:p>7,423,496,786 </text:p>
          </table:table-cell>
          <table:table-cell table:style-name="ce29" table:formula="of:=[.K13]/[.K$39]*100" office:value-type="float" office:value="32.4919291086586" calcext:value-type="float">
            <text:p>32.49 </text:p>
          </table:table-cell>
          <table:table-cell table:formula="of:=[.K13]-[.F13]" office:value-type="float" office:value="-498932214" calcext:value-type="float">
            <text:p>-498,932,21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" calcext:value-type="float">
            <text:p>07</text:p>
          </table:table-cell>
          <table:table-cell office:value-type="string" calcext:value-type="string">
            <text:p><text:s text:c="2"/>文化支出</text:p>
          </table:table-cell>
          <table:table-cell office:value-type="float" office:value="186960000" calcext:value-type="float">
            <text:p>186,960,000 </text:p>
          </table:table-cell>
          <table:table-cell office:value-type="float" office:value="77738000" calcext:value-type="float">
            <text:p>77,738,000 </text:p>
          </table:table-cell>
          <table:table-cell table:style-name="ce22" table:formula="of:=[.D14]+[.E14]" office:value-type="float" office:value="264698000" calcext:value-type="float">
            <text:p>264,698,000 </text:p>
          </table:table-cell>
          <table:table-cell table:style-name="ce29" table:formula="of:=[.F14]/[.F$39]*100" office:value-type="float" office:value="1.06417870232256" calcext:value-type="float">
            <text:p>1.06 </text:p>
          </table:table-cell>
          <table:table-cell office:value-type="float" office:value="183359379" calcext:value-type="float">
            <text:p>183,359,379 </text:p>
          </table:table-cell>
          <table:table-cell office:value-type="float" office:value="966000" calcext:value-type="float">
            <text:p>966,000 </text:p>
          </table:table-cell>
          <table:table-cell office:value-type="float" office:value="57412150" calcext:value-type="float">
            <text:p>57,412,150 </text:p>
          </table:table-cell>
          <table:table-cell table:formula="of:=[.H14]+[.I14]+[.J14]" office:value-type="float" office:value="241737529" calcext:value-type="float">
            <text:p>241,737,529 </text:p>
          </table:table-cell>
          <table:table-cell table:style-name="ce29" table:formula="of:=[.K14]/[.K$39]*100" office:value-type="float" office:value="1.05806183818698" calcext:value-type="float">
            <text:p>1.06 </text:p>
          </table:table-cell>
          <table:table-cell table:formula="of:=[.K14]-[.F14]" office:value-type="float" office:value="-22960471" calcext:value-type="float">
            <text:p>-22,960,471 </text:p>
          </table:table-cell>
          <table:table-cell table:number-columns-repeated="1011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7"/>
          <table:table-cell table:style-name="ce14" office:value-type="string" calcext:value-type="string">
            <text:p>經濟發展支出</text:p>
          </table:table-cell>
          <table:table-cell table:style-name="ce22" table:formula="of:=SUM([.D16:.D19])" office:value-type="float" office:value="4124047000" calcext:value-type="float">
            <text:p>4,124,047,000 </text:p>
          </table:table-cell>
          <table:table-cell table:style-name="ce22" table:formula="of:=SUM([.E16:.E19])" office:value-type="float" office:value="645925000" calcext:value-type="float">
            <text:p>645,925,000 </text:p>
          </table:table-cell>
          <table:table-cell table:style-name="ce22" table:formula="of:=[.D15]+[.E15]" office:value-type="float" office:value="4769972000" calcext:value-type="float">
            <text:p>4,769,972,000 </text:p>
          </table:table-cell>
          <table:table-cell table:style-name="ce29" table:formula="of:=[.F15]/[.F$39]*100" office:value-type="float" office:value="19.1769586966088" calcext:value-type="float">
            <text:p>19.18 </text:p>
          </table:table-cell>
          <table:table-cell table:style-name="ce36" table:formula="of:=SUM([.H16:.H19])" office:value-type="float" office:value="2571719242" calcext:value-type="float">
            <text:p>2,571,719,242 </text:p>
          </table:table-cell>
          <table:table-cell table:style-name="ce36" table:formula="of:=SUM([.I16:.I19])" office:value-type="float" office:value="90746501" calcext:value-type="float">
            <text:p>90,746,501 </text:p>
          </table:table-cell>
          <table:table-cell table:style-name="ce22" table:formula="of:=SUM([.J16:.J19])" office:value-type="float" office:value="1841660064" calcext:value-type="float">
            <text:p>1,841,660,064 </text:p>
          </table:table-cell>
          <table:table-cell table:style-name="ce22" table:formula="of:=SUM([.K16:.K19])" office:value-type="float" office:value="4504125807" calcext:value-type="float">
            <text:p>4,504,125,807 </text:p>
          </table:table-cell>
          <table:table-cell table:style-name="ce29" table:formula="of:=[.K15]/[.K$39]*100" office:value-type="float" office:value="19.7141240356595" calcext:value-type="float">
            <text:p>19.71 </text:p>
          </table:table-cell>
          <table:table-cell table:style-name="ce22" table:formula="of:=SUM([.M16:.M19])" office:value-type="float" office:value="-265846193" calcext:value-type="float">
            <text:p>-265,846,193 </text:p>
          </table:table-cell>
          <table:table-cell table:style-name="ce49"/>
          <table:table-cell table:style-name="ce55" table:number-columns-repeated="1010"/>
        </table:table-row>
        <table:table-row table:style-name="ro6">
          <table:table-cell/>
          <table:table-cell office:value-type="float" office:value="8" calcext:value-type="float">
            <text:p>08</text:p>
          </table:table-cell>
          <table:table-cell office:value-type="string" calcext:value-type="string">
            <text:p><text:s text:c="2"/>農業支出</text:p>
          </table:table-cell>
          <table:table-cell office:value-type="float" office:value="1536747000" calcext:value-type="float">
            <text:p>1,536,747,000 </text:p>
          </table:table-cell>
          <table:table-cell office:value-type="float" office:value="528186000" calcext:value-type="float">
            <text:p>528,186,000 </text:p>
          </table:table-cell>
          <table:table-cell table:style-name="ce22" table:formula="of:=[.D16]+[.E16]" office:value-type="float" office:value="2064933000" calcext:value-type="float">
            <text:p>2,064,933,000 </text:p>
          </table:table-cell>
          <table:table-cell table:style-name="ce29" table:formula="of:=[.F16]/[.F$39]*100" office:value-type="float" office:value="8.30175415123288" calcext:value-type="float">
            <text:p>8.30 </text:p>
          </table:table-cell>
          <table:table-cell office:value-type="float" office:value="1487445395" calcext:value-type="float">
            <text:p>1,487,445,395 </text:p>
          </table:table-cell>
          <table:table-cell office:value-type="float" office:value="29323665" calcext:value-type="float">
            <text:p>29,323,665 </text:p>
          </table:table-cell>
          <table:table-cell office:value-type="float" office:value="373565645" calcext:value-type="float">
            <text:p>373,565,645 </text:p>
          </table:table-cell>
          <table:table-cell table:formula="of:=[.H16]+[.I16]+[.J16]" office:value-type="float" office:value="1890334705" calcext:value-type="float">
            <text:p>1,890,334,705 </text:p>
          </table:table-cell>
          <table:table-cell table:style-name="ce29" table:formula="of:=[.K16]/[.K$39]*100" office:value-type="float" office:value="8.2738125976333" calcext:value-type="float">
            <text:p>8.27 </text:p>
          </table:table-cell>
          <table:table-cell table:formula="of:=[.K16]-[.F16]" office:value-type="float" office:value="-174598295" calcext:value-type="float">
            <text:p>-174,598,29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" calcext:value-type="float">
            <text:p>09</text:p>
          </table:table-cell>
          <table:table-cell office:value-type="string" calcext:value-type="string">
            <text:p><text:s text:c="2"/>工業支出</text:p>
          </table:table-cell>
          <table:table-cell office:value-type="float" office:value="42213000" calcext:value-type="float">
            <text:p>42,213,000 </text:p>
          </table:table-cell>
          <table:table-cell office:value-type="float" office:value="44268000" calcext:value-type="float">
            <text:p>44,268,000 </text:p>
          </table:table-cell>
          <table:table-cell table:style-name="ce22" table:formula="of:=[.D17]+[.E17]" office:value-type="float" office:value="86481000" calcext:value-type="float">
            <text:p>86,481,000 </text:p>
          </table:table-cell>
          <table:table-cell table:style-name="ce29" table:formula="of:=[.F17]/[.F$39]*100" office:value-type="float" office:value="0.347683920375514" calcext:value-type="float">
            <text:p>0.35 </text:p>
          </table:table-cell>
          <table:table-cell office:value-type="float" office:value="34824789" calcext:value-type="float">
            <text:p>34,824,789 </text:p>
          </table:table-cell>
          <table:table-cell/>
          <table:table-cell office:value-type="float" office:value="37857900" calcext:value-type="float">
            <text:p>37,857,900 </text:p>
          </table:table-cell>
          <table:table-cell table:formula="of:=[.H17]+[.I17]+[.J17]" office:value-type="float" office:value="72682689" calcext:value-type="float">
            <text:p>72,682,689 </text:p>
          </table:table-cell>
          <table:table-cell table:style-name="ce29" table:formula="of:=[.K17]/[.K$39]*100" office:value-type="float" office:value="0.318125116302122" calcext:value-type="float">
            <text:p>0.32 </text:p>
          </table:table-cell>
          <table:table-cell table:formula="of:=[.K17]-[.F17]" office:value-type="float" office:value="-13798311" calcext:value-type="float">
            <text:p>-13,798,31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交通支出</text:p>
          </table:table-cell>
          <table:table-cell office:value-type="float" office:value="1291023000" calcext:value-type="float">
            <text:p>1,291,023,000 </text:p>
          </table:table-cell>
          <table:table-cell office:value-type="float" office:value="82433000" calcext:value-type="float">
            <text:p>82,433,000 </text:p>
          </table:table-cell>
          <table:table-cell table:style-name="ce22" table:formula="of:=[.D18]+[.E18]" office:value-type="float" office:value="1373456000" calcext:value-type="float">
            <text:p>1,373,456,000 </text:p>
          </table:table-cell>
          <table:table-cell table:style-name="ce29" table:formula="of:=[.F18]/[.F$39]*100" office:value-type="float" office:value="5.52177433821616" calcext:value-type="float">
            <text:p>5.52 </text:p>
          </table:table-cell>
          <table:table-cell table:style-name="ce37" table:formula="of:=559170259-20245" office:value-type="float" office:value="559150014" calcext:value-type="float">
            <text:p>559,150,014 </text:p>
          </table:table-cell>
          <table:table-cell office:value-type="float" office:value="52827306" calcext:value-type="float">
            <text:p>52,827,306 </text:p>
          </table:table-cell>
          <table:table-cell office:value-type="float" office:value="755382331" calcext:value-type="float">
            <text:p>755,382,331 </text:p>
          </table:table-cell>
          <table:table-cell table:style-name="ce37" table:formula="of:=[.H18]+[.I18]+[.J18]" office:value-type="float" office:value="1367359651" calcext:value-type="float">
            <text:p>1,367,359,651 </text:p>
          </table:table-cell>
          <table:table-cell table:style-name="ce29" table:formula="of:=[.K18]/[.K$39]*100" office:value-type="float" office:value="5.98480125028402" calcext:value-type="float">
            <text:p>5.98 </text:p>
          </table:table-cell>
          <table:table-cell table:formula="of:=[.K18]-[.F18]" office:value-type="float" office:value="-6096349" calcext:value-type="float">
            <text:p>-6,096,34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其他經濟服務支出</text:p>
          </table:table-cell>
          <table:table-cell office:value-type="float" office:value="1254064000" calcext:value-type="float">
            <text:p>1,254,064,000 </text:p>
          </table:table-cell>
          <table:table-cell office:value-type="float" office:value="-8962000" calcext:value-type="float">
            <text:p>-8,962,000 </text:p>
          </table:table-cell>
          <table:table-cell table:style-name="ce22" table:formula="of:=[.D19]+[.E19]" office:value-type="float" office:value="1245102000" calcext:value-type="float">
            <text:p>1,245,102,000 </text:p>
          </table:table-cell>
          <table:table-cell table:style-name="ce29" table:formula="of:=[.F19]/[.F$39]*100" office:value-type="float" office:value="5.0057462867843" calcext:value-type="float">
            <text:p>5.01 </text:p>
          </table:table-cell>
          <table:table-cell office:value-type="float" office:value="490299044" calcext:value-type="float">
            <text:p>490,299,044 </text:p>
          </table:table-cell>
          <table:table-cell office:value-type="float" office:value="8595530" calcext:value-type="float">
            <text:p>8,595,530 </text:p>
          </table:table-cell>
          <table:table-cell office:value-type="float" office:value="674854188" calcext:value-type="float">
            <text:p>674,854,188 </text:p>
          </table:table-cell>
          <table:table-cell table:formula="of:=[.H19]+[.I19]+[.J19]" office:value-type="float" office:value="1173748762" calcext:value-type="float">
            <text:p>1,173,748,762 </text:p>
          </table:table-cell>
          <table:table-cell table:style-name="ce29" table:formula="of:=[.K19]/[.K$39]*100" office:value-type="float" office:value="5.13738507144008" calcext:value-type="float">
            <text:p>5.14 </text:p>
          </table:table-cell>
          <table:table-cell table:formula="of:=[.K19]-[.F19]" office:value-type="float" office:value="-71353238" calcext:value-type="float">
            <text:p>-71,353,238 </text:p>
          </table:table-cell>
          <table:table-cell table:number-columns-repeated="1011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7"/>
          <table:table-cell table:style-name="ce14" office:value-type="string" calcext:value-type="string">
            <text:p>社會福利支出</text:p>
          </table:table-cell>
          <table:table-cell table:style-name="ce22" table:formula="of:=SUM([.D21:.D24])" office:value-type="float" office:value="2585359000" calcext:value-type="float">
            <text:p>2,585,359,000 </text:p>
          </table:table-cell>
          <table:table-cell table:style-name="ce22" table:formula="of:=SUM([.E21:.E24])" office:value-type="float" office:value="243882000" calcext:value-type="float">
            <text:p>243,882,000 </text:p>
          </table:table-cell>
          <table:table-cell table:style-name="ce22" table:formula="of:=[.D20]+[.E20]" office:value-type="float" office:value="2829241000" calcext:value-type="float">
            <text:p>2,829,241,000 </text:p>
          </table:table-cell>
          <table:table-cell table:style-name="ce29" table:formula="of:=[.F20]/[.F$39]*100" office:value-type="float" office:value="11.3745401020703" calcext:value-type="float">
            <text:p>11.37 </text:p>
          </table:table-cell>
          <table:table-cell table:style-name="ce36" table:formula="of:=SUM([.H21:.H24])" office:value-type="float" office:value="2537740499" calcext:value-type="float">
            <text:p>2,537,740,499 </text:p>
          </table:table-cell>
          <table:table-cell table:style-name="ce36" table:formula="of:=SUM([.I21:.I24])" office:value-type="float" office:value="1306058" calcext:value-type="float">
            <text:p>1,306,058 </text:p>
          </table:table-cell>
          <table:table-cell table:style-name="ce22" table:formula="of:=SUM([.J21:.J24])" office:value-type="float" office:value="75874627" calcext:value-type="float">
            <text:p>75,874,627 </text:p>
          </table:table-cell>
          <table:table-cell table:style-name="ce22" table:formula="of:=SUM([.K21:.K24])" office:value-type="float" office:value="2614921184" calcext:value-type="float">
            <text:p>2,614,921,184 </text:p>
          </table:table-cell>
          <table:table-cell table:style-name="ce29" table:formula="of:=[.K20]/[.K$39]*100" office:value-type="float" office:value="11.445257697894" calcext:value-type="float">
            <text:p>11.45 </text:p>
          </table:table-cell>
          <table:table-cell table:style-name="ce22" table:formula="of:=SUM([.M21:.M24])" office:value-type="float" office:value="-214319816" calcext:value-type="float">
            <text:p>-214,319,816 </text:p>
          </table:table-cell>
          <table:table-cell table:style-name="ce49"/>
          <table:table-cell table:style-name="ce55" table:number-columns-repeated="1010"/>
        </table:table-row>
        <table:table-row table:style-name="ro6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社會保險支出</text:p>
          </table:table-cell>
          <table:table-cell office:value-type="float" office:value="210601000" calcext:value-type="float">
            <text:p>210,601,000 </text:p>
          </table:table-cell>
          <table:table-cell office:value-type="float" office:value="0" calcext:value-type="float">
            <text:p>0 </text:p>
          </table:table-cell>
          <table:table-cell table:style-name="ce22" table:formula="of:=[.D21]+[.E21]" office:value-type="float" office:value="210601000" calcext:value-type="float">
            <text:p>210,601,000 </text:p>
          </table:table-cell>
          <table:table-cell table:style-name="ce29" table:formula="of:=[.F21]/[.F$39]*100" office:value-type="float" office:value="0.846689808339445" calcext:value-type="float">
            <text:p>0.85 </text:p>
          </table:table-cell>
          <table:table-cell office:value-type="float" office:value="189555460" calcext:value-type="float">
            <text:p>189,555,460 </text:p>
          </table:table-cell>
          <table:table-cell table:number-columns-repeated="2"/>
          <table:table-cell table:formula="of:=[.H21]+[.I21]+[.J21]" office:value-type="float" office:value="189555460" calcext:value-type="float">
            <text:p>189,555,460 </text:p>
          </table:table-cell>
          <table:table-cell table:style-name="ce29" table:formula="of:=[.K21]/[.K$39]*100" office:value-type="float" office:value="0.829665957435922" calcext:value-type="float">
            <text:p>0.83 </text:p>
          </table:table-cell>
          <table:table-cell table:style-name="ce47" table:formula="of:=[.K21]-[.F21]" office:value-type="float" office:value="-21045540" calcext:value-type="float">
            <text:p>-21,045,54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社會救助支出</text:p>
          </table:table-cell>
          <table:table-cell office:value-type="float" office:value="313655000" calcext:value-type="float">
            <text:p>313,655,000 </text:p>
          </table:table-cell>
          <table:table-cell office:value-type="float" office:value="122366000" calcext:value-type="float">
            <text:p>122,366,000 </text:p>
          </table:table-cell>
          <table:table-cell table:style-name="ce22" table:formula="of:=[.D22]+[.E22]" office:value-type="float" office:value="436021000" calcext:value-type="float">
            <text:p>436,021,000 </text:p>
          </table:table-cell>
          <table:table-cell table:style-name="ce29" table:formula="of:=[.F22]/[.F$39]*100" office:value-type="float" office:value="1.75295718881664" calcext:value-type="float">
            <text:p>1.75 </text:p>
          </table:table-cell>
          <table:table-cell office:value-type="float" office:value="350636159" calcext:value-type="float">
            <text:p>350,636,159 </text:p>
          </table:table-cell>
          <table:table-cell/>
          <table:table-cell office:value-type="float" office:value="50347501" calcext:value-type="float">
            <text:p>50,347,501 </text:p>
          </table:table-cell>
          <table:table-cell table:formula="of:=[.H22]+[.I22]+[.J22]" office:value-type="float" office:value="400983660" calcext:value-type="float">
            <text:p>400,983,660 </text:p>
          </table:table-cell>
          <table:table-cell table:style-name="ce29" table:formula="of:=[.K22]/[.K$39]*100" office:value-type="float" office:value="1.75506678726142" calcext:value-type="float">
            <text:p>1.76 </text:p>
          </table:table-cell>
          <table:table-cell table:formula="of:=[.K22]-[.F22]" office:value-type="float" office:value="-35037340" calcext:value-type="float">
            <text:p>-35,037,34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福利服務支出</text:p>
          </table:table-cell>
          <table:table-cell office:value-type="float" office:value="1705809000" calcext:value-type="float">
            <text:p>1,705,809,000 </text:p>
          </table:table-cell>
          <table:table-cell office:value-type="float" office:value="114473000" calcext:value-type="float">
            <text:p>114,473,000 </text:p>
          </table:table-cell>
          <table:table-cell table:style-name="ce22" table:formula="of:=[.D23]+[.E23]" office:value-type="float" office:value="1820282000" calcext:value-type="float">
            <text:p>1,820,282,000 </text:p>
          </table:table-cell>
          <table:table-cell table:style-name="ce29" table:formula="of:=[.F23]/[.F$39]*100" office:value-type="float" office:value="7.31817141278409" calcext:value-type="float">
            <text:p>7.32 </text:p>
          </table:table-cell>
          <table:table-cell office:value-type="float" office:value="1670068475" calcext:value-type="float">
            <text:p>1,670,068,475 </text:p>
          </table:table-cell>
          <table:table-cell/>
          <table:table-cell office:value-type="float" office:value="25527126" calcext:value-type="float">
            <text:p>25,527,126 </text:p>
          </table:table-cell>
          <table:table-cell table:formula="of:=[.H23]+[.I23]+[.J23]" office:value-type="float" office:value="1695595601" calcext:value-type="float">
            <text:p>1,695,595,601 </text:p>
          </table:table-cell>
          <table:table-cell table:style-name="ce29" table:formula="of:=[.K23]/[.K$39]*100" office:value-type="float" office:value="7.42145833060046" calcext:value-type="float">
            <text:p>7.42 </text:p>
          </table:table-cell>
          <table:table-cell table:formula="of:=[.K23]-[.F23]" office:value-type="float" office:value="-124686399" calcext:value-type="float">
            <text:p>-124,686,39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2"/>醫療保健支出</text:p>
          </table:table-cell>
          <table:table-cell office:value-type="float" office:value="355294000" calcext:value-type="float">
            <text:p>355,294,000 </text:p>
          </table:table-cell>
          <table:table-cell office:value-type="float" office:value="7043000" calcext:value-type="float">
            <text:p>7,043,000 </text:p>
          </table:table-cell>
          <table:table-cell table:style-name="ce22" table:formula="of:=[.D24]+[.E24]" office:value-type="float" office:value="362337000" calcext:value-type="float">
            <text:p>362,337,000 </text:p>
          </table:table-cell>
          <table:table-cell table:style-name="ce29" table:formula="of:=[.F24]/[.F$39]*100" office:value-type="float" office:value="1.45672169213009" calcext:value-type="float">
            <text:p>1.46 </text:p>
          </table:table-cell>
          <table:table-cell office:value-type="float" office:value="327480405" calcext:value-type="float">
            <text:p>327,480,405 </text:p>
          </table:table-cell>
          <table:table-cell office:value-type="float" office:value="1306058" calcext:value-type="float">
            <text:p>1,306,058 </text:p>
          </table:table-cell>
          <table:table-cell/>
          <table:table-cell table:formula="of:=[.H24]+[.I24]+[.J24]" office:value-type="float" office:value="328786463" calcext:value-type="float">
            <text:p>328,786,463 </text:p>
          </table:table-cell>
          <table:table-cell table:style-name="ce29" table:formula="of:=[.K24]/[.K$39]*100" office:value-type="float" office:value="1.43906662259618" calcext:value-type="float">
            <text:p>1.44 </text:p>
          </table:table-cell>
          <table:table-cell table:formula="of:=[.K24]-[.F24]" office:value-type="float" office:value="-33550537" calcext:value-type="float">
            <text:p>-33,550,537 </text:p>
          </table:table-cell>
          <table:table-cell table:number-columns-repeated="1011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7"/>
          <table:table-cell table:style-name="ce14" office:value-type="string" calcext:value-type="string">
            <text:p>社區發展及環境保護支出</text:p>
          </table:table-cell>
          <table:table-cell table:style-name="ce22" table:formula="of:=[.D26]+[.D27]" office:value-type="float" office:value="285779000" calcext:value-type="float">
            <text:p>285,779,000 </text:p>
          </table:table-cell>
          <table:table-cell table:style-name="ce22" table:formula="of:=[.E26]+[.E27]" office:value-type="float" office:value="0" calcext:value-type="float">
            <text:p>0 </text:p>
          </table:table-cell>
          <table:table-cell table:style-name="ce22" table:formula="of:=[.D25]+[.E25]" office:value-type="float" office:value="285779000" calcext:value-type="float">
            <text:p>285,779,000 </text:p>
          </table:table-cell>
          <table:table-cell table:style-name="ce29" table:formula="of:=[.F25]/[.F$39]*100" office:value-type="float" office:value="1.14893170847925" calcext:value-type="float">
            <text:p>1.15 </text:p>
          </table:table-cell>
          <table:table-cell table:style-name="ce36" table:formula="of:=[.H26]+[.H27]" office:value-type="float" office:value="95927090" calcext:value-type="float">
            <text:p>95,927,090 </text:p>
          </table:table-cell>
          <table:table-cell table:style-name="ce36" table:formula="of:=[.I26]+[.I27]" office:value-type="float" office:value="27000" calcext:value-type="float">
            <text:p>27,000 </text:p>
          </table:table-cell>
          <table:table-cell table:style-name="ce22" table:formula="of:=[.J26]+[.J27]" office:value-type="float" office:value="115578187" calcext:value-type="float">
            <text:p>115,578,187 </text:p>
          </table:table-cell>
          <table:table-cell table:style-name="ce22" table:formula="of:=[.K26]+[.K27]" office:value-type="float" office:value="211532277" calcext:value-type="float">
            <text:p>211,532,277 </text:p>
          </table:table-cell>
          <table:table-cell table:style-name="ce29" table:formula="of:=[.K25]/[.K$39]*100" office:value-type="float" office:value="0.925856364811679" calcext:value-type="float">
            <text:p>0.93 </text:p>
          </table:table-cell>
          <table:table-cell table:style-name="ce22" table:formula="of:=[.M26]+[.M27]" office:value-type="float" office:value="-74246723" calcext:value-type="float">
            <text:p>-74,246,723 </text:p>
          </table:table-cell>
          <table:table-cell table:style-name="ce49"/>
          <table:table-cell table:style-name="ce55" table:number-columns-repeated="1010"/>
        </table:table-row>
        <table:table-row table:style-name="ro6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社區發展支出</text:p>
          </table:table-cell>
          <table:table-cell office:value-type="float" office:value="22948000" calcext:value-type="float">
            <text:p>22,948,000 </text:p>
          </table:table-cell>
          <table:table-cell office:value-type="float" office:value="0" calcext:value-type="float">
            <text:p>0 </text:p>
          </table:table-cell>
          <table:table-cell table:style-name="ce22" table:formula="of:=[.D26]+[.E26]" office:value-type="float" office:value="22948000" calcext:value-type="float">
            <text:p>22,948,000 </text:p>
          </table:table-cell>
          <table:table-cell table:style-name="ce29" table:formula="of:=[.F26]/[.F$39]*100" office:value-type="float" office:value="0.0922590002980688" calcext:value-type="float">
            <text:p>0.09 </text:p>
          </table:table-cell>
          <table:table-cell office:value-type="float" office:value="11304953" calcext:value-type="float">
            <text:p>11,304,953 </text:p>
          </table:table-cell>
          <table:table-cell office:value-type="float" office:value="27000" calcext:value-type="float">
            <text:p>27,000 </text:p>
          </table:table-cell>
          <table:table-cell office:value-type="float" office:value="50000" calcext:value-type="float">
            <text:p>50,000 </text:p>
          </table:table-cell>
          <table:table-cell table:formula="of:=[.H26]+[.I26]+[.J26]" office:value-type="float" office:value="11381953" calcext:value-type="float">
            <text:p>11,381,953 </text:p>
          </table:table-cell>
          <table:table-cell table:style-name="ce29" table:formula="of:=[.K26]/[.K$39]*100" office:value-type="float" office:value="0.0498177099896551" calcext:value-type="float">
            <text:p>0.05 </text:p>
          </table:table-cell>
          <table:table-cell table:formula="of:=[.K26]-[.F26]" office:value-type="float" office:value="-11566047" calcext:value-type="float">
            <text:p>-11,566,04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2"/>環境保護支出</text:p>
          </table:table-cell>
          <table:table-cell office:value-type="float" office:value="262831000" calcext:value-type="float">
            <text:p>262,831,000 </text:p>
          </table:table-cell>
          <table:table-cell office:value-type="float" office:value="0" calcext:value-type="float">
            <text:p>0 </text:p>
          </table:table-cell>
          <table:table-cell table:style-name="ce22" table:formula="of:=[.D27]+[.E27]" office:value-type="float" office:value="262831000" calcext:value-type="float">
            <text:p>262,831,000 </text:p>
          </table:table-cell>
          <table:table-cell table:style-name="ce29" table:formula="of:=[.F27]/[.F$39]*100" office:value-type="float" office:value="1.05667270818118" calcext:value-type="float">
            <text:p>1.06 </text:p>
          </table:table-cell>
          <table:table-cell table:style-name="ce37" table:formula="of:=85729737-1600-1106000" office:value-type="float" office:value="84622137" calcext:value-type="float">
            <text:p>84,622,137 </text:p>
          </table:table-cell>
          <table:table-cell/>
          <table:table-cell office:value-type="float" office:value="115528187" calcext:value-type="float">
            <text:p>115,528,187 </text:p>
          </table:table-cell>
          <table:table-cell table:style-name="ce37" table:formula="of:=[.H27]+[.I27]+[.J27]" office:value-type="float" office:value="200150324" calcext:value-type="float">
            <text:p>200,150,324 </text:p>
          </table:table-cell>
          <table:table-cell table:style-name="ce29" table:formula="of:=[.K27]/[.K$39]*100" office:value-type="float" office:value="0.876038654822024" calcext:value-type="float">
            <text:p>0.88 </text:p>
          </table:table-cell>
          <table:table-cell table:formula="of:=[.K27]-[.F27]" office:value-type="float" office:value="-62680676" calcext:value-type="float">
            <text:p>-62,680,676 </text:p>
          </table:table-cell>
          <table:table-cell table:number-columns-repeated="1011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7"/>
          <table:table-cell table:style-name="ce14" office:value-type="string" calcext:value-type="string">
            <text:p>退休撫卹支出</text:p>
          </table:table-cell>
          <table:table-cell table:style-name="ce22" table:formula="of:=[.D29]" office:value-type="float" office:value="2903033000" calcext:value-type="float">
            <text:p>2,903,033,000 </text:p>
          </table:table-cell>
          <table:table-cell table:style-name="ce22" table:formula="of:=[.E29]" office:value-type="float" office:value="0" calcext:value-type="float">
            <text:p>0 </text:p>
          </table:table-cell>
          <table:table-cell table:style-name="ce22" table:formula="of:=[.D28]+[.E28]" office:value-type="float" office:value="2903033000" calcext:value-type="float">
            <text:p>2,903,033,000 </text:p>
          </table:table-cell>
          <table:table-cell table:style-name="ce29" table:formula="of:=[.F28]/[.F$39]*100" office:value-type="float" office:value="11.6712097965968" calcext:value-type="float">
            <text:p>11.67 </text:p>
          </table:table-cell>
          <table:table-cell table:style-name="ce36" table:formula="of:=[.H29]" office:value-type="float" office:value="2587729223" calcext:value-type="float">
            <text:p>2,587,729,223 </text:p>
          </table:table-cell>
          <table:table-cell table:style-name="ce36"/>
          <table:table-cell table:style-name="ce22"/>
          <table:table-cell table:style-name="ce22" table:formula="of:=[.K29]" office:value-type="float" office:value="2587729223" calcext:value-type="float">
            <text:p>2,587,729,223 </text:p>
          </table:table-cell>
          <table:table-cell table:style-name="ce29" table:formula="of:=[.K28]/[.K$39]*100" office:value-type="float" office:value="11.3262411084609" calcext:value-type="float">
            <text:p>11.33 </text:p>
          </table:table-cell>
          <table:table-cell table:style-name="ce22" table:formula="of:=[.M29]" office:value-type="float" office:value="-315303777" calcext:value-type="float">
            <text:p>-315,303,777 </text:p>
          </table:table-cell>
          <table:table-cell table:style-name="ce49"/>
          <table:table-cell table:style-name="ce55" table:number-columns-repeated="1010"/>
        </table:table-row>
        <table:table-row table:style-name="ro6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退休撫卹給付支出</text:p>
          </table:table-cell>
          <table:table-cell office:value-type="float" office:value="2903033000" calcext:value-type="float">
            <text:p>2,903,033,000 </text:p>
          </table:table-cell>
          <table:table-cell office:value-type="float" office:value="0" calcext:value-type="float">
            <text:p>0 </text:p>
          </table:table-cell>
          <table:table-cell table:style-name="ce22" table:formula="of:=[.D29]+[.E29]" office:value-type="float" office:value="2903033000" calcext:value-type="float">
            <text:p>2,903,033,000 </text:p>
          </table:table-cell>
          <table:table-cell table:style-name="ce29" table:formula="of:=[.F29]/[.F$39]*100" office:value-type="float" office:value="11.6712097965968" calcext:value-type="float">
            <text:p>11.67 </text:p>
          </table:table-cell>
          <table:table-cell office:value-type="float" office:value="2587729223" calcext:value-type="float">
            <text:p>2,587,729,223 </text:p>
          </table:table-cell>
          <table:table-cell table:number-columns-repeated="2"/>
          <table:table-cell table:formula="of:=[.H29]+[.I29]+[.J29]" office:value-type="float" office:value="2587729223" calcext:value-type="float">
            <text:p>2,587,729,223 </text:p>
          </table:table-cell>
          <table:table-cell table:style-name="ce29" table:formula="of:=[.K29]/[.K$39]*100" office:value-type="float" office:value="11.3262411084609" calcext:value-type="float">
            <text:p>11.33 </text:p>
          </table:table-cell>
          <table:table-cell table:formula="of:=[.K29]-[.F29]" office:value-type="float" office:value="-315303777" calcext:value-type="float">
            <text:p>-315,303,777 </text:p>
          </table:table-cell>
          <table:table-cell table:number-columns-repeated="1011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7"/>
          <table:table-cell table:style-name="ce14" office:value-type="string" calcext:value-type="string">
            <text:p>警政支出</text:p>
          </table:table-cell>
          <table:table-cell table:style-name="ce22" table:formula="of:=[.D31]" office:value-type="float" office:value="2223836000" calcext:value-type="float">
            <text:p>2,223,836,000 </text:p>
          </table:table-cell>
          <table:table-cell table:style-name="ce22" table:formula="of:=[.E31]" office:value-type="float" office:value="4000000" calcext:value-type="float">
            <text:p>4,000,000 </text:p>
          </table:table-cell>
          <table:table-cell table:style-name="ce22" table:formula="of:=[.D30]+[.E30]" office:value-type="float" office:value="2227836000" calcext:value-type="float">
            <text:p>2,227,836,000 </text:p>
          </table:table-cell>
          <table:table-cell table:style-name="ce29" table:formula="of:=[.F30]/[.F$39]*100" office:value-type="float" office:value="8.95668128760887" calcext:value-type="float">
            <text:p>8.96 </text:p>
          </table:table-cell>
          <table:table-cell table:style-name="ce36" table:formula="of:=[.H31]" office:value-type="float" office:value="2093714966" calcext:value-type="float">
            <text:p>2,093,714,966 </text:p>
          </table:table-cell>
          <table:table-cell table:style-name="ce36"/>
          <table:table-cell table:style-name="ce22" table:formula="of:=[.J31]" office:value-type="float" office:value="15946088" calcext:value-type="float">
            <text:p>15,946,088 </text:p>
          </table:table-cell>
          <table:table-cell table:style-name="ce22" table:formula="of:=[.K31]" office:value-type="float" office:value="2109661054" calcext:value-type="float">
            <text:p>2,109,661,054 </text:p>
          </table:table-cell>
          <table:table-cell table:style-name="ce29" table:formula="of:=[.K30]/[.K$39]*100" office:value-type="float" office:value="9.233782863507" calcext:value-type="float">
            <text:p>9.23 </text:p>
          </table:table-cell>
          <table:table-cell table:style-name="ce22" table:formula="of:=[.M31]" office:value-type="float" office:value="-118174946" calcext:value-type="float">
            <text:p>-118,174,946 </text:p>
          </table:table-cell>
          <table:table-cell table:style-name="ce49"/>
          <table:table-cell table:style-name="ce55" table:number-columns-repeated="1010"/>
        </table:table-row>
        <table:table-row table:style-name="ro6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警政支出</text:p>
          </table:table-cell>
          <table:table-cell office:value-type="float" office:value="2223836000" calcext:value-type="float">
            <text:p>2,223,836,000 </text:p>
          </table:table-cell>
          <table:table-cell office:value-type="float" office:value="4000000" calcext:value-type="float">
            <text:p>4,000,000 </text:p>
          </table:table-cell>
          <table:table-cell table:style-name="ce22" table:formula="of:=[.D31]+[.E31]" office:value-type="float" office:value="2227836000" calcext:value-type="float">
            <text:p>2,227,836,000 </text:p>
          </table:table-cell>
          <table:table-cell table:style-name="ce29" table:formula="of:=[.F31]/[.F$39]*100" office:value-type="float" office:value="8.95668128760887" calcext:value-type="float">
            <text:p>8.96 </text:p>
          </table:table-cell>
          <table:table-cell office:value-type="float" office:value="2093714966" calcext:value-type="float">
            <text:p>2,093,714,966 </text:p>
          </table:table-cell>
          <table:table-cell/>
          <table:table-cell office:value-type="float" office:value="15946088" calcext:value-type="float">
            <text:p>15,946,088 </text:p>
          </table:table-cell>
          <table:table-cell table:formula="of:=[.H31]+[.I31]+[.J31]" office:value-type="float" office:value="2109661054" calcext:value-type="float">
            <text:p>2,109,661,054 </text:p>
          </table:table-cell>
          <table:table-cell table:style-name="ce29" table:formula="of:=[.K31]/[.K$39]*100" office:value-type="float" office:value="9.233782863507" calcext:value-type="float">
            <text:p>9.23 </text:p>
          </table:table-cell>
          <table:table-cell table:formula="of:=[.K31]-[.F31]" office:value-type="float" office:value="-118174946" calcext:value-type="float">
            <text:p>-118,174,946 </text:p>
          </table:table-cell>
          <table:table-cell table:number-columns-repeated="1011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7"/>
          <table:table-cell table:style-name="ce14" office:value-type="string" calcext:value-type="string">
            <text:p>債務支出</text:p>
          </table:table-cell>
          <table:table-cell table:style-name="ce22" table:formula="of:=[.D33]" office:value-type="float" office:value="479254000" calcext:value-type="float">
            <text:p>479,254,000 </text:p>
          </table:table-cell>
          <table:table-cell table:style-name="ce22" table:formula="of:=[.E33]" office:value-type="float" office:value="0" calcext:value-type="float">
            <text:p>0 </text:p>
          </table:table-cell>
          <table:table-cell table:style-name="ce22" table:formula="of:=[.D32]+[.E32]" office:value-type="float" office:value="479254000" calcext:value-type="float">
            <text:p>479,254,000 </text:p>
          </table:table-cell>
          <table:table-cell table:style-name="ce29" table:formula="of:=[.F32]/[.F$39]*100" office:value-type="float" office:value="1.92676899637662" calcext:value-type="float">
            <text:p>1.93 </text:p>
          </table:table-cell>
          <table:table-cell table:style-name="ce36" table:formula="of:=[.H33]" office:value-type="float" office:value="231503636" calcext:value-type="float">
            <text:p>231,503,636 </text:p>
          </table:table-cell>
          <table:table-cell table:style-name="ce36"/>
          <table:table-cell table:style-name="ce22"/>
          <table:table-cell table:style-name="ce22" table:formula="of:=[.K33]" office:value-type="float" office:value="231503636" calcext:value-type="float">
            <text:p>231,503,636 </text:p>
          </table:table-cell>
          <table:table-cell table:style-name="ce29" table:formula="of:=[.K32]/[.K$39]*100" office:value-type="float" office:value="1.01326907603631" calcext:value-type="float">
            <text:p>1.01 </text:p>
          </table:table-cell>
          <table:table-cell table:style-name="ce22" table:formula="of:=[.M33]" office:value-type="float" office:value="-247750364" calcext:value-type="float">
            <text:p>-247,750,364 </text:p>
          </table:table-cell>
          <table:table-cell table:style-name="ce49"/>
          <table:table-cell table:style-name="ce55" table:number-columns-repeated="1010"/>
        </table:table-row>
        <table:table-row table:style-name="ro6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2"/>債務付息支出</text:p>
          </table:table-cell>
          <table:table-cell office:value-type="float" office:value="479254000" calcext:value-type="float">
            <text:p>479,254,000 </text:p>
          </table:table-cell>
          <table:table-cell/>
          <table:table-cell table:style-name="ce22" table:formula="of:=[.D33]+[.E33]" office:value-type="float" office:value="479254000" calcext:value-type="float">
            <text:p>479,254,000 </text:p>
          </table:table-cell>
          <table:table-cell table:style-name="ce29" table:formula="of:=[.F33]/[.F$39]*100" office:value-type="float" office:value="1.92676899637662" calcext:value-type="float">
            <text:p>1.93 </text:p>
          </table:table-cell>
          <table:table-cell office:value-type="float" office:value="231503636" calcext:value-type="float">
            <text:p>231,503,636 </text:p>
          </table:table-cell>
          <table:table-cell table:number-columns-repeated="2"/>
          <table:table-cell table:formula="of:=[.H33]+[.I33]+[.J33]" office:value-type="float" office:value="231503636" calcext:value-type="float">
            <text:p>231,503,636 </text:p>
          </table:table-cell>
          <table:table-cell table:style-name="ce29" table:formula="of:=[.K33]/[.K$39]*100" office:value-type="float" office:value="1.01326907603631" calcext:value-type="float">
            <text:p>1.01 </text:p>
          </table:table-cell>
          <table:table-cell table:formula="of:=[.K33]-[.F33]" office:value-type="float" office:value="-247750364" calcext:value-type="float">
            <text:p>-247,750,364 </text:p>
          </table:table-cell>
          <table:table-cell table:number-columns-repeated="1011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7"/>
          <table:table-cell table:style-name="ce14" office:value-type="string" calcext:value-type="string">
            <text:p>協助及補助支出</text:p>
          </table:table-cell>
          <table:table-cell table:style-name="ce22" table:formula="of:=[.D35]" office:value-type="float" office:value="876571000" calcext:value-type="float">
            <text:p>876,571,000 </text:p>
          </table:table-cell>
          <table:table-cell table:style-name="ce22" table:formula="of:=[.E35]" office:value-type="float" office:value="0" calcext:value-type="float">
            <text:p>0 </text:p>
          </table:table-cell>
          <table:table-cell table:style-name="ce22" table:formula="of:=[.D34]+[.E34]" office:value-type="float" office:value="876571000" calcext:value-type="float">
            <text:p>876,571,000 </text:p>
          </table:table-cell>
          <table:table-cell table:style-name="ce29" table:formula="of:=[.F34]/[.F$39]*100" office:value-type="float" office:value="3.52412254446045" calcext:value-type="float">
            <text:p>3.52 </text:p>
          </table:table-cell>
          <table:table-cell table:style-name="ce36" table:formula="of:=[.H35]" office:value-type="float" office:value="847421000" calcext:value-type="float">
            <text:p>847,421,000 </text:p>
          </table:table-cell>
          <table:table-cell table:style-name="ce36"/>
          <table:table-cell table:style-name="ce22" table:formula="of:=[.J35]" office:value-type="float" office:value="29150000" calcext:value-type="float">
            <text:p>29,150,000 </text:p>
          </table:table-cell>
          <table:table-cell table:style-name="ce22" table:formula="of:=[.K35]" office:value-type="float" office:value="876571000" calcext:value-type="float">
            <text:p>876,571,000 </text:p>
          </table:table-cell>
          <table:table-cell table:style-name="ce29" table:formula="of:=[.K34]/[.K$39]*100" office:value-type="float" office:value="3.83666668306765" calcext:value-type="float">
            <text:p>3.84 </text:p>
          </table:table-cell>
          <table:table-cell table:style-name="ce22"/>
          <table:table-cell table:style-name="ce49"/>
          <table:table-cell table:style-name="ce55" table:number-columns-repeated="1010"/>
        </table:table-row>
        <table:table-row table:style-name="ro6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2"/>專案補助支出</text:p>
          </table:table-cell>
          <table:table-cell office:value-type="float" office:value="876571000" calcext:value-type="float">
            <text:p>876,571,000 </text:p>
          </table:table-cell>
          <table:table-cell/>
          <table:table-cell table:style-name="ce22" table:formula="of:=[.D35]+[.E35]" office:value-type="float" office:value="876571000" calcext:value-type="float">
            <text:p>876,571,000 </text:p>
          </table:table-cell>
          <table:table-cell table:style-name="ce29" table:formula="of:=[.F35]/[.F$39]*100" office:value-type="float" office:value="3.52412254446045" calcext:value-type="float">
            <text:p>3.52 </text:p>
          </table:table-cell>
          <table:table-cell office:value-type="float" office:value="847421000" calcext:value-type="float">
            <text:p>847,421,000 </text:p>
          </table:table-cell>
          <table:table-cell/>
          <table:table-cell office:value-type="float" office:value="29150000" calcext:value-type="float">
            <text:p>29,150,000 </text:p>
          </table:table-cell>
          <table:table-cell table:formula="of:=[.H35]+[.I35]+[.J35]" office:value-type="float" office:value="876571000" calcext:value-type="float">
            <text:p>876,571,000 </text:p>
          </table:table-cell>
          <table:table-cell table:style-name="ce29" table:formula="of:=[.K35]/[.K$39]*100" office:value-type="float" office:value="3.83666668306765" calcext:value-type="float">
            <text:p>3.84 </text:p>
          </table:table-cell>
          <table:table-cell table:style-name="ce47"/>
          <table:table-cell table:number-columns-repeated="1011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office:value-type="string" calcext:value-type="string">
            <text:p>其他支出</text:p>
          </table:table-cell>
          <table:table-cell table:style-name="ce22" table:formula="of:=[.D37]+[.D38]" office:value-type="float" office:value="506870000" calcext:value-type="float">
            <text:p>506,870,000 </text:p>
          </table:table-cell>
          <table:table-cell table:style-name="ce22" table:formula="of:=[.E37]+[.E38]" office:value-type="float" office:value="-266942000" calcext:value-type="float">
            <text:p>-266,942,000 </text:p>
          </table:table-cell>
          <table:table-cell table:style-name="ce22" table:formula="of:=[.D36]+[.E36]" office:value-type="float" office:value="239928000" calcext:value-type="float">
            <text:p>239,928,000 </text:p>
          </table:table-cell>
          <table:table-cell table:style-name="ce29" table:formula="of:=[.F36]/[.F$39]*100" office:value-type="float" office:value="0.964594623649775" calcext:value-type="float">
            <text:p>0.96 </text:p>
          </table:table-cell>
          <table:table-cell table:style-name="ce36" table:formula="of:=[.H37]+[.H38]" office:value-type="float" office:value="184080672" calcext:value-type="float">
            <text:p>184,080,672 </text:p>
          </table:table-cell>
          <table:table-cell table:style-name="ce36"/>
          <table:table-cell table:style-name="ce22"/>
          <table:table-cell table:formula="of:=[.H36]+[.I36]+[.J36]" office:value-type="float" office:value="184080672" calcext:value-type="float">
            <text:p>184,080,672 </text:p>
          </table:table-cell>
          <table:table-cell table:style-name="ce29" table:formula="of:=[.K36]/[.K$39]*100" office:value-type="float" office:value="0.805703338644679" calcext:value-type="float">
            <text:p>0.81 </text:p>
          </table:table-cell>
          <table:table-cell table:style-name="ce22" table:formula="of:=[.M37]+[.M38]" office:value-type="float" office:value="-55847328" calcext:value-type="float">
            <text:p>-55,847,328 </text:p>
          </table:table-cell>
          <table:table-cell table:style-name="ce49"/>
          <table:table-cell table:style-name="ce55" table:number-columns-repeated="1010"/>
        </table:table-row>
        <table:table-row table:style-name="ro6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 <text:span text:style-name="T1"> 其他支出</text:span></text:p>
          </table:table-cell>
          <table:table-cell office:value-type="float" office:value="446870000" calcext:value-type="float">
            <text:p>446,870,000 </text:p>
          </table:table-cell>
          <table:table-cell office:value-type="float" office:value="-228637000" calcext:value-type="float">
            <text:p>-228,637,000 </text:p>
          </table:table-cell>
          <table:table-cell table:style-name="ce22" table:formula="of:=[.D37]+[.E37]" office:value-type="float" office:value="218233000" calcext:value-type="float">
            <text:p>218,233,000 </text:p>
          </table:table-cell>
          <table:table-cell table:style-name="ce29" table:formula="of:=[.F37]/[.F$39]*100" office:value-type="float" office:value="0.877373122365716" calcext:value-type="float">
            <text:p>0.88 </text:p>
          </table:table-cell>
          <table:table-cell table:style-name="ce38" office:value-type="float" office:value="184080672" calcext:value-type="float">
            <text:p><text:s/>184,080,672 </text:p>
          </table:table-cell>
          <table:table-cell table:number-columns-repeated="2"/>
          <table:table-cell table:formula="of:=[.H37]+[.I37]+[.J37]" office:value-type="float" office:value="184080672" calcext:value-type="float">
            <text:p>184,080,672 </text:p>
          </table:table-cell>
          <table:table-cell table:style-name="ce29" table:formula="of:=[.K37]/[.K$39]*100" office:value-type="float" office:value="0.805703338644679" calcext:value-type="float">
            <text:p>0.81 </text:p>
          </table:table-cell>
          <table:table-cell table:formula="of:=[.K37]-[.F37]" office:value-type="float" office:value="-34152328" calcext:value-type="float">
            <text:p>-34,152,32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 <text:span text:style-name="T1"> 第二預備金</text:span></text:p>
          </table:table-cell>
          <table:table-cell office:value-type="float" office:value="60000000" calcext:value-type="float">
            <text:p>60,000,000 </text:p>
          </table:table-cell>
          <table:table-cell office:value-type="float" office:value="-38305000" calcext:value-type="float">
            <text:p>-38,305,000 </text:p>
          </table:table-cell>
          <table:table-cell table:style-name="ce22" table:formula="of:=[.D38]+[.E38]" office:value-type="float" office:value="21695000" calcext:value-type="float">
            <text:p>21,695,000 </text:p>
          </table:table-cell>
          <table:table-cell table:style-name="ce29" table:formula="of:=[.F38]/[.F$39]*100" office:value-type="float" office:value="0.0872215012840597" calcext:value-type="float">
            <text:p>0.09 </text:p>
          </table:table-cell>
          <table:table-cell table:number-columns-repeated="3"/>
          <table:table-cell table:formula="of:=[.H38]+[.I38]+[.J38]" office:value-type="float" office:value="0" calcext:value-type="float">
            <text:p>0 </text:p>
          </table:table-cell>
          <table:table-cell table:style-name="ce29" table:formula="of:=[.K38]/[.K$39]*100" office:value-type="float" office:value="0" calcext:value-type="float">
            <text:p>0.00 </text:p>
          </table:table-cell>
          <table:table-cell table:formula="of:=[.K38]-[.F38]" office:value-type="float" office:value="-21695000" calcext:value-type="float">
            <text:p>-21,695,000 </text:p>
          </table:table-cell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14" office:value-type="string" calcext:value-type="string">
            <text:p>總 <text:s/>計</text:p>
          </table:table-cell>
          <table:table-cell table:style-name="ce22" table:formula="of:=[.D7]+[.D12]+[.D15]+[.D20]+[.D25]+[.D28]+[.D30]+[.D32]+[.D34]+[.D36]" office:value-type="float" office:value="23886989000" calcext:value-type="float">
            <text:p>23,886,989,000 </text:p>
          </table:table-cell>
          <table:table-cell table:style-name="ce22" table:formula="of:=[.E7]+[.E12]+[.E15]+[.E20]+[.E25]+[.E28]+[.E30]+[.E32]+[.E34]+[.E36]" office:value-type="float" office:value="986465000" calcext:value-type="float">
            <text:p>986,465,000 </text:p>
          </table:table-cell>
          <table:table-cell table:style-name="ce22" table:formula="of:=[.F7]+[.F12]+[.F15]+[.F20]+[.F25]+[.F28]+[.F30]+[.F32]+[.F34]+[.F36]" office:value-type="float" office:value="24873454000" calcext:value-type="float">
            <text:p>24,873,454,000 </text:p>
          </table:table-cell>
          <table:table-cell table:style-name="ce29" table:formula="of:=[.G7]+[.G12]+[.G15]+[.G20]+[.G25]+[.G28]+[.G30]+[.G32]+[.G34]+[.G36]" office:value-type="float" office:value="100" calcext:value-type="float">
            <text:p>100.00 </text:p>
          </table:table-cell>
          <table:table-cell table:style-name="ce39" table:formula="of:=[.H7]+[.H12]+[.H15]+[.H20]+[.H25]+[.H28]+[.H30]+[.H32]+[.H34]+[.H36]" office:value-type="float" office:value="20059619740" calcext:value-type="float">
            <text:p>20,059,619,740 </text:p>
          </table:table-cell>
          <table:table-cell table:style-name="ce36" table:formula="of:=[.I7]+[.I12]+[.I15]+[.I20]+[.I25]+[.I28]+[.I30]+[.I32]+[.I34]+[.I36]" office:value-type="float" office:value="139687547" calcext:value-type="float">
            <text:p>139,687,547 </text:p>
          </table:table-cell>
          <table:table-cell table:style-name="ce22" table:formula="of:=[.J7]+[.J12]+[.J15]+[.J20]+[.J25]+[.J28]+[.J30]+[.J32]+[.J34]+[.J36]" office:value-type="float" office:value="2647895048" calcext:value-type="float">
            <text:p>2,647,895,048 </text:p>
          </table:table-cell>
          <table:table-cell table:style-name="ce39" table:formula="of:=[.K7]+[.K12]+[.K15]+[.K20]+[.K25]+[.K28]+[.K30]+[.K32]+[.K34]+[.K36]" office:value-type="float" office:value="22847202335" calcext:value-type="float">
            <text:p>22,847,202,335 </text:p>
          </table:table-cell>
          <table:table-cell table:style-name="ce29" table:formula="of:=[.L7]+[.L12]+[.L15]+[.L20]+[.L25]+[.L28]+[.L30]+[.L32]+[.L34]+[.L36]" office:value-type="float" office:value="100" calcext:value-type="float">
            <text:p>100.00 </text:p>
          </table:table-cell>
          <table:table-cell table:style-name="ce22" table:formula="of:=[.M7]+[.M12]+[.M15]+[.M20]+[.M25]+[.M28]+[.M30]+[.M32]+[.M34]+[.M36]" office:value-type="float" office:value="-2026251665" calcext:value-type="float">
            <text:p>-2,026,251,665 </text:p>
          </table:table-cell>
          <table:table-cell table:style-name="ce49"/>
          <table:table-cell table:style-name="ce55" table:number-columns-repeated="1010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office:value-type="string" calcext:value-type="string">
            <text:p>　</text:p>
          </table:table-cell>
          <table:table-cell table:number-columns-repeated="13"/>
          <table:table-cell table:style-name="ce1" table:number-columns-repeated="1010"/>
        </table:table-row>
        <table:table-row table:style-name="ro8">
          <table:table-cell table:style-name="ce8" table:number-columns-repeated="2"/>
          <table:table-cell table:style-name="ce16"/>
          <table:table-cell table:style-name="ce23" table:number-columns-repeated="3"/>
          <table:table-cell table:style-name="ce30"/>
          <table:table-cell table:style-name="ce40" table:number-columns-repeated="2"/>
          <table:table-cell table:style-name="ce23" table:number-columns-repeated="2"/>
          <table:table-cell table:style-name="ce44"/>
          <table:table-cell table:style-name="ce23"/>
          <table:table-cell table:style-name="ce51"/>
          <table:table-cell table:style-name="ce56" table:number-columns-repeated="1010"/>
        </table:table-row>
        <table:table-row table:style-name="ro9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審修後.$A$1" table:cell-range-address="$審修後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albert</meta:initial-creator>
    <meta:creation-date>2000-08-15T10:46:48</meta:creation-date>
    <dc:creator>行政院主計處中部辦公室案</dc:creator>
    <dc:date>2005-09-07T15:56:21</dc:date>
    <meta:print-date>2004-12-02T10:43:38</meta:print-date>
    <meta:document-statistic meta:table-count="1" meta:cell-count="391" meta:object-count="0"/>
    <meta:generator>NDC_ODF_Application_Tools/1.0.3$Windows_X86_64 LibreOffice_project/8ad3e16aadc5e73175a2d44b1abec8638aa18880</meta:generator>
  </office:meta>
</office:document-meta>
</file>