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4.87mm" fo:break-before="page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 table:print-ranges="審修後.A1:審修後.N37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32"/>
        <table:table-column table:style-name="co6" table:default-cell-style-name="ce44"/>
        <table:table-column table:style-name="co4" table:number-columns-repeated="2" table:default-cell-style-name="ce18"/>
        <table:table-column table:style-name="co6" table:default-cell-style-name="ce18"/>
        <table:table-column table:style-name="co7" table:default-cell-style-name="ce46"/>
        <table:table-column table:style-name="co8" table:default-cell-style-name="ce51"/>
        <table:table-column table:style-name="co9" table:default-cell-style-name="ce12"/>
        <table:table-column table:style-name="co10" table:default-cell-style-name="ce12"/>
        <table:table-column table:style-name="co10" table:number-columns-repeated="242" table:default-cell-style-name="ce64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number-columns-repeated="4"/>
            <table:table-cell table:style-name="ce26" office:value-type="string" calcext:value-type="string" table:number-columns-spanned="2" table:number-rows-spanned="1">
              <text:p>雲林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總決算</text:p>
            </table:table-cell>
            <table:covered-table-cell table:style-name="ce3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0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1"/>
            <table:table-cell table:number-columns-repeated="2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總表</text:p>
            </table:table-cell>
            <table:covered-table-cell table:style-name="ce34"/>
            <table:table-cell table:number-columns-repeated="1015"/>
          </table:table-row>
          <table:table-row table:style-name="ro3">
            <table:table-cell table:style-name="ce1" office:value-type="string" calcext:value-type="string">
              <text:p>資本</text:p>
            </table:table-cell>
            <table:covered-table-cell table:number-columns-repeated="2" table:style-name="ce11"/>
            <table:table-cell table:style-name="ce19" table:number-columns-repeated="2"/>
            <table:table-cell table:style-name="ce28" office:value-type="string" calcext:value-type="string" table:number-columns-spanned="2" table:number-rows-spanned="1">
              <text:p>中華民國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九十三年度</text:p>
            </table:table-cell>
            <table:covered-table-cell table:style-name="ce35"/>
            <table:table-cell table:style-name="ce19" table:number-columns-repeated="2"/>
            <table:table-cell table:style-name="ce47"/>
            <table:table-cell table:style-name="ce52" office:value-type="string" calcext:value-type="string" table:number-columns-spanned="2" table:number-rows-spanned="1">
              <text:p>單位：新臺幣元</text:p>
            </table:table-cell>
            <table:covered-table-cell table:style-name="ce52"/>
            <table:table-cell table:style-name="ce60"/>
            <table:table-cell table:style-name="ce65" table:number-columns-repeated="1009"/>
          </table:table-row>
          <table:table-row table:style-name="ro4">
            <table:table-cell table:style-name="ce3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3"/>
            <table:table-cell table:style-name="ce20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20"/>
            <table:table-cell table:style-name="ce36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36"/>
            <table:table-cell table:style-name="ce53" office:value-type="string" calcext:value-type="string" table:number-columns-spanned="1" table:number-rows-spanned="2">
              <text:p>比較增減數</text:p>
            </table:table-cell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61" table:number-columns-repeated="1010"/>
          </table:table-row>
          <table:table-row table:style-name="ro4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3" office:value-type="string" calcext:value-type="string">
              <text:p>名稱</text:p>
            </table:table-cell>
            <table:table-cell table:style-name="ce21" office:value-type="string" calcext:value-type="string">
              <text:p>本年度預算數</text:p>
            </table:table-cell>
            <table:table-cell table:style-name="ce21" office:value-type="string" calcext:value-type="string">
              <text:p>預算增減數</text:p>
            </table:table-cell>
            <table:table-cell table:style-name="ce21" office:value-type="string" calcext:value-type="string">
              <text:p>合計</text:p>
            </table:table-cell>
            <table:table-cell table:style-name="ce29" office:value-type="string" calcext:value-type="string">
              <text:p>百分比</text:p>
            </table:table-cell>
            <table:table-cell table:style-name="ce37" office:value-type="string" calcext:value-type="string">
              <text:p>實現數</text:p>
            </table:table-cell>
            <table:table-cell table:style-name="ce21" office:value-type="string" calcext:value-type="string">
              <text:p>應收數</text:p>
            </table:table-cell>
            <table:table-cell table:style-name="ce21" office:value-type="string" calcext:value-type="string">
              <text:p>保留數</text:p>
            </table:table-cell>
            <table:table-cell table:style-name="ce21" office:value-type="string" calcext:value-type="string">
              <text:p>合計</text:p>
            </table:table-cell>
            <table:table-cell table:style-name="ce48" office:value-type="string" calcext:value-type="string">
              <text:p>百分比</text:p>
            </table:table-cell>
            <table:covered-table-cell table:style-name="ce54"/>
            <table:covered-table-cell table:style-name="ce3"/>
            <table:table-cell table:style-name="ce61" table:number-columns-repeated="1010"/>
          </table:table-row>
          <table:table-row table:style-name="ro5">
            <table:table-cell table:style-name="ce5" table:number-columns-repeated="2"/>
            <table:table-cell table:style-name="ce14"/>
            <table:table-cell table:style-name="ce22" table:number-columns-repeated="3"/>
            <table:table-cell table:style-name="ce30"/>
            <table:table-cell table:style-name="ce38"/>
            <table:table-cell table:style-name="ce22" table:number-columns-repeated="3"/>
            <table:table-cell table:style-name="ce49"/>
            <table:table-cell table:style-name="ce55"/>
            <table:table-cell table:style-name="ce14"/>
            <table:table-cell table:number-columns-repeated="1010"/>
          </table:table-row>
        </table:table-header-rows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5" office:value-type="string" calcext:value-type="string">
            <text:p>稅課收入</text:p>
          </table:table-cell>
          <table:table-cell table:style-name="ce23" table:formula="of:=SUM([.D8:.D13])" office:value-type="float" office:value="6664042000" calcext:value-type="float">
            <text:p>6,664,042,000 </text:p>
          </table:table-cell>
          <table:table-cell table:style-name="ce23"/>
          <table:table-cell table:style-name="ce23" table:formula="of:=[.D7]+[.E7]" office:value-type="float" office:value="6664042000" calcext:value-type="float">
            <text:p>6,664,042,000 </text:p>
          </table:table-cell>
          <table:table-cell table:style-name="ce31" table:formula="of:=[.F7]/[.F$30]*100" office:value-type="float" office:value="31.4911311014686" calcext:value-type="float">
            <text:p>31.49 </text:p>
          </table:table-cell>
          <table:table-cell table:style-name="ce39" table:formula="of:=SUM([.H8:.H13])" office:value-type="float" office:value="6633142172" calcext:value-type="float">
            <text:p>6,633,142,172 </text:p>
          </table:table-cell>
          <table:table-cell table:style-name="ce23" table:formula="of:=SUM([.I8:.I13])" office:value-type="float" office:value="241134910" calcext:value-type="float">
            <text:p>241,134,910 </text:p>
          </table:table-cell>
          <table:table-cell table:style-name="ce23" table:formula="of:=SUM([.J8:.J13])" office:value-type="float" office:value="350608609" calcext:value-type="float">
            <text:p>350,608,609 </text:p>
          </table:table-cell>
          <table:table-cell table:style-name="ce23" table:formula="of:=[.H7]+[.I7]+[.J7]" office:value-type="float" office:value="7224885691" calcext:value-type="float">
            <text:p>7,224,885,691 </text:p>
          </table:table-cell>
          <table:table-cell table:style-name="ce31" table:formula="of:=[.K7]*100/[.K$30]" office:value-type="float" office:value="34.015411999625" calcext:value-type="float">
            <text:p>34.02 </text:p>
          </table:table-cell>
          <table:table-cell table:style-name="ce56" table:formula="of:=[.M8]+[.M9]+[.M10]+[.M11]+[.M12]+[.M13]" office:value-type="float" office:value="560843691" calcext:value-type="float">
            <text:p>+560,843,691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土地稅</text:p>
          </table:table-cell>
          <table:table-cell table:style-name="ce24" office:value-type="float" office:value="1189916000" calcext:value-type="float">
            <text:p>1,189,916,000 </text:p>
          </table:table-cell>
          <table:table-cell table:style-name="ce24"/>
          <table:table-cell table:style-name="ce23" table:formula="of:=[.D8]+[.E8]" office:value-type="float" office:value="1189916000" calcext:value-type="float">
            <text:p>1,189,916,000 </text:p>
          </table:table-cell>
          <table:table-cell table:style-name="ce31" table:formula="of:=[.F8]/[.F$30]*100" office:value-type="float" office:value="5.62298388211466" calcext:value-type="float">
            <text:p>5.62 </text:p>
          </table:table-cell>
          <table:table-cell table:style-name="ce40" office:value-type="float" office:value="1080639449" calcext:value-type="float">
            <text:p>1,080,639,449 </text:p>
          </table:table-cell>
          <table:table-cell table:style-name="ce24" office:value-type="float" office:value="165099227" calcext:value-type="float">
            <text:p>165,099,227 </text:p>
          </table:table-cell>
          <table:table-cell table:style-name="ce24"/>
          <table:table-cell table:style-name="ce23" table:formula="of:=[.H8]+[.I8]+[.J8]" office:value-type="float" office:value="1245738676" calcext:value-type="float">
            <text:p>1,245,738,676 </text:p>
          </table:table-cell>
          <table:table-cell table:style-name="ce31" table:formula="of:=[.K8]*100/[.K$30]" office:value-type="float" office:value="5.86504979044759" calcext:value-type="float">
            <text:p>5.87 </text:p>
          </table:table-cell>
          <table:table-cell table:style-name="ce57" table:formula="of:=[.K8]-[.F8]" office:value-type="float" office:value="55822676" calcext:value-type="float">
            <text:p>+55,822,676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房屋稅</text:p>
          </table:table-cell>
          <table:table-cell table:style-name="ce24" office:value-type="float" office:value="473230000" calcext:value-type="float">
            <text:p>473,230,000 </text:p>
          </table:table-cell>
          <table:table-cell table:style-name="ce24"/>
          <table:table-cell table:style-name="ce23" table:formula="of:=[.D9]+[.E9]" office:value-type="float" office:value="473230000" calcext:value-type="float">
            <text:p>473,230,000 </text:p>
          </table:table-cell>
          <table:table-cell table:style-name="ce31" table:formula="of:=[.F9]/[.F$30]*100" office:value-type="float" office:value="2.23626261226265" calcext:value-type="float">
            <text:p>2.24 </text:p>
          </table:table-cell>
          <table:table-cell table:style-name="ce40" office:value-type="float" office:value="456243355" calcext:value-type="float">
            <text:p>456,243,355 </text:p>
          </table:table-cell>
          <table:table-cell table:style-name="ce24" office:value-type="float" office:value="28469424" calcext:value-type="float">
            <text:p>28,469,424 </text:p>
          </table:table-cell>
          <table:table-cell table:style-name="ce24"/>
          <table:table-cell table:style-name="ce23" table:formula="of:=[.H9]+[.I9]+[.J9]" office:value-type="float" office:value="484712779" calcext:value-type="float">
            <text:p>484,712,779 </text:p>
          </table:table-cell>
          <table:table-cell table:style-name="ce31" table:formula="of:=[.K9]*100/[.K$30]" office:value-type="float" office:value="2.28207138276344" calcext:value-type="float">
            <text:p>2.28 </text:p>
          </table:table-cell>
          <table:table-cell table:style-name="ce57" table:formula="of:=[.K9]-[.F9]" office:value-type="float" office:value="11482779" calcext:value-type="float">
            <text:p>+11,482,779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使用牌照稅</text:p>
          </table:table-cell>
          <table:table-cell table:style-name="ce24" office:value-type="float" office:value="1438662000" calcext:value-type="float">
            <text:p>1,438,662,000 </text:p>
          </table:table-cell>
          <table:table-cell table:style-name="ce24"/>
          <table:table-cell table:style-name="ce23" table:formula="of:=[.D10]+[.E10]" office:value-type="float" office:value="1438662000" calcext:value-type="float">
            <text:p>1,438,662,000 </text:p>
          </table:table-cell>
          <table:table-cell table:style-name="ce31" table:formula="of:=[.F10]/[.F$30]*100" office:value-type="float" office:value="6.798440593967" calcext:value-type="float">
            <text:p>6.80 </text:p>
          </table:table-cell>
          <table:table-cell table:style-name="ce40" office:value-type="float" office:value="1417956421" calcext:value-type="float">
            <text:p>1,417,956,421 </text:p>
          </table:table-cell>
          <table:table-cell table:style-name="ce24" office:value-type="float" office:value="47566259" calcext:value-type="float">
            <text:p>47,566,259 </text:p>
          </table:table-cell>
          <table:table-cell table:style-name="ce24"/>
          <table:table-cell table:style-name="ce23" table:formula="of:=[.H10]+[.I10]+[.J10]" office:value-type="float" office:value="1465522680" calcext:value-type="float">
            <text:p>1,465,522,680 </text:p>
          </table:table-cell>
          <table:table-cell table:style-name="ce31" table:formula="of:=[.K10]*100/[.K$30]" office:value-type="float" office:value="6.89981265960967" calcext:value-type="float">
            <text:p>6.90 </text:p>
          </table:table-cell>
          <table:table-cell table:style-name="ce58" table:formula="of:=[.K10]-[.F10]" office:value-type="float" office:value="26860680" calcext:value-type="float">
            <text:p><text:s/>26,860,680.0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<text:s text:c="2"/>印花稅</text:p>
          </table:table-cell>
          <table:table-cell table:style-name="ce24" office:value-type="float" office:value="119692000" calcext:value-type="float">
            <text:p>119,692,000 </text:p>
          </table:table-cell>
          <table:table-cell table:style-name="ce24"/>
          <table:table-cell table:style-name="ce23" table:formula="of:=[.D11]+[.E11]" office:value-type="float" office:value="119692000" calcext:value-type="float">
            <text:p>119,692,000 </text:p>
          </table:table-cell>
          <table:table-cell table:style-name="ce31" table:formula="of:=[.F11]/[.F$30]*100" office:value-type="float" office:value="0.565608149498005" calcext:value-type="float">
            <text:p>0.57 </text:p>
          </table:table-cell>
          <table:table-cell table:style-name="ce40" office:value-type="float" office:value="104579204" calcext:value-type="float">
            <text:p>104,579,204 </text:p>
          </table:table-cell>
          <table:table-cell table:style-name="ce24" table:number-columns-repeated="2"/>
          <table:table-cell table:style-name="ce23" table:formula="of:=[.H11]+[.I11]+[.J11]" office:value-type="float" office:value="104579204" calcext:value-type="float">
            <text:p>104,579,204 </text:p>
          </table:table-cell>
          <table:table-cell table:style-name="ce31" table:formula="of:=[.K11]*100/[.K$30]" office:value-type="float" office:value="0.492368303499133" calcext:value-type="float">
            <text:p>0.49 </text:p>
          </table:table-cell>
          <table:table-cell table:style-name="ce57" table:formula="of:=[.K11]-[.F11]" office:value-type="float" office:value="-15112796" calcext:value-type="float">
            <text:p>-15,112,796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<text:s text:c="2"/>菸酒稅</text:p>
          </table:table-cell>
          <table:table-cell table:style-name="ce24" office:value-type="float" office:value="297740000" calcext:value-type="float">
            <text:p>297,740,000 </text:p>
          </table:table-cell>
          <table:table-cell table:style-name="ce24"/>
          <table:table-cell table:style-name="ce23" table:formula="of:=[.D12]+[.E12]" office:value-type="float" office:value="297740000" calcext:value-type="float">
            <text:p>297,740,000 </text:p>
          </table:table-cell>
          <table:table-cell table:style-name="ce31" table:formula="of:=[.F12]/[.F$30]*100" office:value-type="float" office:value="1.40697933388644" calcext:value-type="float">
            <text:p>1.41 </text:p>
          </table:table-cell>
          <table:table-cell table:style-name="ce40" office:value-type="float" office:value="257296844" calcext:value-type="float">
            <text:p>257,296,844 </text:p>
          </table:table-cell>
          <table:table-cell table:style-name="ce24"/>
          <table:table-cell table:style-name="ce24" office:value-type="float" office:value="28516366" calcext:value-type="float">
            <text:p>28,516,366 </text:p>
          </table:table-cell>
          <table:table-cell table:style-name="ce23" table:formula="of:=[.H12]+[.I12]+[.J12]" office:value-type="float" office:value="285813210" calcext:value-type="float">
            <text:p>285,813,210 </text:p>
          </table:table-cell>
          <table:table-cell table:style-name="ce31" table:formula="of:=[.K12]*100/[.K$30]" office:value-type="float" office:value="1.34563431296858" calcext:value-type="float">
            <text:p>1.35 </text:p>
          </table:table-cell>
          <table:table-cell table:style-name="ce57" table:formula="of:=[.K12]-[.F12]" office:value-type="float" office:value="-11926790" calcext:value-type="float">
            <text:p>-11,926,790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<text:s text:c="2"/>統籌分配稅</text:p>
          </table:table-cell>
          <table:table-cell table:style-name="ce24" office:value-type="float" office:value="3144802000" calcext:value-type="float">
            <text:p>3,144,802,000 </text:p>
          </table:table-cell>
          <table:table-cell table:style-name="ce24"/>
          <table:table-cell table:style-name="ce23" table:formula="of:=[.D13]+[.E13]" office:value-type="float" office:value="3144802000" calcext:value-type="float">
            <text:p>3,144,802,000 </text:p>
          </table:table-cell>
          <table:table-cell table:style-name="ce31" table:formula="of:=[.F13]/[.F$30]*100" office:value-type="float" office:value="14.8608565297399" calcext:value-type="float">
            <text:p>14.86 </text:p>
          </table:table-cell>
          <table:table-cell table:style-name="ce40" office:value-type="float" office:value="3316426899" calcext:value-type="float">
            <text:p>3,316,426,899 </text:p>
          </table:table-cell>
          <table:table-cell table:style-name="ce24"/>
          <table:table-cell table:style-name="ce24" office:value-type="float" office:value="322092243" calcext:value-type="float">
            <text:p>322,092,243 </text:p>
          </table:table-cell>
          <table:table-cell table:style-name="ce23" table:formula="of:=[.H13]+[.I13]+[.J13]" office:value-type="float" office:value="3638519142" calcext:value-type="float">
            <text:p>3,638,519,142 </text:p>
          </table:table-cell>
          <table:table-cell table:style-name="ce31" table:formula="of:=[.K13]*100/[.K$30]" office:value-type="float" office:value="17.1304755503366" calcext:value-type="float">
            <text:p>17.13 </text:p>
          </table:table-cell>
          <table:table-cell table:style-name="ce57" table:formula="of:=[.K13]-[.F13]" office:value-type="float" office:value="493717142" calcext:value-type="float">
            <text:p>+493,717,142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5" office:value-type="string" calcext:value-type="string">
            <text:p>罰款及賠償收入</text:p>
          </table:table-cell>
          <table:table-cell table:style-name="ce23" table:formula="of:=SUM([.D15:.D16])" office:value-type="float" office:value="346426000" calcext:value-type="float">
            <text:p>346,426,000 </text:p>
          </table:table-cell>
          <table:table-cell table:style-name="ce23" table:formula="of:=SUM([.E15:.E16])" office:value-type="float" office:value="-500000" calcext:value-type="float">
            <text:p>-500,000 </text:p>
          </table:table-cell>
          <table:table-cell table:style-name="ce23" table:formula="of:=[.D14]+[.E14]" office:value-type="float" office:value="345926000" calcext:value-type="float">
            <text:p>345,926,000 </text:p>
          </table:table-cell>
          <table:table-cell table:style-name="ce31" table:formula="of:=[.F14]/[.F$30]*100" office:value-type="float" office:value="1.63468372759455" calcext:value-type="float">
            <text:p>1.63 </text:p>
          </table:table-cell>
          <table:table-cell table:style-name="ce39" table:formula="of:=SUM([.H15:.H16])" office:value-type="float" office:value="413914326" calcext:value-type="float">
            <text:p>413,914,326 </text:p>
          </table:table-cell>
          <table:table-cell table:style-name="ce23" table:formula="of:=SUM([.I15:.I16])" office:value-type="float" office:value="35218609" calcext:value-type="float">
            <text:p>35,218,609 </text:p>
          </table:table-cell>
          <table:table-cell table:style-name="ce23"/>
          <table:table-cell table:style-name="ce23" table:formula="of:=[.H14]+[.I14]+[.J14]" office:value-type="float" office:value="449132935" calcext:value-type="float">
            <text:p>449,132,935 </text:p>
          </table:table-cell>
          <table:table-cell table:style-name="ce31" table:formula="of:=[.K14]*100/[.K$30]" office:value-type="float" office:value="2.11455827538653" calcext:value-type="float">
            <text:p>2.11 </text:p>
          </table:table-cell>
          <table:table-cell table:style-name="ce56" table:formula="of:=[.M15]+[.M16]" office:value-type="float" office:value="103206935" calcext:value-type="float">
            <text:p>+103,206,935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罰金罰鍰及過怠金</text:p>
          </table:table-cell>
          <table:table-cell table:style-name="ce24" office:value-type="float" office:value="345826000" calcext:value-type="float">
            <text:p>345,826,000 </text:p>
          </table:table-cell>
          <table:table-cell table:style-name="ce24" office:value-type="float" office:value="-500000" calcext:value-type="float">
            <text:p>-500,000 </text:p>
          </table:table-cell>
          <table:table-cell table:style-name="ce23" table:formula="of:=[.D15]+[.E15]" office:value-type="float" office:value="345326000" calcext:value-type="float">
            <text:p>345,326,000 </text:p>
          </table:table-cell>
          <table:table-cell table:style-name="ce31" table:formula="of:=[.F15]/[.F$30]*100" office:value-type="float" office:value="1.63184840953069" calcext:value-type="float">
            <text:p>1.63 </text:p>
          </table:table-cell>
          <table:table-cell table:style-name="ce41" table:formula="of:=415207526-1293200" office:value-type="float" office:value="413914326" calcext:value-type="float">
            <text:p>413,914,326 </text:p>
          </table:table-cell>
          <table:table-cell table:style-name="ce24" office:value-type="float" office:value="35218609" calcext:value-type="float">
            <text:p>35,218,609 </text:p>
          </table:table-cell>
          <table:table-cell table:style-name="ce24"/>
          <table:table-cell table:style-name="ce45" table:formula="of:=[.H15]+[.I15]+[.J15]" office:value-type="float" office:value="449132935" calcext:value-type="float">
            <text:p>449,132,935 </text:p>
          </table:table-cell>
          <table:table-cell table:style-name="ce31" table:formula="of:=[.K15]*100/[.K$30]" office:value-type="float" office:value="2.11455827538653" calcext:value-type="float">
            <text:p>2.11 </text:p>
          </table:table-cell>
          <table:table-cell table:style-name="ce57" table:formula="of:=[.K15]-[.F15]" office:value-type="float" office:value="103806935" calcext:value-type="float">
            <text:p>+103,806,935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賠償收入</text:p>
          </table:table-cell>
          <table:table-cell table:style-name="ce24" office:value-type="float" office:value="600000" calcext:value-type="float">
            <text:p>600,000 </text:p>
          </table:table-cell>
          <table:table-cell table:style-name="ce24"/>
          <table:table-cell table:style-name="ce23" table:formula="of:=[.D16]+[.E16]" office:value-type="float" office:value="600000" calcext:value-type="float">
            <text:p>600,000 </text:p>
          </table:table-cell>
          <table:table-cell table:style-name="ce31" table:formula="of:=[.F16]/[.F$30]*100" office:value-type="float" office:value="0.00283531806385391" calcext:value-type="float">
            <text:p>0.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3"/>
          <table:table-cell table:style-name="ce31" table:formula="of:=[.K16]*100/[.K$30]" office:value-type="float" office:value="0" calcext:value-type="float">
            <text:p>0.00 </text:p>
          </table:table-cell>
          <table:table-cell table:style-name="ce57" table:formula="of:=[.K16]-[.F16]" office:value-type="float" office:value="-600000" calcext:value-type="float">
            <text:p>-600,000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6"/>
          <table:table-cell table:style-name="ce15" office:value-type="string" calcext:value-type="string">
            <text:p>規費收入</text:p>
          </table:table-cell>
          <table:table-cell table:style-name="ce23" table:formula="of:=[.D18]+[.D19]" office:value-type="float" office:value="201402000" calcext:value-type="float">
            <text:p>201,402,000 </text:p>
          </table:table-cell>
          <table:table-cell table:style-name="ce23"/>
          <table:table-cell table:style-name="ce23" table:formula="of:=[.D17]+[.E17]" office:value-type="float" office:value="201402000" calcext:value-type="float">
            <text:p>201,402,000 </text:p>
          </table:table-cell>
          <table:table-cell table:style-name="ce31" table:formula="of:=[.F17]/[.F$30]*100" office:value-type="float" office:value="0.951731214493843" calcext:value-type="float">
            <text:p>0.95 </text:p>
          </table:table-cell>
          <table:table-cell table:style-name="ce39" table:formula="of:=[.H18]+[.H19]" office:value-type="float" office:value="211122647" calcext:value-type="float">
            <text:p>211,122,647 </text:p>
          </table:table-cell>
          <table:table-cell table:style-name="ce23" table:number-columns-repeated="2"/>
          <table:table-cell table:style-name="ce23" table:formula="of:=[.H17]+[.I17]+[.J17]" office:value-type="float" office:value="211122647" calcext:value-type="float">
            <text:p>211,122,647 </text:p>
          </table:table-cell>
          <table:table-cell table:style-name="ce31" table:formula="of:=[.K17]*100/[.K$30]" office:value-type="float" office:value="0.993984420971843" calcext:value-type="float">
            <text:p>0.99 </text:p>
          </table:table-cell>
          <table:table-cell table:style-name="ce56" table:formula="of:=[.M18]+[.M19]" office:value-type="float" office:value="9720647" calcext:value-type="float">
            <text:p>+9,720,647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行政規費收入</text:p>
          </table:table-cell>
          <table:table-cell table:style-name="ce24" office:value-type="float" office:value="158554000" calcext:value-type="float">
            <text:p>158,554,000 </text:p>
          </table:table-cell>
          <table:table-cell table:style-name="ce24"/>
          <table:table-cell table:style-name="ce23" table:formula="of:=[.D18]+[.E18]" office:value-type="float" office:value="158554000" calcext:value-type="float">
            <text:p>158,554,000 </text:p>
          </table:table-cell>
          <table:table-cell table:style-name="ce31" table:formula="of:=[.F18]/[.F$30]*100" office:value-type="float" office:value="0.749251700493823" calcext:value-type="float">
            <text:p>0.75 </text:p>
          </table:table-cell>
          <table:table-cell table:style-name="ce40" office:value-type="float" office:value="167986004" calcext:value-type="float">
            <text:p>167,986,004 </text:p>
          </table:table-cell>
          <table:table-cell table:style-name="ce24" table:number-columns-repeated="2"/>
          <table:table-cell table:style-name="ce23" table:formula="of:=[.H18]+[.I18]+[.J18]" office:value-type="float" office:value="167986004" calcext:value-type="float">
            <text:p>167,986,004 </text:p>
          </table:table-cell>
          <table:table-cell table:style-name="ce31" table:formula="of:=[.K18]*100/[.K$30]" office:value-type="float" office:value="0.790893223867706" calcext:value-type="float">
            <text:p>0.79 </text:p>
          </table:table-cell>
          <table:table-cell table:style-name="ce57" table:formula="of:=[.K18]-[.F18]" office:value-type="float" office:value="9432004" calcext:value-type="float">
            <text:p>+9,432,004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使用規費收入</text:p>
          </table:table-cell>
          <table:table-cell table:style-name="ce24" office:value-type="float" office:value="42848000" calcext:value-type="float">
            <text:p>42,848,000 </text:p>
          </table:table-cell>
          <table:table-cell table:style-name="ce24"/>
          <table:table-cell table:style-name="ce23" table:formula="of:=[.D19]+[.E19]" office:value-type="float" office:value="42848000" calcext:value-type="float">
            <text:p>42,848,000 </text:p>
          </table:table-cell>
          <table:table-cell table:style-name="ce31" table:formula="of:=[.F19]/[.F$30]*100" office:value-type="float" office:value="0.202479514000021" calcext:value-type="float">
            <text:p>0.20 </text:p>
          </table:table-cell>
          <table:table-cell table:style-name="ce40" office:value-type="float" office:value="43136643" calcext:value-type="float">
            <text:p>43,136,643 </text:p>
          </table:table-cell>
          <table:table-cell table:style-name="ce24" table:number-columns-repeated="2"/>
          <table:table-cell table:style-name="ce23" table:formula="of:=[.H19]+[.I19]+[.J19]" office:value-type="float" office:value="43136643" calcext:value-type="float">
            <text:p>43,136,643 </text:p>
          </table:table-cell>
          <table:table-cell table:style-name="ce31" table:formula="of:=[.K19]*100/[.K$30]" office:value-type="float" office:value="0.203091197104137" calcext:value-type="float">
            <text:p>0.20 </text:p>
          </table:table-cell>
          <table:table-cell table:style-name="ce57" table:formula="of:=[.K19]-[.F19]" office:value-type="float" office:value="288643" calcext:value-type="float">
            <text:p>+288,643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6"/>
          <table:table-cell table:style-name="ce15" office:value-type="string" calcext:value-type="string">
            <text:p>財產收入</text:p>
          </table:table-cell>
          <table:table-cell table:style-name="ce23" table:formula="of:=[.D21]+[.D22]" office:value-type="float" office:value="610959000" calcext:value-type="float">
            <text:p>610,959,000 </text:p>
          </table:table-cell>
          <table:table-cell table:style-name="ce23" table:formula="of:=[.E21]+[.E22]" office:value-type="float" office:value="130068000" calcext:value-type="float">
            <text:p>130,068,000 </text:p>
          </table:table-cell>
          <table:table-cell table:style-name="ce23" table:formula="of:=[.D20]+[.E20]" office:value-type="float" office:value="741027000" calcext:value-type="float">
            <text:p>741,027,000 </text:p>
          </table:table-cell>
          <table:table-cell table:style-name="ce31" table:formula="of:=[.F20]/[.F$30]*100" office:value-type="float" office:value="3.50174539817246" calcext:value-type="float">
            <text:p>3.50 </text:p>
          </table:table-cell>
          <table:table-cell table:style-name="ce39" table:formula="of:=[.H21]+[.H22]" office:value-type="float" office:value="164344942" calcext:value-type="float">
            <text:p>164,344,942 </text:p>
          </table:table-cell>
          <table:table-cell table:style-name="ce23"/>
          <table:table-cell table:style-name="ce23" table:formula="of:=[.J21]+[.J22]" office:value-type="float" office:value="569111615" calcext:value-type="float">
            <text:p>569,111,615 </text:p>
          </table:table-cell>
          <table:table-cell table:style-name="ce23" table:formula="of:=[.H20]+[.I20]+[.J20]" office:value-type="float" office:value="733456557" calcext:value-type="float">
            <text:p>733,456,557 </text:p>
          </table:table-cell>
          <table:table-cell table:style-name="ce31" table:formula="of:=[.K20]*100/[.K$30]" office:value-type="float" office:value="3.45317947400331" calcext:value-type="float">
            <text:p>3.45 </text:p>
          </table:table-cell>
          <table:table-cell table:style-name="ce56" table:formula="of:=[.M21]+[.M22]" office:value-type="float" office:value="-7570443" calcext:value-type="float">
            <text:p>-7,570,443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財產孳息</text:p>
          </table:table-cell>
          <table:table-cell table:style-name="ce24" office:value-type="float" office:value="10959000" calcext:value-type="float">
            <text:p>10,959,000 </text:p>
          </table:table-cell>
          <table:table-cell table:style-name="ce24"/>
          <table:table-cell table:style-name="ce23" table:formula="of:=[.D21]+[.E21]" office:value-type="float" office:value="10959000" calcext:value-type="float">
            <text:p>10,959,000 </text:p>
          </table:table-cell>
          <table:table-cell table:style-name="ce31" table:formula="of:=[.F21]/[.F$30]*100" office:value-type="float" office:value="0.0517870844362917" calcext:value-type="float">
            <text:p>0.05 </text:p>
          </table:table-cell>
          <table:table-cell table:style-name="ce40" office:value-type="float" office:value="3388557" calcext:value-type="float">
            <text:p>3,388,557 </text:p>
          </table:table-cell>
          <table:table-cell table:style-name="ce24" table:number-columns-repeated="2"/>
          <table:table-cell table:style-name="ce23" table:formula="of:=[.H21]+[.I21]+[.J21]" office:value-type="float" office:value="3388557" calcext:value-type="float">
            <text:p>3,388,557 </text:p>
          </table:table-cell>
          <table:table-cell table:style-name="ce31" table:formula="of:=[.K21]*100/[.K$30]" office:value-type="float" office:value="0.0159536312917443" calcext:value-type="float">
            <text:p>0.02 </text:p>
          </table:table-cell>
          <table:table-cell table:style-name="ce57" table:formula="of:=[.K21]-[.F21]" office:value-type="float" office:value="-7570443" calcext:value-type="float">
            <text:p>-7,570,443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財產售價</text:p>
          </table:table-cell>
          <table:table-cell table:style-name="ce24" office:value-type="float" office:value="600000000" calcext:value-type="float">
            <text:p>600,000,000 </text:p>
          </table:table-cell>
          <table:table-cell table:style-name="ce24" office:value-type="float" office:value="130068000" calcext:value-type="float">
            <text:p>130,068,000 </text:p>
          </table:table-cell>
          <table:table-cell table:style-name="ce23" table:formula="of:=[.D22]+[.E22]" office:value-type="float" office:value="730068000" calcext:value-type="float">
            <text:p>730,068,000 </text:p>
          </table:table-cell>
          <table:table-cell table:style-name="ce31" table:formula="of:=[.F22]/[.F$30]*100" office:value-type="float" office:value="3.44995831373617" calcext:value-type="float">
            <text:p>3.45 </text:p>
          </table:table-cell>
          <table:table-cell table:style-name="ce40" office:value-type="float" office:value="160956385" calcext:value-type="float">
            <text:p>160,956,385 </text:p>
          </table:table-cell>
          <table:table-cell table:style-name="ce24"/>
          <table:table-cell table:style-name="ce24" office:value-type="float" office:value="569111615" calcext:value-type="float">
            <text:p>569,111,615 </text:p>
          </table:table-cell>
          <table:table-cell table:style-name="ce23" table:formula="of:=[.H22]+[.I22]+[.J22]" office:value-type="float" office:value="730068000" calcext:value-type="float">
            <text:p>730,068,000 </text:p>
          </table:table-cell>
          <table:table-cell table:style-name="ce31" table:formula="of:=[.K22]*100/[.K$30]" office:value-type="float" office:value="3.43722584271157" calcext:value-type="float">
            <text:p>3.44 </text:p>
          </table:table-cell>
          <table:table-cell table:style-name="ce57" office:value-type="float" office:value="0" calcext:value-type="float">
            <text:p>+0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6"/>
          <table:table-cell table:style-name="ce15" office:value-type="string" calcext:value-type="string">
            <text:p>營業盈餘及事業收入</text:p>
          </table:table-cell>
          <table:table-cell table:style-name="ce23" table:number-columns-repeated="3"/>
          <table:table-cell table:style-name="ce31" table:formula="of:=[.F23]/[.F$30]*100" office:value-type="float" office:value="0" calcext:value-type="float">
            <text:p>0.00 </text:p>
          </table:table-cell>
          <table:table-cell table:style-name="ce39"/>
          <table:table-cell table:style-name="ce23" table:formula="of:=[.I24]" office:value-type="float" office:value="2800000" calcext:value-type="float">
            <text:p>2,800,000 </text:p>
          </table:table-cell>
          <table:table-cell table:style-name="ce23"/>
          <table:table-cell table:style-name="ce23" table:formula="of:=[.H23]+[.I23]+[.J23]" office:value-type="float" office:value="2800000" calcext:value-type="float">
            <text:p>2,800,000 </text:p>
          </table:table-cell>
          <table:table-cell table:style-name="ce31" table:formula="of:=[.K23]*100/[.K$30]" office:value-type="float" office:value="0.0131826519715867" calcext:value-type="float">
            <text:p>0.01 </text:p>
          </table:table-cell>
          <table:table-cell table:style-name="ce56" table:formula="of:=[.M24]" office:value-type="float" office:value="2800000" calcext:value-type="float">
            <text:p>+2,800,000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投資收益</text:p>
          </table:table-cell>
          <table:table-cell table:style-name="ce24" table:number-columns-repeated="2"/>
          <table:table-cell table:style-name="ce23"/>
          <table:table-cell table:style-name="ce31" table:formula="of:=[.F24]/[.F$30]*100" office:value-type="float" office:value="0" calcext:value-type="float">
            <text:p>0.00 </text:p>
          </table:table-cell>
          <table:table-cell table:style-name="ce42"/>
          <table:table-cell table:style-name="ce41" office:value-type="float" office:value="2800000" calcext:value-type="float">
            <text:p>2,800,000 </text:p>
          </table:table-cell>
          <table:table-cell table:style-name="ce24"/>
          <table:table-cell table:style-name="ce45" table:formula="of:=[.H24]+[.I24]+[.J24]" office:value-type="float" office:value="2800000" calcext:value-type="float">
            <text:p>2,800,000 </text:p>
          </table:table-cell>
          <table:table-cell table:style-name="ce31" table:formula="of:=[.K24]*100/[.K$30]" office:value-type="float" office:value="0.0131826519715867" calcext:value-type="float">
            <text:p>0.01 </text:p>
          </table:table-cell>
          <table:table-cell table:style-name="ce57" table:formula="of:=[.K24]-[.F24]" office:value-type="float" office:value="2800000" calcext:value-type="float">
            <text:p>+2,800,000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6"/>
          <table:table-cell table:style-name="ce15" office:value-type="string" calcext:value-type="string">
            <text:p>補助及協助收入</text:p>
          </table:table-cell>
          <table:table-cell table:style-name="ce23" table:formula="of:=[.D26]" office:value-type="float" office:value="12496009000" calcext:value-type="float">
            <text:p>12,496,009,000 </text:p>
          </table:table-cell>
          <table:table-cell table:style-name="ce23" table:formula="of:=[.E26]" office:value-type="float" office:value="641977000" calcext:value-type="float">
            <text:p>641,977,000 </text:p>
          </table:table-cell>
          <table:table-cell table:style-name="ce23" table:formula="of:=[.D25]+[.E25]" office:value-type="float" office:value="13137986000" calcext:value-type="float">
            <text:p>13,137,986,000 </text:p>
          </table:table-cell>
          <table:table-cell table:style-name="ce31" table:formula="of:=[.F25]/[.F$30]*100" office:value-type="float" office:value="62.0839483807664" calcext:value-type="float">
            <text:p>62.08 </text:p>
          </table:table-cell>
          <table:table-cell table:style-name="ce39" table:formula="of:=[.H26]" office:value-type="float" office:value="11287772853" calcext:value-type="float">
            <text:p>11,287,772,853 </text:p>
          </table:table-cell>
          <table:table-cell table:style-name="ce23" table:formula="of:=[.I26]" office:value-type="float" office:value="129697000" calcext:value-type="float">
            <text:p>129,697,000 </text:p>
          </table:table-cell>
          <table:table-cell table:style-name="ce23" table:formula="of:=[.J26]" office:value-type="float" office:value="784910903" calcext:value-type="float">
            <text:p>784,910,903 </text:p>
          </table:table-cell>
          <table:table-cell table:style-name="ce23" table:formula="of:=[.H25]+[.I25]+[.J25]" office:value-type="float" office:value="12202380756" calcext:value-type="float">
            <text:p>12,202,380,756 </text:p>
          </table:table-cell>
          <table:table-cell table:style-name="ce31" table:formula="of:=[.K25]*100/[.K$30]" office:value-type="float" office:value="57.4499066896912" calcext:value-type="float">
            <text:p>57.45 </text:p>
          </table:table-cell>
          <table:table-cell table:style-name="ce56" table:formula="of:=[.M26]" office:value-type="float" office:value="-935605244" calcext:value-type="float">
            <text:p>-935,605,244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補助收入</text:p>
          </table:table-cell>
          <table:table-cell table:style-name="ce24" office:value-type="float" office:value="12496009000" calcext:value-type="float">
            <text:p>12,496,009,000 </text:p>
          </table:table-cell>
          <table:table-cell table:style-name="ce24" office:value-type="float" office:value="641977000" calcext:value-type="float">
            <text:p>641,977,000 </text:p>
          </table:table-cell>
          <table:table-cell table:style-name="ce23" table:formula="of:=[.D26]+[.E26]" office:value-type="float" office:value="13137986000" calcext:value-type="float">
            <text:p>13,137,986,000 </text:p>
          </table:table-cell>
          <table:table-cell table:style-name="ce31" table:formula="of:=[.F26]/[.F$30]*100" office:value-type="float" office:value="62.0839483807664" calcext:value-type="float">
            <text:p>62.08 </text:p>
          </table:table-cell>
          <table:table-cell table:style-name="ce40" office:value-type="float" office:value="11287772853" calcext:value-type="float">
            <text:p>11,287,772,853 </text:p>
          </table:table-cell>
          <table:table-cell table:style-name="ce41" office:value-type="float" office:value="129697000" calcext:value-type="float">
            <text:p>129,697,000 </text:p>
          </table:table-cell>
          <table:table-cell table:style-name="ce24" office:value-type="float" office:value="784910903" calcext:value-type="float">
            <text:p>784,910,903 </text:p>
          </table:table-cell>
          <table:table-cell table:style-name="ce45" table:formula="of:=[.H26]+[.I26]+[.J26]" office:value-type="float" office:value="12202380756" calcext:value-type="float">
            <text:p>12,202,380,756 </text:p>
          </table:table-cell>
          <table:table-cell table:style-name="ce31" table:formula="of:=[.K26]*100/[.K$30]" office:value-type="float" office:value="57.4499066896912" calcext:value-type="float">
            <text:p>57.45 </text:p>
          </table:table-cell>
          <table:table-cell table:style-name="ce57" table:formula="of:=[.K26]-[.F26]" office:value-type="float" office:value="-935605244" calcext:value-type="float">
            <text:p>-935,605,244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5" office:value-type="string" calcext:value-type="string">
            <text:p>其他收入</text:p>
          </table:table-cell>
          <table:table-cell table:style-name="ce23" table:formula="of:=SUM([.D28:.D29])" office:value-type="float" office:value="68151000" calcext:value-type="float">
            <text:p>68,151,000 </text:p>
          </table:table-cell>
          <table:table-cell table:style-name="ce23" table:formula="of:=SUM([.E28:.E29])" office:value-type="float" office:value="3113000" calcext:value-type="float">
            <text:p>3,113,000 </text:p>
          </table:table-cell>
          <table:table-cell table:style-name="ce23" table:formula="of:=[.D27]+[.E27]" office:value-type="float" office:value="71264000" calcext:value-type="float">
            <text:p>71,264,000 </text:p>
          </table:table-cell>
          <table:table-cell table:style-name="ce31" table:formula="of:=[.F27]/[.F$30]*100" office:value-type="float" office:value="0.336760177504142" calcext:value-type="float">
            <text:p>0.34 </text:p>
          </table:table-cell>
          <table:table-cell table:style-name="ce39" table:formula="of:=SUM([.H28:.H29])" office:value-type="float" office:value="415432228" calcext:value-type="float">
            <text:p>415,432,228 </text:p>
          </table:table-cell>
          <table:table-cell table:style-name="ce23"/>
          <table:table-cell table:style-name="ce23" table:formula="of:=SUM([.J28:.J29])" office:value-type="float" office:value="825000" calcext:value-type="float">
            <text:p>825,000 </text:p>
          </table:table-cell>
          <table:table-cell table:style-name="ce23" table:formula="of:=[.H27]+[.I27]+[.J27]" office:value-type="float" office:value="416257228" calcext:value-type="float">
            <text:p>416,257,228 </text:p>
          </table:table-cell>
          <table:table-cell table:style-name="ce31" table:formula="of:=[.K27]*100/[.K$30]" office:value-type="float" office:value="1.95977648835051" calcext:value-type="float">
            <text:p>1.96 </text:p>
          </table:table-cell>
          <table:table-cell table:style-name="ce56" table:formula="of:=[.M28]+[.M29]" office:value-type="float" office:value="344993228" calcext:value-type="float">
            <text:p>+344,993,228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學雜費收入</text:p>
          </table:table-cell>
          <table:table-cell table:style-name="ce24" office:value-type="float" office:value="13605000" calcext:value-type="float">
            <text:p>13,605,000 </text:p>
          </table:table-cell>
          <table:table-cell table:style-name="ce24"/>
          <table:table-cell table:style-name="ce23" table:formula="of:=[.D28]+[.E28]" office:value-type="float" office:value="13605000" calcext:value-type="float">
            <text:p>13,605,000 </text:p>
          </table:table-cell>
          <table:table-cell table:style-name="ce31" table:formula="of:=[.F28]/[.F$30]*100" office:value-type="float" office:value="0.0642908370978875" calcext:value-type="float">
            <text:p>0.06 </text:p>
          </table:table-cell>
          <table:table-cell table:style-name="ce40" office:value-type="float" office:value="12713820" calcext:value-type="float">
            <text:p>12,713,820 </text:p>
          </table:table-cell>
          <table:table-cell table:style-name="ce24" table:number-columns-repeated="2"/>
          <table:table-cell table:style-name="ce23" table:formula="of:=[.H28]+[.I28]+[.J28]" office:value-type="float" office:value="12713820" calcext:value-type="float">
            <text:p>12,713,820 </text:p>
          </table:table-cell>
          <table:table-cell table:style-name="ce31" table:formula="of:=[.K28]*100/[.K$30]" office:value-type="float" office:value="0.0598578086747853" calcext:value-type="float">
            <text:p>0.06 </text:p>
          </table:table-cell>
          <table:table-cell table:style-name="ce57" table:formula="of:=[.K28]-[.F28]" office:value-type="float" office:value="-891180" calcext:value-type="float">
            <text:p>-891,180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<text:s text:c="2"/>雜項收入</text:p>
          </table:table-cell>
          <table:table-cell table:style-name="ce24" office:value-type="float" office:value="54546000" calcext:value-type="float">
            <text:p>54,546,000 </text:p>
          </table:table-cell>
          <table:table-cell table:style-name="ce24" office:value-type="float" office:value="3113000" calcext:value-type="float">
            <text:p>3,113,000 </text:p>
          </table:table-cell>
          <table:table-cell table:style-name="ce23" table:formula="of:=[.D29]+[.E29]" office:value-type="float" office:value="57659000" calcext:value-type="float">
            <text:p>57,659,000 </text:p>
          </table:table-cell>
          <table:table-cell table:style-name="ce31" table:formula="of:=[.F29]/[.F$30]*100" office:value-type="float" office:value="0.272469340406255" calcext:value-type="float">
            <text:p>0.27 </text:p>
          </table:table-cell>
          <table:table-cell table:style-name="ce41" table:formula="of:=400199108+2519300" office:value-type="float" office:value="402718408" calcext:value-type="float">
            <text:p>402,718,408 </text:p>
          </table:table-cell>
          <table:table-cell table:style-name="ce40"/>
          <table:table-cell table:style-name="ce24" office:value-type="float" office:value="825000" calcext:value-type="float">
            <text:p>825,000 </text:p>
          </table:table-cell>
          <table:table-cell table:style-name="ce45" table:formula="of:=[.H29]+[.I29]+[.J29]" office:value-type="float" office:value="403543408" calcext:value-type="float">
            <text:p>403,543,408 </text:p>
          </table:table-cell>
          <table:table-cell table:style-name="ce31" table:formula="of:=[.K29]*100/[.K$30]" office:value-type="float" office:value="1.89991867967573" calcext:value-type="float">
            <text:p>1.90 </text:p>
          </table:table-cell>
          <table:table-cell table:style-name="ce57" table:formula="of:=[.K29]-[.F29]" office:value-type="float" office:value="345884408" calcext:value-type="float">
            <text:p>+345,884,408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總計</text:p>
          </table:table-cell>
          <table:table-cell table:style-name="ce25" table:formula="of:=[.D7]+[.D14]+[.D17]+[.D20]+[.D25]+[.D27]" office:value-type="float" office:value="20386989000" calcext:value-type="float">
            <text:p>20,386,989,000 </text:p>
          </table:table-cell>
          <table:table-cell table:style-name="ce25" table:formula="of:=[.E7]+[.E14]+[.E17]+[.E20]+[.E25]+[.E27]" office:value-type="float" office:value="774658000" calcext:value-type="float">
            <text:p>774,658,000 </text:p>
          </table:table-cell>
          <table:table-cell table:style-name="ce25" table:formula="of:=[.F7]+[.F14]+[.F17]+[.F20]+[.F25]+[.F27]" office:value-type="float" office:value="21161647000" calcext:value-type="float">
            <text:p>21,161,647,000 </text:p>
          </table:table-cell>
          <table:table-cell table:style-name="ce25" table:formula="of:=[.G7]+[.G14]+[.G17]+[.G20]+[.G25]+[.G27]" office:value-type="float" office:value="100" calcext:value-type="float">
            <text:p>100 </text:p>
          </table:table-cell>
          <table:table-cell table:style-name="ce43" table:formula="of:=[.H7]+[.H14]+[.H17]+[.H20]+[.H25]+[.H27]" office:value-type="float" office:value="19125729168" calcext:value-type="float">
            <text:p>19,125,729,168 </text:p>
          </table:table-cell>
          <table:table-cell table:style-name="ce43" table:formula="of:=[.I7]+[.I14]+[.I17]+[.I20]+[.I25]+[.I27]+[.I23]" office:value-type="float" office:value="408850519" calcext:value-type="float">
            <text:p>408,850,519 </text:p>
          </table:table-cell>
          <table:table-cell table:style-name="ce25" table:formula="of:=[.J7]+[.J14]+[.J17]+[.J20]+[.J25]+[.J27]+[.J23]" office:value-type="float" office:value="1705456127" calcext:value-type="float">
            <text:p>1,705,456,127 </text:p>
          </table:table-cell>
          <table:table-cell table:style-name="ce43" table:formula="of:=[.K7]+[.K14]+[.K17]+[.K20]+[.K25]+[.K27]+[.K23]" office:value-type="float" office:value="21240035814" calcext:value-type="float">
            <text:p>21,240,035,814 </text:p>
          </table:table-cell>
          <table:table-cell table:style-name="ce50" table:formula="of:=[.L7]+[.L14]+[.L17]+[.L20]+[.L25]+[.L27]" office:value-type="float" office:value="99.9868173480284" calcext:value-type="float">
            <text:p>99.99 </text:p>
          </table:table-cell>
          <table:table-cell table:style-name="ce59" table:formula="of:=[.M7]+[.M14]+[.M17]+[.M20]+[.M23]+[.M25]+[.M27]" office:value-type="float" office:value="78388814" calcext:value-type="float">
            <text:p>+78,388,814 </text:p>
          </table:table-cell>
          <table:table-cell table:style-name="ce17"/>
          <table:table-cell table:style-name="ce62"/>
          <table:table-cell table:style-name="ce66" table:number-columns-repeated="1009"/>
        </table:table-row>
        <table:table-row table:style-name="ro7" table:number-rows-repeated="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審修後.$A$1" table:cell-range-address="$審修後.$A$1:.$N$37" table:range-usable-as="print-range"/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行政院主計處中部辦公室案</dc:creator>
    <dc:date>2005-09-07T15:57:30</dc:date>
    <meta:print-date>2005-09-07T15:57:29</meta:print-date>
    <meta:document-statistic meta:table-count="1" meta:cell-count="265" meta:object-count="0"/>
    <meta:generator>NDC_ODF_Application_Tools/1.0.3$Windows_X86_64 LibreOffice_project/8ad3e16aadc5e73175a2d44b1abec8638aa18880</meta:generator>
  </office:meta>
</office:document-meta>
</file>