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5.34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87mm" fo:break-before="page" style:use-optimal-row-height="false"/>
    </style:style>
    <style:style style:name="ta1" style:family="table" style:master-page-name="PageStyle_5f_93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年度" table:style-name="ta1" table:print-ranges="93年度.A1:93年度.I4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9"/>
        <table:table-column table:style-name="co4" table:default-cell-style-name="ce22"/>
        <table:table-column table:style-name="co5" table:default-cell-style-name="ce28"/>
        <table:table-column table:style-name="co6" table:default-cell-style-name="ce40"/>
        <table:table-column table:style-name="co3" table:default-cell-style-name="ce40"/>
        <table:table-column table:style-name="co7" table:default-cell-style-name="ce40"/>
        <table:table-column table:style-name="co8" table:number-columns-repeated="248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9" office:value-type="string" calcext:value-type="string" table:number-columns-spanned="1" table:number-rows-spanned="2">
              <text:p>預算數</text:p>
            </table:table-cell>
            <table:table-cell table:style-name="ce9" office:value-type="string" calcext:value-type="string" table:number-columns-spanned="1" table:number-rows-spanned="2">
              <text:p>原列決算數</text:p>
            </table:table-cell>
            <table:table-cell table:style-name="ce17" office:value-type="string" calcext:value-type="string" table:number-columns-spanned="2" table:number-rows-spanned="1">
              <text:p>決算審定數</text:p>
            </table:table-cell>
            <table:covered-table-cell table:style-name="ce21"/>
            <table:table-cell table:style-name="ce9" office:value-type="string" calcext:value-type="string" table:number-columns-spanned="2" table:number-rows-spanned="1">
              <text:p>審定數與預算數之比較</text:p>
            </table:table-cell>
            <table:covered-table-cell table:style-name="ce32"/>
            <table:table-cell table:style-name="ce42" office:value-type="string" calcext:value-type="string" table:number-columns-spanned="2" table:number-rows-spanned="1">
              <text:p>審定數與原列決算數之比較</text:p>
            </table:table-cell>
            <table:covered-table-cell table:style-name="ce49"/>
            <table:table-cell table:style-name="ce58" table:number-columns-repeated="1015"/>
          </table:table-row>
          <table:table-row table:style-name="ro1">
            <table:covered-table-cell table:style-name="ce2"/>
            <table:covered-table-cell table:number-columns-repeated="2" table:style-name="ce10"/>
            <table:table-cell table:style-name="ce18" office:value-type="string" calcext:value-type="string">
              <text:p>金 <text:s text:c="7"/>額</text:p>
            </table:table-cell>
            <table:table-cell table:style-name="ce18" office:value-type="string" calcext:value-type="string">
              <text:p>占總數%</text:p>
            </table:table-cell>
            <table:table-cell table:style-name="ce10" office:value-type="string" calcext:value-type="string">
              <text:p>增減數</text:p>
            </table:table-cell>
            <table:table-cell table:style-name="ce33" office:value-type="string" calcext:value-type="string">
              <text:p>百分比</text:p>
            </table:table-cell>
            <table:table-cell table:style-name="ce43" office:value-type="string" calcext:value-type="string">
              <text:p>增減數</text:p>
            </table:table-cell>
            <table:table-cell table:style-name="ce50" office:value-type="string" calcext:value-type="string">
              <text:p>百分比</text:p>
            </table:table-cell>
            <table:table-cell table:style-name="ce58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4" table:number-columns-repeated="2"/>
            <table:table-cell table:style-name="ce51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2" table:formula="of:=SUM([.B6:.B18])" office:value-type="float" office:value="21161647000" calcext:value-type="float">
            <text:p>21,161,647,000 </text:p>
          </table:table-cell>
          <table:table-cell table:style-name="ce12" table:formula="of:=SUM([.C6:.C18])" office:value-type="float" office:value="21106312714" calcext:value-type="float">
            <text:p>21,106,312,714 </text:p>
          </table:table-cell>
          <table:table-cell table:style-name="ce12" table:formula="of:=SUM([.D6:.D18])" office:value-type="float" office:value="21240035814" calcext:value-type="float">
            <text:p>21,240,035,81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2" table:formula="of:=SUM([.F6:.F18])" office:value-type="float" office:value="78388814" calcext:value-type="float">
            <text:p>78,388,814 </text:p>
          </table:table-cell>
          <table:table-cell table:style-name="ce35" office:value-type="float" office:value="0.37" calcext:value-type="float">
            <text:p>0.37</text:p>
          </table:table-cell>
          <table:table-cell table:style-name="ce44" table:formula="of:=SUM([.H6:.H18])" office:value-type="float" office:value="133723100" calcext:value-type="float">
            <text:p>+133,723,100 </text:p>
          </table:table-cell>
          <table:table-cell table:style-name="ce52" office:value-type="float" office:value="0.63" calcext:value-type="float">
            <text:p>0.63</text:p>
          </table:table-cell>
          <table:table-cell table:style-name="ce59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6664042000" calcext:value-type="float">
            <text:p>6,664,042,000 </text:p>
          </table:table-cell>
          <table:table-cell table:number-columns-repeated="2" office:value-type="float" office:value="7224885691" calcext:value-type="float">
            <text:p>7,224,885,691 </text:p>
          </table:table-cell>
          <table:table-cell table:style-name="ce24" office:value-type="float" office:value="34.02" calcext:value-type="float">
            <text:p>34.02 </text:p>
          </table:table-cell>
          <table:table-cell table:style-name="ce29" table:formula="of:=[.D6]-[.B6]" office:value-type="float" office:value="560843691" calcext:value-type="float">
            <text:p>+560,843,691 </text:p>
          </table:table-cell>
          <table:table-cell table:style-name="ce36" office:value-type="float" office:value="8.42" calcext:value-type="float">
            <text:p>8.42</text:p>
          </table:table-cell>
          <table:table-cell table:style-name="ce13" table:formula="of:=[.D6]-[.C6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1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45926000" calcext:value-type="float">
            <text:p>345,926,000 </text:p>
          </table:table-cell>
          <table:table-cell office:value-type="float" office:value="450426135" calcext:value-type="float">
            <text:p>450,426,135 </text:p>
          </table:table-cell>
          <table:table-cell office:value-type="float" office:value="449132935" calcext:value-type="float">
            <text:p>449,132,935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29" table:formula="of:=[.D8]-[.B8]" office:value-type="float" office:value="103206935" calcext:value-type="float">
            <text:p>+103,206,935 </text:p>
          </table:table-cell>
          <table:table-cell table:style-name="ce36" office:value-type="float" office:value="29.83" calcext:value-type="float">
            <text:p>29.83</text:p>
          </table:table-cell>
          <table:table-cell table:style-name="ce11" table:formula="of:=[.D8]-[.C8]" office:value-type="float" office:value="-1293200" calcext:value-type="float">
            <text:p>-1,293,200 </text:p>
          </table:table-cell>
          <table:table-cell table:style-name="ce53" office:value-type="float" office:value="0.29" calcext:value-type="float">
            <text:p>0.29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1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201402000" calcext:value-type="float">
            <text:p>201,402,000 </text:p>
          </table:table-cell>
          <table:table-cell table:number-columns-repeated="2" office:value-type="float" office:value="211122647" calcext:value-type="float">
            <text:p>211,122,647 </text:p>
          </table:table-cell>
          <table:table-cell table:style-name="ce24" office:value-type="float" office:value="0.99" calcext:value-type="float">
            <text:p>0.99 </text:p>
          </table:table-cell>
          <table:table-cell table:style-name="ce29" table:formula="of:=[.D10]-[.B10]" office:value-type="float" office:value="9720647" calcext:value-type="float">
            <text:p>+9,720,647 </text:p>
          </table:table-cell>
          <table:table-cell table:style-name="ce36" office:value-type="float" office:value="4.83" calcext:value-type="float">
            <text:p>4.83</text:p>
          </table:table-cell>
          <table:table-cell table:style-name="ce13" table:formula="of:=[.D10]-[.C10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741027000" calcext:value-type="float">
            <text:p>741,027,000 </text:p>
          </table:table-cell>
          <table:table-cell table:number-columns-repeated="2" office:value-type="float" office:value="733456557" calcext:value-type="float">
            <text:p>733,456,557 </text:p>
          </table:table-cell>
          <table:table-cell table:style-name="ce24" office:value-type="float" office:value="3.45" calcext:value-type="float">
            <text:p>3.45 </text:p>
          </table:table-cell>
          <table:table-cell table:style-name="ce29" table:formula="of:=[.D12]-[.B12]" office:value-type="float" office:value="-7570443" calcext:value-type="float">
            <text:p>-7,570,443</text:p>
          </table:table-cell>
          <table:table-cell table:style-name="ce36" office:value-type="float" office:value="1.02" calcext:value-type="float">
            <text:p>1.02</text:p>
          </table:table-cell>
          <table:table-cell table:style-name="ce13" table:formula="of:=[.D12]-[.C12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1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office:value-type="float" office:value="2800000" calcext:value-type="float">
            <text:p>2,800,000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9" table:formula="of:=[.D14]-[.B14]" office:value-type="float" office:value="2800000" calcext:value-type="float">
            <text:p>+2,800,0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46" table:formula="of:=[.D14]-[.C14]" office:value-type="float" office:value="2800000" calcext:value-type="float">
            <text:p>+2,800,000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3137986000" calcext:value-type="float">
            <text:p>13,137,986,000 </text:p>
          </table:table-cell>
          <table:table-cell office:value-type="float" office:value="12072683756" calcext:value-type="float">
            <text:p>12,072,683,756 </text:p>
          </table:table-cell>
          <table:table-cell office:value-type="float" office:value="12202380756" calcext:value-type="float">
            <text:p>12,202,380,756 </text:p>
          </table:table-cell>
          <table:table-cell table:style-name="ce24" office:value-type="float" office:value="57.45" calcext:value-type="float">
            <text:p>57.45 </text:p>
          </table:table-cell>
          <table:table-cell table:style-name="ce29" table:formula="of:=[.D16]-[.B16]" office:value-type="float" office:value="-935605244" calcext:value-type="float">
            <text:p>-935,605,244</text:p>
          </table:table-cell>
          <table:table-cell table:style-name="ce36" office:value-type="float" office:value="7.12" calcext:value-type="float">
            <text:p>7.12</text:p>
          </table:table-cell>
          <table:table-cell table:style-name="ce46" table:formula="of:=[.D16]-[.C16]" office:value-type="float" office:value="129697000" calcext:value-type="float">
            <text:p>+129,697,000 </text:p>
          </table:table-cell>
          <table:table-cell table:style-name="ce53" office:value-type="float" office:value="1.07" calcext:value-type="float">
            <text:p>1.07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71264000" calcext:value-type="float">
            <text:p>71,264,000 </text:p>
          </table:table-cell>
          <table:table-cell office:value-type="float" office:value="413737928" calcext:value-type="float">
            <text:p>413,737,928 </text:p>
          </table:table-cell>
          <table:table-cell office:value-type="float" office:value="416257228" calcext:value-type="float">
            <text:p>416,257,228 </text:p>
          </table:table-cell>
          <table:table-cell table:style-name="ce24" office:value-type="float" office:value="1.96" calcext:value-type="float">
            <text:p>1.96 </text:p>
          </table:table-cell>
          <table:table-cell table:style-name="ce29" table:formula="of:=[.D18]-[.B18]" office:value-type="float" office:value="344993228" calcext:value-type="float">
            <text:p>+344,993,228 </text:p>
          </table:table-cell>
          <table:table-cell table:style-name="ce36" office:value-type="float" office:value="484.11" calcext:value-type="float">
            <text:p>484.11</text:p>
          </table:table-cell>
          <table:table-cell table:style-name="ce46" table:formula="of:=[.D18]-[.C18]" office:value-type="float" office:value="2519300" calcext:value-type="float">
            <text:p>+2,519,300 </text:p>
          </table:table-cell>
          <table:table-cell table:style-name="ce53" office:value-type="float" office:value="0.61" calcext:value-type="float">
            <text:p>0.61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2" table:formula="of:=SUM([.B23:.B42])" office:value-type="float" office:value="24873454000" calcext:value-type="float">
            <text:p>24,873,454,000 </text:p>
          </table:table-cell>
          <table:table-cell table:style-name="ce12" table:formula="of:=SUM([.C23:.C42])" office:value-type="float" office:value="22848346339" calcext:value-type="float">
            <text:p>22,848,346,339 </text:p>
          </table:table-cell>
          <table:table-cell table:style-name="ce12" table:formula="of:=SUM([.D23:.D42])" office:value-type="float" office:value="22847202335" calcext:value-type="float">
            <text:p>22,847,202,3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2" table:formula="of:=SUM([.F23:.F42])" office:value-type="float" office:value="-2026251665" calcext:value-type="float">
            <text:p>-2,026,251,665 </text:p>
          </table:table-cell>
          <table:table-cell table:style-name="ce35" office:value-type="float" office:value="8.15" calcext:value-type="float">
            <text:p>8.15</text:p>
          </table:table-cell>
          <table:table-cell table:style-name="ce47" table:formula="of:=SUM([.H23:.H42])" office:value-type="float" office:value="-1144004" calcext:value-type="float">
            <text:p>-1,144,004.0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074713000" calcext:value-type="float">
            <text:p>2,074,713,000 </text:p>
          </table:table-cell>
          <table:table-cell office:value-type="float" office:value="1861845417" calcext:value-type="float">
            <text:p>1,861,845,417 </text:p>
          </table:table-cell>
          <table:table-cell office:value-type="float" office:value="1861843167" calcext:value-type="float">
            <text:p>1,861,843,167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9" table:formula="of:=[.D23]-[.B23]" office:value-type="float" office:value="-212869833" calcext:value-type="float">
            <text:p>-212,869,833</text:p>
          </table:table-cell>
          <table:table-cell table:style-name="ce36" office:value-type="float" office:value="10.26" calcext:value-type="float">
            <text:p>10.26</text:p>
          </table:table-cell>
          <table:table-cell table:style-name="ce45" table:formula="of:=[.D23]-[.C23]" office:value-type="float" office:value="-2250" calcext:value-type="float">
            <text:p>-2,250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8187127000" calcext:value-type="float">
            <text:p>8,187,127,000 </text:p>
          </table:table-cell>
          <table:table-cell office:value-type="float" office:value="7665248224" calcext:value-type="float">
            <text:p>7,665,248,224 </text:p>
          </table:table-cell>
          <table:table-cell office:value-type="float" office:value="7665234315" calcext:value-type="float">
            <text:p>7,665,234,315 </text:p>
          </table:table-cell>
          <table:table-cell table:style-name="ce24" office:value-type="float" office:value="33.55" calcext:value-type="float">
            <text:p>33.55 </text:p>
          </table:table-cell>
          <table:table-cell table:style-name="ce29" table:formula="of:=[.D25]-[.B25]" office:value-type="float" office:value="-521892685" calcext:value-type="float">
            <text:p>-521,892,685</text:p>
          </table:table-cell>
          <table:table-cell table:style-name="ce36" office:value-type="float" office:value="6.37" calcext:value-type="float">
            <text:p>6.37</text:p>
          </table:table-cell>
          <table:table-cell table:style-name="ce45" table:formula="of:=[.D25]-[.C25]" office:value-type="float" office:value="-13909" calcext:value-type="float">
            <text:p>-13,909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4769972000" calcext:value-type="float">
            <text:p>4,769,972,000 </text:p>
          </table:table-cell>
          <table:table-cell office:value-type="float" office:value="4504146052" calcext:value-type="float">
            <text:p>4,504,146,052 </text:p>
          </table:table-cell>
          <table:table-cell office:value-type="float" office:value="4504125807" calcext:value-type="float">
            <text:p>4,504,125,807 </text:p>
          </table:table-cell>
          <table:table-cell table:style-name="ce24" office:value-type="float" office:value="19.71" calcext:value-type="float">
            <text:p>19.71 </text:p>
          </table:table-cell>
          <table:table-cell table:style-name="ce29" table:formula="of:=[.D27]-[.B27]" office:value-type="float" office:value="-265846193" calcext:value-type="float">
            <text:p>-265,846,193</text:p>
          </table:table-cell>
          <table:table-cell table:style-name="ce36" office:value-type="float" office:value="5.57" calcext:value-type="float">
            <text:p>5.57</text:p>
          </table:table-cell>
          <table:table-cell table:style-name="ce45" table:formula="of:=[.D27]-[.C27]" office:value-type="float" office:value="-20245" calcext:value-type="float">
            <text:p>-20,245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2829241000" calcext:value-type="float">
            <text:p>2,829,241,000 </text:p>
          </table:table-cell>
          <table:table-cell table:number-columns-repeated="2" office:value-type="float" office:value="2614921184" calcext:value-type="float">
            <text:p>2,614,921,184 </text:p>
          </table:table-cell>
          <table:table-cell table:style-name="ce24" office:value-type="float" office:value="11.45" calcext:value-type="float">
            <text:p>11.45 </text:p>
          </table:table-cell>
          <table:table-cell table:style-name="ce29" table:formula="of:=[.D29]-[.B29]" office:value-type="float" office:value="-214319816" calcext:value-type="float">
            <text:p>-214,319,816</text:p>
          </table:table-cell>
          <table:table-cell table:style-name="ce36" office:value-type="float" office:value="7.58" calcext:value-type="float">
            <text:p>7.58</text:p>
          </table:table-cell>
          <table:table-cell table:style-name="ce13" table:formula="of:=[.D29]-[.C29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285779000" calcext:value-type="float">
            <text:p>285,779,000 </text:p>
          </table:table-cell>
          <table:table-cell office:value-type="float" office:value="212639877" calcext:value-type="float">
            <text:p>212,639,877 </text:p>
          </table:table-cell>
          <table:table-cell office:value-type="float" office:value="211532277" calcext:value-type="float">
            <text:p>211,532,277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9" table:formula="of:=[.D31]-[.B31]" office:value-type="float" office:value="-74246723" calcext:value-type="float">
            <text:p>-74,246,723</text:p>
          </table:table-cell>
          <table:table-cell table:style-name="ce36" office:value-type="float" office:value="25.98" calcext:value-type="float">
            <text:p>25.98</text:p>
          </table:table-cell>
          <table:table-cell table:style-name="ce45" table:formula="of:=[.D31]-[.C31]" office:value-type="float" office:value="-1107600" calcext:value-type="float">
            <text:p>-1,107,600</text:p>
          </table:table-cell>
          <table:table-cell table:style-name="ce53" office:value-type="float" office:value="0.52" calcext:value-type="float">
            <text:p>0.5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2903033000" calcext:value-type="float">
            <text:p>2,903,033,000 </text:p>
          </table:table-cell>
          <table:table-cell table:number-columns-repeated="2" office:value-type="float" office:value="2587729223" calcext:value-type="float">
            <text:p>2,587,729,223 </text:p>
          </table:table-cell>
          <table:table-cell table:style-name="ce24" office:value-type="float" office:value="11.33" calcext:value-type="float">
            <text:p>11.33 </text:p>
          </table:table-cell>
          <table:table-cell table:style-name="ce29" table:formula="of:=[.D34]-[.B34]" office:value-type="float" office:value="-315303777" calcext:value-type="float">
            <text:p>-315,303,777</text:p>
          </table:table-cell>
          <table:table-cell table:style-name="ce37" office:value-type="float" office:value="10.86" calcext:value-type="float">
            <text:p>10.86 </text:p>
          </table:table-cell>
          <table:table-cell table:style-name="ce13" table:formula="of:=[.D34]-[.C34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227836000" calcext:value-type="float">
            <text:p>2,227,836,000 </text:p>
          </table:table-cell>
          <table:table-cell table:number-columns-repeated="2" office:value-type="float" office:value="2109661054" calcext:value-type="float">
            <text:p>2,109,661,054 </text:p>
          </table:table-cell>
          <table:table-cell table:style-name="ce24" office:value-type="float" office:value="9.23" calcext:value-type="float">
            <text:p>9.23 </text:p>
          </table:table-cell>
          <table:table-cell table:style-name="ce29" table:formula="of:=[.D36]-[.B36]" office:value-type="float" office:value="-118174946" calcext:value-type="float">
            <text:p>-118,174,946</text:p>
          </table:table-cell>
          <table:table-cell table:style-name="ce37" office:value-type="float" office:value="5.3" calcext:value-type="float">
            <text:p>5.30 </text:p>
          </table:table-cell>
          <table:table-cell table:style-name="ce13" table:formula="of:=[.D36]-[.C36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479254000" calcext:value-type="float">
            <text:p>479,254,000 </text:p>
          </table:table-cell>
          <table:table-cell table:number-columns-repeated="2" office:value-type="float" office:value="231503636" calcext:value-type="float">
            <text:p>231,503,636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9" table:formula="of:=[.D38]-[.B38]" office:value-type="float" office:value="-247750364" calcext:value-type="float">
            <text:p>-247,750,364</text:p>
          </table:table-cell>
          <table:table-cell table:style-name="ce36" office:value-type="float" office:value="51.7" calcext:value-type="float">
            <text:p>51.7</text:p>
          </table:table-cell>
          <table:table-cell table:style-name="ce13" table:formula="of:=[.D38]-[.C38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876571000" calcext:value-type="float">
            <text:p>876,571,000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13" table:formula="of:=[.D40]-[.B40]" office:value-type="float" office:value="0" calcext:value-type="float">
            <text:p><text:s/>- </text:p>
          </table:table-cell>
          <table:table-cell table:style-name="ce29" office:value-type="string" calcext:value-type="string">
            <text:p>-</text:p>
          </table:table-cell>
          <table:table-cell table:style-name="ce13" table:formula="of:=[.D40]-[.C40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239928000" calcext:value-type="float">
            <text:p>239,928,000 </text:p>
          </table:table-cell>
          <table:table-cell table:number-columns-repeated="2" office:value-type="float" office:value="184080672" calcext:value-type="float">
            <text:p>184,080,672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9" table:formula="of:=[.D42]-[.B42]" office:value-type="float" office:value="-55847328" calcext:value-type="float">
            <text:p>-55,847,328</text:p>
          </table:table-cell>
          <table:table-cell table:style-name="ce36" office:value-type="float" office:value="23.28" calcext:value-type="float">
            <text:p>23.28</text:p>
          </table:table-cell>
          <table:table-cell table:style-name="ce13" table:formula="of:=[.D42]-[.C42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style-name="ce41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style-name="ce39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5" office:value-type="string" calcext:value-type="string">
            <text:p>三、歲入歲出餘絀</text:p>
          </table:table-cell>
          <table:table-cell table:style-name="ce14" table:formula="of:=[.B4]-[.B21]" office:value-type="float" office:value="-3711807000" calcext:value-type="float">
            <text:p>-3,711,807,000 </text:p>
          </table:table-cell>
          <table:table-cell table:style-name="ce14" table:formula="of:=[.C4]-[.C21]" office:value-type="float" office:value="-1742033625" calcext:value-type="float">
            <text:p>-1,742,033,625 </text:p>
          </table:table-cell>
          <table:table-cell table:style-name="ce14" table:formula="of:=[.D4]-[.D21]" office:value-type="float" office:value="-1607166521" calcext:value-type="float">
            <text:p>-1,607,166,521 </text:p>
          </table:table-cell>
          <table:table-cell table:style-name="ce25" office:value-type="string" calcext:value-type="string">
            <text:p>-</text:p>
          </table:table-cell>
          <table:table-cell table:style-name="ce30" table:formula="of:=[.F4]-[.F21]" office:value-type="float" office:value="2104640479" calcext:value-type="float">
            <text:p>+2,104,640,479 </text:p>
          </table:table-cell>
          <table:table-cell table:style-name="ce38" office:value-type="float" office:value="56.7" calcext:value-type="float">
            <text:p>56.70 </text:p>
          </table:table-cell>
          <table:table-cell table:style-name="ce48" table:formula="of:=[.D45]-[.C45]" office:value-type="float" office:value="134867104" calcext:value-type="float">
            <text:p>+134,867,104 </text:p>
          </table:table-cell>
          <table:table-cell table:style-name="ce57" office:value-type="float" office:value="7.74" calcext:value-type="float">
            <text:p>7.74</text:p>
          </table:table-cell>
          <table:table-cell table:style-name="ce59" table:number-columns-repeated="1015"/>
        </table:table-row>
        <table:table-row table:style-name="ro4" table:number-rows-repeated="4">
          <table:table-cell table:style-name="ce6"/>
          <table:table-cell table:style-name="ce15" table:number-columns-repeated="3"/>
          <table:table-cell table:style-name="ce26" table:number-columns-repeated="2"/>
          <table:table-cell table:style-name="ce39"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 table:number-columns-repeated="2"/>
          <table:table-cell table:style-name="ce39" table:number-columns-repeated="2"/>
          <table:table-cell table:number-columns-repeated="1016"/>
        </table:table-row>
        <table:table-row table:style-name="ro4" table:number-rows-repeated="15">
          <table:table-cell table:style-name="ce6"/>
          <table:table-cell table:style-name="ce15" table:number-columns-repeated="3"/>
          <table:table-cell table:style-name="ce26" table:number-columns-repeated="2"/>
          <table:table-cell table:style-name="ce39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8" office:value-type="string" calcext:value-type="string">
            <text:p>　</text:p>
          </table:table-cell>
          <table:table-cell table:style-name="ce16" table:number-columns-repeated="2"/>
          <table:table-cell table:style-name="ce20"/>
          <table:table-cell table:style-name="ce27"/>
          <table:table-cell table:style-name="ce31"/>
          <table:table-cell table:style-name="ce41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3年度.$A$1" table:cell-range-address="$93年度.$A$1:.$I$46" table:range-usable-as="print-range"/>
          <table:named-range table:name="Excel_BuiltIn_Print_Titles" table:base-cell-address="$93年度.$A$1" table:cell-range-address="$93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度" style:display-name="PageStyle_93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三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三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5-09-07T15:55:44</dc:date>
    <meta:print-date>2005-09-07T15:54:53</meta:print-date>
    <meta:document-statistic meta:table-count="1" meta:cell-count="194" meta:object-count="0"/>
    <meta:generator>NDC_ODF_Application_Tools/1.0.3$Windows_X86_64 LibreOffice_project/8ad3e16aadc5e73175a2d44b1abec8638aa18880</meta:generator>
  </office:meta>
</office:document-meta>
</file>