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32.3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91.76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46mm" fo:break-before="page" style:use-optimal-row-height="false"/>
    </style:style>
    <style:style style:name="ta1" style:family="table" style:master-page-name="PageStyle_5f_93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簡明對照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1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簡明對照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3年度" table:style-name="ta1" table:print-ranges="93年度.A1:93年度.I16">
        <office:forms form:automatic-focus="false" form:apply-design-mode="false"/>
        <table:table-column table:style-name="co1" table:default-cell-style-name="ce12"/>
        <table:table-column table:style-name="co2" table:default-cell-style-name="ce16"/>
        <table:table-column table:style-name="co3" table:default-cell-style-name="ce27"/>
        <table:table-column table:style-name="co4" table:default-cell-style-name="ce16"/>
        <table:table-column table:style-name="co5" table:default-cell-style-name="ce27"/>
        <table:table-column table:style-name="co6" table:default-cell-style-name="ce16"/>
        <table:table-column table:style-name="co7" table:default-cell-style-name="ce27"/>
        <table:table-column table:style-name="co6" table:default-cell-style-name="ce34"/>
        <table:table-column table:style-name="co3" table:default-cell-style-name="ce27"/>
        <table:table-column table:style-name="co8" table:number-columns-repeated="248" table:default-cell-style-name="ce4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預算數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決算數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決算審定數</text:p>
          </table:table-cell>
          <table:covered-table-cell table:style-name="ce21"/>
          <table:table-cell table:style-name="ce31" office:value-type="string" calcext:value-type="string" table:number-columns-spanned="2" table:number-rows-spanned="1">
            <text:p>決算審定數與預算數之比較</text:p>
          </table:table-cell>
          <table:covered-table-cell table:style-name="ce37" office:value-type="string" calcext:value-type="string">
            <text:p>備註</text:p>
          </table:covered-table-cell>
          <table:table-cell table:style-name="ce46" table:number-columns-repeated="1015"/>
        </table:table-row>
        <table:table-row table:style-name="ro2">
          <table:covered-table-cell table:style-name="ce2"/>
          <table:table-cell table:style-name="ce14" office:value-type="string" calcext:value-type="string">
            <text:p>金 <text:s text:c="9"/>額</text:p>
          </table:table-cell>
          <table:table-cell table:style-name="ce22" office:value-type="string" calcext:value-type="string">
            <text:p>百分比</text:p>
          </table:table-cell>
          <table:table-cell table:style-name="ce14" office:value-type="string" calcext:value-type="string">
            <text:p>金 <text:s text:c="6"/>額</text:p>
          </table:table-cell>
          <table:table-cell table:style-name="ce22" office:value-type="string" calcext:value-type="string">
            <text:p>百分比</text:p>
          </table:table-cell>
          <table:table-cell table:style-name="ce14" office:value-type="string" calcext:value-type="string">
            <text:p>金 <text:s text:c="6"/>額</text:p>
          </table:table-cell>
          <table:table-cell table:style-name="ce22" office:value-type="string" calcext:value-type="string">
            <text:p>百分比</text:p>
          </table:table-cell>
          <table:table-cell table:style-name="ce32" office:value-type="string" calcext:value-type="string">
            <text:p>增減數</text:p>
          </table:table-cell>
          <table:table-cell table:style-name="ce38" office:value-type="string" calcext:value-type="string">
            <text:p>增減%</text:p>
          </table:table-cell>
          <table:table-cell table:style-name="ce46" table:number-columns-repeated="1015"/>
        </table:table-row>
        <table:table-row table:style-name="ro2">
          <table:table-cell table:style-name="ce3" office:value-type="string" calcext:value-type="string">
            <text:p><text:s text:c="3"/>一、收入合計</text:p>
          </table:table-cell>
          <table:table-cell table:style-name="ce15" table:formula="of:=[.B4]+[.B5]+[.B6]" office:value-type="float" office:value="26697909000" calcext:value-type="float">
            <text:p>26,697,909,000 </text:p>
          </table:table-cell>
          <table:table-cell table:style-name="ce23" table:formula="of:=[.C4]+[.C5]+[.C6]" office:value-type="float" office:value="100" calcext:value-type="float">
            <text:p>100.00 </text:p>
          </table:table-cell>
          <table:table-cell table:style-name="ce15" table:formula="of:=[.D4]+[.D5]+[.D6]" office:value-type="float" office:value="26640882701" calcext:value-type="float">
            <text:p>26,640,882,701 </text:p>
          </table:table-cell>
          <table:table-cell table:style-name="ce29" table:formula="of:=[.E4]+[.E5]+[.E6]" office:value-type="float" office:value="100" calcext:value-type="float">
            <text:p>100.0 </text:p>
          </table:table-cell>
          <table:table-cell table:style-name="ce15" table:formula="of:=[.F4]+[.F5]+[.F6]" office:value-type="float" office:value="26774605801" calcext:value-type="float">
            <text:p>26,774,605,801 </text:p>
          </table:table-cell>
          <table:table-cell table:style-name="ce23" table:formula="of:=[.G4]+[.G5]+[.G6]" office:value-type="float" office:value="100" calcext:value-type="float">
            <text:p>100.00 </text:p>
          </table:table-cell>
          <table:table-cell table:style-name="ce33" table:formula="of:=[.H4]+[.H5]+[.H6]" office:value-type="float" office:value="76696801" calcext:value-type="float">
            <text:p>+76,696,801</text:p>
          </table:table-cell>
          <table:table-cell table:style-name="ce39" office:value-type="float" office:value="0.29" calcext:value-type="float">
            <text:p>0.29 </text:p>
          </table:table-cell>
          <table:table-cell table:style-name="ce47" table:number-columns-repeated="1015"/>
        </table:table-row>
        <table:table-row table:style-name="ro3">
          <table:table-cell table:style-name="ce4" office:value-type="string" calcext:value-type="string">
            <text:p><text:s text:c="4"/>(一)歲入</text:p>
          </table:table-cell>
          <table:table-cell office:value-type="float" office:value="21161647000" calcext:value-type="float">
            <text:p>21,161,647,000 </text:p>
          </table:table-cell>
          <table:table-cell table:style-name="ce24" office:value-type="float" office:value="79.26" calcext:value-type="float">
            <text:p>79.26 </text:p>
          </table:table-cell>
          <table:table-cell office:value-type="float" office:value="21106312714" calcext:value-type="float">
            <text:p>21,106,312,714 </text:p>
          </table:table-cell>
          <table:table-cell table:style-name="ce24" office:value-type="float" office:value="79.23" calcext:value-type="float">
            <text:p>79.23 </text:p>
          </table:table-cell>
          <table:table-cell office:value-type="float" office:value="21240035814" calcext:value-type="float">
            <text:p>21,240,035,814 </text:p>
          </table:table-cell>
          <table:table-cell table:style-name="ce24" office:value-type="float" office:value="79.33" calcext:value-type="float">
            <text:p>79.33 </text:p>
          </table:table-cell>
          <table:table-cell table:style-name="ce33" office:value-type="float" office:value="78388814" calcext:value-type="float">
            <text:p>+78,388,814</text:p>
          </table:table-cell>
          <table:table-cell table:style-name="ce40" office:value-type="float" office:value="0.37" calcext:value-type="float">
            <text:p>0.37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4"/>(二)債務之舉借</text:p>
          </table:table-cell>
          <table:table-cell table:style-name="ce17" office:value-type="float" office:value="5536262000" calcext:value-type="float">
            <text:p>5,536,262,000 </text:p>
          </table:table-cell>
          <table:table-cell table:style-name="ce25" office:value-type="float" office:value="20.74" calcext:value-type="float">
            <text:p>20.74 </text:p>
          </table:table-cell>
          <table:table-cell office:value-type="float" office:value="5534569987" calcext:value-type="float">
            <text:p>5,534,569,987 </text:p>
          </table:table-cell>
          <table:table-cell table:style-name="ce24" office:value-type="float" office:value="20.77" calcext:value-type="float">
            <text:p>20.77 </text:p>
          </table:table-cell>
          <table:table-cell office:value-type="float" office:value="5534569987" calcext:value-type="float">
            <text:p>5,534,569,987 </text:p>
          </table:table-cell>
          <table:table-cell table:style-name="ce24" office:value-type="float" office:value="20.67" calcext:value-type="float">
            <text:p>20.67 </text:p>
          </table:table-cell>
          <table:table-cell office:value-type="float" office:value="-1692013" calcext:value-type="float">
            <text:p>-1,692,013 </text:p>
          </table:table-cell>
          <table:table-cell table:style-name="ce40" office:value-type="float" office:value="0.03" calcext:value-type="float">
            <text:p>0.03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4"/>(三)預計移用以前年度歲計賸餘調節因應數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3"/>二、支出合計</text:p>
          </table:table-cell>
          <table:table-cell table:style-name="ce15" table:formula="of:=[.B8]+[.B9]" office:value-type="float" office:value="26697909000" calcext:value-type="float">
            <text:p>26,697,909,000 </text:p>
          </table:table-cell>
          <table:table-cell table:style-name="ce23" table:formula="of:=[.C8]+[.C9]" office:value-type="float" office:value="100" calcext:value-type="float">
            <text:p>100.00 </text:p>
          </table:table-cell>
          <table:table-cell table:style-name="ce15" table:formula="of:=[.D8]+[.D9]" office:value-type="float" office:value="24672801339" calcext:value-type="float">
            <text:p>24,672,801,339 </text:p>
          </table:table-cell>
          <table:table-cell table:style-name="ce23" table:formula="of:=[.E8]+[.E9]" office:value-type="float" office:value="100" calcext:value-type="float">
            <text:p>100.00 </text:p>
          </table:table-cell>
          <table:table-cell table:style-name="ce15" table:formula="of:=[.F8]+[.F9]" office:value-type="float" office:value="24671657335" calcext:value-type="float">
            <text:p>24,671,657,335 </text:p>
          </table:table-cell>
          <table:table-cell table:style-name="ce23" table:formula="of:=[.G8]+[.G9]" office:value-type="float" office:value="100" calcext:value-type="float">
            <text:p>100.00 </text:p>
          </table:table-cell>
          <table:table-cell table:style-name="ce36" table:formula="of:=[.H8]+[.H9]" office:value-type="float" office:value="-2026251665" calcext:value-type="float">
            <text:p>-2,026,251,665 </text:p>
          </table:table-cell>
          <table:table-cell table:style-name="ce39" office:value-type="float" office:value="7.59" calcext:value-type="float">
            <text:p>7.59 </text:p>
          </table:table-cell>
          <table:table-cell table:style-name="ce49" table:number-columns-repeated="1015"/>
        </table:table-row>
        <table:table-row table:style-name="ro4">
          <table:table-cell table:style-name="ce7" office:value-type="string" calcext:value-type="string">
            <text:p><text:s text:c="4"/>(一)歲出</text:p>
          </table:table-cell>
          <table:table-cell office:value-type="float" office:value="24873454000" calcext:value-type="float">
            <text:p>24,873,454,000 </text:p>
          </table:table-cell>
          <table:table-cell table:style-name="ce24" office:value-type="float" office:value="93.17" calcext:value-type="float">
            <text:p>93.17 </text:p>
          </table:table-cell>
          <table:table-cell office:value-type="float" office:value="22848346339" calcext:value-type="float">
            <text:p>22,848,346,339 </text:p>
          </table:table-cell>
          <table:table-cell table:style-name="ce24" office:value-type="float" office:value="92.61" calcext:value-type="float">
            <text:p>92.61 </text:p>
          </table:table-cell>
          <table:table-cell office:value-type="float" office:value="22847202335" calcext:value-type="float">
            <text:p>22,847,202,335 </text:p>
          </table:table-cell>
          <table:table-cell table:style-name="ce24" office:value-type="float" office:value="92.61" calcext:value-type="float">
            <text:p>92.61 </text:p>
          </table:table-cell>
          <table:table-cell office:value-type="float" office:value="-2026251665" calcext:value-type="float">
            <text:p>-2,026,251,665 </text:p>
          </table:table-cell>
          <table:table-cell table:style-name="ce40" office:value-type="float" office:value="8.15" calcext:value-type="float">
            <text:p>8.15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<text:span text:style-name="T1">   (二)債務之償還</text:span></text:p>
          </table:table-cell>
          <table:table-cell office:value-type="float" office:value="1824455000" calcext:value-type="float">
            <text:p>1,824,455,000 </text:p>
          </table:table-cell>
          <table:table-cell table:style-name="ce24" office:value-type="float" office:value="6.83" calcext:value-type="float">
            <text:p>6.83 </text:p>
          </table:table-cell>
          <table:table-cell office:value-type="float" office:value="1824455000" calcext:value-type="float">
            <text:p>1,824,455,000 </text:p>
          </table:table-cell>
          <table:table-cell table:style-name="ce24" office:value-type="float" office:value="7.39" calcext:value-type="float">
            <text:p>7.39 </text:p>
          </table:table-cell>
          <table:table-cell office:value-type="float" office:value="1824455000" calcext:value-type="float">
            <text:p>1,824,455,000 </text:p>
          </table:table-cell>
          <table:table-cell table:style-name="ce24" office:value-type="float" office:value="7.39" calcext:value-type="float">
            <text:p>7.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2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0"/>
          <table:table-cell table:number-columns-repeated="1015"/>
        </table:table-row>
        <table:table-row table:style-name="ro3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2"/>
          <table:table-cell table:number-columns-repeated="1015"/>
        </table:table-row>
        <table:table-row table:style-name="ro5" table:number-rows-repeated="2">
          <table:table-cell table:style-name="ce9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3"/>
          <table:table-cell table:number-columns-repeated="1015"/>
        </table:table-row>
        <table:table-row table:style-name="ro6">
          <table:table-cell table:style-name="ce10" office:value-type="string" calcext:value-type="string">
            <text:p>三、收支賸餘數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19" table:formula="of:=[.D3]-[.D7]" office:value-type="float" office:value="1968081362" calcext:value-type="float">
            <text:p>1,968,081,362 </text:p>
          </table:table-cell>
          <table:table-cell table:style-name="ce30" table:formula="of:=[.E3]-[.E7]" office:value-type="float" office:value="0" calcext:value-type="float">
            <text:p><text:s/>- </text:p>
          </table:table-cell>
          <table:table-cell table:style-name="ce19" table:formula="of:=[.F3]-[.F7]" office:value-type="float" office:value="2102948466" calcext:value-type="float">
            <text:p>2,102,948,466 </text:p>
          </table:table-cell>
          <table:table-cell table:style-name="ce30" table:formula="of:=[.G3]-[.G7]" office:value-type="float" office:value="0" calcext:value-type="float">
            <text:p><text:s/>- </text:p>
          </table:table-cell>
          <table:table-cell table:style-name="ce19" table:formula="of:=[.H3]-[.H7]" office:value-type="float" office:value="2102948466" calcext:value-type="float">
            <text:p>2,102,948,466 </text:p>
          </table:table-cell>
          <table:table-cell table:style-name="ce44" office:value-type="string" calcext:value-type="string">
            <text:p>-</text:p>
          </table:table-cell>
          <table:table-cell table:style-name="ce50"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註:本年度歲入歲出決算經審定後產生短絀<text:span text:style-name="T1">1,607,166,521元，連同債務還本1,824,455,000元，合計共3,431,621,521元，經以賒借收入5,534,569,987元支應後，尚產生收支賸餘2,102,948,466元。</text:span></text:p>
          </table:table-cell>
          <table:covered-table-cell table:number-columns-repeated="7" table:style-name="ce20"/>
          <table:covered-table-cell table:style-name="ce45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93年度.$A$1" table:cell-range-address="$93年度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+</number:text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年度" style:display-name="PageStyle_93年度" style:page-layout-name="Mpm3">
      <style:header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九十三 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九十三 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行政院主計處中部辦公室案</dc:creator>
    <dc:date>2005-09-07T16:01:30</dc:date>
    <meta:print-date>2005-09-07T16:01:29</meta:print-date>
    <meta:document-statistic meta:table-count="1" meta:cell-count="87" meta:object-count="0"/>
    <meta:generator>NDC_ODF_Application_Tools/1.0.3$Windows_X86_64 LibreOffice_project/8ad3e16aadc5e73175a2d44b1abec8638aa18880</meta:generator>
  </office:meta>
</office:document-meta>
</file>