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4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30.36mm"/>
    </style:style>
    <style:style style:name="co6" style:family="table-column">
      <style:table-column-properties fo:break-before="auto" style:column-width="12.33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6.0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5.34mm" fo:break-before="auto" style:use-optimal-row-height="false"/>
    </style:style>
    <style:style style:name="ro5" style:family="table-row">
      <style:table-row-properties style:row-height="5.34mm" fo:break-before="page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4.87mm" fo:break-before="page" style:use-optimal-row-height="false"/>
    </style:style>
    <style:style style:name="ta1" style:family="table" style:master-page-name="PageStyle_5f_92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Excel_5f_BuiltIn_5f_Percen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Percen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Percent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2年度" table:style-name="ta1" table:print-ranges="92年度.A1:92年度.I48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8"/>
        <table:table-column table:style-name="co4" table:default-cell-style-name="ce21"/>
        <table:table-column table:style-name="co5" table:default-cell-style-name="ce27"/>
        <table:table-column table:style-name="co6" table:default-cell-style-name="ce39"/>
        <table:table-column table:style-name="co3" table:default-cell-style-name="ce39"/>
        <table:table-column table:style-name="co7" table:default-cell-style-name="ce39"/>
        <table:table-column table:style-name="co8" table:number-columns-repeated="248" table:default-cell-style-name="ce39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</text:span><text:span text:style-name="T2">目</text:span></text:p>
            </table:table-cell>
            <table:table-cell table:style-name="ce9" office:value-type="string" calcext:value-type="string" table:number-columns-spanned="1" table:number-rows-spanned="2">
              <text:p>預算數</text:p>
            </table:table-cell>
            <table:table-cell table:style-name="ce9" office:value-type="string" calcext:value-type="string" table:number-columns-spanned="1" table:number-rows-spanned="2">
              <text:p>原列決算數</text:p>
            </table:table-cell>
            <table:table-cell table:style-name="ce16" office:value-type="string" calcext:value-type="string" table:number-columns-spanned="2" table:number-rows-spanned="1">
              <text:p>決算審定數</text:p>
            </table:table-cell>
            <table:covered-table-cell table:style-name="ce20"/>
            <table:table-cell table:style-name="ce9" office:value-type="string" calcext:value-type="string" table:number-columns-spanned="2" table:number-rows-spanned="1">
              <text:p>審定數與預算數之比較</text:p>
            </table:table-cell>
            <table:covered-table-cell table:style-name="ce31"/>
            <table:table-cell table:style-name="ce41" office:value-type="string" calcext:value-type="string" table:number-columns-spanned="2" table:number-rows-spanned="1">
              <text:p>審定數與原列決算數之比較</text:p>
            </table:table-cell>
            <table:covered-table-cell table:style-name="ce46"/>
            <table:table-cell table:style-name="ce53" table:number-columns-repeated="1015"/>
          </table:table-row>
          <table:table-row table:style-name="ro1">
            <table:covered-table-cell table:style-name="ce2"/>
            <table:covered-table-cell table:number-columns-repeated="2" table:style-name="ce10"/>
            <table:table-cell table:style-name="ce17" office:value-type="string" calcext:value-type="string">
              <text:p>金 <text:s text:c="7"/>額</text:p>
            </table:table-cell>
            <table:table-cell table:style-name="ce17" office:value-type="string" calcext:value-type="string">
              <text:p>占總數%</text:p>
            </table:table-cell>
            <table:table-cell table:style-name="ce10" office:value-type="string" calcext:value-type="string">
              <text:p>增減數</text:p>
            </table:table-cell>
            <table:table-cell table:style-name="ce32" office:value-type="string" calcext:value-type="string">
              <text:p>百分比</text:p>
            </table:table-cell>
            <table:table-cell table:style-name="ce42" office:value-type="string" calcext:value-type="string">
              <text:p>增減數</text:p>
            </table:table-cell>
            <table:table-cell table:style-name="ce47" office:value-type="string" calcext:value-type="string">
              <text:p>百分比</text:p>
            </table:table-cell>
            <table:table-cell table:style-name="ce53" table:number-columns-repeated="1015"/>
          </table:table-row>
          <table:table-row table:style-name="ro2">
            <table:table-cell table:style-name="ce3"/>
            <table:table-cell table:number-columns-repeated="5"/>
            <table:table-cell table:style-name="ce33" table:number-columns-repeated="2"/>
            <table:table-cell table:style-name="ce48"/>
            <table:table-cell table:number-columns-repeated="1015"/>
          </table:table-row>
        </table:table-header-rows>
        <table:table-row table:style-name="ro3">
          <table:table-cell table:style-name="ce4" office:value-type="string" calcext:value-type="string">
            <text:p>一、歲入合計</text:p>
          </table:table-cell>
          <table:table-cell table:style-name="ce12" table:formula="of:=SUM([.B6:.B20])" office:value-type="float" office:value="19482339000" calcext:value-type="float">
            <text:p>19,482,339,000 </text:p>
          </table:table-cell>
          <table:table-cell table:style-name="ce12" table:formula="of:=SUM([.C6:.C20])" office:value-type="float" office:value="18076806003" calcext:value-type="float">
            <text:p>18,076,806,003 </text:p>
          </table:table-cell>
          <table:table-cell table:style-name="ce12" table:formula="of:=SUM([.D6:.D20])" office:value-type="float" office:value="18141204402" calcext:value-type="float">
            <text:p>18,141,204,402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2" table:formula="of:=SUM([.F6:.F20])" office:value-type="float" office:value="-1341134598" calcext:value-type="float">
            <text:p>-1,341,134,598 </text:p>
          </table:table-cell>
          <table:table-cell table:style-name="ce34" office:value-type="float" office:value="6.88" calcext:value-type="float">
            <text:p>6.88</text:p>
          </table:table-cell>
          <table:table-cell table:style-name="ce43" table:formula="of:=SUM([.H6:.H20])" office:value-type="float" office:value="64398399" calcext:value-type="float">
            <text:p>+64,398,399 </text:p>
          </table:table-cell>
          <table:table-cell table:style-name="ce49" office:value-type="float" office:value="0.36" calcext:value-type="float">
            <text:p>0.36</text:p>
          </table:table-cell>
          <table:table-cell table:style-name="ce54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style-name="ce28"/>
          <table:table-cell table:style-name="ce35"/>
          <table:table-cell table:style-name="ce44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稅課收入</text:p>
          </table:table-cell>
          <table:table-cell office:value-type="float" office:value="7511130000" calcext:value-type="float">
            <text:p>7,511,130,000 </text:p>
          </table:table-cell>
          <table:table-cell table:number-columns-repeated="2" office:value-type="float" office:value="7224632005" calcext:value-type="float">
            <text:p>7,224,632,005 </text:p>
          </table:table-cell>
          <table:table-cell table:style-name="ce23" office:value-type="float" office:value="39.83" calcext:value-type="float">
            <text:p>39.83 </text:p>
          </table:table-cell>
          <table:table-cell table:style-name="ce28" office:value-type="float" office:value="-286497995" calcext:value-type="float">
            <text:p>-286,497,995</text:p>
          </table:table-cell>
          <table:table-cell table:style-name="ce35" office:value-type="float" office:value="3.81" calcext:value-type="float">
            <text:p>3.81</text:p>
          </table:table-cell>
          <table:table-cell table:style-name="ce11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style-name="ce28"/>
          <table:table-cell table:style-name="ce35"/>
          <table:table-cell table:style-name="ce44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罰款及賠償收入</text:p>
          </table:table-cell>
          <table:table-cell office:value-type="float" office:value="382690000" calcext:value-type="float">
            <text:p>382,690,000 </text:p>
          </table:table-cell>
          <table:table-cell office:value-type="float" office:value="449539498" calcext:value-type="float">
            <text:p>449,539,498 </text:p>
          </table:table-cell>
          <table:table-cell office:value-type="float" office:value="448477425" calcext:value-type="float">
            <text:p>448,477,425 </text:p>
          </table:table-cell>
          <table:table-cell table:style-name="ce23" office:value-type="float" office:value="2.47" calcext:value-type="float">
            <text:p>2.47 </text:p>
          </table:table-cell>
          <table:table-cell table:style-name="ce28" office:value-type="float" office:value="65787425" calcext:value-type="float">
            <text:p>+65,787,425 </text:p>
          </table:table-cell>
          <table:table-cell table:style-name="ce35" office:value-type="float" office:value="17.19" calcext:value-type="float">
            <text:p>17.19</text:p>
          </table:table-cell>
          <table:table-cell table:style-name="ce44" office:value-type="float" office:value="-1062073" calcext:value-type="float">
            <text:p>-1,062,073</text:p>
          </table:table-cell>
          <table:table-cell table:style-name="ce50" office:value-type="float" office:value="0.24" calcext:value-type="float">
            <text:p>0.24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style-name="ce28"/>
          <table:table-cell table:style-name="ce35"/>
          <table:table-cell table:style-name="ce44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規費收入</text:p>
          </table:table-cell>
          <table:table-cell office:value-type="float" office:value="194027000" calcext:value-type="float">
            <text:p>194,027,000 </text:p>
          </table:table-cell>
          <table:table-cell office:value-type="float" office:value="194476734" calcext:value-type="float">
            <text:p>194,476,734 </text:p>
          </table:table-cell>
          <table:table-cell office:value-type="float" office:value="194478234" calcext:value-type="float">
            <text:p>194,478,234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8" office:value-type="float" office:value="451234" calcext:value-type="float">
            <text:p>+451,234 </text:p>
          </table:table-cell>
          <table:table-cell table:style-name="ce35" office:value-type="float" office:value="0.23" calcext:value-type="float">
            <text:p>0.23</text:p>
          </table:table-cell>
          <table:table-cell table:style-name="ce44" office:value-type="float" office:value="1500" calcext:value-type="float">
            <text:p>+1,500 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style-name="ce28"/>
          <table:table-cell table:style-name="ce35"/>
          <table:table-cell table:style-name="ce44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財產收入</text:p>
          </table:table-cell>
          <table:table-cell office:value-type="float" office:value="636381000" calcext:value-type="float">
            <text:p>636,381,000 </text:p>
          </table:table-cell>
          <table:table-cell table:number-columns-repeated="2" office:value-type="float" office:value="475566867" calcext:value-type="float">
            <text:p>475,566,867 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8" office:value-type="float" office:value="-160814133" calcext:value-type="float">
            <text:p>-160,814,133</text:p>
          </table:table-cell>
          <table:table-cell table:style-name="ce35" office:value-type="float" office:value="25.27" calcext:value-type="float">
            <text:p>25.27</text:p>
          </table:table-cell>
          <table:table-cell table:style-name="ce11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style-name="ce28"/>
          <table:table-cell table:style-name="ce35"/>
          <table:table-cell table:style-name="ce44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營業盈餘及事業收入</text:p>
          </table:table-cell>
          <table:table-cell office:value-type="float" office:value="2243000" calcext:value-type="float">
            <text:p>2,243,000 </text:p>
          </table:table-cell>
          <table:table-cell office:value-type="string" calcext:value-type="string">
            <text:p>-</text:p>
          </table:table-cell>
          <table:table-cell office:value-type="float" office:value="4343000" calcext:value-type="float">
            <text:p>4,343,000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8" office:value-type="float" office:value="2100000" calcext:value-type="float">
            <text:p>+2,100,000 </text:p>
          </table:table-cell>
          <table:table-cell table:style-name="ce35" office:value-type="float" office:value="93.62" calcext:value-type="float">
            <text:p>93.62</text:p>
          </table:table-cell>
          <table:table-cell table:style-name="ce44" office:value-type="float" office:value="4343000" calcext:value-type="float">
            <text:p>+4,343,000 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style-name="ce28"/>
          <table:table-cell table:style-name="ce35"/>
          <table:table-cell table:style-name="ce44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補助及協助收入</text:p>
          </table:table-cell>
          <table:table-cell office:value-type="float" office:value="10658937000" calcext:value-type="float">
            <text:p>10,658,937,000 </text:p>
          </table:table-cell>
          <table:table-cell office:value-type="float" office:value="9624316251" calcext:value-type="float">
            <text:p>9,624,316,251 </text:p>
          </table:table-cell>
          <table:table-cell office:value-type="float" office:value="9628034761" calcext:value-type="float">
            <text:p>9,628,034,761 </text:p>
          </table:table-cell>
          <table:table-cell table:style-name="ce23" office:value-type="float" office:value="53.07" calcext:value-type="float">
            <text:p>53.07 </text:p>
          </table:table-cell>
          <table:table-cell table:style-name="ce28" office:value-type="float" office:value="-1030902239" calcext:value-type="float">
            <text:p>-1,030,902,239</text:p>
          </table:table-cell>
          <table:table-cell table:style-name="ce35" office:value-type="float" office:value="9.67" calcext:value-type="float">
            <text:p>9.67</text:p>
          </table:table-cell>
          <table:table-cell table:style-name="ce44" office:value-type="float" office:value="3718510" calcext:value-type="float">
            <text:p>+3,718,510 </text:p>
          </table:table-cell>
          <table:table-cell table:style-name="ce50" office:value-type="float" office:value="0.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style-name="ce28"/>
          <table:table-cell table:style-name="ce35"/>
          <table:table-cell table:style-name="ce44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捐獻及贈與收入</text:p>
          </table:table-cell>
          <table:table-cell office:value-type="float" office:value="13288000" calcext:value-type="float">
            <text:p>13,288,000 </text:p>
          </table:table-cell>
          <table:table-cell office:value-type="string" calcext:value-type="string">
            <text:p>-</text:p>
          </table:table-cell>
          <table:table-cell office:value-type="float" office:value="13287140" calcext:value-type="float">
            <text:p>13,287,140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8" office:value-type="float" office:value="-860" calcext:value-type="float">
            <text:p>-860</text:p>
          </table:table-cell>
          <table:table-cell table:style-name="ce35" office:value-type="float" office:value="0.01" calcext:value-type="float">
            <text:p>0.01</text:p>
          </table:table-cell>
          <table:table-cell table:style-name="ce44" office:value-type="float" office:value="13287140" calcext:value-type="float">
            <text:p>+13,287,140 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style-name="ce28"/>
          <table:table-cell table:style-name="ce35"/>
          <table:table-cell table:style-name="ce44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收入</text:p>
          </table:table-cell>
          <table:table-cell office:value-type="float" office:value="83643000" calcext:value-type="float">
            <text:p>83,643,000 </text:p>
          </table:table-cell>
          <table:table-cell office:value-type="float" office:value="108274648" calcext:value-type="float">
            <text:p>108,274,648 </text:p>
          </table:table-cell>
          <table:table-cell office:value-type="float" office:value="152384970" calcext:value-type="float">
            <text:p>152,384,970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8" office:value-type="float" office:value="68741970" calcext:value-type="float">
            <text:p>+68,741,970 </text:p>
          </table:table-cell>
          <table:table-cell table:style-name="ce35" office:value-type="float" office:value="82.18" calcext:value-type="float">
            <text:p>82.18</text:p>
          </table:table-cell>
          <table:table-cell table:style-name="ce44" office:value-type="float" office:value="44110322" calcext:value-type="float">
            <text:p>+44,110,322 </text:p>
          </table:table-cell>
          <table:table-cell table:style-name="ce50" office:value-type="float" office:value="40.74" calcext:value-type="float">
            <text:p>40.74</text:p>
          </table:table-cell>
          <table:table-cell table:number-columns-repeated="1015"/>
        </table:table-row>
        <table:table-row table:style-name="ro3" table:number-rows-repeated="2">
          <table:table-cell table:style-name="ce3"/>
          <table:table-cell table:number-columns-repeated="3"/>
          <table:table-cell table:style-name="ce23"/>
          <table:table-cell table:style-name="ce28"/>
          <table:table-cell table:style-name="ce35"/>
          <table:table-cell table:style-name="ce44"/>
          <table:table-cell table:style-name="ce50"/>
          <table:table-cell table:number-columns-repeated="1015"/>
        </table:table-row>
        <table:table-row table:style-name="ro3">
          <table:table-cell table:style-name="ce4" office:value-type="string" calcext:value-type="string">
            <text:p>二、歲出合計</text:p>
          </table:table-cell>
          <table:table-cell table:style-name="ce12" table:formula="of:=SUM([.B25:.B44])" office:value-type="float" office:value="22451844000" calcext:value-type="float">
            <text:p>22,451,844,000 </text:p>
          </table:table-cell>
          <table:table-cell table:style-name="ce12" table:formula="of:=SUM([.C25:.C44])" office:value-type="float" office:value="20322586551" calcext:value-type="float">
            <text:p>20,322,586,551 </text:p>
          </table:table-cell>
          <table:table-cell table:style-name="ce12" table:formula="of:=SUM([.D25:.D44])" office:value-type="float" office:value="20339278321" calcext:value-type="float">
            <text:p>20,339,278,32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2" table:formula="of:=SUM([.F25:.F44])" office:value-type="float" office:value="-2112565679" calcext:value-type="float">
            <text:p>-2,112,565,679 </text:p>
          </table:table-cell>
          <table:table-cell table:style-name="ce34" office:value-type="float" office:value="9.41" calcext:value-type="float">
            <text:p>9.41</text:p>
          </table:table-cell>
          <table:table-cell table:style-name="ce45" table:formula="of:=SUM([.H25:.H44])" office:value-type="float" office:value="16691770" calcext:value-type="float">
            <text:p>+16,691,770.00 </text:p>
          </table:table-cell>
          <table:table-cell table:style-name="ce49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style-name="ce28"/>
          <table:table-cell table:style-name="ce35"/>
          <table:table-cell table:style-name="ce44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一般政務支出</text:p>
          </table:table-cell>
          <table:table-cell office:value-type="float" office:value="1968507636" calcext:value-type="float">
            <text:p>1,968,507,636 </text:p>
          </table:table-cell>
          <table:table-cell office:value-type="float" office:value="1747151119" calcext:value-type="float">
            <text:p>1,747,151,119 </text:p>
          </table:table-cell>
          <table:table-cell office:value-type="float" office:value="1746652047" calcext:value-type="float">
            <text:p>1,746,652,047 </text:p>
          </table:table-cell>
          <table:table-cell table:style-name="ce23" office:value-type="float" office:value="8.59" calcext:value-type="float">
            <text:p>8.59 </text:p>
          </table:table-cell>
          <table:table-cell table:style-name="ce28" office:value-type="float" office:value="-221855589" calcext:value-type="float">
            <text:p>-221,855,589</text:p>
          </table:table-cell>
          <table:table-cell table:style-name="ce35" office:value-type="float" office:value="11.27" calcext:value-type="float">
            <text:p>11.27</text:p>
          </table:table-cell>
          <table:table-cell table:style-name="ce44" office:value-type="float" office:value="-499072" calcext:value-type="float">
            <text:p>-499,072</text:p>
          </table:table-cell>
          <table:table-cell table:style-name="ce50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style-name="ce28"/>
          <table:table-cell table:style-name="ce35"/>
          <table:table-cell table:style-name="ce44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教育科學文化支出</text:p>
          </table:table-cell>
          <table:table-cell office:value-type="float" office:value="7533341476" calcext:value-type="float">
            <text:p>7,533,341,476 </text:p>
          </table:table-cell>
          <table:table-cell office:value-type="float" office:value="7310968261" calcext:value-type="float">
            <text:p>7,310,968,261 </text:p>
          </table:table-cell>
          <table:table-cell office:value-type="float" office:value="7310914628" calcext:value-type="float">
            <text:p>7,310,914,628 </text:p>
          </table:table-cell>
          <table:table-cell table:style-name="ce23" office:value-type="float" office:value="35.94" calcext:value-type="float">
            <text:p>35.94 </text:p>
          </table:table-cell>
          <table:table-cell table:style-name="ce28" office:value-type="float" office:value="-222426848" calcext:value-type="float">
            <text:p>-222,426,848</text:p>
          </table:table-cell>
          <table:table-cell table:style-name="ce35" office:value-type="float" office:value="2.95" calcext:value-type="float">
            <text:p>2.95</text:p>
          </table:table-cell>
          <table:table-cell table:style-name="ce44" office:value-type="float" office:value="-53633" calcext:value-type="float">
            <text:p>-53,633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style-name="ce28"/>
          <table:table-cell table:style-name="ce35"/>
          <table:table-cell table:style-name="ce44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經濟發展支出</text:p>
          </table:table-cell>
          <table:table-cell office:value-type="float" office:value="4751062112" calcext:value-type="float">
            <text:p>4,751,062,112 </text:p>
          </table:table-cell>
          <table:table-cell office:value-type="float" office:value="4472874692" calcext:value-type="float">
            <text:p>4,472,874,692 </text:p>
          </table:table-cell>
          <table:table-cell office:value-type="float" office:value="4490117692" calcext:value-type="float">
            <text:p>4,490,117,692 </text:p>
          </table:table-cell>
          <table:table-cell table:style-name="ce23" office:value-type="float" office:value="22.08" calcext:value-type="float">
            <text:p>22.08 </text:p>
          </table:table-cell>
          <table:table-cell table:style-name="ce28" office:value-type="float" office:value="-260944420" calcext:value-type="float">
            <text:p>-260,944,420</text:p>
          </table:table-cell>
          <table:table-cell table:style-name="ce35" office:value-type="float" office:value="5.49" calcext:value-type="float">
            <text:p>5.49</text:p>
          </table:table-cell>
          <table:table-cell table:style-name="ce44" office:value-type="float" office:value="17243000" calcext:value-type="float">
            <text:p>+17,243,000 </text:p>
          </table:table-cell>
          <table:table-cell table:style-name="ce50" office:value-type="float" office:value="0.39" calcext:value-type="float">
            <text:p>0.39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style-name="ce28"/>
          <table:table-cell table:style-name="ce35"/>
          <table:table-cell table:style-name="ce44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會福利支出</text:p>
          </table:table-cell>
          <table:table-cell office:value-type="float" office:value="2507195300" calcext:value-type="float">
            <text:p>2,507,195,300 </text:p>
          </table:table-cell>
          <table:table-cell table:number-columns-repeated="2" office:value-type="float" office:value="2314947666" calcext:value-type="float">
            <text:p>2,314,947,666 </text:p>
          </table:table-cell>
          <table:table-cell table:style-name="ce23" office:value-type="float" office:value="11.38" calcext:value-type="float">
            <text:p>11.38 </text:p>
          </table:table-cell>
          <table:table-cell table:style-name="ce28" office:value-type="float" office:value="-192247634" calcext:value-type="float">
            <text:p>-192,247,634</text:p>
          </table:table-cell>
          <table:table-cell table:style-name="ce35" office:value-type="float" office:value="7.67" calcext:value-type="float">
            <text:p>7.67</text:p>
          </table:table-cell>
          <table:table-cell table:style-name="ce11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style-name="ce28"/>
          <table:table-cell table:style-name="ce35"/>
          <table:table-cell table:style-name="ce44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區發展及</text:p>
          </table:table-cell>
          <table:table-cell office:value-type="float" office:value="319233000" calcext:value-type="float">
            <text:p>319,233,000 </text:p>
          </table:table-cell>
          <table:table-cell office:value-type="float" office:value="154897123" calcext:value-type="float">
            <text:p>154,897,123 </text:p>
          </table:table-cell>
          <table:table-cell office:value-type="float" office:value="154906123" calcext:value-type="float">
            <text:p>154,906,123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28" office:value-type="float" office:value="-164326877" calcext:value-type="float">
            <text:p>-164,326,877</text:p>
          </table:table-cell>
          <table:table-cell table:style-name="ce35" office:value-type="float" office:value="51.48" calcext:value-type="float">
            <text:p>51.48</text:p>
          </table:table-cell>
          <table:table-cell table:style-name="ce44" office:value-type="float" office:value="9000" calcext:value-type="float">
            <text:p>+9,000 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環境保護支出</text:p>
          </table:table-cell>
          <table:table-cell table:number-columns-repeated="3"/>
          <table:table-cell table:style-name="ce23"/>
          <table:table-cell table:style-name="ce28"/>
          <table:table-cell table:style-name="ce35"/>
          <table:table-cell table:style-name="ce44"/>
          <table:table-cell table:style-name="ce50"/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style-name="ce28"/>
          <table:table-cell table:style-name="ce35"/>
          <table:table-cell table:style-name="ce44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退休撫卹支出</text:p>
          </table:table-cell>
          <table:table-cell office:value-type="float" office:value="2107510000" calcext:value-type="float">
            <text:p>2,107,510,000 </text:p>
          </table:table-cell>
          <table:table-cell table:number-columns-repeated="2" office:value-type="float" office:value="1799805189" calcext:value-type="float">
            <text:p>1,799,805,189 </text:p>
          </table:table-cell>
          <table:table-cell table:style-name="ce23" office:value-type="float" office:value="8.85" calcext:value-type="float">
            <text:p>8.85 </text:p>
          </table:table-cell>
          <table:table-cell table:style-name="ce28" office:value-type="float" office:value="-307704811" calcext:value-type="float">
            <text:p>-307,704,811</text:p>
          </table:table-cell>
          <table:table-cell table:style-name="ce36" office:value-type="float" office:value="14.6" calcext:value-type="float">
            <text:p>14.60 </text:p>
          </table:table-cell>
          <table:table-cell table:style-name="ce11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style-name="ce28"/>
          <table:table-cell table:style-name="ce35"/>
          <table:table-cell table:style-name="ce44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警政支出</text:p>
          </table:table-cell>
          <table:table-cell office:value-type="float" office:value="2150270200" calcext:value-type="float">
            <text:p>2,150,270,200 </text:p>
          </table:table-cell>
          <table:table-cell table:number-columns-repeated="2" office:value-type="float" office:value="2068426649" calcext:value-type="float">
            <text:p>2,068,426,649 </text:p>
          </table:table-cell>
          <table:table-cell table:style-name="ce23" office:value-type="float" office:value="10.17" calcext:value-type="float">
            <text:p>10.17 </text:p>
          </table:table-cell>
          <table:table-cell table:style-name="ce28" office:value-type="float" office:value="-81843551" calcext:value-type="float">
            <text:p>-81,843,551</text:p>
          </table:table-cell>
          <table:table-cell table:style-name="ce35" office:value-type="float" office:value="3.81" calcext:value-type="float">
            <text:p>3.81</text:p>
          </table:table-cell>
          <table:table-cell table:style-name="ce11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style-name="ce28"/>
          <table:table-cell table:style-name="ce35"/>
          <table:table-cell table:style-name="ce44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債務支出</text:p>
          </table:table-cell>
          <table:table-cell office:value-type="float" office:value="669348000" calcext:value-type="float">
            <text:p>669,348,000 </text:p>
          </table:table-cell>
          <table:table-cell table:number-columns-repeated="2" office:value-type="float" office:value="210354952" calcext:value-type="float">
            <text:p>210,354,952 </text:p>
          </table:table-cell>
          <table:table-cell table:style-name="ce23" office:value-type="float" office:value="1.03" calcext:value-type="float">
            <text:p>1.03 </text:p>
          </table:table-cell>
          <table:table-cell table:style-name="ce28" office:value-type="float" office:value="-458993048" calcext:value-type="float">
            <text:p>-458,993,048</text:p>
          </table:table-cell>
          <table:table-cell table:style-name="ce35" office:value-type="float" office:value="68.57" calcext:value-type="float">
            <text:p>68.57</text:p>
          </table:table-cell>
          <table:table-cell table:style-name="ce11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style-name="ce28"/>
          <table:table-cell table:style-name="ce35"/>
          <table:table-cell table:style-name="ce44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協助及補助支出</text:p>
          </table:table-cell>
          <table:table-cell table:number-columns-repeated="3" office:value-type="float" office:value="71000000" calcext:value-type="float">
            <text:p>71,000,000 </text:p>
          </table:table-cell>
          <table:table-cell table:style-name="ce23" office:value-type="float" office:value="0.35" calcext:value-type="float">
            <text:p>0.35 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style-name="ce28"/>
          <table:table-cell table:style-name="ce35"/>
          <table:table-cell table:style-name="ce44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支出</text:p>
          </table:table-cell>
          <table:table-cell office:value-type="float" office:value="374376276" calcext:value-type="float">
            <text:p>374,376,276 </text:p>
          </table:table-cell>
          <table:table-cell office:value-type="float" office:value="172160900" calcext:value-type="float">
            <text:p>172,160,900 </text:p>
          </table:table-cell>
          <table:table-cell office:value-type="float" office:value="172153375" calcext:value-type="float">
            <text:p>172,153,375 </text:p>
          </table:table-cell>
          <table:table-cell table:style-name="ce23" office:value-type="float" office:value="0.85" calcext:value-type="float">
            <text:p>0.85 </text:p>
          </table:table-cell>
          <table:table-cell table:style-name="ce28" office:value-type="float" office:value="-202222901" calcext:value-type="float">
            <text:p>-202,222,901</text:p>
          </table:table-cell>
          <table:table-cell table:style-name="ce35" office:value-type="float" office:value="54.02" calcext:value-type="float">
            <text:p>54.02</text:p>
          </table:table-cell>
          <table:table-cell table:style-name="ce44" office:value-type="float" office:value="-7525" calcext:value-type="float">
            <text:p>-7,525</text:p>
          </table:table-cell>
          <table:table-cell table:style-name="ce51" office:value-type="string" calcext:value-type="string">
            <text:p>-</text:p>
          </table:table-cell>
          <table:table-cell table:style-name="ce40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style-name="ce28"/>
          <table:table-cell table:style-name="ce35"/>
          <table:table-cell table:style-name="ce44"/>
          <table:table-cell table:style-name="ce50"/>
          <table:table-cell table:style-name="ce38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style-name="ce28"/>
          <table:table-cell table:style-name="ce35"/>
          <table:table-cell table:style-name="ce44"/>
          <table:table-cell table:style-name="ce50"/>
          <table:table-cell table:number-columns-repeated="1015"/>
        </table:table-row>
        <table:table-row table:style-name="ro3">
          <table:table-cell table:style-name="ce5" office:value-type="string" calcext:value-type="string">
            <text:p>三、歲入歲出餘絀</text:p>
          </table:table-cell>
          <table:table-cell table:style-name="ce13" table:formula="of:=[.B4]-[.B23]" office:value-type="float" office:value="-2969505000" calcext:value-type="float">
            <text:p>-2,969,505,000 </text:p>
          </table:table-cell>
          <table:table-cell table:style-name="ce13" table:formula="of:=[.C4]-[.C23]" office:value-type="float" office:value="-2245780548" calcext:value-type="float">
            <text:p>-2,245,780,548 </text:p>
          </table:table-cell>
          <table:table-cell table:style-name="ce13" table:formula="of:=[.D4]-[.D23]" office:value-type="float" office:value="-2198073919" calcext:value-type="float">
            <text:p>-2,198,073,919 </text:p>
          </table:table-cell>
          <table:table-cell table:style-name="ce24" office:value-type="string" calcext:value-type="string">
            <text:p>-</text:p>
          </table:table-cell>
          <table:table-cell table:style-name="ce29" table:formula="of:=[.F4]-[.F23]" office:value-type="float" office:value="771431081" calcext:value-type="float">
            <text:p>+771,431,081.00 </text:p>
          </table:table-cell>
          <table:table-cell table:style-name="ce37" office:value-type="float" office:value="25.98" calcext:value-type="float">
            <text:p>25.98</text:p>
          </table:table-cell>
          <table:table-cell table:style-name="ce29" table:formula="of:=[.H4]-[.H23]" office:value-type="float" office:value="47706629" calcext:value-type="float">
            <text:p>+47,706,629.00 </text:p>
          </table:table-cell>
          <table:table-cell table:style-name="ce52" office:value-type="float" office:value="2.12" calcext:value-type="float">
            <text:p>2.12</text:p>
          </table:table-cell>
          <table:table-cell table:style-name="ce54" table:number-columns-repeated="1015"/>
        </table:table-row>
        <table:table-row table:style-name="ro4" table:number-rows-repeated="4">
          <table:table-cell table:style-name="ce6"/>
          <table:table-cell table:style-name="ce14" table:number-columns-repeated="3"/>
          <table:table-cell table:style-name="ce25" table:number-columns-repeated="2"/>
          <table:table-cell table:style-name="ce38" table:number-columns-repeated="2"/>
          <table:table-cell table:number-columns-repeated="1016"/>
        </table:table-row>
        <table:table-row table:style-name="ro5">
          <table:table-cell table:style-name="ce6"/>
          <table:table-cell table:style-name="ce14" table:number-columns-repeated="3"/>
          <table:table-cell table:style-name="ce25" table:number-columns-repeated="2"/>
          <table:table-cell table:style-name="ce38" table:number-columns-repeated="2"/>
          <table:table-cell table:number-columns-repeated="1016"/>
        </table:table-row>
        <table:table-row table:style-name="ro4" table:number-rows-repeated="15">
          <table:table-cell table:style-name="ce6"/>
          <table:table-cell table:style-name="ce14" table:number-columns-repeated="3"/>
          <table:table-cell table:style-name="ce25" table:number-columns-repeated="2"/>
          <table:table-cell table:style-name="ce38" table:number-columns-repeated="2"/>
          <table:table-cell table:number-columns-repeated="1016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style-name="ce8" office:value-type="string" calcext:value-type="string">
            <text:p>　</text:p>
          </table:table-cell>
          <table:table-cell table:style-name="ce15" table:number-columns-repeated="2"/>
          <table:table-cell table:style-name="ce19"/>
          <table:table-cell table:style-name="ce26"/>
          <table:table-cell table:style-name="ce30"/>
          <table:table-cell table:style-name="ce40" table:number-columns-repeated="1018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4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92年度.$A$1" table:cell-range-address="$92年度.$A$1:.$I$48" table:range-usable-as="print-range"/>
          <table:named-range table:name="Excel_BuiltIn_Print_Titles" table:base-cell-address="$92年度.$A$1" table:cell-range-address="$92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年度" style:display-name="PageStyle_92年度" style:page-layout-name="Mpm3">
      <style:header>
        <style:region-center>
          <text:p><text:span text:style-name="MT1">雲林縣總決算歲入歲出決算審定數簡明對照表</text:span></text:p>
          <text:p><text:span text:style-name="MT2"/></text:p>
          <text:p><text:span text:style-name="MT3">中華民國九十二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總決算歲入歲出決算審定數簡明對照表</text:span></text:p>
          <text:p><text:span text:style-name="MT2"/></text:p>
          <text:p><text:span text:style-name="MT3">中華民國九十二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行政院主計處中部辦公室案</dc:creator>
    <dc:date>2004-11-09T13:59:53</dc:date>
    <meta:print-date>2004-11-09T13:41:06</meta:print-date>
    <meta:document-statistic meta:table-count="1" meta:cell-count="203" meta:object-count="0"/>
    <meta:generator>NDC_ODF_Application_Tools/1.0.3$Windows_X86_64 LibreOffice_project/8ad3e16aadc5e73175a2d44b1abec8638aa18880</meta:generator>
  </office:meta>
</office:document-meta>
</file>