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4.87mm" fo:break-before="page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51mm" fo:min-width="23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 table:print-ranges="審修後.A1:審修後.N42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34"/>
        <table:table-column table:style-name="co6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default-cell-style-name="ce43"/>
        <table:table-column table:style-name="co8" table:default-cell-style-name="ce51"/>
        <table:table-column table:style-name="co9" table:default-cell-style-name="ce12"/>
        <table:table-column table:style-name="co10" table:default-cell-style-name="ce12"/>
        <table:table-column table:style-name="co10" table:number-columns-repeated="242" table:default-cell-style-name="ce64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number-columns-repeated="4"/>
            <table:table-cell table:style-name="ce26" office:value-type="string" calcext:value-type="string" table:number-columns-spanned="2" table:number-rows-spanned="1">
              <text:p>雲林縣</text:p>
            </table:table-cell>
            <table:covered-table-cell table:style-name="ce26"/>
            <table:table-cell table:style-name="ce35" office:value-type="string" calcext:value-type="string" table:number-columns-spanned="2" table:number-rows-spanned="1">
              <text:p>總決算</text:p>
            </table:table-cell>
            <table:covered-table-cell table:style-name="ce35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0" office:value-type="string" calcext:value-type="string" table:number-columns-spanned="2" table:number-rows-spanned="2">
              <text:p/>
              <text:p/>
              <text:p><text:span text:style-name="T3">門併計</text:span></text:p>
            </table:table-cell>
            <table:covered-table-cell table:style-name="ce11"/>
            <table:table-cell table:number-columns-repeated="2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6" office:value-type="string" calcext:value-type="string" table:number-columns-spanned="2" table:number-rows-spanned="1">
              <text:p>別決算總表</text:p>
            </table:table-cell>
            <table:covered-table-cell table:style-name="ce36"/>
            <table:table-cell table:number-columns-repeated="1015"/>
          </table:table-row>
          <table:table-row table:style-name="ro3">
            <table:table-cell table:style-name="ce1" office:value-type="string" calcext:value-type="string">
              <text:p>資本</text:p>
            </table:table-cell>
            <table:covered-table-cell table:number-columns-repeated="2" table:style-name="ce11"/>
            <table:table-cell table:style-name="ce19" table:number-columns-repeated="2"/>
            <table:table-cell table:style-name="ce28" office:value-type="string" calcext:value-type="string" table:number-columns-spanned="2" table:number-rows-spanned="1">
              <text:p>中華民國</text:p>
            </table:table-cell>
            <table:covered-table-cell table:style-name="ce28"/>
            <table:table-cell table:style-name="ce37" office:value-type="string" calcext:value-type="string" table:number-columns-spanned="2" table:number-rows-spanned="1">
              <text:p>九十二年度</text:p>
            </table:table-cell>
            <table:covered-table-cell table:style-name="ce37"/>
            <table:table-cell table:style-name="ce19" table:number-columns-repeated="2"/>
            <table:table-cell table:style-name="ce44"/>
            <table:table-cell table:style-name="ce52" office:value-type="string" calcext:value-type="string" table:number-columns-spanned="2" table:number-rows-spanned="1">
              <text:p>單位：新臺幣元</text:p>
            </table:table-cell>
            <table:covered-table-cell table:style-name="ce52"/>
            <table:table-cell table:style-name="ce60"/>
            <table:table-cell table:style-name="ce65" table:number-columns-repeated="1009"/>
          </table:table-row>
          <table:table-row table:style-name="ro4">
            <table:table-cell table:style-name="ce3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3"/>
            <table:table-cell table:style-name="ce20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20"/>
            <table:table-cell table:style-name="ce38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38"/>
            <table:table-cell table:style-name="ce53" office:value-type="string" calcext:value-type="string" table:number-columns-spanned="1" table:number-rows-spanned="2">
              <text:p>比較增減數</text:p>
            </table:table-cell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61" table:number-columns-repeated="1010"/>
          </table:table-row>
          <table:table-row table:style-name="ro4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3" office:value-type="string" calcext:value-type="string">
              <text:p>名稱</text:p>
            </table:table-cell>
            <table:table-cell table:style-name="ce21" office:value-type="string" calcext:value-type="string">
              <text:p>本年度預算數</text:p>
            </table:table-cell>
            <table:table-cell table:style-name="ce21" office:value-type="string" calcext:value-type="string">
              <text:p>預算增減數</text:p>
            </table:table-cell>
            <table:table-cell table:style-name="ce21" office:value-type="string" calcext:value-type="string">
              <text:p>合計</text:p>
            </table:table-cell>
            <table:table-cell table:style-name="ce29" office:value-type="string" calcext:value-type="string">
              <text:p>百分比</text:p>
            </table:table-cell>
            <table:table-cell table:style-name="ce21" office:value-type="string" calcext:value-type="string">
              <text:p>實現數</text:p>
            </table:table-cell>
            <table:table-cell table:style-name="ce21" office:value-type="string" calcext:value-type="string">
              <text:p>應收數</text:p>
            </table:table-cell>
            <table:table-cell table:style-name="ce21" office:value-type="string" calcext:value-type="string">
              <text:p>保留數</text:p>
            </table:table-cell>
            <table:table-cell table:style-name="ce21" office:value-type="string" calcext:value-type="string">
              <text:p>合計</text:p>
            </table:table-cell>
            <table:table-cell table:style-name="ce45" office:value-type="string" calcext:value-type="string">
              <text:p>百分比</text:p>
            </table:table-cell>
            <table:covered-table-cell table:style-name="ce54"/>
            <table:covered-table-cell table:style-name="ce3"/>
            <table:table-cell table:style-name="ce61" table:number-columns-repeated="1010"/>
          </table:table-row>
          <table:table-row table:style-name="ro5">
            <table:table-cell table:style-name="ce5" table:number-columns-repeated="2"/>
            <table:table-cell table:style-name="ce14"/>
            <table:table-cell table:style-name="ce22" table:number-columns-repeated="3"/>
            <table:table-cell table:style-name="ce30"/>
            <table:table-cell table:style-name="ce22" table:number-columns-repeated="4"/>
            <table:table-cell table:style-name="ce46"/>
            <table:table-cell table:style-name="ce55"/>
            <table:table-cell table:style-name="ce14"/>
            <table:table-cell table:number-columns-repeated="1010"/>
          </table:table-row>
        </table:table-header-rows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5" office:value-type="string" calcext:value-type="string">
            <text:p>稅課收入</text:p>
          </table:table-cell>
          <table:table-cell table:style-name="ce23" office:value-type="float" office:value="7511130000" calcext:value-type="float">
            <text:p>7,511,130,000 </text:p>
          </table:table-cell>
          <table:table-cell table:style-name="ce23"/>
          <table:table-cell table:style-name="ce23" office:value-type="float" office:value="7511130000" calcext:value-type="float">
            <text:p>7,511,130,000 </text:p>
          </table:table-cell>
          <table:table-cell table:style-name="ce31" office:value-type="float" office:value="38.5535330229085" calcext:value-type="float">
            <text:p>38.55 </text:p>
          </table:table-cell>
          <table:table-cell table:style-name="ce23" table:formula="of:=[.H8]+[.H9]+[.H10]+[.H11]+[.H12]+[.H13]" office:value-type="float" office:value="6805698949" calcext:value-type="float">
            <text:p>6,805,698,949 </text:p>
          </table:table-cell>
          <table:table-cell table:style-name="ce23" table:formula="of:=[.I8]+[.I9]+[.I10]+[.I11]+[.I12]+[.I13]" office:value-type="float" office:value="201183515" calcext:value-type="float">
            <text:p>201,183,515 </text:p>
          </table:table-cell>
          <table:table-cell table:style-name="ce23" table:formula="of:=[.J8]+[.J9]+[.J10]+[.J11]+[.J12]+[.J13]" office:value-type="float" office:value="217749541" calcext:value-type="float">
            <text:p>217,749,541 </text:p>
          </table:table-cell>
          <table:table-cell table:style-name="ce23" table:formula="of:=[.H7]+[.I7]+[.J7]" office:value-type="float" office:value="7224632005" calcext:value-type="float">
            <text:p>7,224,632,005 </text:p>
          </table:table-cell>
          <table:table-cell table:style-name="ce47" office:value-type="float" office:value="39.83" calcext:value-type="float">
            <text:p>39.83 </text:p>
          </table:table-cell>
          <table:table-cell table:style-name="ce56" table:formula="of:=[.M8]+[.M9]+[.M10]+[.M11]+[.M12]+[.M13]" office:value-type="float" office:value="-286497995" calcext:value-type="float">
            <text:p>-286,497,995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土地稅</text:p>
          </table:table-cell>
          <table:table-cell table:style-name="ce24" office:value-type="float" office:value="1223724000" calcext:value-type="float">
            <text:p>1,223,724,000 </text:p>
          </table:table-cell>
          <table:table-cell table:style-name="ce24"/>
          <table:table-cell table:style-name="ce24" office:value-type="float" office:value="1223724000" calcext:value-type="float">
            <text:p>1,223,724,000 </text:p>
          </table:table-cell>
          <table:table-cell table:style-name="ce32" office:value-type="float" office:value="6.28119652368229" calcext:value-type="float">
            <text:p>6.28 </text:p>
          </table:table-cell>
          <table:table-cell table:style-name="ce24" office:value-type="float" office:value="966662799" calcext:value-type="float">
            <text:p>966,662,799 </text:p>
          </table:table-cell>
          <table:table-cell table:style-name="ce24" office:value-type="float" office:value="149921009" calcext:value-type="float">
            <text:p>149,921,009 </text:p>
          </table:table-cell>
          <table:table-cell table:style-name="ce24"/>
          <table:table-cell table:style-name="ce24" table:formula="of:=[.H8]+[.I8]+[.J8]" office:value-type="float" office:value="1116583808" calcext:value-type="float">
            <text:p>1,116,583,808 </text:p>
          </table:table-cell>
          <table:table-cell table:style-name="ce48" table:formula="of:=[.K8]/[.K$35]*100" office:value-type="float" office:value="6.15495963364428" calcext:value-type="float">
            <text:p>6.15 </text:p>
          </table:table-cell>
          <table:table-cell table:style-name="ce57" table:formula="of:=[.K8]-[.F8]" office:value-type="float" office:value="-107140192" calcext:value-type="float">
            <text:p>-107,140,192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房屋稅</text:p>
          </table:table-cell>
          <table:table-cell table:style-name="ce24" office:value-type="float" office:value="417393000" calcext:value-type="float">
            <text:p>417,393,000 </text:p>
          </table:table-cell>
          <table:table-cell table:style-name="ce24"/>
          <table:table-cell table:style-name="ce24" office:value-type="float" office:value="417393000" calcext:value-type="float">
            <text:p>417,393,000 </text:p>
          </table:table-cell>
          <table:table-cell table:style-name="ce32" office:value-type="float" office:value="2.14241729393991" calcext:value-type="float">
            <text:p>2.14 </text:p>
          </table:table-cell>
          <table:table-cell table:style-name="ce24" office:value-type="float" office:value="429502719" calcext:value-type="float">
            <text:p>429,502,719 </text:p>
          </table:table-cell>
          <table:table-cell table:style-name="ce24" table:number-columns-repeated="2"/>
          <table:table-cell table:style-name="ce24" table:formula="of:=[.H9]+[.I9]+[.J9]" office:value-type="float" office:value="429502719" calcext:value-type="float">
            <text:p>429,502,719 </text:p>
          </table:table-cell>
          <table:table-cell table:style-name="ce48" table:formula="of:=[.K9]/[.K$35]*100" office:value-type="float" office:value="2.36755349580124" calcext:value-type="float">
            <text:p>2.37 </text:p>
          </table:table-cell>
          <table:table-cell table:style-name="ce57" table:formula="of:=[.K9]-[.F9]" office:value-type="float" office:value="12109719" calcext:value-type="float">
            <text:p>+12,109,719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使用牌照稅</text:p>
          </table:table-cell>
          <table:table-cell table:style-name="ce24" office:value-type="float" office:value="1422154000" calcext:value-type="float">
            <text:p>1,422,154,000 </text:p>
          </table:table-cell>
          <table:table-cell table:style-name="ce24"/>
          <table:table-cell table:style-name="ce24" office:value-type="float" office:value="1422154000" calcext:value-type="float">
            <text:p>1,422,154,000 </text:p>
          </table:table-cell>
          <table:table-cell table:style-name="ce32" office:value-type="float" office:value="7.29970872593891" calcext:value-type="float">
            <text:p>7.30 </text:p>
          </table:table-cell>
          <table:table-cell table:style-name="ce24" office:value-type="float" office:value="1370891494" calcext:value-type="float">
            <text:p>1,370,891,494 </text:p>
          </table:table-cell>
          <table:table-cell table:style-name="ce24" office:value-type="float" office:value="51262506" calcext:value-type="float">
            <text:p>51,262,506 </text:p>
          </table:table-cell>
          <table:table-cell table:style-name="ce24"/>
          <table:table-cell table:style-name="ce24" table:formula="of:=[.H10]+[.I10]+[.J10]" office:value-type="float" office:value="1422154000" calcext:value-type="float">
            <text:p>1,422,154,000 </text:p>
          </table:table-cell>
          <table:table-cell table:style-name="ce48" table:formula="of:=[.K10]/[.K$35]*100" office:value-type="float" office:value="7.83935822829499" calcext:value-type="float">
            <text:p>7.84 </text:p>
          </table:table-cell>
          <table:table-cell table:style-name="ce58" table:formula="of:=[.K10]-[.F10]" office:value-type="float" office:value="0" calcext:value-type="float">
            <text:p><text:s/>-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<text:s text:c="2"/>印花稅</text:p>
          </table:table-cell>
          <table:table-cell table:style-name="ce24" office:value-type="float" office:value="125992000" calcext:value-type="float">
            <text:p>125,992,000 </text:p>
          </table:table-cell>
          <table:table-cell table:style-name="ce24"/>
          <table:table-cell table:style-name="ce24" office:value-type="float" office:value="125992000" calcext:value-type="float">
            <text:p>125,992,000 </text:p>
          </table:table-cell>
          <table:table-cell table:style-name="ce32" office:value-type="float" office:value="0.646698530397197" calcext:value-type="float">
            <text:p>0.65 </text:p>
          </table:table-cell>
          <table:table-cell table:style-name="ce24" office:value-type="float" office:value="99268602" calcext:value-type="float">
            <text:p>99,268,602 </text:p>
          </table:table-cell>
          <table:table-cell table:style-name="ce24" table:number-columns-repeated="2"/>
          <table:table-cell table:style-name="ce24" table:formula="of:=[.H11]+[.I11]+[.J11]" office:value-type="float" office:value="99268602" calcext:value-type="float">
            <text:p>99,268,602 </text:p>
          </table:table-cell>
          <table:table-cell table:style-name="ce48" table:formula="of:=[.K11]/[.K$35]*100" office:value-type="float" office:value="0.547199622474107" calcext:value-type="float">
            <text:p>0.55 </text:p>
          </table:table-cell>
          <table:table-cell table:style-name="ce57" table:formula="of:=[.K11]-[.F11]" office:value-type="float" office:value="-26723398" calcext:value-type="float">
            <text:p>-26,723,398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<text:s text:c="2"/>菸酒稅</text:p>
          </table:table-cell>
          <table:table-cell table:style-name="ce24" office:value-type="float" office:value="313039000" calcext:value-type="float">
            <text:p>313,039,000 </text:p>
          </table:table-cell>
          <table:table-cell table:style-name="ce24"/>
          <table:table-cell table:style-name="ce24" office:value-type="float" office:value="313039000" calcext:value-type="float">
            <text:p>313,039,000 </text:p>
          </table:table-cell>
          <table:table-cell table:style-name="ce32" office:value-type="float" office:value="1.60678345654492" calcext:value-type="float">
            <text:p>1.61 </text:p>
          </table:table-cell>
          <table:table-cell table:style-name="ce24" office:value-type="float" office:value="247123941" calcext:value-type="float">
            <text:p>247,123,941 </text:p>
          </table:table-cell>
          <table:table-cell table:style-name="ce24"/>
          <table:table-cell table:style-name="ce24" office:value-type="float" office:value="51349174" calcext:value-type="float">
            <text:p>51,349,174 </text:p>
          </table:table-cell>
          <table:table-cell table:style-name="ce24" table:formula="of:=[.H12]+[.I12]+[.J12]" office:value-type="float" office:value="298473115" calcext:value-type="float">
            <text:p>298,473,115 </text:p>
          </table:table-cell>
          <table:table-cell table:style-name="ce48" table:formula="of:=[.K12]/[.K$35]*100" office:value-type="float" office:value="1.64527728361351" calcext:value-type="float">
            <text:p>1.65 </text:p>
          </table:table-cell>
          <table:table-cell table:style-name="ce57" table:formula="of:=[.K12]-[.F12]" office:value-type="float" office:value="-14565885" calcext:value-type="float">
            <text:p>-14,565,885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<text:s text:c="2"/>統籌分配稅</text:p>
          </table:table-cell>
          <table:table-cell table:style-name="ce24" office:value-type="float" office:value="4008828000" calcext:value-type="float">
            <text:p>4,008,828,000 </text:p>
          </table:table-cell>
          <table:table-cell table:style-name="ce24"/>
          <table:table-cell table:style-name="ce24" office:value-type="float" office:value="4008828000" calcext:value-type="float">
            <text:p>4,008,828,000 </text:p>
          </table:table-cell>
          <table:table-cell table:style-name="ce32" office:value-type="float" office:value="20.5767284924053" calcext:value-type="float">
            <text:p>20.58 </text:p>
          </table:table-cell>
          <table:table-cell table:style-name="ce24" office:value-type="float" office:value="3692249394" calcext:value-type="float">
            <text:p>3,692,249,394 </text:p>
          </table:table-cell>
          <table:table-cell table:style-name="ce24"/>
          <table:table-cell table:style-name="ce24" office:value-type="float" office:value="166400367" calcext:value-type="float">
            <text:p>166,400,367 </text:p>
          </table:table-cell>
          <table:table-cell table:style-name="ce24" table:formula="of:=[.H13]+[.I13]+[.J13]" office:value-type="float" office:value="3858649761" calcext:value-type="float">
            <text:p>3,858,649,761 </text:p>
          </table:table-cell>
          <table:table-cell table:style-name="ce48" table:formula="of:=[.K13]/[.K$35]*100" office:value-type="float" office:value="21.2700859077173" calcext:value-type="float">
            <text:p>21.27 </text:p>
          </table:table-cell>
          <table:table-cell table:style-name="ce57" table:formula="of:=[.K13]-[.F13]" office:value-type="float" office:value="-150178239" calcext:value-type="float">
            <text:p>-150,178,239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5" office:value-type="string" calcext:value-type="string">
            <text:p>罰款及賠償收入</text:p>
          </table:table-cell>
          <table:table-cell table:style-name="ce23" office:value-type="float" office:value="383356000" calcext:value-type="float">
            <text:p>383,356,000 </text:p>
          </table:table-cell>
          <table:table-cell table:style-name="ce23" office:value-type="float" office:value="-666000" calcext:value-type="float">
            <text:p>-666,000 </text:p>
          </table:table-cell>
          <table:table-cell table:style-name="ce23" office:value-type="float" office:value="382690000" calcext:value-type="float">
            <text:p>382,690,000 </text:p>
          </table:table-cell>
          <table:table-cell table:style-name="ce31" office:value-type="float" office:value="1.9642918645446" calcext:value-type="float">
            <text:p>1.96 </text:p>
          </table:table-cell>
          <table:table-cell table:style-name="ce23" table:formula="of:=[.H15]+[.H16]" office:value-type="float" office:value="407564168" calcext:value-type="float">
            <text:p>407,564,168 </text:p>
          </table:table-cell>
          <table:table-cell table:style-name="ce23" table:formula="of:=[.I15]+[.I16]" office:value-type="float" office:value="39653257" calcext:value-type="float">
            <text:p>39,653,257 </text:p>
          </table:table-cell>
          <table:table-cell table:style-name="ce23" table:formula="of:=[.J15]+[.J16]" office:value-type="float" office:value="1260000" calcext:value-type="float">
            <text:p>1,260,000 </text:p>
          </table:table-cell>
          <table:table-cell table:style-name="ce23" table:formula="of:=[.H14]+[.I14]+[.J14]" office:value-type="float" office:value="448477425" calcext:value-type="float">
            <text:p>448,477,425 </text:p>
          </table:table-cell>
          <table:table-cell table:style-name="ce47" table:formula="of:=[.L15]+[.L16]" office:value-type="float" office:value="2.47214801763965" calcext:value-type="float">
            <text:p>2.47 </text:p>
          </table:table-cell>
          <table:table-cell table:style-name="ce56" table:formula="of:=[.M15]+[.M16]" office:value-type="float" office:value="65787425" calcext:value-type="float">
            <text:p>+65,787,425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罰金罰鍰及過怠金</text:p>
          </table:table-cell>
          <table:table-cell table:style-name="ce24" office:value-type="float" office:value="382756000" calcext:value-type="float">
            <text:p>382,756,000 </text:p>
          </table:table-cell>
          <table:table-cell table:style-name="ce24" office:value-type="float" office:value="-666000" calcext:value-type="float">
            <text:p>-666,000 </text:p>
          </table:table-cell>
          <table:table-cell table:style-name="ce24" office:value-type="float" office:value="382090000" calcext:value-type="float">
            <text:p>382,090,000 </text:p>
          </table:table-cell>
          <table:table-cell table:style-name="ce32" office:value-type="float" office:value="1.96121215219589" calcext:value-type="float">
            <text:p>1.96 </text:p>
          </table:table-cell>
          <table:table-cell table:style-name="ce39" table:formula="of:=408626241-485610-1377313+800850" office:value-type="float" office:value="407564168" calcext:value-type="float">
            <text:p>407,564,168 </text:p>
          </table:table-cell>
          <table:table-cell table:style-name="ce24" office:value-type="float" office:value="39653257" calcext:value-type="float">
            <text:p>39,653,257 </text:p>
          </table:table-cell>
          <table:table-cell table:style-name="ce24" office:value-type="float" office:value="1260000" calcext:value-type="float">
            <text:p>1,260,000 </text:p>
          </table:table-cell>
          <table:table-cell table:style-name="ce24" table:formula="of:=[.H15]+[.I15]+[.J15]" office:value-type="float" office:value="448477425" calcext:value-type="float">
            <text:p>448,477,425 </text:p>
          </table:table-cell>
          <table:table-cell table:style-name="ce48" table:formula="of:=[.K15]/[.K$35]*100" office:value-type="float" office:value="2.47214801763965" calcext:value-type="float">
            <text:p>2.47 </text:p>
          </table:table-cell>
          <table:table-cell table:style-name="ce57" table:formula="of:=[.K15]-[.F15]" office:value-type="float" office:value="66387425" calcext:value-type="float">
            <text:p>+66,387,425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賠償收入</text:p>
          </table:table-cell>
          <table:table-cell table:style-name="ce24" office:value-type="float" office:value="600000" calcext:value-type="float">
            <text:p>600,000 </text:p>
          </table:table-cell>
          <table:table-cell table:style-name="ce24"/>
          <table:table-cell table:style-name="ce24" office:value-type="float" office:value="600000" calcext:value-type="float">
            <text:p>600,000 </text:p>
          </table:table-cell>
          <table:table-cell table:style-name="ce32" office:value-type="float" office:value="0.0030797123487072" calcext:value-type="float">
            <text:p>0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4" table:number-columns-repeated="2"/>
          <table:table-cell table:style-name="ce42" table:formula="of:=[.H16]+[.I16]+[.J16]" office:value-type="float" office:value="0" calcext:value-type="float">
            <text:p><text:s/>- </text:p>
          </table:table-cell>
          <table:table-cell table:style-name="ce48" table:formula="of:=[.K16]/[.K$35]*100" office:value-type="float" office:value="0" calcext:value-type="float">
            <text:p>0.00 </text:p>
          </table:table-cell>
          <table:table-cell table:style-name="ce57" table:formula="of:=[.K16]-[.F16]" office:value-type="float" office:value="-600000" calcext:value-type="float">
            <text:p>-600,000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6"/>
          <table:table-cell table:style-name="ce15" office:value-type="string" calcext:value-type="string">
            <text:p>規費收入</text:p>
          </table:table-cell>
          <table:table-cell table:style-name="ce23" office:value-type="float" office:value="193565000" calcext:value-type="float">
            <text:p>193,565,000 </text:p>
          </table:table-cell>
          <table:table-cell table:style-name="ce23" office:value-type="float" office:value="462000" calcext:value-type="float">
            <text:p>462,000 </text:p>
          </table:table-cell>
          <table:table-cell table:style-name="ce23" office:value-type="float" office:value="194027000" calcext:value-type="float">
            <text:p>194,027,000 </text:p>
          </table:table-cell>
          <table:table-cell table:style-name="ce31" office:value-type="float" office:value="0.995912246471021" calcext:value-type="float">
            <text:p>1.00 </text:p>
          </table:table-cell>
          <table:table-cell table:style-name="ce23" table:formula="of:=[.H18]+[.H19]" office:value-type="float" office:value="194478234" calcext:value-type="float">
            <text:p>194,478,234 </text:p>
          </table:table-cell>
          <table:table-cell table:style-name="ce23" table:number-columns-repeated="2"/>
          <table:table-cell table:style-name="ce23" table:formula="of:=[.H17]+[.I17]+[.J17]" office:value-type="float" office:value="194478234" calcext:value-type="float">
            <text:p>194,478,234 </text:p>
          </table:table-cell>
          <table:table-cell table:style-name="ce47" table:formula="of:=[.L18]+[.L19]" office:value-type="float" office:value="1.07202493114823" calcext:value-type="float">
            <text:p>1.07 </text:p>
          </table:table-cell>
          <table:table-cell table:style-name="ce56" table:formula="of:=[.M18]+[.M19]" office:value-type="float" office:value="451234" calcext:value-type="float">
            <text:p>+451,234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行政規費收入</text:p>
          </table:table-cell>
          <table:table-cell table:style-name="ce24" office:value-type="float" office:value="159553000" calcext:value-type="float">
            <text:p>159,553,000 </text:p>
          </table:table-cell>
          <table:table-cell table:style-name="ce24" office:value-type="float" office:value="262000" calcext:value-type="float">
            <text:p>262,000 </text:p>
          </table:table-cell>
          <table:table-cell table:style-name="ce24" office:value-type="float" office:value="159815000" calcext:value-type="float">
            <text:p>159,815,000 </text:p>
          </table:table-cell>
          <table:table-cell table:style-name="ce32" office:value-type="float" office:value="0.820307048347736" calcext:value-type="float">
            <text:p>0.82 </text:p>
          </table:table-cell>
          <table:table-cell table:style-name="ce39" table:formula="of:=158524248+1500" office:value-type="float" office:value="158525748" calcext:value-type="float">
            <text:p>158,525,748 </text:p>
          </table:table-cell>
          <table:table-cell table:style-name="ce24" table:number-columns-repeated="2"/>
          <table:table-cell table:style-name="ce24" table:formula="of:=[.H18]+[.I18]+[.J18]" office:value-type="float" office:value="158525748" calcext:value-type="float">
            <text:p>158,525,748 </text:p>
          </table:table-cell>
          <table:table-cell table:style-name="ce48" table:formula="of:=[.K18]/[.K$35]*100" office:value-type="float" office:value="0.873843568966805" calcext:value-type="float">
            <text:p>0.87 </text:p>
          </table:table-cell>
          <table:table-cell table:style-name="ce57" table:formula="of:=[.K18]-[.F18]" office:value-type="float" office:value="-1289252" calcext:value-type="float">
            <text:p>-1,289,252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使用規費收入</text:p>
          </table:table-cell>
          <table:table-cell table:style-name="ce24" office:value-type="float" office:value="34012000" calcext:value-type="float">
            <text:p>34,012,000 </text:p>
          </table:table-cell>
          <table:table-cell table:style-name="ce24" office:value-type="float" office:value="200000" calcext:value-type="float">
            <text:p>200,000 </text:p>
          </table:table-cell>
          <table:table-cell table:style-name="ce24" office:value-type="float" office:value="34212000" calcext:value-type="float">
            <text:p>34,212,000 </text:p>
          </table:table-cell>
          <table:table-cell table:style-name="ce32" office:value-type="float" office:value="0.175605198123284" calcext:value-type="float">
            <text:p>0.18 </text:p>
          </table:table-cell>
          <table:table-cell table:style-name="ce24" office:value-type="float" office:value="35952486" calcext:value-type="float">
            <text:p>35,952,486 </text:p>
          </table:table-cell>
          <table:table-cell table:style-name="ce24" table:number-columns-repeated="2"/>
          <table:table-cell table:style-name="ce24" table:formula="of:=[.H19]+[.I19]+[.J19]" office:value-type="float" office:value="35952486" calcext:value-type="float">
            <text:p>35,952,486 </text:p>
          </table:table-cell>
          <table:table-cell table:style-name="ce48" table:formula="of:=[.K19]/[.K$35]*100" office:value-type="float" office:value="0.198181362181424" calcext:value-type="float">
            <text:p>0.20 </text:p>
          </table:table-cell>
          <table:table-cell table:style-name="ce57" table:formula="of:=[.K19]-[.F19]" office:value-type="float" office:value="1740486" calcext:value-type="float">
            <text:p>+1,740,486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6"/>
          <table:table-cell table:style-name="ce15" office:value-type="string" calcext:value-type="string">
            <text:p>財產收入</text:p>
          </table:table-cell>
          <table:table-cell table:style-name="ce23" office:value-type="float" office:value="622579000" calcext:value-type="float">
            <text:p>622,579,000 </text:p>
          </table:table-cell>
          <table:table-cell table:style-name="ce23" office:value-type="float" office:value="13802000" calcext:value-type="float">
            <text:p>13,802,000 </text:p>
          </table:table-cell>
          <table:table-cell table:style-name="ce23" office:value-type="float" office:value="636381000" calcext:value-type="float">
            <text:p>636,381,000 </text:p>
          </table:table-cell>
          <table:table-cell table:style-name="ce31" office:value-type="float" office:value="3.26645070697106" calcext:value-type="float">
            <text:p>3.27 </text:p>
          </table:table-cell>
          <table:table-cell table:style-name="ce23" table:formula="of:=[.H21]+[.H22]" office:value-type="float" office:value="56211311" calcext:value-type="float">
            <text:p>56,211,311 </text:p>
          </table:table-cell>
          <table:table-cell table:style-name="ce23"/>
          <table:table-cell table:style-name="ce23" table:formula="of:=[.J21]+[.J22]" office:value-type="float" office:value="419355556" calcext:value-type="float">
            <text:p>419,355,556 </text:p>
          </table:table-cell>
          <table:table-cell table:style-name="ce23" table:formula="of:=[.H20]+[.I20]+[.J20]" office:value-type="float" office:value="475566867" calcext:value-type="float">
            <text:p>475,566,867 </text:p>
          </table:table-cell>
          <table:table-cell table:style-name="ce47" table:formula="of:=[.L21]+[.L22]" office:value-type="float" office:value="2.62147350562662" calcext:value-type="float">
            <text:p>2.62 </text:p>
          </table:table-cell>
          <table:table-cell table:style-name="ce56" table:formula="of:=[.M21]+[.M22]" office:value-type="float" office:value="-160814133" calcext:value-type="float">
            <text:p>-160,814,133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財產孳息</text:p>
          </table:table-cell>
          <table:table-cell table:style-name="ce24" office:value-type="float" office:value="30787000" calcext:value-type="float">
            <text:p>30,787,000 </text:p>
          </table:table-cell>
          <table:table-cell table:style-name="ce24"/>
          <table:table-cell table:style-name="ce24" office:value-type="float" office:value="30787000" calcext:value-type="float">
            <text:p>30,787,000 </text:p>
          </table:table-cell>
          <table:table-cell table:style-name="ce32" office:value-type="float" office:value="0.158025173466081" calcext:value-type="float">
            <text:p>0.16 </text:p>
          </table:table-cell>
          <table:table-cell table:style-name="ce24" office:value-type="float" office:value="5370731" calcext:value-type="float">
            <text:p>5,370,731 </text:p>
          </table:table-cell>
          <table:table-cell table:style-name="ce24"/>
          <table:table-cell table:style-name="ce24" office:value-type="float" office:value="1000000" calcext:value-type="float">
            <text:p>1,000,000 </text:p>
          </table:table-cell>
          <table:table-cell table:style-name="ce24" table:formula="of:=[.H21]+[.I21]+[.J21]" office:value-type="float" office:value="6370731" calcext:value-type="float">
            <text:p>6,370,731 </text:p>
          </table:table-cell>
          <table:table-cell table:style-name="ce48" table:formula="of:=[.K21]/[.K$35]*100" office:value-type="float" office:value="0.0351174644132098" calcext:value-type="float">
            <text:p>0.04 </text:p>
          </table:table-cell>
          <table:table-cell table:style-name="ce57" table:formula="of:=[.K21]-[.F21]" office:value-type="float" office:value="-24416269" calcext:value-type="float">
            <text:p>-24,416,269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財產售價</text:p>
          </table:table-cell>
          <table:table-cell table:style-name="ce24" office:value-type="float" office:value="591792000" calcext:value-type="float">
            <text:p>591,792,000 </text:p>
          </table:table-cell>
          <table:table-cell table:style-name="ce24" office:value-type="float" office:value="13802000" calcext:value-type="float">
            <text:p>13,802,000 </text:p>
          </table:table-cell>
          <table:table-cell table:style-name="ce24" office:value-type="float" office:value="605594000" calcext:value-type="float">
            <text:p>605,594,000 </text:p>
          </table:table-cell>
          <table:table-cell table:style-name="ce32" office:value-type="float" office:value="3.10842553350498" calcext:value-type="float">
            <text:p>3.11 </text:p>
          </table:table-cell>
          <table:table-cell table:style-name="ce39" table:formula="of:=48563580+2277000" office:value-type="float" office:value="50840580" calcext:value-type="float">
            <text:p>50,840,580 </text:p>
          </table:table-cell>
          <table:table-cell table:style-name="ce24"/>
          <table:table-cell table:style-name="ce24" table:formula="of:=420632556-2277000" office:value-type="float" office:value="418355556" calcext:value-type="float">
            <text:p>418,355,556 </text:p>
          </table:table-cell>
          <table:table-cell table:style-name="ce24" table:formula="of:=[.H22]+[.I22]+[.J22]" office:value-type="float" office:value="469196136" calcext:value-type="float">
            <text:p>469,196,136 </text:p>
          </table:table-cell>
          <table:table-cell table:style-name="ce48" table:formula="of:=[.K22]/[.K$35]*100" office:value-type="float" office:value="2.58635604121341" calcext:value-type="float">
            <text:p>2.59 </text:p>
          </table:table-cell>
          <table:table-cell table:style-name="ce57" table:formula="of:=[.K22]-[.F22]" office:value-type="float" office:value="-136397864" calcext:value-type="float">
            <text:p>-136,397,864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6"/>
          <table:table-cell table:style-name="ce15" office:value-type="string" calcext:value-type="string">
            <text:p>營業盈餘及事業收入</text:p>
          </table:table-cell>
          <table:table-cell table:style-name="ce23"/>
          <table:table-cell table:number-columns-repeated="2" table:style-name="ce23" office:value-type="float" office:value="2243000" calcext:value-type="float">
            <text:p>2,243,000 </text:p>
          </table:table-cell>
          <table:table-cell table:style-name="ce31" office:value-type="float" office:value="0.0115129913302504" calcext:value-type="float">
            <text:p>0.01 </text:p>
          </table:table-cell>
          <table:table-cell table:style-name="ce41" table:formula="of:=[.H24]" office:value-type="float" office:value="2243000" calcext:value-type="float">
            <text:p><text:s/>2,243,000 </text:p>
          </table:table-cell>
          <table:table-cell table:style-name="ce41" table:formula="of:=[.I24]" office:value-type="float" office:value="2100000" calcext:value-type="float">
            <text:p><text:s/>2,100,000 </text:p>
          </table:table-cell>
          <table:table-cell table:style-name="ce41"/>
          <table:table-cell table:style-name="ce23" table:formula="of:=[.H23]+[.I23]+[.J23]" office:value-type="float" office:value="4343000" calcext:value-type="float">
            <text:p>4,343,000 </text:p>
          </table:table-cell>
          <table:table-cell table:style-name="ce49" table:formula="of:=[.L24]" office:value-type="float" office:value="0.03" calcext:value-type="float">
            <text:p><text:s/>0.03 </text:p>
          </table:table-cell>
          <table:table-cell table:style-name="ce56" table:formula="of:=[.M24]" office:value-type="float" office:value="2100000" calcext:value-type="float">
            <text:p>+2,100,000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投資收益</text:p>
          </table:table-cell>
          <table:table-cell table:style-name="ce24"/>
          <table:table-cell table:number-columns-repeated="2" table:style-name="ce24" office:value-type="float" office:value="2243000" calcext:value-type="float">
            <text:p>2,243,000 </text:p>
          </table:table-cell>
          <table:table-cell table:style-name="ce32" office:value-type="float" office:value="0.0115129913302504" calcext:value-type="float">
            <text:p>0.01 </text:p>
          </table:table-cell>
          <table:table-cell table:style-name="ce40" table:formula="of:=2243000" office:value-type="float" office:value="2243000" calcext:value-type="float">
            <text:p><text:s/>2,243,000 </text:p>
          </table:table-cell>
          <table:table-cell table:style-name="ce39" table:formula="of:=2100000" office:value-type="float" office:value="2100000" calcext:value-type="float">
            <text:p>2,100,000 </text:p>
          </table:table-cell>
          <table:table-cell table:style-name="ce24"/>
          <table:table-cell table:style-name="ce24" table:formula="of:=[.H24]+[.I24]+[.J24]" office:value-type="float" office:value="4343000" calcext:value-type="float">
            <text:p>4,343,000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7" table:formula="of:=[.K24]-[.F24]" office:value-type="float" office:value="2100000" calcext:value-type="float">
            <text:p>+2,100,000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6"/>
          <table:table-cell table:style-name="ce15" office:value-type="string" calcext:value-type="string">
            <text:p>補助及協助收入</text:p>
          </table:table-cell>
          <table:table-cell table:style-name="ce23" office:value-type="float" office:value="9637350000" calcext:value-type="float">
            <text:p>9,637,350,000 </text:p>
          </table:table-cell>
          <table:table-cell table:style-name="ce23" office:value-type="float" office:value="1021587000" calcext:value-type="float">
            <text:p>1,021,587,000 </text:p>
          </table:table-cell>
          <table:table-cell table:style-name="ce23" office:value-type="float" office:value="10658937000" calcext:value-type="float">
            <text:p>10,658,937,000 </text:p>
          </table:table-cell>
          <table:table-cell table:style-name="ce31" office:value-type="float" office:value="54.7107665049869" calcext:value-type="float">
            <text:p>54.71 </text:p>
          </table:table-cell>
          <table:table-cell table:style-name="ce23" table:formula="of:=[.H26]" office:value-type="float" office:value="8296534547" calcext:value-type="float">
            <text:p>8,296,534,547 </text:p>
          </table:table-cell>
          <table:table-cell table:style-name="ce23"/>
          <table:table-cell table:style-name="ce23" table:formula="of:=[.J26]" office:value-type="float" office:value="1331500214" calcext:value-type="float">
            <text:p>1,331,500,214 </text:p>
          </table:table-cell>
          <table:table-cell table:style-name="ce23" table:formula="of:=[.H25]+[.I25]+[.J25]" office:value-type="float" office:value="9628034761" calcext:value-type="float">
            <text:p>9,628,034,761 </text:p>
          </table:table-cell>
          <table:table-cell table:style-name="ce47" table:formula="of:=[.L26]" office:value-type="float" office:value="53.0727428435708" calcext:value-type="float">
            <text:p>53.07 </text:p>
          </table:table-cell>
          <table:table-cell table:style-name="ce56" table:formula="of:=[.M26]" office:value-type="float" office:value="-1030902239" calcext:value-type="float">
            <text:p>-1,030,902,239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補助收入</text:p>
          </table:table-cell>
          <table:table-cell table:style-name="ce24" office:value-type="float" office:value="9637350000" calcext:value-type="float">
            <text:p>9,637,350,000 </text:p>
          </table:table-cell>
          <table:table-cell table:style-name="ce24" office:value-type="float" office:value="1021587000" calcext:value-type="float">
            <text:p>1,021,587,000 </text:p>
          </table:table-cell>
          <table:table-cell table:style-name="ce24" office:value-type="float" office:value="10658937000" calcext:value-type="float">
            <text:p>10,658,937,000 </text:p>
          </table:table-cell>
          <table:table-cell table:style-name="ce32" office:value-type="float" office:value="54.7107665049869" calcext:value-type="float">
            <text:p>54.71 </text:p>
          </table:table-cell>
          <table:table-cell table:style-name="ce39" table:formula="of:=8292816037+20000+3698510" office:value-type="float" office:value="8296534547" calcext:value-type="float">
            <text:p>8,296,534,547 </text:p>
          </table:table-cell>
          <table:table-cell table:style-name="ce24"/>
          <table:table-cell table:style-name="ce24" office:value-type="float" office:value="1331500214" calcext:value-type="float">
            <text:p>1,331,500,214 </text:p>
          </table:table-cell>
          <table:table-cell table:style-name="ce24" table:formula="of:=[.H26]+[.I26]+[.J26]" office:value-type="float" office:value="9628034761" calcext:value-type="float">
            <text:p>9,628,034,761 </text:p>
          </table:table-cell>
          <table:table-cell table:style-name="ce48" table:formula="of:=[.K26]/[.K$35]*100" office:value-type="float" office:value="53.0727428435708" calcext:value-type="float">
            <text:p>53.07 </text:p>
          </table:table-cell>
          <table:table-cell table:style-name="ce57" table:formula="of:=[.K26]-[.F26]" office:value-type="float" office:value="-1030902239" calcext:value-type="float">
            <text:p>-1,030,902,239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6"/>
          <table:table-cell table:style-name="ce15" office:value-type="string" calcext:value-type="string">
            <text:p>捐獻及贈與收入</text:p>
          </table:table-cell>
          <table:table-cell table:style-name="ce23"/>
          <table:table-cell table:number-columns-repeated="2" table:style-name="ce23" office:value-type="float" office:value="13288000" calcext:value-type="float">
            <text:p>13,288,000 </text:p>
          </table:table-cell>
          <table:table-cell table:style-name="ce31" office:value-type="float" office:value="0.0682053628160355" calcext:value-type="float">
            <text:p>0.07 </text:p>
          </table:table-cell>
          <table:table-cell table:style-name="ce41" table:formula="of:=[.H28]" office:value-type="float" office:value="13287140" calcext:value-type="float">
            <office:annotation draw:style-name="gr1" draw:text-style-name="P2" svg:width="28.23mm" svg:height="24.11mm" svg:x="209.7mm" svg:y="145mm" draw:caption-point-x="-15.76mm" draw:caption-point-y="36.39mm">
              <dc:date>2020-06-23T00:00:00</dc:date>
              <text:p text:style-name="P1"><text:span text:style-name="T1">行政院主計處中部辦公室案:</text:span></text:p>
              <text:p text:style-name="P1"><text:span text:style-name="T2"/></text:p>
            </office:annotation>
            <text:p><text:s/>13,287,140 </text:p>
          </table:table-cell>
          <table:table-cell table:style-name="ce41" table:number-columns-repeated="2"/>
          <table:table-cell table:style-name="ce23" table:formula="of:=[.H27]+[.I27]+[.J27]" office:value-type="float" office:value="13287140" calcext:value-type="float">
            <text:p>13,287,140 </text:p>
          </table:table-cell>
          <table:table-cell table:style-name="ce49" table:formula="of:=[.L28]" office:value-type="float" office:value="0.0732428768540591" calcext:value-type="float">
            <text:p><text:s/>0.07 </text:p>
          </table:table-cell>
          <table:table-cell table:style-name="ce56" table:formula="of:=[.K27]-[.F27]" office:value-type="float" office:value="-860" calcext:value-type="float">
            <text:p>-860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捐獻收入</text:p>
          </table:table-cell>
          <table:table-cell table:style-name="ce24"/>
          <table:table-cell table:number-columns-repeated="2" table:style-name="ce24" office:value-type="float" office:value="13288000" calcext:value-type="float">
            <text:p>13,288,000 </text:p>
          </table:table-cell>
          <table:table-cell table:style-name="ce32" office:value-type="float" office:value="0.0682053628160355" calcext:value-type="float">
            <text:p>0.07 </text:p>
          </table:table-cell>
          <table:table-cell table:style-name="ce40" table:formula="of:=13287140" office:value-type="float" office:value="13287140" calcext:value-type="float">
            <text:p><text:s/>13,287,140 </text:p>
          </table:table-cell>
          <table:table-cell table:style-name="ce24" table:number-columns-repeated="2"/>
          <table:table-cell table:style-name="ce24" table:formula="of:=[.H28]+[.I28]+[.J28]" office:value-type="float" office:value="13287140" calcext:value-type="float">
            <text:p>13,287,140 </text:p>
          </table:table-cell>
          <table:table-cell table:style-name="ce48" table:formula="of:=[.K28]/[.K$35]*100" office:value-type="float" office:value="0.0732428768540591" calcext:value-type="float">
            <text:p>0.07 </text:p>
          </table:table-cell>
          <table:table-cell table:style-name="ce57" table:formula="of:=[.K28]-[.F28]" office:value-type="float" office:value="-860" calcext:value-type="float">
            <text:p>-860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5" office:value-type="string" calcext:value-type="string">
            <text:p>其他收入</text:p>
          </table:table-cell>
          <table:table-cell table:style-name="ce23" office:value-type="float" office:value="76658000" calcext:value-type="float">
            <text:p>76,658,000 </text:p>
          </table:table-cell>
          <table:table-cell table:style-name="ce23" office:value-type="float" office:value="6985000" calcext:value-type="float">
            <text:p>6,985,000 </text:p>
          </table:table-cell>
          <table:table-cell table:style-name="ce23" office:value-type="float" office:value="83643000" calcext:value-type="float">
            <text:p>83,643,000 </text:p>
          </table:table-cell>
          <table:table-cell table:style-name="ce31" office:value-type="float" office:value="0.429327299971528" calcext:value-type="float">
            <text:p>0.43 </text:p>
          </table:table-cell>
          <table:table-cell table:style-name="ce23" table:formula="of:=[.H30]+[.H31]+[.H32]+[.H33]+[.H34]" office:value-type="float" office:value="152284070" calcext:value-type="float">
            <text:p>152,284,070 </text:p>
          </table:table-cell>
          <table:table-cell table:style-name="ce23" table:formula="of:=[.I30]+[.I31]+[.I32]+[.I33]+[.I34]" office:value-type="float" office:value="100900" calcext:value-type="float">
            <text:p>100,900 </text:p>
          </table:table-cell>
          <table:table-cell table:style-name="ce23"/>
          <table:table-cell table:style-name="ce23" table:formula="of:=[.H29]+[.I29]+[.J29]" office:value-type="float" office:value="152384970" calcext:value-type="float">
            <text:p>152,384,970 </text:p>
          </table:table-cell>
          <table:table-cell table:style-name="ce47" table:formula="of:=[.L30]+[.L31]+[.L32]+[.L33]+[.L34]" office:value-type="float" office:value="0.839993677504676" calcext:value-type="float">
            <text:p>0.84 </text:p>
          </table:table-cell>
          <table:table-cell table:style-name="ce56" table:formula="of:=[.M30]+[.M31]+[.M32]+[.M33]+[.M34]" office:value-type="float" office:value="68741970" calcext:value-type="float">
            <text:p>+68,741,970 </text:p>
          </table:table-cell>
          <table:table-cell table:style-name="ce15"/>
          <table:table-cell table:style-name="ce62"/>
          <table:table-cell table:style-name="ce66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學雜費收入</text:p>
          </table:table-cell>
          <table:table-cell table:style-name="ce24" office:value-type="float" office:value="11220000" calcext:value-type="float">
            <text:p>11,220,000 </text:p>
          </table:table-cell>
          <table:table-cell table:style-name="ce24"/>
          <table:table-cell table:style-name="ce24" office:value-type="float" office:value="11220000" calcext:value-type="float">
            <text:p>11,220,000 </text:p>
          </table:table-cell>
          <table:table-cell table:style-name="ce32" office:value-type="float" office:value="0.0575906209208247" calcext:value-type="float">
            <text:p>0.06 </text:p>
          </table:table-cell>
          <table:table-cell table:style-name="ce24" office:value-type="float" office:value="10437427" calcext:value-type="float">
            <text:p>10,437,427 </text:p>
          </table:table-cell>
          <table:table-cell table:style-name="ce24" table:number-columns-repeated="2"/>
          <table:table-cell table:style-name="ce24" table:formula="of:=[.H30]+[.I30]+[.J30]" office:value-type="float" office:value="10437427" calcext:value-type="float">
            <text:p>10,437,427 </text:p>
          </table:table-cell>
          <table:table-cell table:style-name="ce48" table:formula="of:=[.K30]/[.K$35]*100" office:value-type="float" office:value="0.0575343663447688" calcext:value-type="float">
            <text:p>0.06 </text:p>
          </table:table-cell>
          <table:table-cell table:style-name="ce57" table:formula="of:=[.K30]-[.F30]" office:value-type="float" office:value="-782573" calcext:value-type="float">
            <text:p>-782,573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補校學雜費收入</text:p>
          </table:table-cell>
          <table:table-cell table:style-name="ce24" office:value-type="float" office:value="1665000" calcext:value-type="float">
            <text:p>1,665,000 </text:p>
          </table:table-cell>
          <table:table-cell table:style-name="ce24" office:value-type="float" office:value="122000" calcext:value-type="float">
            <text:p>122,000 </text:p>
          </table:table-cell>
          <table:table-cell table:style-name="ce24" office:value-type="float" office:value="1787000" calcext:value-type="float">
            <text:p>1,787,000 </text:p>
          </table:table-cell>
          <table:table-cell table:style-name="ce32" office:value-type="float" office:value="0.00917240994523296" calcext:value-type="float">
            <text:p>0.01 </text:p>
          </table:table-cell>
          <table:table-cell table:style-name="ce24" office:value-type="float" office:value="1023825" calcext:value-type="float">
            <text:p>1,023,825 </text:p>
          </table:table-cell>
          <table:table-cell table:style-name="ce24" table:number-columns-repeated="2"/>
          <table:table-cell table:style-name="ce24" table:formula="of:=[.H31]+[.I31]+[.J31]" office:value-type="float" office:value="1023825" calcext:value-type="float">
            <text:p>1,023,825 </text:p>
          </table:table-cell>
          <table:table-cell table:style-name="ce48" table:formula="of:=[.K31]/[.K$35]*100" office:value-type="float" office:value="0.00564364403439017" calcext:value-type="float">
            <text:p>0.01 </text:p>
          </table:table-cell>
          <table:table-cell table:style-name="ce57" table:formula="of:=[.K31]-[.F31]" office:value-type="float" office:value="-763175" calcext:value-type="float">
            <text:p>-763,175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服務收入</text:p>
          </table:table-cell>
          <table:table-cell table:style-name="ce24" office:value-type="float" office:value="2500000" calcext:value-type="float">
            <text:p>2,500,000 </text:p>
          </table:table-cell>
          <table:table-cell table:style-name="ce24"/>
          <table:table-cell table:style-name="ce24" office:value-type="float" office:value="2500000" calcext:value-type="float">
            <text:p>2,500,000 </text:p>
          </table:table-cell>
          <table:table-cell table:style-name="ce32" office:value-type="float" office:value="0.01283213478628" calcext:value-type="float">
            <text:p>0.01 </text:p>
          </table:table-cell>
          <table:table-cell table:style-name="ce24" office:value-type="float" office:value="1328112" calcext:value-type="float">
            <text:p>1,328,112 </text:p>
          </table:table-cell>
          <table:table-cell table:style-name="ce24" table:number-columns-repeated="2"/>
          <table:table-cell table:style-name="ce24" table:formula="of:=[.H32]+[.I32]+[.J32]" office:value-type="float" office:value="1328112" calcext:value-type="float">
            <text:p>1,328,112 </text:p>
          </table:table-cell>
          <table:table-cell table:style-name="ce48" table:formula="of:=[.K32]/[.K$35]*100" office:value-type="float" office:value="0.00732096927287573" calcext:value-type="float">
            <text:p>0.01 </text:p>
          </table:table-cell>
          <table:table-cell table:style-name="ce57" table:formula="of:=[.K32]-[.F32]" office:value-type="float" office:value="-1171888" calcext:value-type="float">
            <text:p>-1,171,888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<text:s text:c="2"/>場地設備管理收入</text:p>
          </table:table-cell>
          <table:table-cell table:style-name="ce24" office:value-type="float" office:value="5905000" calcext:value-type="float">
            <text:p>5,905,000 </text:p>
          </table:table-cell>
          <table:table-cell table:style-name="ce24" office:value-type="float" office:value="91000" calcext:value-type="float">
            <text:p>91,000 </text:p>
          </table:table-cell>
          <table:table-cell table:style-name="ce24" office:value-type="float" office:value="5996000" calcext:value-type="float">
            <text:p>5,996,000 </text:p>
          </table:table-cell>
          <table:table-cell table:style-name="ce32" office:value-type="float" office:value="0.030776592071414" calcext:value-type="float">
            <text:p>0.03 </text:p>
          </table:table-cell>
          <table:table-cell table:style-name="ce24" office:value-type="float" office:value="4858142" calcext:value-type="float">
            <text:p>4,858,142 </text:p>
          </table:table-cell>
          <table:table-cell table:style-name="ce24" table:number-columns-repeated="2"/>
          <table:table-cell table:style-name="ce24" table:formula="of:=[.H33]+[.I33]+[.J33]" office:value-type="float" office:value="4858142" calcext:value-type="float">
            <text:p>4,858,142 </text:p>
          </table:table-cell>
          <table:table-cell table:style-name="ce48" table:formula="of:=[.K33]/[.K$35]*100" office:value-type="float" office:value="0.0267796001431107" calcext:value-type="float">
            <text:p>0.03 </text:p>
          </table:table-cell>
          <table:table-cell table:style-name="ce57" table:formula="of:=[.K33]-[.F33]" office:value-type="float" office:value="-1137858" calcext:value-type="float">
            <text:p>-1,137,858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7"/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<text:s text:c="2"/>雜項收入</text:p>
          </table:table-cell>
          <table:table-cell table:style-name="ce24" office:value-type="float" office:value="55368000" calcext:value-type="float">
            <text:p>55,368,000 </text:p>
          </table:table-cell>
          <table:table-cell table:style-name="ce24" office:value-type="float" office:value="6772000" calcext:value-type="float">
            <text:p>6,772,000 </text:p>
          </table:table-cell>
          <table:table-cell table:style-name="ce24" office:value-type="float" office:value="62140000" calcext:value-type="float">
            <text:p>62,140,000 </text:p>
          </table:table-cell>
          <table:table-cell table:style-name="ce32" office:value-type="float" office:value="0.318955542247776" calcext:value-type="float">
            <text:p>0.32 </text:p>
          </table:table-cell>
          <table:table-cell table:style-name="ce39" table:formula="of:=90627142+747750+4547710+19819262-13287140+4610200+3000000+5400000+5283177+5650000+3871013+4365450+2000" office:value-type="float" office:value="134636564" calcext:value-type="float">
            <text:p>134,636,564 </text:p>
          </table:table-cell>
          <table:table-cell table:style-name="ce39" table:formula="of:=5600+95300" office:value-type="float" office:value="100900" calcext:value-type="float">
            <text:p>100,900 </text:p>
          </table:table-cell>
          <table:table-cell table:style-name="ce24"/>
          <table:table-cell table:style-name="ce24" table:formula="of:=[.H34]+[.I34]+[.J34]" office:value-type="float" office:value="134737464" calcext:value-type="float">
            <text:p>134,737,464 </text:p>
          </table:table-cell>
          <table:table-cell table:style-name="ce48" table:formula="of:=[.K34]/[.K$35]*100" office:value-type="float" office:value="0.742715097709531" calcext:value-type="float">
            <text:p>0.74 </text:p>
          </table:table-cell>
          <table:table-cell table:style-name="ce57" table:formula="of:=[.K34]-[.F34]" office:value-type="float" office:value="72597464" calcext:value-type="float">
            <text:p>+72,597,464 </text:p>
          </table:table-cell>
          <table:table-cell table:style-name="ce16"/>
          <table:table-cell table:style-name="ce63"/>
          <table:table-cell table:style-name="ce67" table:number-columns-repeated="1009"/>
        </table:table-row>
        <table:table-row table:style-name="ro6">
          <table:table-cell table:style-name="ce8" table:number-columns-repeated="2"/>
          <table:table-cell table:style-name="ce17" office:value-type="string" calcext:value-type="string">
            <text:p>總計</text:p>
          </table:table-cell>
          <table:table-cell table:style-name="ce25" office:value-type="float" office:value="18424638000" calcext:value-type="float">
            <text:p>18,424,638,000 </text:p>
          </table:table-cell>
          <table:table-cell table:style-name="ce25" office:value-type="float" office:value="1057701000" calcext:value-type="float">
            <text:p>1,057,701,000 </text:p>
          </table:table-cell>
          <table:table-cell table:style-name="ce25" office:value-type="float" office:value="19482339000" calcext:value-type="float">
            <text:p>19,482,339,00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25" table:formula="of:=[.H7]+[.H14]+[.H17]+[.H20]+[.H25]+[.H29]" office:value-type="float" office:value="15912771279" calcext:value-type="float">
            <text:p>15,912,771,279 </text:p>
          </table:table-cell>
          <table:table-cell table:style-name="ce25" table:formula="of:=[.I7]+[.I14]+[.I17]+[.I20]+[.I25]+[.I29]" office:value-type="float" office:value="240937672" calcext:value-type="float">
            <text:p>240,937,672 </text:p>
          </table:table-cell>
          <table:table-cell table:style-name="ce25" table:formula="of:=[.J7]+[.J14]+[.J17]+[.J20]+[.J25]+[.J29]" office:value-type="float" office:value="1969865311" calcext:value-type="float">
            <text:p>1,969,865,311 </text:p>
          </table:table-cell>
          <table:table-cell table:style-name="ce25" table:formula="of:=[.K7]+[.K14]+[.K17]+[.K20]+[.K25]+[.K29]+[.K27]+[.K23]" office:value-type="float" office:value="18141204402" calcext:value-type="float">
            <text:p>18,141,204,402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9" table:formula="of:=[.M7]+[.M14]+[.M17]+[.M20]+[.M23]+[.M25]+[.M27]+[.M29]" office:value-type="float" office:value="-1341134598" calcext:value-type="float">
            <text:p>-1,341,134,598</text:p>
          </table:table-cell>
          <table:table-cell table:style-name="ce17"/>
          <table:table-cell table:style-name="ce62"/>
          <table:table-cell table:style-name="ce66" table:number-columns-repeated="1009"/>
        </table:table-row>
        <table:table-row table:style-name="ro7" table:number-rows-repeated="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審修後.$A$1" table:cell-range-address="$審修後.$A$1:.$N$42" table:range-usable-as="print-range"/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行政院主計處中部辦公室案</dc:creator>
    <dc:date>2004-12-02T10:42:43</dc:date>
    <meta:print-date>2004-12-02T10:42:22</meta:print-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