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4.87mm" fo:break-before="page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21"/>
        <table:table-column table:style-name="co4" table:number-columns-repeated="2" table:default-cell-style-name="ce21"/>
        <table:table-column table:style-name="co8" table:default-cell-style-name="ce21"/>
        <table:table-column table:style-name="co9" table:default-cell-style-name="ce42"/>
        <table:table-column table:style-name="co10" table:default-cell-style-name="ce21"/>
        <table:table-column table:style-name="co11" table:default-cell-style-name="ce51"/>
        <table:table-column table:style-name="co12" table:number-columns-repeated="243" table:default-cell-style-name="ce53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9"/>
            <table:table-cell table:style-name="ce1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總決算</text:p>
            </table:table-cell>
            <table:covered-table-cell table:style-name="ce31"/>
            <table:table-cell table:style-name="ce17" table:number-columns-repeated="2"/>
            <table:table-cell table:style-name="ce40"/>
            <table:table-cell table:style-name="ce17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0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7" table:number-columns-repeated="2"/>
            <table:table-cell table:style-name="ce25" office:value-type="string" calcext:value-type="string" table:number-columns-spanned="2" table:number-rows-spanned="1">
              <text:p>歲出政事別</text:p>
            </table:table-cell>
            <table:covered-table-cell table:style-name="ce25"/>
            <table:table-cell table:style-name="ce32" office:value-type="string" calcext:value-type="string" table:number-columns-spanned="2" table:number-rows-spanned="1">
              <text:p>決算總表</text:p>
            </table:table-cell>
            <table:covered-table-cell table:style-name="ce32"/>
            <table:table-cell table:style-name="ce17" table:number-columns-repeated="2"/>
            <table:table-cell table:style-name="ce40"/>
            <table:table-cell table:style-name="ce17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1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九十二年度</text:p>
            </table:table-cell>
            <table:covered-table-cell table:style-name="ce33"/>
            <table:table-cell table:style-name="ce18" table:number-columns-repeated="2"/>
            <table:table-cell table:style-name="ce41"/>
            <table:table-cell table:style-name="ce45" office:value-type="string" calcext:value-type="string" table:number-columns-spanned="2" table:number-rows-spanned="1">
              <text:p>單位：新臺幣元</text:p>
            </table:table-cell>
            <table:covered-table-cell table:style-name="ce45"/>
            <table:table-cell table:style-name="ce54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9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9"/>
            <table:table-cell table:style-name="ce19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9"/>
            <table:table-cell table:style-name="ce20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55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20" office:value-type="string" calcext:value-type="string">
              <text:p>本年度預算數</text:p>
            </table:table-cell>
            <table:table-cell table:style-name="ce20" office:value-type="string" calcext:value-type="string">
              <text:p>預算增減數</text:p>
            </table:table-cell>
            <table:table-cell table:style-name="ce20" office:value-type="string" calcext:value-type="string">
              <text:p>合計</text:p>
            </table:table-cell>
            <table:table-cell table:style-name="ce27" office:value-type="string" calcext:value-type="string">
              <text:p>百分比</text:p>
            </table:table-cell>
            <table:table-cell table:style-name="ce20" office:value-type="string" calcext:value-type="string">
              <text:p>實現數</text:p>
            </table:table-cell>
            <table:table-cell table:style-name="ce20" office:value-type="string" calcext:value-type="string">
              <text:p>應付數</text:p>
            </table:table-cell>
            <table:table-cell table:style-name="ce20" office:value-type="string" calcext:value-type="string">
              <text:p>保留數</text:p>
            </table:table-cell>
            <table:table-cell table:style-name="ce20" office:value-type="string" calcext:value-type="string">
              <text:p>合計</text:p>
            </table:table-cell>
            <table:table-cell table:style-name="ce27" office:value-type="string" calcext:value-type="string">
              <text:p>百分比</text:p>
            </table:table-cell>
            <table:covered-table-cell table:style-name="ce46"/>
            <table:covered-table-cell table:style-name="ce4"/>
            <table:table-cell table:style-name="ce55" table:number-columns-repeated="1010"/>
          </table:table-row>
          <table:table-row table:style-name="ro5">
            <table:table-cell table:number-columns-repeated="2"/>
            <table:table-cell table:style-name="ce13"/>
            <table:table-cell table:number-columns-repeated="10"/>
            <table:table-cell table:style-name="ce49"/>
            <table:table-cell table:number-columns-repeated="1010"/>
          </table:table-row>
        </table:table-header-rows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7"/>
          <table:table-cell table:style-name="ce14" office:value-type="string" calcext:value-type="string">
            <text:p>一般政務支出</text:p>
          </table:table-cell>
          <table:table-cell table:style-name="ce22" office:value-type="float" office:value="1950386000" calcext:value-type="float">
            <text:p>1,950,386,000 </text:p>
          </table:table-cell>
          <table:table-cell table:style-name="ce22" office:value-type="float" office:value="18121636" calcext:value-type="float">
            <text:p>18,121,636 </text:p>
          </table:table-cell>
          <table:table-cell table:style-name="ce22" office:value-type="float" office:value="1968507636" calcext:value-type="float">
            <text:p>1,968,507,636 </text:p>
          </table:table-cell>
          <table:table-cell table:style-name="ce29" table:formula="of:=SUM([.G8:.G11])" office:value-type="float" office:value="8.76768801707334" calcext:value-type="float">
            <text:p>8.77 </text:p>
          </table:table-cell>
          <table:table-cell table:style-name="ce22" table:formula="of:=[.H8]+[.H9]+[.H10]+[.H11]" office:value-type="float" office:value="1721632115" calcext:value-type="float">
            <text:p>1,721,632,115 </text:p>
          </table:table-cell>
          <table:table-cell table:style-name="ce22" table:formula="of:=[.I8]+[.I9]+[.I10]+[.I11]" office:value-type="float" office:value="8394745" calcext:value-type="float">
            <text:p>8,394,745 </text:p>
          </table:table-cell>
          <table:table-cell table:style-name="ce22" table:formula="of:=[.J8]+[.J9]+[.J10]+[.J11]" office:value-type="float" office:value="16625187" calcext:value-type="float">
            <text:p>16,625,187 </text:p>
          </table:table-cell>
          <table:table-cell table:style-name="ce22" table:formula="of:=[.H7]+[.I7]+[.J7]" office:value-type="float" office:value="1746652047" calcext:value-type="float">
            <text:p>1,746,652,047 </text:p>
          </table:table-cell>
          <table:table-cell table:style-name="ce29" table:formula="of:=SUM([.L8:.L11])" office:value-type="float" office:value="8.58758122797606" calcext:value-type="float">
            <text:p>8.59 </text:p>
          </table:table-cell>
          <table:table-cell table:style-name="ce22" table:formula="of:=[.M8]+[.M9]+[.M10]+[.M11]" office:value-type="float" office:value="-221855589" calcext:value-type="float">
            <text:p>-221,855,589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12217000" calcext:value-type="float">
            <text:p>212,217,000 </text:p>
          </table:table-cell>
          <table:table-cell office:value-type="float" office:value="828000" calcext:value-type="float">
            <text:p>828,000 </text:p>
          </table:table-cell>
          <table:table-cell office:value-type="float" office:value="213045000" calcext:value-type="float">
            <text:p>213,045,000 </text:p>
          </table:table-cell>
          <table:table-cell table:formula="of:=[.F8]/[.F$39]*100" office:value-type="float" office:value="0.948897560485455" calcext:value-type="float">
            <text:p>0.95 </text:p>
          </table:table-cell>
          <table:table-cell office:value-type="float" office:value="188605533" calcext:value-type="float">
            <text:p>188,605,533 </text:p>
          </table:table-cell>
          <table:table-cell table:number-columns-repeated="2"/>
          <table:table-cell table:formula="of:=[.H8]+[.I8]+[.J8]" office:value-type="float" office:value="188605533" calcext:value-type="float">
            <text:p>188,605,533 </text:p>
          </table:table-cell>
          <table:table-cell table:style-name="ce28" table:formula="of:=[.K8]/[.K$39]*100" office:value-type="float" office:value="0.927297075261847" calcext:value-type="float">
            <text:p>0.93 </text:p>
          </table:table-cell>
          <table:table-cell table:formula="of:=[.K8]-[.F8]" office:value-type="float" office:value="-24439467" calcext:value-type="float">
            <text:p>-24,439,46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274103000" calcext:value-type="float">
            <text:p>274,103,000 </text:p>
          </table:table-cell>
          <table:table-cell office:value-type="float" office:value="3964116" calcext:value-type="float">
            <text:p>3,964,116 </text:p>
          </table:table-cell>
          <table:table-cell office:value-type="float" office:value="278067116" calcext:value-type="float">
            <text:p>278,067,116 </text:p>
          </table:table-cell>
          <table:table-cell table:formula="of:=[.F9]/[.F$39]*100" office:value-type="float" office:value="1.23850457895574" calcext:value-type="float">
            <text:p>1.24 </text:p>
          </table:table-cell>
          <table:table-cell office:value-type="float" office:value="246702893" calcext:value-type="float">
            <text:p>246,702,893 </text:p>
          </table:table-cell>
          <table:table-cell/>
          <table:table-cell office:value-type="float" office:value="3459149" calcext:value-type="float">
            <text:p>3,459,149 </text:p>
          </table:table-cell>
          <table:table-cell table:formula="of:=[.H9]+[.I9]+[.J9]" office:value-type="float" office:value="250162042" calcext:value-type="float">
            <text:p>250,162,042 </text:p>
          </table:table-cell>
          <table:table-cell table:style-name="ce28" table:formula="of:=[.K9]/[.K$39]*100" office:value-type="float" office:value="1.22994551749514" calcext:value-type="float">
            <text:p>1.23 </text:p>
          </table:table-cell>
          <table:table-cell table:formula="of:=[.K9]-[.F9]" office:value-type="float" office:value="-27905074" calcext:value-type="float">
            <text:p>-27,905,07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132910000" calcext:value-type="float">
            <text:p>1,132,910,000 </text:p>
          </table:table-cell>
          <table:table-cell office:value-type="float" office:value="13158020" calcext:value-type="float">
            <text:p>13,158,020 </text:p>
          </table:table-cell>
          <table:table-cell office:value-type="float" office:value="1146068020" calcext:value-type="float">
            <text:p>1,146,068,020 </text:p>
          </table:table-cell>
          <table:table-cell table:formula="of:=[.F10]/[.F$39]*100" office:value-type="float" office:value="5.10456076569925" calcext:value-type="float">
            <text:p>5.10 </text:p>
          </table:table-cell>
          <table:table-cell office:value-type="float" office:value="980047912" calcext:value-type="float">
            <text:p>980,047,912 </text:p>
          </table:table-cell>
          <table:table-cell office:value-type="float" office:value="8194745" calcext:value-type="float">
            <text:p>8,194,745 </text:p>
          </table:table-cell>
          <table:table-cell office:value-type="float" office:value="10399706" calcext:value-type="float">
            <text:p>10,399,706 </text:p>
          </table:table-cell>
          <table:table-cell table:formula="of:=[.H10]+[.I10]+[.J10]" office:value-type="float" office:value="998642363" calcext:value-type="float">
            <text:p>998,642,363 </text:p>
          </table:table-cell>
          <table:table-cell table:style-name="ce28" table:formula="of:=[.K10]/[.K$39]*100" office:value-type="float" office:value="4.90992033856441" calcext:value-type="float">
            <text:p>4.91 </text:p>
          </table:table-cell>
          <table:table-cell table:formula="of:=[.K10]-[.F10]" office:value-type="float" office:value="-147425657" calcext:value-type="float">
            <text:p>-147,425,65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4" calcext:value-type="float">
            <text:p>0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331156000" calcext:value-type="float">
            <text:p>331,156,000 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331327500" calcext:value-type="float">
            <text:p>331,327,500 </text:p>
          </table:table-cell>
          <table:table-cell table:formula="of:=[.F11]/[.F$39]*100" office:value-type="float" office:value="1.4757251119329" calcext:value-type="float">
            <text:p>1.48 </text:p>
          </table:table-cell>
          <table:table-cell table:formula="of:=306774849-499072" office:value-type="float" office:value="306275777" calcext:value-type="float">
            <text:p>306,275,777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2766332" calcext:value-type="float">
            <text:p>2,766,332 </text:p>
          </table:table-cell>
          <table:table-cell table:formula="of:=[.H11]+[.I11]+[.J11]" office:value-type="float" office:value="309242109" calcext:value-type="float">
            <text:p>309,242,109 </text:p>
          </table:table-cell>
          <table:table-cell table:style-name="ce28" table:formula="of:=[.K11]/[.K$39]*100" office:value-type="float" office:value="1.52041829665467" calcext:value-type="float">
            <text:p>1.52 </text:p>
          </table:table-cell>
          <table:table-cell table:formula="of:=[.K11]-[.F11]" office:value-type="float" office:value="-22085391" calcext:value-type="float">
            <text:p>-22,085,391 </text:p>
          </table:table-cell>
          <table:table-cell table:number-columns-repeated="1011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7"/>
          <table:table-cell table:style-name="ce14" office:value-type="string" calcext:value-type="string">
            <text:p>教育科學文化支出</text:p>
          </table:table-cell>
          <table:table-cell table:style-name="ce22" office:value-type="float" office:value="7164394000" calcext:value-type="float">
            <text:p>7,164,394,000 </text:p>
          </table:table-cell>
          <table:table-cell table:style-name="ce22" office:value-type="float" office:value="368947476" calcext:value-type="float">
            <text:p>368,947,476 </text:p>
          </table:table-cell>
          <table:table-cell table:style-name="ce22" office:value-type="float" office:value="7533341476" calcext:value-type="float">
            <text:p>7,533,341,476 </text:p>
          </table:table-cell>
          <table:table-cell table:style-name="ce29" table:formula="of:=[.G13]+[.G14]" office:value-type="float" office:value="33.5533307464634" calcext:value-type="float">
            <text:p>33.55 </text:p>
          </table:table-cell>
          <table:table-cell table:style-name="ce34" table:formula="of:=[.H13]+[.H14]" office:value-type="float" office:value="7050708804" calcext:value-type="float">
            <text:p>7,050,708,804 </text:p>
          </table:table-cell>
          <table:table-cell table:style-name="ce39" table:formula="of:=[.I13]+[.I14]" office:value-type="float" office:value="60740800" calcext:value-type="float">
            <text:p>60,740,800 </text:p>
          </table:table-cell>
          <table:table-cell table:style-name="ce39" table:formula="of:=[.J13]+[.J14]" office:value-type="float" office:value="199465024" calcext:value-type="float">
            <text:p>199,465,024 </text:p>
          </table:table-cell>
          <table:table-cell table:style-name="ce22" table:formula="of:=[.H12]+[.I12]+[.J12]" office:value-type="float" office:value="7310914628" calcext:value-type="float">
            <text:p>7,310,914,628 </text:p>
          </table:table-cell>
          <table:table-cell table:style-name="ce29" table:formula="of:=[.L13]+[.L14]" office:value-type="float" office:value="35.9448084274042" calcext:value-type="float">
            <text:p>35.94 </text:p>
          </table:table-cell>
          <table:table-cell table:style-name="ce22" table:formula="of:=[.M13]+[.M14]" office:value-type="float" office:value="-222426848" calcext:value-type="float">
            <text:p>-222,426,848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6987445000" calcext:value-type="float">
            <text:p>6,987,445,000 </text:p>
          </table:table-cell>
          <table:table-cell office:value-type="float" office:value="288996434" calcext:value-type="float">
            <text:p>288,996,434 </text:p>
          </table:table-cell>
          <table:table-cell office:value-type="float" office:value="7276441434" calcext:value-type="float">
            <text:p>7,276,441,434 </text:p>
          </table:table-cell>
          <table:table-cell table:formula="of:=[.F13]/[.F$39]*100" office:value-type="float" office:value="32.4091038312933" calcext:value-type="float">
            <text:p>32.41 </text:p>
          </table:table-cell>
          <table:table-cell table:style-name="ce35" table:formula="of:=6900474797-18000-55633" office:value-type="float" office:value="6900401164" calcext:value-type="float">
            <text:p>6,900,401,164 </text:p>
          </table:table-cell>
          <table:table-cell table:style-name="ce35" table:formula="of:=59172800+20000" office:value-type="float" office:value="59192800" calcext:value-type="float">
            <text:p>59,192,800 </text:p>
          </table:table-cell>
          <table:table-cell office:value-type="float" office:value="116737046" calcext:value-type="float">
            <text:p>116,737,046 </text:p>
          </table:table-cell>
          <table:table-cell table:formula="of:=[.H13]+[.I13]+[.J13]" office:value-type="float" office:value="7076331010" calcext:value-type="float">
            <text:p>7,076,331,010 </text:p>
          </table:table-cell>
          <table:table-cell table:style-name="ce28" table:formula="of:=[.K13]/[.K$39]*100" office:value-type="float" office:value="34.7914557159769" calcext:value-type="float">
            <text:p>34.79 </text:p>
          </table:table-cell>
          <table:table-cell table:formula="of:=[.K13]-[.F13]" office:value-type="float" office:value="-200110424" calcext:value-type="float">
            <text:p>-200,110,42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" calcext:value-type="float">
            <text:p>07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176949000" calcext:value-type="float">
            <text:p>176,949,000 </text:p>
          </table:table-cell>
          <table:table-cell office:value-type="float" office:value="79951042" calcext:value-type="float">
            <text:p>79,951,042 </text:p>
          </table:table-cell>
          <table:table-cell office:value-type="float" office:value="256900042" calcext:value-type="float">
            <text:p>256,900,042 </text:p>
          </table:table-cell>
          <table:table-cell table:formula="of:=[.F14]/[.F$39]*100" office:value-type="float" office:value="1.14422691517009" calcext:value-type="float">
            <text:p>1.14 </text:p>
          </table:table-cell>
          <table:table-cell office:value-type="float" office:value="150307640" calcext:value-type="float">
            <text:p>150,307,640 </text:p>
          </table:table-cell>
          <table:table-cell office:value-type="float" office:value="1548000" calcext:value-type="float">
            <text:p>1,548,000 </text:p>
          </table:table-cell>
          <table:table-cell office:value-type="float" office:value="82727978" calcext:value-type="float">
            <text:p>82,727,978 </text:p>
          </table:table-cell>
          <table:table-cell table:formula="of:=[.H14]+[.I14]+[.J14]" office:value-type="float" office:value="234583618" calcext:value-type="float">
            <text:p>234,583,618 </text:p>
          </table:table-cell>
          <table:table-cell table:style-name="ce28" table:formula="of:=[.K14]/[.K$39]*100" office:value-type="float" office:value="1.15335271142731" calcext:value-type="float">
            <text:p>1.15 </text:p>
          </table:table-cell>
          <table:table-cell table:formula="of:=[.K14]-[.F14]" office:value-type="float" office:value="-22316424" calcext:value-type="float">
            <text:p>-22,316,424 </text:p>
          </table:table-cell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4" office:value-type="string" calcext:value-type="string">
            <text:p>經濟發展支出</text:p>
          </table:table-cell>
          <table:table-cell table:style-name="ce22" office:value-type="float" office:value="3782204000" calcext:value-type="float">
            <text:p>3,782,204,000 </text:p>
          </table:table-cell>
          <table:table-cell table:style-name="ce22" office:value-type="float" office:value="968858112" calcext:value-type="float">
            <text:p>968,858,112 </text:p>
          </table:table-cell>
          <table:table-cell table:style-name="ce22" office:value-type="float" office:value="4751062112" calcext:value-type="float">
            <text:p>4,751,062,112 </text:p>
          </table:table-cell>
          <table:table-cell table:style-name="ce29" table:formula="of:=[.G16]+[.G17]+[.G18]+[.G19]" office:value-type="float" office:value="21.1611220530483" calcext:value-type="float">
            <text:p>21.16 </text:p>
          </table:table-cell>
          <table:table-cell table:style-name="ce22" table:formula="of:=[.H16]+[.H17]+[.H18]+[.H19]" office:value-type="float" office:value="1957218138" calcext:value-type="float">
            <text:p>1,957,218,138 </text:p>
          </table:table-cell>
          <table:table-cell table:style-name="ce22" table:formula="of:=[.I16]+[.I17]+[.I18]+[.I19]" office:value-type="float" office:value="223682128" calcext:value-type="float">
            <text:p>223,682,128 </text:p>
          </table:table-cell>
          <table:table-cell table:style-name="ce22" table:formula="of:=[.J16]+[.J17]+[.J18]+[.J19]" office:value-type="float" office:value="2309217426" calcext:value-type="float">
            <text:p>2,309,217,426 </text:p>
          </table:table-cell>
          <table:table-cell table:style-name="ce22" table:formula="of:=[.H15]+[.I15]+[.J15]" office:value-type="float" office:value="4490117692" calcext:value-type="float">
            <text:p>4,490,117,692 </text:p>
          </table:table-cell>
          <table:table-cell table:style-name="ce29" table:formula="of:=[.L16]+[.L17]+[.L18]+[.L19]" office:value-type="float" office:value="22.0760914971306" calcext:value-type="float">
            <text:p>22.08 </text:p>
          </table:table-cell>
          <table:table-cell table:style-name="ce22" table:formula="of:=[.M16]+[.M17]+[.M18]+[.M19]" office:value-type="float" office:value="-260944420" calcext:value-type="float">
            <text:p>-260,944,420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8" calcext:value-type="float">
            <text:p>0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1650795000" calcext:value-type="float">
            <text:p>1,650,795,000 </text:p>
          </table:table-cell>
          <table:table-cell office:value-type="float" office:value="84646200" calcext:value-type="float">
            <text:p>84,646,200 </text:p>
          </table:table-cell>
          <table:table-cell office:value-type="float" office:value="1735441200" calcext:value-type="float">
            <text:p>1,735,441,200 </text:p>
          </table:table-cell>
          <table:table-cell table:formula="of:=[.F16]/[.F$39]*100" office:value-type="float" office:value="7.72961543826868" calcext:value-type="float">
            <text:p>7.73 </text:p>
          </table:table-cell>
          <table:table-cell table:style-name="ce36" table:formula="of:=1209596907" office:value-type="float" office:value="1209596907" calcext:value-type="float">
            <text:p>1,209,596,907 </text:p>
          </table:table-cell>
          <table:table-cell table:style-name="ce35" table:formula="of:=42271444+15000000" office:value-type="float" office:value="57271444" calcext:value-type="float">
            <text:p>57,271,444 </text:p>
          </table:table-cell>
          <table:table-cell office:value-type="float" office:value="280588753" calcext:value-type="float">
            <text:p>280,588,753 </text:p>
          </table:table-cell>
          <table:table-cell table:formula="of:=[.H16]+[.I16]+[.J16]" office:value-type="float" office:value="1547457104" calcext:value-type="float">
            <text:p>1,547,457,104 </text:p>
          </table:table-cell>
          <table:table-cell table:style-name="ce28" table:formula="of:=[.K16]/[.K$39]*100" office:value-type="float" office:value="7.60822030938174" calcext:value-type="float">
            <text:p>7.61 </text:p>
          </table:table-cell>
          <table:table-cell table:formula="of:=[.K16]-[.F16]" office:value-type="float" office:value="-187984096" calcext:value-type="float">
            <text:p>-187,984,09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38503000" calcext:value-type="float">
            <text:p>38,503,000 </text:p>
          </table:table-cell>
          <table:table-cell office:value-type="float" office:value="3337000" calcext:value-type="float">
            <text:p>3,337,000 </text:p>
          </table:table-cell>
          <table:table-cell office:value-type="float" office:value="41840000" calcext:value-type="float">
            <text:p>41,840,000 </text:p>
          </table:table-cell>
          <table:table-cell table:formula="of:=[.F17]/[.F$39]*100" office:value-type="float" office:value="0.186354403673925" calcext:value-type="float">
            <text:p>0.19 </text:p>
          </table:table-cell>
          <table:table-cell office:value-type="float" office:value="28161526" calcext:value-type="float">
            <text:p>28,161,526 </text:p>
          </table:table-cell>
          <table:table-cell office:value-type="float" office:value="42000" calcext:value-type="float">
            <text:p>42,000 </text:p>
          </table:table-cell>
          <table:table-cell office:value-type="float" office:value="6994373" calcext:value-type="float">
            <text:p>6,994,373 </text:p>
          </table:table-cell>
          <table:table-cell table:formula="of:=[.H17]+[.I17]+[.J17]" office:value-type="float" office:value="35197899" calcext:value-type="float">
            <text:p>35,197,899 </text:p>
          </table:table-cell>
          <table:table-cell table:style-name="ce28" table:formula="of:=[.K17]/[.K$39]*100" office:value-type="float" office:value="0.1730538244499" calcext:value-type="float">
            <text:p>0.17 </text:p>
          </table:table-cell>
          <table:table-cell table:formula="of:=[.K17]-[.F17]" office:value-type="float" office:value="-6642101" calcext:value-type="float">
            <text:p>-6,642,10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712471000" calcext:value-type="float">
            <text:p>712,471,000 </text:p>
          </table:table-cell>
          <table:table-cell office:value-type="float" office:value="114152000" calcext:value-type="float">
            <text:p>114,152,000 </text:p>
          </table:table-cell>
          <table:table-cell office:value-type="float" office:value="826623000" calcext:value-type="float">
            <text:p>826,623,000 </text:p>
          </table:table-cell>
          <table:table-cell table:formula="of:=[.F18]/[.F$39]*100" office:value-type="float" office:value="3.68175994809157" calcext:value-type="float">
            <text:p>3.68 </text:p>
          </table:table-cell>
          <table:table-cell office:value-type="float" office:value="274485038" calcext:value-type="float">
            <text:p>274,485,038 </text:p>
          </table:table-cell>
          <table:table-cell office:value-type="float" office:value="5641529" calcext:value-type="float">
            <text:p>5,641,529 </text:p>
          </table:table-cell>
          <table:table-cell office:value-type="float" office:value="526389027" calcext:value-type="float">
            <text:p>526,389,027 </text:p>
          </table:table-cell>
          <table:table-cell table:formula="of:=[.H18]+[.I18]+[.J18]" office:value-type="float" office:value="806515594" calcext:value-type="float">
            <text:p>806,515,594 </text:p>
          </table:table-cell>
          <table:table-cell table:style-name="ce28" table:formula="of:=[.K18]/[.K$39]*100" office:value-type="float" office:value="3.96531077096912" calcext:value-type="float">
            <text:p>3.97 </text:p>
          </table:table-cell>
          <table:table-cell table:formula="of:=[.K18]-[.F18]" office:value-type="float" office:value="-20107406" calcext:value-type="float">
            <text:p>-20,107,40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1380435000" calcext:value-type="float">
            <text:p>1,380,435,000 </text:p>
          </table:table-cell>
          <table:table-cell office:value-type="float" office:value="766722912" calcext:value-type="float">
            <text:p>766,722,912 </text:p>
          </table:table-cell>
          <table:table-cell office:value-type="float" office:value="2147157912" calcext:value-type="float">
            <text:p>2,147,157,912 </text:p>
          </table:table-cell>
          <table:table-cell table:formula="of:=[.F19]/[.F$39]*100" office:value-type="float" office:value="9.56339226301412" calcext:value-type="float">
            <text:p>9.56 </text:p>
          </table:table-cell>
          <table:table-cell table:style-name="ce35" table:formula="of:=442731667+2243000" office:value-type="float" office:value="444974667" calcext:value-type="float">
            <text:p>444,974,667 </text:p>
          </table:table-cell>
          <table:table-cell office:value-type="float" office:value="160727155" calcext:value-type="float">
            <text:p>160,727,155 </text:p>
          </table:table-cell>
          <table:table-cell office:value-type="float" office:value="1495245273" calcext:value-type="float">
            <text:p>1,495,245,273 </text:p>
          </table:table-cell>
          <table:table-cell table:formula="of:=[.H19]+[.I19]+[.J19]" office:value-type="float" office:value="2100947095" calcext:value-type="float">
            <text:p>2,100,947,095 </text:p>
          </table:table-cell>
          <table:table-cell table:style-name="ce28" table:formula="of:=[.K19]/[.K$39]*100" office:value-type="float" office:value="10.3295065923298" calcext:value-type="float">
            <text:p>10.33 </text:p>
          </table:table-cell>
          <table:table-cell table:formula="of:=[.K19]-[.F19]" office:value-type="float" office:value="-46210817" calcext:value-type="float">
            <text:p>-46,210,817 </text:p>
          </table:table-cell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7"/>
          <table:table-cell table:style-name="ce14" office:value-type="string" calcext:value-type="string">
            <text:p>社會福利支出</text:p>
          </table:table-cell>
          <table:table-cell table:style-name="ce22" office:value-type="float" office:value="2217819000" calcext:value-type="float">
            <text:p>2,217,819,000 </text:p>
          </table:table-cell>
          <table:table-cell table:style-name="ce22" office:value-type="float" office:value="289376300" calcext:value-type="float">
            <text:p>289,376,300 </text:p>
          </table:table-cell>
          <table:table-cell table:style-name="ce22" office:value-type="float" office:value="2507195300" calcext:value-type="float">
            <text:p>2,507,195,300 </text:p>
          </table:table-cell>
          <table:table-cell table:style-name="ce29" table:formula="of:=[.G21]+[.G22]+[.G23]+[.G24]" office:value-type="float" office:value="11.1669905598845" calcext:value-type="float">
            <text:p>11.17 </text:p>
          </table:table-cell>
          <table:table-cell table:style-name="ce22" table:formula="of:=[.H21]+[.H22]+[.H23]+[.H24]" office:value-type="float" office:value="2257945541" calcext:value-type="float">
            <text:p>2,257,945,541 </text:p>
          </table:table-cell>
          <table:table-cell table:style-name="ce22" table:formula="of:=[.I21]+[.I22]+[.I23]+[.I24]" office:value-type="float" office:value="2943145" calcext:value-type="float">
            <text:p>2,943,145 </text:p>
          </table:table-cell>
          <table:table-cell table:style-name="ce22" table:formula="of:=[.J21]+[.J22]+[.J23]+[.J24]" office:value-type="float" office:value="54058980" calcext:value-type="float">
            <text:p>54,058,980 </text:p>
          </table:table-cell>
          <table:table-cell table:style-name="ce22" table:formula="of:=[.H20]+[.I20]+[.J20]" office:value-type="float" office:value="2314947666" calcext:value-type="float">
            <text:p>2,314,947,666 </text:p>
          </table:table-cell>
          <table:table-cell table:style-name="ce29" table:formula="of:=[.L21]+[.L22]+[.L23]+[.L24]" office:value-type="float" office:value="11.381660791818" calcext:value-type="float">
            <text:p>11.38 </text:p>
          </table:table-cell>
          <table:table-cell table:style-name="ce22" table:formula="of:=[.M21]+[.M22]+[.M23]+[.M24]" office:value-type="float" office:value="-192247634" calcext:value-type="float">
            <text:p>-192,247,634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2"/>社會保險支出</text:p>
          </table:table-cell>
          <table:table-cell office:value-type="float" office:value="40000000" calcext:value-type="float">
            <text:p>40,000,000 </text:p>
          </table:table-cell>
          <table:table-cell office:value-type="float" office:value="70000000" calcext:value-type="float">
            <text:p>70,000,000 </text:p>
          </table:table-cell>
          <table:table-cell office:value-type="float" office:value="110000000" calcext:value-type="float">
            <text:p>110,000,000 </text:p>
          </table:table-cell>
          <table:table-cell table:formula="of:=[.F21]/[.F$39]*100" office:value-type="float" office:value="0.489937485758408" calcext:value-type="float">
            <text:p>0.49 </text:p>
          </table:table-cell>
          <table:table-cell office:value-type="float" office:value="110000000" calcext:value-type="float">
            <text:p>110,000,000 </text:p>
          </table:table-cell>
          <table:table-cell table:number-columns-repeated="2"/>
          <table:table-cell table:formula="of:=[.H21]+[.I21]+[.J21]" office:value-type="float" office:value="110000000" calcext:value-type="float">
            <text:p>110,000,000 </text:p>
          </table:table-cell>
          <table:table-cell table:style-name="ce28" table:formula="of:=[.K21]/[.K$39]*100" office:value-type="float" office:value="0.540825481926891" calcext:value-type="float">
            <text:p>0.54 </text:p>
          </table:table-cell>
          <table:table-cell table:style-name="ce37" table:formula="of:=[.K21]-[.F2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259204000" calcext:value-type="float">
            <text:p>259,204,000 </text:p>
          </table:table-cell>
          <table:table-cell office:value-type="float" office:value="42887300" calcext:value-type="float">
            <text:p>42,887,300 </text:p>
          </table:table-cell>
          <table:table-cell office:value-type="float" office:value="302091300" calcext:value-type="float">
            <text:p>302,091,300 </text:p>
          </table:table-cell>
          <table:table-cell table:formula="of:=[.F22]/[.F$39]*100" office:value-type="float" office:value="1.34550774537717" calcext:value-type="float">
            <text:p>1.35 </text:p>
          </table:table-cell>
          <table:table-cell office:value-type="float" office:value="280732292" calcext:value-type="float">
            <text:p>280,732,292 </text:p>
          </table:table-cell>
          <table:table-cell office:value-type="float" office:value="486169" calcext:value-type="float">
            <text:p>486,169 </text:p>
          </table:table-cell>
          <table:table-cell office:value-type="float" office:value="7119300" calcext:value-type="float">
            <text:p>7,119,300 </text:p>
          </table:table-cell>
          <table:table-cell table:formula="of:=[.H22]+[.I22]+[.J22]" office:value-type="float" office:value="288337761" calcext:value-type="float">
            <text:p>288,337,761 </text:p>
          </table:table-cell>
          <table:table-cell table:style-name="ce28" table:formula="of:=[.K22]/[.K$39]*100" office:value-type="float" office:value="1.41764007773223" calcext:value-type="float">
            <text:p>1.42 </text:p>
          </table:table-cell>
          <table:table-cell table:formula="of:=[.K22]-[.F22]" office:value-type="float" office:value="-13753539" calcext:value-type="float">
            <text:p>-13,753,53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1570137000" calcext:value-type="float">
            <text:p>1,570,137,000 </text:p>
          </table:table-cell>
          <table:table-cell office:value-type="float" office:value="168823000" calcext:value-type="float">
            <text:p>168,823,000 </text:p>
          </table:table-cell>
          <table:table-cell office:value-type="float" office:value="1738960000" calcext:value-type="float">
            <text:p>1,738,960,000 </text:p>
          </table:table-cell>
          <table:table-cell table:formula="of:=[.F23]/[.F$39]*100" office:value-type="float" office:value="7.74528809304038" calcext:value-type="float">
            <text:p>7.75 </text:p>
          </table:table-cell>
          <table:table-cell office:value-type="float" office:value="1542938489" calcext:value-type="float">
            <text:p>1,542,938,489 </text:p>
          </table:table-cell>
          <table:table-cell office:value-type="float" office:value="2216976" calcext:value-type="float">
            <text:p>2,216,976 </text:p>
          </table:table-cell>
          <table:table-cell office:value-type="float" office:value="46939680" calcext:value-type="float">
            <text:p>46,939,680 </text:p>
          </table:table-cell>
          <table:table-cell table:formula="of:=[.H23]+[.I23]+[.J23]" office:value-type="float" office:value="1592095145" calcext:value-type="float">
            <text:p>1,592,095,145 </text:p>
          </table:table-cell>
          <table:table-cell table:style-name="ce28" table:formula="of:=[.K23]/[.K$39]*100" office:value-type="float" office:value="7.82768749152808" calcext:value-type="float">
            <text:p>7.83 </text:p>
          </table:table-cell>
          <table:table-cell table:formula="of:=[.K23]-[.F23]" office:value-type="float" office:value="-146864855" calcext:value-type="float">
            <text:p>-146,864,85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348478000" calcext:value-type="float">
            <text:p>348,478,000 </text:p>
          </table:table-cell>
          <table:table-cell office:value-type="float" office:value="7666000" calcext:value-type="float">
            <text:p>7,666,000 </text:p>
          </table:table-cell>
          <table:table-cell office:value-type="float" office:value="356144000" calcext:value-type="float">
            <text:p>356,144,000 </text:p>
          </table:table-cell>
          <table:table-cell table:formula="of:=[.F24]/[.F$39]*100" office:value-type="float" office:value="1.58625723570857" calcext:value-type="float">
            <text:p>1.59 </text:p>
          </table:table-cell>
          <table:table-cell office:value-type="float" office:value="324274760" calcext:value-type="float">
            <text:p>324,274,760 </text:p>
          </table:table-cell>
          <table:table-cell office:value-type="float" office:value="240000" calcext:value-type="float">
            <text:p>240,000 </text:p>
          </table:table-cell>
          <table:table-cell/>
          <table:table-cell table:formula="of:=[.H24]+[.I24]+[.J24]" office:value-type="float" office:value="324514760" calcext:value-type="float">
            <text:p>324,514,760 </text:p>
          </table:table-cell>
          <table:table-cell table:style-name="ce28" table:formula="of:=[.K24]/[.K$39]*100" office:value-type="float" office:value="1.59550774063081" calcext:value-type="float">
            <text:p>1.60 </text:p>
          </table:table-cell>
          <table:table-cell table:formula="of:=[.K24]-[.F24]" office:value-type="float" office:value="-31629240" calcext:value-type="float">
            <text:p>-31,629,240 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7"/>
          <table:table-cell table:style-name="ce14" office:value-type="string" calcext:value-type="string">
            <text:p>社區發展及環境保護支出</text:p>
          </table:table-cell>
          <table:table-cell table:style-name="ce22" office:value-type="float" office:value="222845000" calcext:value-type="float">
            <text:p>222,845,000 </text:p>
          </table:table-cell>
          <table:table-cell table:style-name="ce22" office:value-type="float" office:value="96388000" calcext:value-type="float">
            <text:p>96,388,000 </text:p>
          </table:table-cell>
          <table:table-cell table:style-name="ce22" office:value-type="float" office:value="319233000" calcext:value-type="float">
            <text:p>319,233,000 </text:p>
          </table:table-cell>
          <table:table-cell table:style-name="ce29" table:formula="of:=[.G26]+[.G27]" office:value-type="float" office:value="1.42185648537376" calcext:value-type="float">
            <text:p>1.42 </text:p>
          </table:table-cell>
          <table:table-cell table:style-name="ce22" table:formula="of:=[.H26]+[.H27]" office:value-type="float" office:value="141553117" calcext:value-type="float">
            <text:p>141,553,117 </text:p>
          </table:table-cell>
          <table:table-cell table:style-name="ce22"/>
          <table:table-cell table:style-name="ce22" table:formula="of:=[.J26]+[.J27]" office:value-type="float" office:value="13353006" calcext:value-type="float">
            <text:p>13,353,006 </text:p>
          </table:table-cell>
          <table:table-cell table:style-name="ce22" table:formula="of:=[.H25]+[.I25]+[.J25]" office:value-type="float" office:value="154906123" calcext:value-type="float">
            <text:p>154,906,123 </text:p>
          </table:table-cell>
          <table:table-cell table:style-name="ce29" table:formula="of:=[.L26]+[.L27]" office:value-type="float" office:value="0.76161071477183" calcext:value-type="float">
            <text:p>0.76 </text:p>
          </table:table-cell>
          <table:table-cell table:style-name="ce22" table:formula="of:=[.M26]+[.M27]" office:value-type="float" office:value="-164326877" calcext:value-type="float">
            <text:p>-164,326,877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33937000" calcext:value-type="float">
            <text:p>33,937,000 </text:p>
          </table:table-cell>
          <table:table-cell/>
          <table:table-cell office:value-type="float" office:value="33937000" calcext:value-type="float">
            <text:p>33,937,000 </text:p>
          </table:table-cell>
          <table:table-cell table:formula="of:=[.F26]/[.F$39]*100" office:value-type="float" office:value="0.151154622310755" calcext:value-type="float">
            <text:p>0.15 </text:p>
          </table:table-cell>
          <table:table-cell office:value-type="float" office:value="18043477" calcext:value-type="float">
            <text:p>18,043,477 </text:p>
          </table:table-cell>
          <table:table-cell/>
          <table:table-cell office:value-type="float" office:value="750000" calcext:value-type="float">
            <text:p>750,000 </text:p>
          </table:table-cell>
          <table:table-cell table:formula="of:=[.H26]+[.I26]+[.J26]" office:value-type="float" office:value="18793477" calcext:value-type="float">
            <text:p>18,793,477 </text:p>
          </table:table-cell>
          <table:table-cell table:style-name="ce28" table:formula="of:=[.K26]/[.K$39]*100" office:value-type="float" office:value="0.0923999205055177" calcext:value-type="float">
            <text:p>0.09 </text:p>
          </table:table-cell>
          <table:table-cell table:formula="of:=[.K26]-[.F26]" office:value-type="float" office:value="-15143523" calcext:value-type="float">
            <text:p>-15,143,52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188908000" calcext:value-type="float">
            <text:p>188,908,000 </text:p>
          </table:table-cell>
          <table:table-cell office:value-type="float" office:value="96388000" calcext:value-type="float">
            <text:p>96,388,000 </text:p>
          </table:table-cell>
          <table:table-cell office:value-type="float" office:value="285296000" calcext:value-type="float">
            <text:p>285,296,000 </text:p>
          </table:table-cell>
          <table:table-cell table:formula="of:=[.F27]/[.F$39]*100" office:value-type="float" office:value="1.27070186306301" calcext:value-type="float">
            <text:p>1.27 </text:p>
          </table:table-cell>
          <table:table-cell table:style-name="ce35" table:formula="of:=123500640+9000" office:value-type="float" office:value="123509640" calcext:value-type="float">
            <text:p>123,509,640 </text:p>
          </table:table-cell>
          <table:table-cell/>
          <table:table-cell office:value-type="float" office:value="12603006" calcext:value-type="float">
            <text:p>12,603,006 </text:p>
          </table:table-cell>
          <table:table-cell table:formula="of:=[.H27]+[.I27]+[.J27]" office:value-type="float" office:value="136112646" calcext:value-type="float">
            <text:p>136,112,646 </text:p>
          </table:table-cell>
          <table:table-cell table:style-name="ce28" table:formula="of:=[.K27]/[.K$39]*100" office:value-type="float" office:value="0.669210794266312" calcext:value-type="float">
            <text:p>0.67 </text:p>
          </table:table-cell>
          <table:table-cell table:formula="of:=[.K27]-[.F27]" office:value-type="float" office:value="-149183354" calcext:value-type="float">
            <text:p>-149,183,354 </text:p>
          </table:table-cell>
          <table:table-cell table:number-columns-repeated="1011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7"/>
          <table:table-cell table:style-name="ce14" office:value-type="string" calcext:value-type="string">
            <text:p>退休撫卹支出</text:p>
          </table:table-cell>
          <table:table-cell table:style-name="ce22" office:value-type="float" office:value="2107510000" calcext:value-type="float">
            <text:p>2,107,510,000 </text:p>
          </table:table-cell>
          <table:table-cell table:style-name="ce22"/>
          <table:table-cell table:style-name="ce22" office:value-type="float" office:value="2107510000" calcext:value-type="float">
            <text:p>2,107,510,000 </text:p>
          </table:table-cell>
          <table:table-cell table:style-name="ce29" table:formula="of:=[.G29]" office:value-type="float" office:value="9.38680136918821" calcext:value-type="float">
            <text:p>9.39 </text:p>
          </table:table-cell>
          <table:table-cell table:style-name="ce22" table:formula="of:=[.H29]" office:value-type="float" office:value="1799805189" calcext:value-type="float">
            <text:p>1,799,805,189 </text:p>
          </table:table-cell>
          <table:table-cell table:style-name="ce22" table:number-columns-repeated="2"/>
          <table:table-cell table:style-name="ce22" table:formula="of:=[.H28]+[.I28]+[.J28]" office:value-type="float" office:value="1799805189" calcext:value-type="float">
            <text:p>1,799,805,189 </text:p>
          </table:table-cell>
          <table:table-cell table:style-name="ce29" table:formula="of:=[.L29]" office:value-type="float" office:value="8.84891371559495" calcext:value-type="float">
            <text:p>8.85 </text:p>
          </table:table-cell>
          <table:table-cell table:style-name="ce22" table:formula="of:=[.M29]" office:value-type="float" office:value="-307704811" calcext:value-type="float">
            <text:p>-307,704,811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2107510000" calcext:value-type="float">
            <text:p>2,107,510,000 </text:p>
          </table:table-cell>
          <table:table-cell/>
          <table:table-cell office:value-type="float" office:value="2107510000" calcext:value-type="float">
            <text:p>2,107,510,000 </text:p>
          </table:table-cell>
          <table:table-cell table:formula="of:=[.F29]/[.F$39]*100" office:value-type="float" office:value="9.38680136918821" calcext:value-type="float">
            <text:p>9.39 </text:p>
          </table:table-cell>
          <table:table-cell office:value-type="float" office:value="1799805189" calcext:value-type="float">
            <text:p>1,799,805,189 </text:p>
          </table:table-cell>
          <table:table-cell table:number-columns-repeated="2"/>
          <table:table-cell table:formula="of:=[.H29]+[.I29]+[.J29]" office:value-type="float" office:value="1799805189" calcext:value-type="float">
            <text:p>1,799,805,189 </text:p>
          </table:table-cell>
          <table:table-cell table:style-name="ce28" table:formula="of:=[.K29]/[.K$39]*100" office:value-type="float" office:value="8.84891371559495" calcext:value-type="float">
            <text:p>8.85 </text:p>
          </table:table-cell>
          <table:table-cell table:formula="of:=[.K29]-[.F29]" office:value-type="float" office:value="-307704811" calcext:value-type="float">
            <text:p>-307,704,811 </text:p>
          </table:table-cell>
          <table:table-cell table:number-columns-repeated="1011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7"/>
          <table:table-cell table:style-name="ce14" office:value-type="string" calcext:value-type="string">
            <text:p>警政支出</text:p>
          </table:table-cell>
          <table:table-cell table:style-name="ce22" office:value-type="float" office:value="2119262000" calcext:value-type="float">
            <text:p>2,119,262,000 </text:p>
          </table:table-cell>
          <table:table-cell table:style-name="ce22" office:value-type="float" office:value="31008200" calcext:value-type="float">
            <text:p>31,008,200 </text:p>
          </table:table-cell>
          <table:table-cell table:style-name="ce22" office:value-type="float" office:value="2150270200" calcext:value-type="float">
            <text:p>2,150,270,200 </text:p>
          </table:table-cell>
          <table:table-cell table:style-name="ce29" table:formula="of:=[.G31]" office:value-type="float" office:value="9.57725432262936" calcext:value-type="float">
            <text:p>9.58 </text:p>
          </table:table-cell>
          <table:table-cell table:style-name="ce22" table:formula="of:=[.H31]" office:value-type="float" office:value="2055509222" calcext:value-type="float">
            <text:p>2,055,509,222 </text:p>
          </table:table-cell>
          <table:table-cell table:style-name="ce22"/>
          <table:table-cell table:style-name="ce22" office:value-type="float" office:value="12917427" calcext:value-type="float">
            <text:p>12,917,427 </text:p>
          </table:table-cell>
          <table:table-cell table:style-name="ce22" table:formula="of:=[.H30]+[.I30]+[.J30]" office:value-type="float" office:value="2068426649" calcext:value-type="float">
            <text:p>2,068,426,649 </text:p>
          </table:table-cell>
          <table:table-cell table:style-name="ce29" table:formula="of:=[.L31]" office:value-type="float" office:value="10.1696167206895" calcext:value-type="float">
            <text:p>10.17 </text:p>
          </table:table-cell>
          <table:table-cell table:style-name="ce22" table:formula="of:=[.M31]" office:value-type="float" office:value="-81843551" calcext:value-type="float">
            <text:p>-81,843,551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119262000" calcext:value-type="float">
            <text:p>2,119,262,000 </text:p>
          </table:table-cell>
          <table:table-cell office:value-type="float" office:value="31008200" calcext:value-type="float">
            <text:p>31,008,200 </text:p>
          </table:table-cell>
          <table:table-cell office:value-type="float" office:value="2150270200" calcext:value-type="float">
            <text:p>2,150,270,200 </text:p>
          </table:table-cell>
          <table:table-cell table:formula="of:=[.F31]/[.F$39]*100" office:value-type="float" office:value="9.57725432262936" calcext:value-type="float">
            <text:p>9.58 </text:p>
          </table:table-cell>
          <table:table-cell office:value-type="float" office:value="2055509222" calcext:value-type="float">
            <text:p>2,055,509,222 </text:p>
          </table:table-cell>
          <table:table-cell/>
          <table:table-cell office:value-type="float" office:value="12917427" calcext:value-type="float">
            <text:p>12,917,427 </text:p>
          </table:table-cell>
          <table:table-cell table:formula="of:=[.H31]+[.I31]+[.J31]" office:value-type="float" office:value="2068426649" calcext:value-type="float">
            <text:p>2,068,426,649 </text:p>
          </table:table-cell>
          <table:table-cell table:style-name="ce28" table:formula="of:=[.K31]/[.K$39]*100" office:value-type="float" office:value="10.1696167206895" calcext:value-type="float">
            <text:p>10.17 </text:p>
          </table:table-cell>
          <table:table-cell table:formula="of:=[.K31]-[.F31]" office:value-type="float" office:value="-81843551" calcext:value-type="float">
            <text:p>-81,843,551 </text:p>
          </table:table-cell>
          <table:table-cell table:number-columns-repeated="1011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7"/>
          <table:table-cell table:style-name="ce14" office:value-type="string" calcext:value-type="string">
            <text:p>債務支出</text:p>
          </table:table-cell>
          <table:table-cell table:style-name="ce22" office:value-type="float" office:value="669348000" calcext:value-type="float">
            <text:p>669,348,000 </text:p>
          </table:table-cell>
          <table:table-cell table:style-name="ce22"/>
          <table:table-cell table:style-name="ce22" office:value-type="float" office:value="669348000" calcext:value-type="float">
            <text:p>669,348,000 </text:p>
          </table:table-cell>
          <table:table-cell table:style-name="ce29" table:formula="of:=[.G33]" office:value-type="float" office:value="2.98126069288563" calcext:value-type="float">
            <text:p>2.98 </text:p>
          </table:table-cell>
          <table:table-cell table:style-name="ce22" table:formula="of:=[.H33]" office:value-type="float" office:value="210354952" calcext:value-type="float">
            <text:p>210,354,952 </text:p>
          </table:table-cell>
          <table:table-cell table:style-name="ce22" table:number-columns-repeated="2"/>
          <table:table-cell table:style-name="ce22" table:formula="of:=[.H32]+[.I32]+[.J32]" office:value-type="float" office:value="210354952" calcext:value-type="float">
            <text:p>210,354,952 </text:p>
          </table:table-cell>
          <table:table-cell table:style-name="ce29" table:formula="of:=[.L33]" office:value-type="float" office:value="1.0342301662828" calcext:value-type="float">
            <text:p>1.03 </text:p>
          </table:table-cell>
          <table:table-cell table:style-name="ce22" table:formula="of:=[.M33]" office:value-type="float" office:value="-458993048" calcext:value-type="float">
            <text:p>-458,993,048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669348000" calcext:value-type="float">
            <text:p>669,348,000 </text:p>
          </table:table-cell>
          <table:table-cell/>
          <table:table-cell office:value-type="float" office:value="669348000" calcext:value-type="float">
            <text:p>669,348,000 </text:p>
          </table:table-cell>
          <table:table-cell table:formula="of:=[.F33]/[.F$39]*100" office:value-type="float" office:value="2.98126069288563" calcext:value-type="float">
            <text:p>2.98 </text:p>
          </table:table-cell>
          <table:table-cell office:value-type="float" office:value="210354952" calcext:value-type="float">
            <text:p>210,354,952 </text:p>
          </table:table-cell>
          <table:table-cell table:number-columns-repeated="2"/>
          <table:table-cell table:formula="of:=[.H33]+[.I33]+[.J33]" office:value-type="float" office:value="210354952" calcext:value-type="float">
            <text:p>210,354,952 </text:p>
          </table:table-cell>
          <table:table-cell table:style-name="ce28" table:formula="of:=[.K33]/[.K$39]*100" office:value-type="float" office:value="1.0342301662828" calcext:value-type="float">
            <text:p>1.03 </text:p>
          </table:table-cell>
          <table:table-cell table:formula="of:=[.K33]-[.F33]" office:value-type="float" office:value="-458993048" calcext:value-type="float">
            <text:p>-458,993,048 </text:p>
          </table:table-cell>
          <table:table-cell table:number-columns-repeated="1011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7"/>
          <table:table-cell table:style-name="ce14" office:value-type="string" calcext:value-type="string">
            <text:p>協助及補助支出</text:p>
          </table:table-cell>
          <table:table-cell table:style-name="ce22" office:value-type="float" office:value="71000000" calcext:value-type="float">
            <text:p>71,000,000 </text:p>
          </table:table-cell>
          <table:table-cell table:style-name="ce22"/>
          <table:table-cell table:style-name="ce22" office:value-type="float" office:value="71000000" calcext:value-type="float">
            <text:p>71,000,000 </text:p>
          </table:table-cell>
          <table:table-cell table:style-name="ce29" table:formula="of:=[.G35]" office:value-type="float" office:value="0.316232377171336" calcext:value-type="float">
            <text:p>0.32 </text:p>
          </table:table-cell>
          <table:table-cell table:style-name="ce22" table:formula="of:=[.H35]" office:value-type="float" office:value="71000000" calcext:value-type="float">
            <text:p>71,000,000 </text:p>
          </table:table-cell>
          <table:table-cell table:style-name="ce22" table:number-columns-repeated="2"/>
          <table:table-cell table:style-name="ce22" table:formula="of:=[.H34]+[.I34]+[.J34]" office:value-type="float" office:value="71000000" calcext:value-type="float">
            <text:p>71,000,000 </text:p>
          </table:table-cell>
          <table:table-cell table:style-name="ce29" table:formula="of:=[.L35]" office:value-type="float" office:value="0.349078265607357" calcext:value-type="float">
            <text:p>0.35 </text:p>
          </table:table-cell>
          <table:table-cell table:style-name="ce47" table:formula="of:=[.M35]" office:value-type="float" office:value="0" calcext:value-type="float">
            <text:p><text:s/>-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71000000" calcext:value-type="float">
            <text:p>71,000,000 </text:p>
          </table:table-cell>
          <table:table-cell/>
          <table:table-cell office:value-type="float" office:value="71000000" calcext:value-type="float">
            <text:p>71,000,000 </text:p>
          </table:table-cell>
          <table:table-cell table:formula="of:=[.F35]/[.F$39]*100" office:value-type="float" office:value="0.316232377171336" calcext:value-type="float">
            <text:p>0.32 </text:p>
          </table:table-cell>
          <table:table-cell office:value-type="float" office:value="71000000" calcext:value-type="float">
            <text:p>71,000,000 </text:p>
          </table:table-cell>
          <table:table-cell table:number-columns-repeated="2"/>
          <table:table-cell table:formula="of:=[.H35]+[.I35]+[.J35]" office:value-type="float" office:value="71000000" calcext:value-type="float">
            <text:p>71,000,000 </text:p>
          </table:table-cell>
          <table:table-cell table:style-name="ce28" table:formula="of:=[.K35]/[.K$39]*100" office:value-type="float" office:value="0.349078265607357" calcext:value-type="float">
            <text:p>0.35 </text:p>
          </table:table-cell>
          <table:table-cell table:style-name="ce37" table:formula="of:=[.K35]-[.F3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4" office:value-type="string" calcext:value-type="string">
            <text:p>其他支出</text:p>
          </table:table-cell>
          <table:table-cell table:style-name="ce22" office:value-type="float" office:value="419870000" calcext:value-type="float">
            <text:p>419,870,000 </text:p>
          </table:table-cell>
          <table:table-cell table:style-name="ce22" office:value-type="float" office:value="-45493724" calcext:value-type="float">
            <text:p>-45,493,724 </text:p>
          </table:table-cell>
          <table:table-cell table:style-name="ce22" office:value-type="float" office:value="374376276" calcext:value-type="float">
            <text:p>374,376,276 </text:p>
          </table:table-cell>
          <table:table-cell table:style-name="ce29" table:formula="of:=[.G37]+[.G38]" office:value-type="float" office:value="1.66746337628214" calcext:value-type="float">
            <text:p>1.67 </text:p>
          </table:table-cell>
          <table:table-cell table:style-name="ce22" table:formula="of:=[.H37]+[.H38]" office:value-type="float" office:value="172153375" calcext:value-type="float">
            <text:p>172,153,375 </text:p>
          </table:table-cell>
          <table:table-cell table:style-name="ce22" table:number-columns-repeated="2"/>
          <table:table-cell table:style-name="ce22" table:formula="of:=[.H36]+[.I36]+[.J36]" office:value-type="float" office:value="172153375" calcext:value-type="float">
            <text:p>172,153,375 </text:p>
          </table:table-cell>
          <table:table-cell table:style-name="ce29" table:formula="of:=[.L37]+[.L38]" office:value-type="float" office:value="0.84640847272469" calcext:value-type="float">
            <text:p>0.85 </text:p>
          </table:table-cell>
          <table:table-cell table:style-name="ce22" table:formula="of:=[.M37]+[.M38]" office:value-type="float" office:value="-202222901" calcext:value-type="float">
            <text:p>-202,222,901 </text:p>
          </table:table-cell>
          <table:table-cell table:style-name="ce50"/>
          <table:table-cell table:style-name="ce56" table:number-columns-repeated="1010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2"/>第二預備金</text:p>
          </table:table-cell>
          <table:table-cell office:value-type="float" office:value="32000000" calcext:value-type="float">
            <text:p>32,000,000 </text:p>
          </table:table-cell>
          <table:table-cell office:value-type="float" office:value="-27889324" calcext:value-type="float">
            <text:p>-27,889,324 </text:p>
          </table:table-cell>
          <table:table-cell office:value-type="float" office:value="4110676" calcext:value-type="float">
            <text:p>4,110,676 </text:p>
          </table:table-cell>
          <table:table-cell table:formula="of:=[.F37]/[.F$39]*100" office:value-type="float" office:value="0.0183088569473403" calcext:value-type="float">
            <text:p>0.0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/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formula="of:=[.K37]-[.F37]" office:value-type="float" office:value="-4110676" calcext:value-type="float">
            <text:p>-4,110,67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2"/>其他支出</text:p>
          </table:table-cell>
          <table:table-cell office:value-type="float" office:value="387870000" calcext:value-type="float">
            <text:p>387,870,000 </text:p>
          </table:table-cell>
          <table:table-cell office:value-type="float" office:value="-17604400" calcext:value-type="float">
            <text:p>-17,604,400 </text:p>
          </table:table-cell>
          <table:table-cell office:value-type="float" office:value="370265600" calcext:value-type="float">
            <text:p>370,265,600 </text:p>
          </table:table-cell>
          <table:table-cell table:formula="of:=[.F38]/[.F$39]*100" office:value-type="float" office:value="1.6491545193348" calcext:value-type="float">
            <text:p>1.65 </text:p>
          </table:table-cell>
          <table:table-cell table:style-name="ce35" table:formula="of:=172160900-7525" office:value-type="float" office:value="172153375" calcext:value-type="float">
            <text:p>172,153,375 </text:p>
          </table:table-cell>
          <table:table-cell table:number-columns-repeated="2"/>
          <table:table-cell table:formula="of:=[.H38]+[.I38]+[.J38]" office:value-type="float" office:value="172153375" calcext:value-type="float">
            <text:p>172,153,375 </text:p>
          </table:table-cell>
          <table:table-cell table:style-name="ce28" table:formula="of:=[.K38]/[.K$39]*100" office:value-type="float" office:value="0.84640847272469" calcext:value-type="float">
            <text:p>0.85 </text:p>
          </table:table-cell>
          <table:table-cell table:formula="of:=[.K38]-[.F38]" office:value-type="float" office:value="-198112225" calcext:value-type="float">
            <text:p>-198,112,225 </text:p>
          </table:table-cell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14" office:value-type="string" calcext:value-type="string">
            <text:p>總 <text:s/>計</text:p>
          </table:table-cell>
          <table:table-cell table:style-name="ce22" office:value-type="float" office:value="20724638000" calcext:value-type="float">
            <text:p>20,724,638,000 </text:p>
          </table:table-cell>
          <table:table-cell table:style-name="ce22" office:value-type="float" office:value="1727206000" calcext:value-type="float">
            <text:p>1,727,206,000 </text:p>
          </table:table-cell>
          <table:table-cell table:style-name="ce22" office:value-type="float" office:value="22451844000" calcext:value-type="float">
            <text:p>22,451,844,000 </text:p>
          </table:table-cell>
          <table:table-cell table:style-name="ce29" table:formula="of:=[.G7]+[.G12]+[.G15]+[.G20]+[.G25]+[.G28]+[.G30]+[.G32]+[.G34]+[.G36]" office:value-type="float" office:value="100" calcext:value-type="float">
            <text:p>100.00 </text:p>
          </table:table-cell>
          <table:table-cell table:style-name="ce38" table:formula="of:=[.H7]+[.H12]+[.H15]+[.H20]+[.H25]+[.H28]+[.H30]+[.H32]+[.H34]+[.H36]" office:value-type="float" office:value="17437880453" calcext:value-type="float">
            <text:p>17,437,880,453 </text:p>
          </table:table-cell>
          <table:table-cell table:style-name="ce38" table:formula="of:=[.I7]+[.I12]+[.I15]+[.I20]+[.I25]+[.I28]+[.I30]+[.I32]+[.I34]+[.I36]" office:value-type="float" office:value="295760818" calcext:value-type="float">
            <text:p>295,760,818 </text:p>
          </table:table-cell>
          <table:table-cell table:style-name="ce38" table:formula="of:=[.J7]+[.J12]+[.J15]+[.J20]+[.J25]+[.J28]+[.J30]+[.J32]+[.J34]+[.J36]" office:value-type="float" office:value="2605637050" calcext:value-type="float">
            <text:p>2,605,637,050 </text:p>
          </table:table-cell>
          <table:table-cell table:style-name="ce22" table:formula="of:=[.H39]+[.I39]+[.J39]" office:value-type="float" office:value="20339278321" calcext:value-type="float">
            <text:p>20,339,278,321 </text:p>
          </table:table-cell>
          <table:table-cell table:style-name="ce29" table:formula="of:=[.L7]+[.L12]+[.L15]+[.L20]+[.L25]+[.L28]+[.L30]+[.L32]+[.L34]+[.L36]" office:value-type="float" office:value="100" calcext:value-type="float">
            <text:p>100.00 </text:p>
          </table:table-cell>
          <table:table-cell table:style-name="ce48" table:formula="of:=[.M7]+[.M12]+[.M15]+[.M20]+[.M25]+[.M28]+[.M30]+[.M32]+[.M34]+[.M36]" office:value-type="float" office:value="-2112565679" calcext:value-type="float">
            <text:p>-2,112,565,679 </text:p>
          </table:table-cell>
          <table:table-cell table:style-name="ce50"/>
          <table:table-cell table:style-name="ce56" table:number-columns-repeated="1010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8">
          <table:table-cell table:style-name="ce8" table:number-columns-repeated="2"/>
          <table:table-cell table:style-name="ce16"/>
          <table:table-cell table:style-name="ce23" table:number-columns-repeated="3"/>
          <table:table-cell table:style-name="ce30"/>
          <table:table-cell table:style-name="ce23" table:number-columns-repeated="4"/>
          <table:table-cell table:style-name="ce44"/>
          <table:table-cell table:style-name="ce23"/>
          <table:table-cell table:style-name="ce52"/>
          <table:table-cell table:style-name="ce57" table:number-columns-repeated="1010"/>
        </table:table-row>
        <table:table-row table:style-name="ro9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行政院主計處中部辦公室案</dc:creator>
    <dc:date>2004-12-02T10:43:44</dc:date>
    <meta:print-date>2004-12-02T10:43:38</meta:print-date>
    <meta:document-statistic meta:table-count="1" meta:cell-count="387" meta:object-count="0"/>
    <meta:generator>NDC_ODF_Application_Tools/1.0.3$Windows_X86_64 LibreOffice_project/8ad3e16aadc5e73175a2d44b1abec8638aa18880</meta:generator>
  </office:meta>
</office:document-meta>
</file>