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36.87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7.61mm"/>
    </style:style>
    <style:style style:name="co6" style:family="table-column">
      <style:table-column-properties fo:break-before="page" style:column-width="28.13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34.8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3.56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ta1" style:family="table" style:master-page-name="PageStyle_5f_審修後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Excel_5f_BuiltIn_5f_Percen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Percen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5f_BuiltIn_5f_Percent" style:data-style-name="N15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Excel_5f_BuiltIn_5f_Percen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Excel_5f_BuiltIn_5f_Percen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5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5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49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審修後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4" table:default-cell-style-name="ce16"/>
        <table:table-column table:style-name="co2" table:default-cell-style-name="ce16"/>
        <table:table-column table:style-name="co7" table:default-cell-style-name="ce16"/>
        <table:table-column table:style-name="co2" table:default-cell-style-name="ce44"/>
        <table:table-column table:style-name="co8" table:default-cell-style-name="ce51"/>
        <table:table-column table:style-name="co9" table:default-cell-style-name="ce44"/>
        <table:table-column table:style-name="co3" table:default-cell-style-name="ce64"/>
        <table:table-column table:style-name="co10" table:number-columns-repeated="1007" table:default-cell-style-name="Default"/>
        <table:table-row table:style-name="ro1">
          <table:table-cell table:style-name="ce1"/>
          <table:table-cell table:style-name="ce9" table:number-columns-repeated="3"/>
          <table:table-cell table:style-name="ce19"/>
          <table:table-cell table:style-name="ce25" office:value-type="string" office:string-value="收 支 盈 虧 ( 餘 絀 )" calcext:value-type="string" table:number-columns-spanned="3" table:number-rows-spanned="1">
            <text:p><text:s/>收 支 盈 虧 ( 餘 絀 ) </text:p>
          </table:table-cell>
          <table:covered-table-cell table:number-columns-repeated="2" table:style-name="ce27"/>
          <table:table-cell table:style-name="ce29" office:value-type="string" office:string-value="審 定 數 額 綜 計 表" calcext:value-type="string" table:number-columns-spanned="3" table:number-rows-spanned="1">
            <text:p><text:s/>審 定 數 額 綜 計 表 </text:p>
          </table:table-cell>
          <table:covered-table-cell table:style-name="ce32"/>
          <table:covered-table-cell table:style-name="ce27"/>
          <table:table-cell table:style-name="ce9" table:number-columns-repeated="2"/>
          <table:table-cell table:style-name="ce34"/>
          <table:table-cell table:style-name="ce45"/>
          <table:table-cell table:style-name="ce34"/>
          <table:table-cell table:style-name="ce57"/>
          <table:table-cell table:style-name="ce65" table:number-columns-repeated="1007"/>
        </table:table-row>
        <table:table-row table:style-name="ro2">
          <table:table-cell table:style-name="ce1"/>
          <table:table-cell table:style-name="ce9" table:number-columns-repeated="3"/>
          <table:table-cell table:style-name="ce19"/>
          <table:table-cell table:style-name="ce26" office:value-type="string" office:string-value="中 華 民 國 八 十 八 年" calcext:value-type="string" table:number-columns-spanned="3" table:number-rows-spanned="1">
            <text:p><text:s/>中 華 民 國 八 十 八 年 </text:p>
          </table:table-cell>
          <table:covered-table-cell table:number-columns-repeated="2" table:style-name="ce28"/>
          <table:table-cell table:style-name="ce30" office:value-type="string" office:string-value="下 半 年 及 八 十 九 年 度" calcext:value-type="string" table:number-columns-spanned="3" table:number-rows-spanned="1">
            <text:p><text:s/>下 半 年 及 八 十 九 年 度 </text:p>
          </table:table-cell>
          <table:covered-table-cell table:style-name="ce30"/>
          <table:covered-table-cell table:style-name="ce27"/>
          <table:table-cell table:style-name="ce9" table:number-columns-repeated="2"/>
          <table:table-cell table:style-name="ce34"/>
          <table:table-cell table:style-name="ce45"/>
          <table:table-cell table:style-name="ce34"/>
          <table:table-cell table:style-name="ce57"/>
          <table:table-cell table:style-name="ce65" table:number-columns-repeated="1007"/>
        </table:table-row>
        <table:table-row table:style-name="ro3">
          <table:table-cell table:style-name="ce2" office:value-type="string" calcext:value-type="string">
            <text:p>一、依收支科目別分別</text:p>
          </table:table-cell>
          <table:table-cell table:style-name="ce10" table:number-columns-repeated="12"/>
          <table:table-cell table:style-name="ce35"/>
          <table:table-cell table:style-name="ce46"/>
          <table:table-cell table:style-name="ce35" office:value-type="string" office:string-value="單位:新臺幣元" calcext:value-type="string">
            <text:p><text:s/>單位:新臺幣元 </text:p>
          </table:table-cell>
          <table:table-cell table:style-name="ce58"/>
          <table:table-cell table:style-name="ce66" table:number-columns-repeated="1007"/>
        </table:table-row>
        <table:table-row table:style-name="ro4">
          <table:table-cell table:style-name="ce3" office:value-type="string" calcext:value-type="string" table:number-columns-spanned="1" table:number-rows-spanned="3">
            <text:p>科 <text:s text:c="8"/>目</text:p>
          </table:table-cell>
          <table:table-cell table:style-name="ce11" office:value-type="string" office:string-value="預     算     數" calcext:value-type="string" table:number-columns-spanned="4" table:number-rows-spanned="2">
            <text:p><text:s/>預 <text:s text:c="4"/>算 <text:s text:c="4"/>數 </text:p>
          </table:table-cell>
          <table:covered-table-cell table:number-columns-repeated="2" table:style-name="ce17"/>
          <table:covered-table-cell table:style-name="ce20"/>
          <table:table-cell table:style-name="ce11" office:value-type="string" office:string-value="決     算     數" calcext:value-type="string" table:number-columns-spanned="4" table:number-rows-spanned="2">
            <text:p><text:s/>決 <text:s text:c="4"/>算 <text:s text:c="4"/>數 </text:p>
          </table:table-cell>
          <table:covered-table-cell table:number-columns-repeated="2" table:style-name="ce17"/>
          <table:covered-table-cell table:style-name="ce20"/>
          <table:table-cell table:style-name="ce11" office:value-type="string" office:string-value="  審     定     數" calcext:value-type="string" table:number-columns-spanned="4" table:number-rows-spanned="2">
            <text:p><text:s text:c="3"/>審 <text:s text:c="4"/>定 <text:s text:c="4"/>數 </text:p>
          </table:table-cell>
          <table:covered-table-cell table:number-columns-repeated="2" table:style-name="ce17"/>
          <table:covered-table-cell table:style-name="ce20"/>
          <table:table-cell table:style-name="ce36" office:value-type="string" office:string-value="審 定 數 與 預 算 數" calcext:value-type="string" table:number-columns-spanned="2" table:number-rows-spanned="1">
            <text:p><text:s/>審 定 數 與 預 算 數 </text:p>
          </table:table-cell>
          <table:covered-table-cell table:style-name="ce36"/>
          <table:table-cell table:style-name="ce52" office:value-type="string" office:string-value="審 定 數 與 決 算 數" calcext:value-type="string" table:number-columns-spanned="2" table:number-rows-spanned="1">
            <text:p><text:s/>審 定 數 與 決 算 數 </text:p>
          </table:table-cell>
          <table:covered-table-cell table:style-name="ce52"/>
          <table:table-cell table:number-columns-repeated="1007"/>
        </table:table-row>
        <table:table-row table:style-name="ro4">
          <table:covered-table-cell table:style-name="ce3"/>
          <table:covered-table-cell table:style-name="ce12"/>
          <table:covered-table-cell table:number-columns-repeated="2" table:style-name="ce18"/>
          <table:covered-table-cell table:style-name="ce21"/>
          <table:covered-table-cell table:style-name="ce12"/>
          <table:covered-table-cell table:number-columns-repeated="2" table:style-name="ce18"/>
          <table:covered-table-cell table:style-name="ce21"/>
          <table:covered-table-cell table:style-name="ce12"/>
          <table:covered-table-cell table:number-columns-repeated="2" table:style-name="ce18"/>
          <table:covered-table-cell table:style-name="ce21"/>
          <table:table-cell table:style-name="ce37" office:value-type="string" office:string-value="之  比  較  增  減" calcext:value-type="string" table:number-columns-spanned="2" table:number-rows-spanned="1">
            <text:p><text:s/>之 <text:s/>比 <text:s/>較 <text:s/>增 <text:s/>減 </text:p>
          </table:table-cell>
          <table:covered-table-cell table:style-name="ce21"/>
          <table:table-cell table:style-name="ce53" office:value-type="string" office:string-value="之  比  較  增  減" calcext:value-type="string" table:number-columns-spanned="2" table:number-rows-spanned="1">
            <text:p><text:s/>之 <text:s/>比 <text:s/>較 <text:s/>增 <text:s/>減 </text:p>
          </table:table-cell>
          <table:covered-table-cell table:style-name="ce18"/>
          <table:table-cell table:number-columns-repeated="1007"/>
        </table:table-row>
        <table:table-row table:style-name="ro3">
          <table:covered-table-cell table:style-name="ce3"/>
          <table:table-cell table:style-name="ce11" office:value-type="string" office:string-value="營業部分" calcext:value-type="string">
            <text:p><text:s/>營業部分 </text:p>
          </table:table-cell>
          <table:table-cell table:style-name="ce11" office:value-type="string" office:string-value="非營業部分" calcext:value-type="string">
            <text:p><text:s/>非營業部分 </text:p>
          </table:table-cell>
          <table:table-cell table:style-name="ce11" office:value-type="string" office:string-value="合計" calcext:value-type="string">
            <text:p><text:s/>合計 </text:p>
          </table:table-cell>
          <table:table-cell table:style-name="ce11" office:value-type="string" office:string-value="%" calcext:value-type="string">
            <text:p><text:s/>% </text:p>
          </table:table-cell>
          <table:table-cell table:style-name="ce11" office:value-type="string" office:string-value="營業部分" calcext:value-type="string">
            <text:p><text:s/>營業部分 </text:p>
          </table:table-cell>
          <table:table-cell table:style-name="ce11" office:value-type="string" office:string-value="非營業部分" calcext:value-type="string">
            <text:p><text:s/>非營業部分 </text:p>
          </table:table-cell>
          <table:table-cell table:style-name="ce11" office:value-type="string" office:string-value="合計" calcext:value-type="string">
            <text:p><text:s/>合計 </text:p>
          </table:table-cell>
          <table:table-cell table:style-name="ce11" office:value-type="string" office:string-value="%" calcext:value-type="string">
            <text:p><text:s/>% </text:p>
          </table:table-cell>
          <table:table-cell table:style-name="ce11" office:value-type="string" office:string-value="營業部分" calcext:value-type="string">
            <text:p><text:s/>營業部分 </text:p>
          </table:table-cell>
          <table:table-cell table:style-name="ce11" office:value-type="string" office:string-value="非營業部分" calcext:value-type="string">
            <text:p><text:s/>非營業部分 </text:p>
          </table:table-cell>
          <table:table-cell table:style-name="ce11" office:value-type="string" office:string-value="合計" calcext:value-type="string">
            <text:p><text:s/>合計 </text:p>
          </table:table-cell>
          <table:table-cell table:style-name="ce11" office:value-type="string" office:string-value="%" calcext:value-type="string">
            <text:p><text:s/>% </text:p>
          </table:table-cell>
          <table:table-cell table:style-name="ce38" office:value-type="string" office:string-value="金額" calcext:value-type="string">
            <text:p><text:s/>金額 </text:p>
          </table:table-cell>
          <table:table-cell table:style-name="ce47" office:value-type="string" office:string-value="%" calcext:value-type="string">
            <text:p><text:s/>% </text:p>
          </table:table-cell>
          <table:table-cell table:style-name="ce38" office:value-type="string" office:string-value="金額" calcext:value-type="string">
            <text:p><text:s/>金額 </text:p>
          </table:table-cell>
          <table:table-cell table:style-name="ce59" office:value-type="string" office:string-value="%" calcext:value-type="string">
            <text:p><text:s/>%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營(事)業收入</text:p>
          </table:table-cell>
          <table:table-cell table:style-name="ce13" table:formula="of:=SUM([.B8:.B13])" office:value-type="float" office:value="107320000" calcext:value-type="float">
            <text:p><text:s/>107,320,000.00 </text:p>
          </table:table-cell>
          <table:table-cell table:style-name="ce13" table:formula="of:=SUM([.C8:.C13])" office:value-type="float" office:value="655258000" calcext:value-type="float">
            <text:p><text:s/>655,258,000.00 </text:p>
          </table:table-cell>
          <table:table-cell table:style-name="ce13" table:formula="of:=SUM([.D8:.D13])" office:value-type="float" office:value="762578000" calcext:value-type="float">
            <text:p><text:s/>762,578,000.00 </text:p>
          </table:table-cell>
          <table:table-cell table:style-name="ce13" table:formula="of:=SUM([.E8:.E13])" office:value-type="float" office:value="100" calcext:value-type="float">
            <text:p><text:s/>100.00 </text:p>
          </table:table-cell>
          <table:table-cell table:style-name="ce13" table:formula="of:=SUM([.F8:.F13])" office:value-type="float" office:value="104565596" calcext:value-type="float">
            <text:p><text:s/>104,565,596.00 </text:p>
          </table:table-cell>
          <table:table-cell table:style-name="ce13" table:formula="of:=SUM([.G8:.G13])" office:value-type="float" office:value="529079609.7" calcext:value-type="float">
            <text:p><text:s/>529,079,609.70 </text:p>
          </table:table-cell>
          <table:table-cell table:style-name="ce13" table:formula="of:=SUM([.H8:.H13])" office:value-type="float" office:value="633645205.7" calcext:value-type="float">
            <text:p><text:s/>633,645,205.70 </text:p>
          </table:table-cell>
          <table:table-cell table:style-name="ce13" table:formula="of:=SUM([.I8:.I13])" office:value-type="float" office:value="100" calcext:value-type="float">
            <text:p><text:s/>100.00 </text:p>
          </table:table-cell>
          <table:table-cell table:style-name="ce13" table:formula="of:=SUM([.J8:.J13])" office:value-type="float" office:value="104565596" calcext:value-type="float">
            <text:p><text:s/>104,565,596.00 </text:p>
          </table:table-cell>
          <table:table-cell table:style-name="ce13" table:formula="of:=SUM([.K8:.K13])" office:value-type="float" office:value="499715763" calcext:value-type="float">
            <text:p><text:s/>499,715,763.00 </text:p>
          </table:table-cell>
          <table:table-cell table:style-name="ce13" table:formula="of:=SUM([.L8:.L13])" office:value-type="float" office:value="604281359" calcext:value-type="float">
            <text:p><text:s/>604,281,359.00 </text:p>
          </table:table-cell>
          <table:table-cell table:style-name="ce33" table:formula="of:=SUM([.M8:.M13])" office:value-type="float" office:value="100" calcext:value-type="float">
            <text:p><text:s/>100.00 </text:p>
          </table:table-cell>
          <table:table-cell table:style-name="ce39" table:formula="of:=[.L7]-[.D7]" office:value-type="float" office:value="-158296641" calcext:value-type="float">
            <text:p>-158,296,641.00</text:p>
          </table:table-cell>
          <table:table-cell table:style-name="ce48" table:formula="of:=[.N7]/[.D7]*-100" office:value-type="float" office:value="20.7580917624164" calcext:value-type="float">
            <text:p><text:s/>20.76 </text:p>
          </table:table-cell>
          <table:table-cell table:style-name="ce54" table:formula="of:=[.L7]-[.H7]" office:value-type="float" office:value="-29363846.7" calcext:value-type="float">
            <text:p>-29,363,846.7</text:p>
          </table:table-cell>
          <table:table-cell table:style-name="ce60" table:formula="of:=[.P7]/[.H7]*-100" office:value-type="float" office:value="4.63411486993912" calcext:value-type="float">
            <text:p><text:s/>4.63 </text:p>
          </table:table-cell>
          <table:table-cell table:style-name="ce67" table:number-columns-repeated="1007"/>
        </table:table-row>
        <table:table-row table:style-name="ro5">
          <table:table-cell table:style-name="ce5" office:value-type="string" office:string-value=" 銷貨收入" calcext:value-type="string">
            <text:p><text:s text:c="2"/>銷貨收入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82834000" calcext:value-type="float">
            <text:p><text:s/>282,834,000.00 </text:p>
          </table:table-cell>
          <table:table-cell table:style-name="ce14" table:formula="of:=[.B8]+[.C8]" office:value-type="float" office:value="282834000" calcext:value-type="float">
            <text:p><text:s/>282,834,000.00 </text:p>
          </table:table-cell>
          <table:table-cell table:style-name="ce22" table:formula="of:=[.D8]/[.D$7]*100" office:value-type="float" office:value="37.0891895648707" calcext:value-type="float">
            <text:p><text:s/>37.0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3389184" calcext:value-type="float">
            <text:p><text:s/>173,389,184.00 </text:p>
          </table:table-cell>
          <table:table-cell table:style-name="ce14" table:formula="of:=[.F8]+[.G8]" office:value-type="float" office:value="173389184" calcext:value-type="float">
            <text:p><text:s/>173,389,184.00 </text:p>
          </table:table-cell>
          <table:table-cell table:style-name="ce22" table:formula="of:=[.H8]/[.H$7]*100" office:value-type="float" office:value="27.3637648387876" calcext:value-type="float">
            <text:p><text:s/>27.3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3389184" calcext:value-type="float">
            <text:p><text:s/>173,389,184.00 </text:p>
          </table:table-cell>
          <table:table-cell table:style-name="ce14" table:formula="of:=[.J8]+[.K8]" office:value-type="float" office:value="173389184" calcext:value-type="float">
            <text:p><text:s/>173,389,184.00 </text:p>
          </table:table-cell>
          <table:table-cell table:style-name="ce22" table:formula="of:=[.L8]/[.L$7]*100" office:value-type="float" office:value="28.6934523823364" calcext:value-type="float">
            <text:p><text:s/>28.69 </text:p>
          </table:table-cell>
          <table:table-cell table:style-name="ce40" table:formula="of:=[.L8]-[.D8]" office:value-type="float" office:value="-109444816" calcext:value-type="float">
            <text:p>-109,444,816.00</text:p>
          </table:table-cell>
          <table:table-cell table:style-name="ce49" table:formula="of:=-[.N8]/[.D8]*100" office:value-type="float" office:value="38.6957777353501" calcext:value-type="float">
            <text:p><text:s/>38.70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1" table:formula="of:=[.P8]/[.H8]*100" office:value-type="float" office:value="0" calcext:value-type="float">
            <text:p><text:s/>- <text:s text:c="2"/></text:p>
          </table:table-cell>
          <table:table-cell table:style-name="ce68" table:number-columns-repeated="1007"/>
        </table:table-row>
        <table:table-row table:style-name="ro5">
          <table:table-cell table:style-name="ce5" office:value-type="string" office:string-value=" 勞務收入" calcext:value-type="string">
            <text:p><text:s text:c="2"/>勞務收入 </text:p>
          </table:table-cell>
          <table:table-cell table:style-name="ce14" office:value-type="float" office:value="5186000" calcext:value-type="float">
            <text:p><text:s/>5,186,000.00 </text:p>
          </table:table-cell>
          <table:table-cell table:style-name="ce14" office:value-type="float" office:value="168671000" calcext:value-type="float">
            <text:p><text:s/>168,671,000.00 </text:p>
          </table:table-cell>
          <table:table-cell table:style-name="ce14" table:formula="of:=[.B9]+[.C9]" office:value-type="float" office:value="173857000" calcext:value-type="float">
            <text:p><text:s/>173,857,000.00 </text:p>
          </table:table-cell>
          <table:table-cell table:style-name="ce22" table:formula="of:=[.D9]/[.D$7]*100" office:value-type="float" office:value="22.7985858495787" calcext:value-type="float">
            <text:p><text:s/>22.80 </text:p>
          </table:table-cell>
          <table:table-cell table:style-name="ce14" office:value-type="float" office:value="7491830" calcext:value-type="float">
            <text:p><text:s/>7,491,830.00 </text:p>
          </table:table-cell>
          <table:table-cell table:style-name="ce14" office:value-type="float" office:value="251479888" calcext:value-type="float">
            <text:p><text:s/>251,479,888.00 </text:p>
          </table:table-cell>
          <table:table-cell table:style-name="ce14" table:formula="of:=[.F9]+[.G9]" office:value-type="float" office:value="258971718" calcext:value-type="float">
            <text:p><text:s/>258,971,718.00 </text:p>
          </table:table-cell>
          <table:table-cell table:style-name="ce22" table:formula="of:=[.H9]/[.H$7]*100" office:value-type="float" office:value="40.8701455752212" calcext:value-type="float">
            <text:p><text:s/>40.87 </text:p>
          </table:table-cell>
          <table:table-cell table:style-name="ce14" office:value-type="float" office:value="7491830" calcext:value-type="float">
            <text:p><text:s/>7,491,830.00 </text:p>
          </table:table-cell>
          <table:table-cell table:style-name="ce14" office:value-type="float" office:value="251479888" calcext:value-type="float">
            <text:p><text:s/>251,479,888.00 </text:p>
          </table:table-cell>
          <table:table-cell table:style-name="ce14" table:formula="of:=[.J9]+[.K9]" office:value-type="float" office:value="258971718" calcext:value-type="float">
            <text:p><text:s/>258,971,718.00 </text:p>
          </table:table-cell>
          <table:table-cell table:style-name="ce22" table:formula="of:=[.L9]/[.L$7]*100" office:value-type="float" office:value="42.8561487365027" calcext:value-type="float">
            <text:p><text:s/>42.86 </text:p>
          </table:table-cell>
          <table:table-cell table:style-name="ce40" table:formula="of:=[.L9]-[.D9]" office:value-type="float" office:value="85114718" calcext:value-type="float">
            <text:p>+85,114,718.000 </text:p>
          </table:table-cell>
          <table:table-cell table:style-name="ce49" table:formula="of:=[.N9]/[.D9]*100" office:value-type="float" office:value="48.9567391591941" calcext:value-type="float">
            <text:p><text:s/>48.96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1" table:formula="of:=[.P9]/[.H9]*100" office:value-type="float" office:value="0" calcext:value-type="float">
            <text:p><text:s/>- <text:s text:c="2"/></text:p>
          </table:table-cell>
          <table:table-cell table:style-name="ce68" table:number-columns-repeated="1007"/>
        </table:table-row>
        <table:table-row table:style-name="ro5">
          <table:table-cell table:style-name="ce5" office:value-type="string" office:string-value=" 林務收入" calcext:value-type="string">
            <text:p><text:s text:c="2"/>林務收入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170000" calcext:value-type="float">
            <text:p><text:s/>20,170,000.00 </text:p>
          </table:table-cell>
          <table:table-cell table:style-name="ce14" table:formula="of:=[.B10]+[.C10]" office:value-type="float" office:value="20170000" calcext:value-type="float">
            <text:p><text:s/>20,170,000.00 </text:p>
          </table:table-cell>
          <table:table-cell table:style-name="ce22" table:formula="of:=[.D10]/[.D$7]*100" office:value-type="float" office:value="2.64497533367079" calcext:value-type="float">
            <text:p><text:s/>2.6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4547052.7" calcext:value-type="float">
            <text:p><text:s/>14,547,052.70 </text:p>
          </table:table-cell>
          <table:table-cell table:style-name="ce14" table:formula="of:=[.F10]+[.G10]" office:value-type="float" office:value="14547052.7" calcext:value-type="float">
            <text:p><text:s/>14,547,052.70 </text:p>
          </table:table-cell>
          <table:table-cell table:style-name="ce22" table:formula="of:=[.H10]/[.H$7]*100" office:value-type="float" office:value="2.29577255049687" calcext:value-type="float">
            <text:p><text:s/>2.3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183206" calcext:value-type="float">
            <text:p><text:s/>15,183,206.00 </text:p>
          </table:table-cell>
          <table:table-cell table:style-name="ce14" table:formula="of:=[.J10]+[.K10]" office:value-type="float" office:value="15183206" calcext:value-type="float">
            <text:p><text:s/>15,183,206.00 </text:p>
          </table:table-cell>
          <table:table-cell table:style-name="ce22" table:formula="of:=[.L10]/[.L$7]*100" office:value-type="float" office:value="2.51260539049658" calcext:value-type="float">
            <text:p><text:s/>2.51 </text:p>
          </table:table-cell>
          <table:table-cell table:style-name="ce40" table:formula="of:=[.L10]-[.D10]" office:value-type="float" office:value="-4986794" calcext:value-type="float">
            <text:p>-4,986,794.00</text:p>
          </table:table-cell>
          <table:table-cell table:style-name="ce49" table:formula="of:=[.N10]/[.D10]*-100" office:value-type="float" office:value="24.723817550818" calcext:value-type="float">
            <text:p><text:s/>24.72 </text:p>
          </table:table-cell>
          <table:table-cell table:style-name="ce54" table:formula="of:=[.L10]-[.H10]" office:value-type="float" office:value="636153.300000001" calcext:value-type="float">
            <text:p>+636,153.30 </text:p>
          </table:table-cell>
          <table:table-cell table:style-name="ce61" table:formula="of:=[.P10]/[.H10]*100" office:value-type="float" office:value="4.37307345425373" calcext:value-type="float">
            <text:p><text:s/>4.37 </text:p>
          </table:table-cell>
          <table:table-cell table:style-name="ce68" table:number-columns-repeated="1007"/>
        </table:table-row>
        <table:table-row table:style-name="ro5">
          <table:table-cell table:style-name="ce5" office:value-type="string" office:string-value="   福利事業收入" calcext:value-type="string">
            <text:p><text:s text:c="4"/>福利事業收入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9320000" calcext:value-type="float">
            <text:p><text:s/>159,320,000.00 </text:p>
          </table:table-cell>
          <table:table-cell table:style-name="ce14" table:formula="of:=[.B11]+[.C11]" office:value-type="float" office:value="159320000" calcext:value-type="float">
            <text:p><text:s/>159,320,000.00 </text:p>
          </table:table-cell>
          <table:table-cell table:style-name="ce22" table:formula="of:=[.D11]/[.D$7]*100" office:value-type="float" office:value="20.8922890510872" calcext:value-type="float">
            <text:p><text:s/>20.8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9603806" calcext:value-type="float">
            <text:p><text:s/>89,603,806.00 </text:p>
          </table:table-cell>
          <table:table-cell table:style-name="ce14" table:formula="of:=[.F11]+[.G11]" office:value-type="float" office:value="89603806" calcext:value-type="float">
            <text:p><text:s/>89,603,806.00 </text:p>
          </table:table-cell>
          <table:table-cell table:style-name="ce22" table:formula="of:=[.H11]/[.H$7]*100" office:value-type="float" office:value="14.1410059121355" calcext:value-type="float">
            <text:p><text:s/>14.1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9603806" calcext:value-type="float">
            <text:p><text:s/>59,603,806.00 </text:p>
          </table:table-cell>
          <table:table-cell table:style-name="ce14" table:formula="of:=[.J11]+[.K11]" office:value-type="float" office:value="59603806" calcext:value-type="float">
            <text:p><text:s/>59,603,806.00 </text:p>
          </table:table-cell>
          <table:table-cell table:style-name="ce22" table:formula="of:=[.L11]/[.L$7]*100" office:value-type="float" office:value="9.8635850853708" calcext:value-type="float">
            <text:p><text:s/>9.86 </text:p>
          </table:table-cell>
          <table:table-cell table:style-name="ce40" table:formula="of:=[.L11]-[.D11]" office:value-type="float" office:value="-99716194" calcext:value-type="float">
            <text:p>-99,716,194.00</text:p>
          </table:table-cell>
          <table:table-cell table:style-name="ce49" table:formula="of:=[.N11]/[.D11]*-100" office:value-type="float" office:value="62.5886228973136" calcext:value-type="float">
            <text:p><text:s/>62.59 </text:p>
          </table:table-cell>
          <table:table-cell table:style-name="ce54" table:formula="of:=[.L11]-[.H11]" office:value-type="float" office:value="-30000000" calcext:value-type="float">
            <text:p>-30,000,000.0</text:p>
          </table:table-cell>
          <table:table-cell table:style-name="ce61" table:formula="of:=[.P11]/[.H11]*-100" office:value-type="float" office:value="33.4807206738517" calcext:value-type="float">
            <text:p><text:s/>33.48 </text:p>
          </table:table-cell>
          <table:table-cell table:style-name="ce68" table:number-columns-repeated="1007"/>
        </table:table-row>
        <table:table-row table:style-name="ro5">
          <table:table-cell table:style-name="ce5" office:value-type="string" office:string-value="   管理費收入" calcext:value-type="string">
            <text:p><text:s text:c="4"/>管理費收入 </text:p>
          </table:table-cell>
          <table:table-cell table:style-name="ce14" office:value-type="float" office:value="64368000" calcext:value-type="float">
            <text:p><text:s/>64,368,000.00 </text:p>
          </table:table-cell>
          <table:table-cell table:style-name="ce14" office:value-type="float" office:value="15700000" calcext:value-type="float">
            <text:p><text:s/>15,700,000.00 </text:p>
          </table:table-cell>
          <table:table-cell table:style-name="ce14" table:formula="of:=[.B12]+[.C12]" office:value-type="float" office:value="80068000" calcext:value-type="float">
            <text:p><text:s/>80,068,000.00 </text:p>
          </table:table-cell>
          <table:table-cell table:style-name="ce22" table:formula="of:=[.D12]/[.D$7]*100" office:value-type="float" office:value="10.4996472491994" calcext:value-type="float">
            <text:p><text:s/>10.50 </text:p>
          </table:table-cell>
          <table:table-cell table:style-name="ce14" office:value-type="float" office:value="67001987" calcext:value-type="float">
            <text:p><text:s/>67,001,987.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table:formula="of:=[.F12]+[.G12]" office:value-type="float" office:value="67001987" calcext:value-type="float">
            <text:p><text:s/>67,001,987.00 </text:p>
          </table:table-cell>
          <table:table-cell table:style-name="ce22" table:formula="of:=[.H12]/[.H$7]*100" office:value-type="float" office:value="10.5740541232347" calcext:value-type="float">
            <text:p><text:s/>10.57 </text:p>
          </table:table-cell>
          <table:table-cell table:style-name="ce14" office:value-type="float" office:value="67001987" calcext:value-type="float">
            <text:p><text:s/>67,001,987.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table:formula="of:=[.J12]+[.K12]" office:value-type="float" office:value="67001987" calcext:value-type="float">
            <text:p><text:s/>67,001,987.00 </text:p>
          </table:table-cell>
          <table:table-cell table:style-name="ce22" table:formula="of:=[.L12]/[.L$7]*100" office:value-type="float" office:value="11.0878791811283" calcext:value-type="float">
            <text:p><text:s/>11.09 </text:p>
          </table:table-cell>
          <table:table-cell table:style-name="ce40" table:formula="of:=[.L12]-[.D12]" office:value-type="float" office:value="-13066013" calcext:value-type="float">
            <text:p>-13,066,013.00</text:p>
          </table:table-cell>
          <table:table-cell table:style-name="ce49" table:formula="of:=[.N12]/[.D12]*-100" office:value-type="float" office:value="16.3186454014088" calcext:value-type="float">
            <text:p><text:s/>16.32 </text:p>
          </table:table-cell>
          <table:table-cell table:style-name="ce42" table:formula="of:=[.L12]-[.H12]" office:value-type="float" office:value="0" calcext:value-type="float">
            <text:p><text:s/>- </text:p>
          </table:table-cell>
          <table:table-cell table:style-name="ce61" table:formula="of:=[.P12]/[.H12]*100" office:value-type="float" office:value="0" calcext:value-type="float">
            <text:p><text:s/>- <text:s text:c="2"/></text:p>
          </table:table-cell>
          <table:table-cell table:style-name="ce68" table:number-columns-repeated="1007"/>
        </table:table-row>
        <table:table-row table:style-name="ro5">
          <table:table-cell table:style-name="ce5" office:value-type="string" office:string-value="   其他營(事)業收入" calcext:value-type="string">
            <text:p><text:s text:c="4"/>其他營(事)業收入 </text:p>
          </table:table-cell>
          <table:table-cell table:style-name="ce14" office:value-type="float" office:value="37766000" calcext:value-type="float">
            <text:p><text:s/>37,766,000.00 </text:p>
          </table:table-cell>
          <table:table-cell table:style-name="ce14" office:value-type="float" office:value="8563000" calcext:value-type="float">
            <text:p><text:s/>8,563,000.00 </text:p>
          </table:table-cell>
          <table:table-cell table:style-name="ce14" table:formula="of:=[.B13]+[.C13]" office:value-type="float" office:value="46329000" calcext:value-type="float">
            <text:p><text:s/>46,329,000.00 </text:p>
          </table:table-cell>
          <table:table-cell table:style-name="ce22" table:formula="of:=[.D13]/[.D$7]*100" office:value-type="float" office:value="6.07531295159315" calcext:value-type="float">
            <text:p><text:s/>6.08 </text:p>
          </table:table-cell>
          <table:table-cell table:style-name="ce14" office:value-type="float" office:value="30071779" calcext:value-type="float">
            <text:p><text:s/>30,071,779.00 </text:p>
          </table:table-cell>
          <table:table-cell table:style-name="ce14" office:value-type="float" office:value="59679" calcext:value-type="float">
            <text:p><text:s/>59,679.00 </text:p>
          </table:table-cell>
          <table:table-cell table:style-name="ce14" table:formula="of:=[.F13]+[.G13]" office:value-type="float" office:value="30131458" calcext:value-type="float">
            <text:p><text:s/>30,131,458.00 </text:p>
          </table:table-cell>
          <table:table-cell table:style-name="ce22" table:formula="of:=[.H13]/[.H$7]*100" office:value-type="float" office:value="4.7552570001241" calcext:value-type="float">
            <text:p><text:s/>4.76 </text:p>
          </table:table-cell>
          <table:table-cell table:style-name="ce14" office:value-type="float" office:value="30071779" calcext:value-type="float">
            <text:p><text:s/>30,071,779.00 </text:p>
          </table:table-cell>
          <table:table-cell table:style-name="ce14" office:value-type="float" office:value="59679" calcext:value-type="float">
            <text:p><text:s/>59,679.00 </text:p>
          </table:table-cell>
          <table:table-cell table:style-name="ce14" table:formula="of:=[.J13]+[.K13]" office:value-type="float" office:value="30131458" calcext:value-type="float">
            <text:p><text:s/>30,131,458.00 </text:p>
          </table:table-cell>
          <table:table-cell table:style-name="ce22" table:formula="of:=[.L13]/[.L$7]*100" office:value-type="float" office:value="4.98632922416526" calcext:value-type="float">
            <text:p><text:s/>4.99 </text:p>
          </table:table-cell>
          <table:table-cell table:style-name="ce40" table:formula="of:=[.L13]-[.D13]" office:value-type="float" office:value="-16197542" calcext:value-type="float">
            <text:p>-16,197,542.00</text:p>
          </table:table-cell>
          <table:table-cell table:style-name="ce49" table:formula="of:=[.N13]/[.D13]*-100" office:value-type="float" office:value="34.9619935677437" calcext:value-type="float">
            <text:p><text:s/>34.96 </text:p>
          </table:table-cell>
          <table:table-cell table:style-name="ce42" table:formula="of:=[.L13]-[.H13]" office:value-type="float" office:value="0" calcext:value-type="float">
            <text:p><text:s/>- </text:p>
          </table:table-cell>
          <table:table-cell table:style-name="ce61" table:formula="of:=[.P13]/[.H13]*100" office:value-type="float" office:value="0" calcext:value-type="float">
            <text:p><text:s/>- <text:s text:c="2"/></text:p>
          </table:table-cell>
          <table:table-cell table:style-name="ce68" table:number-columns-repeated="1007"/>
        </table:table-row>
        <table:table-row table:style-name="ro5">
          <table:table-cell table:style-name="ce6" office:value-type="string" calcext:value-type="string">
            <text:p>營(事)業支出</text:p>
          </table:table-cell>
          <table:table-cell table:style-name="ce15" table:formula="of:=SUM([.B15:.B21])" office:value-type="float" office:value="106990000" calcext:value-type="float">
            <text:p><text:s/>106,990,000.00 </text:p>
          </table:table-cell>
          <table:table-cell table:style-name="ce15" table:formula="of:=SUM([.C15:.C21])" office:value-type="float" office:value="809097300" calcext:value-type="float">
            <text:p><text:s/>809,097,300.00 </text:p>
          </table:table-cell>
          <table:table-cell table:style-name="ce15" table:formula="of:=SUM([.D15:.D21])" office:value-type="float" office:value="916087300" calcext:value-type="float">
            <text:p><text:s/>916,087,300.00 </text:p>
          </table:table-cell>
          <table:table-cell table:style-name="ce15" table:formula="of:=SUM([.E15:.E21])" office:value-type="float" office:value="120.13030798161" calcext:value-type="float">
            <text:p><text:s/>120.13 </text:p>
          </table:table-cell>
          <table:table-cell table:style-name="ce15" table:formula="of:=SUM([.F15:.F21])" office:value-type="float" office:value="105944826" calcext:value-type="float">
            <text:p><text:s/>105,944,826.00 </text:p>
          </table:table-cell>
          <table:table-cell table:style-name="ce15" table:formula="of:=SUM([.G15:.G21])" office:value-type="float" office:value="594599489" calcext:value-type="float">
            <text:p><text:s/>594,599,489.00 </text:p>
          </table:table-cell>
          <table:table-cell table:style-name="ce15" table:formula="of:=SUM([.H15:.H21])" office:value-type="float" office:value="700544315" calcext:value-type="float">
            <text:p><text:s/>700,544,315.00 </text:p>
          </table:table-cell>
          <table:table-cell table:style-name="ce15" table:formula="of:=SUM([.I15:.I21])" office:value-type="float" office:value="110.557818270888" calcext:value-type="float">
            <text:p><text:s/>110.56 </text:p>
          </table:table-cell>
          <table:table-cell table:style-name="ce15" table:formula="of:=SUM([.J15:.J21])" office:value-type="float" office:value="105839790" calcext:value-type="float">
            <text:p><text:s/>105,839,790.00 </text:p>
          </table:table-cell>
          <table:table-cell table:style-name="ce15" table:formula="of:=SUM([.K15:.K21])" office:value-type="float" office:value="593573361" calcext:value-type="float">
            <text:p><text:s/>593,573,361.00 </text:p>
          </table:table-cell>
          <table:table-cell table:style-name="ce15" table:formula="of:=SUM([.L15:.L21])" office:value-type="float" office:value="699413151" calcext:value-type="float">
            <text:p><text:s/>699,413,151.00 </text:p>
          </table:table-cell>
          <table:table-cell table:style-name="ce23" table:formula="of:=SUM([.M15:.M21])" office:value-type="float" office:value="115.742963204662" calcext:value-type="float">
            <text:p><text:s/>115.74 </text:p>
          </table:table-cell>
          <table:table-cell table:style-name="ce41" table:formula="of:=[.L14]-[.D14]" office:value-type="float" office:value="-216674149" calcext:value-type="float">
            <text:p>-216,674,149.00</text:p>
          </table:table-cell>
          <table:table-cell table:style-name="ce50" table:formula="of:=[.N14]/[.D14]*-100" office:value-type="float" office:value="23.6521288964491" calcext:value-type="float">
            <text:p><text:s/>23.65 </text:p>
          </table:table-cell>
          <table:table-cell table:style-name="ce56" table:formula="of:=[.L14]-[.H14]" office:value-type="float" office:value="-1131164" calcext:value-type="float">
            <text:p>-1,131,164.0</text:p>
          </table:table-cell>
          <table:table-cell table:style-name="ce60" table:formula="of:=[.P14]/[.H14]*-100" office:value-type="float" office:value="0.161469299768709" calcext:value-type="float">
            <text:p><text:s/>0.16 </text:p>
          </table:table-cell>
          <table:table-cell table:style-name="ce67" table:number-columns-repeated="1007"/>
        </table:table-row>
        <table:table-row table:style-name="ro5">
          <table:table-cell table:style-name="ce5" office:value-type="string" office:string-value=" 銷貨成本" calcext:value-type="string">
            <text:p><text:s text:c="2"/>銷貨成本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64951000" calcext:value-type="float">
            <text:p><text:s/>264,951,000.00 </text:p>
          </table:table-cell>
          <table:table-cell table:style-name="ce14" table:formula="of:=[.B15]+[.C15]" office:value-type="float" office:value="264951000" calcext:value-type="float">
            <text:p><text:s/>264,951,000.00 </text:p>
          </table:table-cell>
          <table:table-cell table:style-name="ce22" table:formula="of:=[.D15]/[.D$7]*100" office:value-type="float" office:value="34.744117978751" calcext:value-type="float">
            <text:p><text:s/>34.7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0059526" calcext:value-type="float">
            <text:p><text:s/>170,059,526.00 </text:p>
          </table:table-cell>
          <table:table-cell table:style-name="ce14" table:formula="of:=[.F15]+[.G15]" office:value-type="float" office:value="170059526" calcext:value-type="float">
            <text:p><text:s/>170,059,526.00 </text:p>
          </table:table-cell>
          <table:table-cell table:style-name="ce22" table:formula="of:=[.H15]/[.H$7]*100" office:value-type="float" office:value="26.8382881256289" calcext:value-type="float">
            <text:p><text:s/>26.8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0059526" calcext:value-type="float">
            <text:p><text:s/>170,059,526.00 </text:p>
          </table:table-cell>
          <table:table-cell table:style-name="ce14" table:formula="of:=[.J15]+[.K15]" office:value-type="float" office:value="170059526" calcext:value-type="float">
            <text:p><text:s/>170,059,526.00 </text:p>
          </table:table-cell>
          <table:table-cell table:style-name="ce22" table:formula="of:=[.L15]/[.L$7]*100" office:value-type="float" office:value="28.142441176975" calcext:value-type="float">
            <text:p><text:s/>28.14 </text:p>
          </table:table-cell>
          <table:table-cell table:style-name="ce40" table:formula="of:=[.L15]-[.D15]" office:value-type="float" office:value="-94891474" calcext:value-type="float">
            <text:p>-94,891,474.00</text:p>
          </table:table-cell>
          <table:table-cell table:style-name="ce49" table:formula="of:=-[.N15]/[.D15]*100" office:value-type="float" office:value="35.8147257417409" calcext:value-type="float">
            <text:p><text:s/>35.81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8" table:number-columns-repeated="1007"/>
        </table:table-row>
        <table:table-row table:style-name="ro5">
          <table:table-cell table:style-name="ce5" office:value-type="string" office:string-value=" 林務成本" calcext:value-type="string">
            <text:p><text:s text:c="2"/>林務成本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4108000" calcext:value-type="float">
            <text:p><text:s/>14,108,000.00 </text:p>
          </table:table-cell>
          <table:table-cell table:style-name="ce14" table:formula="of:=[.B16]+[.C16]" office:value-type="float" office:value="14108000" calcext:value-type="float">
            <text:p><text:s/>14,108,000.00 </text:p>
          </table:table-cell>
          <table:table-cell table:style-name="ce22" table:formula="of:=[.D16]/[.D$7]*100" office:value-type="float" office:value="1.85004025817687" calcext:value-type="float">
            <text:p><text:s/>1.8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666603" calcext:value-type="float">
            <text:p><text:s/>13,666,603.00 </text:p>
          </table:table-cell>
          <table:table-cell table:style-name="ce14" table:formula="of:=[.F16]+[.G16]" office:value-type="float" office:value="13666603" calcext:value-type="float">
            <text:p><text:s/>13,666,603.00 </text:p>
          </table:table-cell>
          <table:table-cell table:style-name="ce22" table:formula="of:=[.H16]/[.H$7]*100" office:value-type="float" office:value="2.15682259994412" calcext:value-type="float">
            <text:p><text:s/>2.1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666603" calcext:value-type="float">
            <text:p><text:s/>13,666,603.00 </text:p>
          </table:table-cell>
          <table:table-cell table:style-name="ce14" table:formula="of:=[.J16]+[.K16]" office:value-type="float" office:value="13666603" calcext:value-type="float">
            <text:p><text:s/>13,666,603.00 </text:p>
          </table:table-cell>
          <table:table-cell table:style-name="ce22" table:formula="of:=[.L16]/[.L$7]*100" office:value-type="float" office:value="2.26162908990214" calcext:value-type="float">
            <text:p><text:s/>2.26 </text:p>
          </table:table-cell>
          <table:table-cell table:style-name="ce40" table:formula="of:=[.L16]-[.D16]" office:value-type="float" office:value="-441397" calcext:value-type="float">
            <text:p>-441,397.00</text:p>
          </table:table-cell>
          <table:table-cell table:style-name="ce49" table:formula="of:=[.N16]/[.D16]*-100" office:value-type="float" office:value="3.12870002835271" calcext:value-type="float">
            <text:p><text:s/>3.13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1" table:formula="of:=[.P16]/[.H16]*100" office:value-type="float" office:value="0" calcext:value-type="float">
            <text:p><text:s/>- <text:s text:c="2"/></text:p>
          </table:table-cell>
          <table:table-cell table:style-name="ce68" table:number-columns-repeated="1007"/>
        </table:table-row>
        <table:table-row table:style-name="ro5">
          <table:table-cell table:style-name="ce5" office:value-type="string" office:string-value="   金融保險成本" calcext:value-type="string">
            <text:p><text:s text:c="4"/>金融保險成本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6177000" calcext:value-type="float">
            <text:p><text:s/>46,177,000.00 </text:p>
          </table:table-cell>
          <table:table-cell table:style-name="ce14" table:formula="of:=[.B17]+[.C17]" office:value-type="float" office:value="46177000" calcext:value-type="float">
            <text:p><text:s/>46,177,000.00 </text:p>
          </table:table-cell>
          <table:table-cell table:style-name="ce22" table:formula="of:=[.D17]/[.D$7]*100" office:value-type="float" office:value="6.05538056434883" calcext:value-type="float">
            <text:p><text:s/>6.0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829262" calcext:value-type="float">
            <text:p><text:s/>20,829,262.00 </text:p>
          </table:table-cell>
          <table:table-cell table:style-name="ce14" table:formula="of:=[.F17]+[.G17]" office:value-type="float" office:value="20829262" calcext:value-type="float">
            <text:p><text:s/>20,829,262.00 </text:p>
          </table:table-cell>
          <table:table-cell table:style-name="ce22" table:formula="of:=[.H17]/[.H$7]*100" office:value-type="float" office:value="3.28721212006797" calcext:value-type="float">
            <text:p><text:s/>3.2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829262" calcext:value-type="float">
            <text:p><text:s/>20,829,262.00 </text:p>
          </table:table-cell>
          <table:table-cell table:style-name="ce14" table:formula="of:=[.J17]+[.K17]" office:value-type="float" office:value="20829262" calcext:value-type="float">
            <text:p><text:s/>20,829,262.00 </text:p>
          </table:table-cell>
          <table:table-cell table:style-name="ce22" table:formula="of:=[.L17]/[.L$7]*100" office:value-type="float" office:value="3.44694763288238" calcext:value-type="float">
            <text:p><text:s/>3.45 </text:p>
          </table:table-cell>
          <table:table-cell table:style-name="ce40" table:formula="of:=[.L17]-[.D17]" office:value-type="float" office:value="-25347738" calcext:value-type="float">
            <text:p>-25,347,738.00</text:p>
          </table:table-cell>
          <table:table-cell table:style-name="ce49" table:formula="of:=-[.N17]/[.D17]*100" office:value-type="float" office:value="54.8925612317821" calcext:value-type="float">
            <text:p><text:s/>54.89 </text:p>
          </table:table-cell>
          <table:table-cell table:style-name="ce42" table:formula="of:=[.L17]-[.H17]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8" table:number-columns-repeated="1007"/>
        </table:table-row>
        <table:table-row table:style-name="ro5">
          <table:table-cell table:style-name="ce5" office:value-type="string" office:string-value="   福利事業成本" calcext:value-type="string">
            <text:p><text:s text:c="4"/>福利事業成本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4056300" calcext:value-type="float">
            <text:p><text:s/>174,056,300.00 </text:p>
          </table:table-cell>
          <table:table-cell table:style-name="ce14" table:formula="of:=[.B18]+[.C18]" office:value-type="float" office:value="174056300" calcext:value-type="float">
            <text:p><text:s/>174,056,300.00 </text:p>
          </table:table-cell>
          <table:table-cell table:style-name="ce22" table:formula="of:=[.D18]/[.D$7]*100" office:value-type="float" office:value="22.8247208810115" calcext:value-type="float">
            <text:p><text:s/>22.8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7553161" calcext:value-type="float">
            <text:p><text:s/>137,553,161.00 </text:p>
          </table:table-cell>
          <table:table-cell table:style-name="ce14" table:formula="of:=[.F18]+[.G18]" office:value-type="float" office:value="137553161" calcext:value-type="float">
            <text:p><text:s/>137,553,161.00 </text:p>
          </table:table-cell>
          <table:table-cell table:style-name="ce22" table:formula="of:=[.H18]/[.H$7]*100" office:value-type="float" office:value="21.7082303728697" calcext:value-type="float">
            <text:p><text:s/>21.7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7551509" calcext:value-type="float">
            <text:p><text:s/>137,551,509.00 </text:p>
          </table:table-cell>
          <table:table-cell table:style-name="ce14" table:formula="of:=[.J18]+[.K18]" office:value-type="float" office:value="137551509" calcext:value-type="float">
            <text:p><text:s/>137,551,509.00 </text:p>
          </table:table-cell>
          <table:table-cell table:style-name="ce22" table:formula="of:=[.L18]/[.L$7]*100" office:value-type="float" office:value="22.7628251229904" calcext:value-type="float">
            <text:p><text:s/>22.76 </text:p>
          </table:table-cell>
          <table:table-cell table:style-name="ce40" table:formula="of:=[.L18]-[.D18]" office:value-type="float" office:value="-36504791" calcext:value-type="float">
            <text:p>-36,504,791.00</text:p>
          </table:table-cell>
          <table:table-cell table:style-name="ce49" table:formula="of:=-[.N18]/[.D18]*100" office:value-type="float" office:value="20.9729788579902" calcext:value-type="float">
            <text:p><text:s/>20.97 </text:p>
          </table:table-cell>
          <table:table-cell table:style-name="ce54" table:formula="of:=[.L18]-[.H18]" office:value-type="float" office:value="-1652" calcext:value-type="float">
            <text:p>-1,652.0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8" table:number-columns-repeated="1007"/>
        </table:table-row>
        <table:table-row table:style-name="ro5">
          <table:table-cell table:style-name="ce5" office:value-type="string" office:string-value="    其他營(事)業費用" calcext:value-type="string">
            <text:p><text:s text:c="5"/>其他營(事)業費用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507000" calcext:value-type="float">
            <text:p><text:s/>8,507,000.00 </text:p>
          </table:table-cell>
          <table:table-cell table:style-name="ce14" table:formula="of:=[.B19]+[.C19]" office:value-type="float" office:value="8507000" calcext:value-type="float">
            <text:p><text:s/>8,507,000.00 </text:p>
          </table:table-cell>
          <table:table-cell table:style-name="ce22" table:formula="of:=[.D19]/[.D$7]*100" office:value-type="float" office:value="1.11555801504895" calcext:value-type="float">
            <text:p><text:s/>1.1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021899" calcext:value-type="float">
            <text:p><text:s/>6,021,899.00 </text:p>
          </table:table-cell>
          <table:table-cell table:style-name="ce14" table:formula="of:=[.F19]+[.G19]" office:value-type="float" office:value="6021899" calcext:value-type="float">
            <text:p><text:s/>6,021,899.00 </text:p>
          </table:table-cell>
          <table:table-cell table:style-name="ce22" table:formula="of:=[.H19]/[.H$7]*100" office:value-type="float" office:value="0.950358172969602" calcext:value-type="float">
            <text:p><text:s/>0.9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021899" calcext:value-type="float">
            <text:p><text:s/>6,021,899.00 </text:p>
          </table:table-cell>
          <table:table-cell table:style-name="ce14" table:formula="of:=[.J19]+[.K19]" office:value-type="float" office:value="6021899" calcext:value-type="float">
            <text:p><text:s/>6,021,899.00 </text:p>
          </table:table-cell>
          <table:table-cell table:style-name="ce22" table:formula="of:=[.L19]/[.L$7]*100" office:value-type="float" office:value="0.996538931792533" calcext:value-type="float">
            <text:p><text:s/>1.00 </text:p>
          </table:table-cell>
          <table:table-cell table:style-name="ce40" table:formula="of:=[.L19]-[.D19]" office:value-type="float" office:value="-2485101" calcext:value-type="float">
            <text:p>-2,485,101.00</text:p>
          </table:table-cell>
          <table:table-cell table:style-name="ce49" table:formula="of:=-[.N19]/[.D19]*100" office:value-type="float" office:value="29.2124250617139" calcext:value-type="float">
            <text:p><text:s/>29.21 </text:p>
          </table:table-cell>
          <table:table-cell table:style-name="ce42" table:formula="of:=[.L19]-[.H19]" office:value-type="float" office:value="0" calcext:value-type="float">
            <text:p><text:s/>- </text:p>
          </table:table-cell>
          <table:table-cell table:style-name="ce61" table:formula="of:=[.P19]/[.H19]*100" office:value-type="float" office:value="0" calcext:value-type="float">
            <text:p><text:s/>- <text:s text:c="2"/></text:p>
          </table:table-cell>
          <table:table-cell table:style-name="ce68" table:number-columns-repeated="1007"/>
        </table:table-row>
        <table:table-row table:style-name="ro5">
          <table:table-cell table:style-name="ce5" office:value-type="string" office:string-value="業務費用" calcext:value-type="string">
            <text:p><text:s/>業務費用 </text:p>
          </table:table-cell>
          <table:table-cell table:style-name="ce14" office:value-type="float" office:value="25405000" calcext:value-type="float">
            <text:p><text:s/>25,405,000.00 </text:p>
          </table:table-cell>
          <table:table-cell table:style-name="ce14" office:value-type="float" office:value="260074000" calcext:value-type="float">
            <text:p><text:s/>260,074,000.00 </text:p>
          </table:table-cell>
          <table:table-cell table:style-name="ce14" table:formula="of:=[.B20]+[.C20]" office:value-type="float" office:value="285479000" calcext:value-type="float">
            <text:p><text:s/>285,479,000.00 </text:p>
          </table:table-cell>
          <table:table-cell table:style-name="ce22" table:formula="of:=[.D20]/[.D$7]*100" office:value-type="float" office:value="37.4360393297473" calcext:value-type="float">
            <text:p><text:s/>37.44 </text:p>
          </table:table-cell>
          <table:table-cell table:style-name="ce14" office:value-type="float" office:value="27036109" calcext:value-type="float">
            <text:p><text:s/>27,036,109.00 </text:p>
          </table:table-cell>
          <table:table-cell table:style-name="ce14" office:value-type="float" office:value="211995793" calcext:value-type="float">
            <text:p><text:s/>211,995,793.00 </text:p>
          </table:table-cell>
          <table:table-cell table:style-name="ce14" table:formula="of:=[.F20]+[.G20]" office:value-type="float" office:value="239031902" calcext:value-type="float">
            <text:p><text:s/>239,031,902.00 </text:p>
          </table:table-cell>
          <table:table-cell table:style-name="ce22" table:formula="of:=[.H20]/[.H$7]*100" office:value-type="float" office:value="37.72330317499" calcext:value-type="float">
            <text:p><text:s/>37.72 </text:p>
          </table:table-cell>
          <table:table-cell table:style-name="ce14" office:value-type="float" office:value="27045510" calcext:value-type="float">
            <text:p><text:s/>27,045,510.00 </text:p>
          </table:table-cell>
          <table:table-cell table:style-name="ce14" office:value-type="float" office:value="210971317" calcext:value-type="float">
            <text:p><text:s/>210,971,317.00 </text:p>
          </table:table-cell>
          <table:table-cell table:style-name="ce14" table:formula="of:=[.J20]+[.K20]" office:value-type="float" office:value="238016827" calcext:value-type="float">
            <text:p><text:s/>238,016,827.00 </text:p>
          </table:table-cell>
          <table:table-cell table:style-name="ce22" table:formula="of:=[.L20]/[.L$7]*100" office:value-type="float" office:value="39.3884112847506" calcext:value-type="float">
            <text:p><text:s/>39.39 </text:p>
          </table:table-cell>
          <table:table-cell table:style-name="ce40" table:formula="of:=[.L20]-[.D20]" office:value-type="float" office:value="-47462173" calcext:value-type="float">
            <text:p>-47,462,173.00</text:p>
          </table:table-cell>
          <table:table-cell table:style-name="ce49" table:formula="of:=-[.N20]/[.D20]*100" office:value-type="float" office:value="16.6254516094003" calcext:value-type="float">
            <text:p><text:s/>16.63 </text:p>
          </table:table-cell>
          <table:table-cell table:style-name="ce54" table:formula="of:=[.L20]-[.H20]" office:value-type="float" office:value="-1015075" calcext:value-type="float">
            <text:p>-1,015,075.0</text:p>
          </table:table-cell>
          <table:table-cell table:style-name="ce61" table:formula="of:=[.P20]/[.H20]*-100" office:value-type="float" office:value="0.424660888988784" calcext:value-type="float">
            <text:p><text:s/>0.42 </text:p>
          </table:table-cell>
          <table:table-cell table:style-name="ce68" table:number-columns-repeated="1007"/>
        </table:table-row>
        <table:table-row table:style-name="ro5">
          <table:table-cell table:style-name="ce5" office:value-type="string" office:string-value="管理費用" calcext:value-type="string">
            <text:p><text:s/>管理費用 </text:p>
          </table:table-cell>
          <table:table-cell table:style-name="ce14" office:value-type="float" office:value="81585000" calcext:value-type="float">
            <text:p><text:s/>81,585,000.00 </text:p>
          </table:table-cell>
          <table:table-cell table:style-name="ce14" office:value-type="float" office:value="41224000" calcext:value-type="float">
            <text:p><text:s/>41,224,000.00 </text:p>
          </table:table-cell>
          <table:table-cell table:style-name="ce14" table:formula="of:=[.B21]+[.C21]" office:value-type="float" office:value="122809000" calcext:value-type="float">
            <text:p><text:s/>122,809,000.00 </text:p>
          </table:table-cell>
          <table:table-cell table:style-name="ce22" table:formula="of:=[.D21]/[.D$7]*100" office:value-type="float" office:value="16.1044509545253" calcext:value-type="float">
            <text:p><text:s/>16.10 </text:p>
          </table:table-cell>
          <table:table-cell table:style-name="ce14" office:value-type="float" office:value="78908717" calcext:value-type="float">
            <text:p><text:s/>78,908,717.00 </text:p>
          </table:table-cell>
          <table:table-cell table:style-name="ce14" office:value-type="float" office:value="34473245" calcext:value-type="float">
            <text:p><text:s/>34,473,245.00 </text:p>
          </table:table-cell>
          <table:table-cell table:style-name="ce14" table:formula="of:=[.F21]+[.G21]" office:value-type="float" office:value="113381962" calcext:value-type="float">
            <text:p><text:s/>113,381,962.00 </text:p>
          </table:table-cell>
          <table:table-cell table:style-name="ce22" table:formula="of:=[.H21]/[.H$7]*100" office:value-type="float" office:value="17.8936037044176" calcext:value-type="float">
            <text:p><text:s/>17.89 </text:p>
          </table:table-cell>
          <table:table-cell table:style-name="ce14" office:value-type="float" office:value="78794280" calcext:value-type="float">
            <text:p><text:s/>78,794,280.00 </text:p>
          </table:table-cell>
          <table:table-cell table:style-name="ce14" office:value-type="float" office:value="34473245" calcext:value-type="float">
            <text:p><text:s/>34,473,245.00 </text:p>
          </table:table-cell>
          <table:table-cell table:style-name="ce14" table:formula="of:=[.J21]+[.K21]" office:value-type="float" office:value="113267525" calcext:value-type="float">
            <text:p><text:s/>113,267,525.00 </text:p>
          </table:table-cell>
          <table:table-cell table:style-name="ce22" table:formula="of:=[.L21]/[.L$7]*100" office:value-type="float" office:value="18.7441699653687" calcext:value-type="float">
            <text:p><text:s/>18.74 </text:p>
          </table:table-cell>
          <table:table-cell table:style-name="ce40" table:formula="of:=[.L21]-[.D21]" office:value-type="float" office:value="-9541475" calcext:value-type="float">
            <text:p>-9,541,475.00</text:p>
          </table:table-cell>
          <table:table-cell table:style-name="ce49" table:formula="of:=-[.N21]/[.D21]*100" office:value-type="float" office:value="7.76936136602366" calcext:value-type="float">
            <text:p><text:s/>7.77 </text:p>
          </table:table-cell>
          <table:table-cell table:style-name="ce54" table:formula="of:=[.L21]-[.H21]" office:value-type="float" office:value="-114437" calcext:value-type="float">
            <text:p>-114,437.0</text:p>
          </table:table-cell>
          <table:table-cell table:style-name="ce61" table:formula="of:=[.P21]/[.H21]*-100" office:value-type="float" office:value="0.100930516619566" calcext:value-type="float">
            <text:p><text:s/>0.10 </text:p>
          </table:table-cell>
          <table:table-cell table:style-name="ce68" table:number-columns-repeated="1007"/>
        </table:table-row>
        <table:table-row table:style-name="ro5">
          <table:table-cell table:style-name="ce6" office:value-type="string" calcext:value-type="string">
            <text:p>營(事)業利益(損失-)</text:p>
          </table:table-cell>
          <table:table-cell table:style-name="ce15" table:formula="of:=[.B7]-[.B14]" office:value-type="float" office:value="330000" calcext:value-type="float">
            <text:p><text:s/>330,000.00 </text:p>
          </table:table-cell>
          <table:table-cell table:style-name="ce15" table:formula="of:=[.C7]-[.C14]" office:value-type="float" office:value="-153839300" calcext:value-type="float">
            <text:p>-153,839,300.00 </text:p>
          </table:table-cell>
          <table:table-cell table:style-name="ce15" table:formula="of:=[.D7]-[.D14]" office:value-type="float" office:value="-153509300" calcext:value-type="float">
            <text:p>-153,509,300.00 </text:p>
          </table:table-cell>
          <table:table-cell table:style-name="ce23" table:formula="of:=([.E7]-[.E14])*-1" office:value-type="float" office:value="20.1303079816097" calcext:value-type="float">
            <text:p><text:s/>20.13 </text:p>
          </table:table-cell>
          <table:table-cell table:style-name="ce15" table:formula="of:=[.F7]-[.F14]" office:value-type="float" office:value="-1379230" calcext:value-type="float">
            <text:p>-1,379,230.00 </text:p>
          </table:table-cell>
          <table:table-cell table:style-name="ce15" table:formula="of:=[.G7]-[.G14]" office:value-type="float" office:value="-65519879.3" calcext:value-type="float">
            <text:p>-65,519,879.30 </text:p>
          </table:table-cell>
          <table:table-cell table:style-name="ce15" table:formula="of:=[.H7]-[.H14]" office:value-type="float" office:value="-66899109.3" calcext:value-type="float">
            <text:p>-66,899,109.30 </text:p>
          </table:table-cell>
          <table:table-cell table:style-name="ce23" table:formula="of:=([.I7]-[.I14])*-1" office:value-type="float" office:value="10.5578182708879" calcext:value-type="float">
            <text:p><text:s/>10.56 </text:p>
          </table:table-cell>
          <table:table-cell table:style-name="ce15" table:formula="of:=[.J7]-[.J14]" office:value-type="float" office:value="-1274194" calcext:value-type="float">
            <text:p>-1,274,194.00 </text:p>
          </table:table-cell>
          <table:table-cell table:style-name="ce15" table:formula="of:=[.K7]-[.K14]" office:value-type="float" office:value="-93857598" calcext:value-type="float">
            <text:p>-93,857,598.00 </text:p>
          </table:table-cell>
          <table:table-cell table:style-name="ce15" table:formula="of:=[.L7]-[.L14]" office:value-type="float" office:value="-95131792" calcext:value-type="float">
            <text:p>-95,131,792.00 </text:p>
          </table:table-cell>
          <table:table-cell table:style-name="ce23" table:formula="of:=([.M7]-[.M14])*-1" office:value-type="float" office:value="15.7429632046617" calcext:value-type="float">
            <text:p><text:s/>15.74 </text:p>
          </table:table-cell>
          <table:table-cell table:style-name="ce41" table:formula="of:=[.L22]-[.D22]" office:value-type="float" office:value="58377508" calcext:value-type="float">
            <text:p>+58,377,508.000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6" table:formula="of:=[.L22]-[.H22]" office:value-type="float" office:value="-28232682.7" calcext:value-type="float">
            <text:p>-28,232,682.7</text:p>
          </table:table-cell>
          <table:table-cell table:style-name="ce60" table:formula="of:=[.P22]/[.H22]*100" office:value-type="float" office:value="42.2018813036724" calcext:value-type="float">
            <text:p><text:s/>42.20 </text:p>
          </table:table-cell>
          <table:table-cell table:style-name="ce67" table:number-columns-repeated="1007"/>
        </table:table-row>
        <table:table-row table:style-name="ro5">
          <table:table-cell table:style-name="ce6" office:value-type="string" calcext:value-type="string">
            <text:p>營(事)業外收入</text:p>
          </table:table-cell>
          <table:table-cell table:style-name="ce15" table:formula="of:=[.B24]+[.B25]" office:value-type="float" office:value="2051000" calcext:value-type="float">
            <text:p><text:s/>2,051,000.00 </text:p>
          </table:table-cell>
          <table:table-cell table:style-name="ce15" table:formula="of:=[.C24]+[.C25]" office:value-type="float" office:value="182669000" calcext:value-type="float">
            <text:p><text:s/>182,669,000.00 </text:p>
          </table:table-cell>
          <table:table-cell table:style-name="ce15" table:formula="of:=[.D24]+[.D25]" office:value-type="float" office:value="184720000" calcext:value-type="float">
            <text:p><text:s/>184,720,000.00 </text:p>
          </table:table-cell>
          <table:table-cell table:style-name="ce24" table:formula="of:=[.E24]+[.E25]" office:value-type="float" office:value="24.2216657443566" calcext:value-type="float">
            <text:p><text:s/>24.22 </text:p>
          </table:table-cell>
          <table:table-cell table:style-name="ce15" table:formula="of:=[.F24]+[.F25]" office:value-type="float" office:value="4799372" calcext:value-type="float">
            <text:p><text:s/>4,799,372.00 </text:p>
          </table:table-cell>
          <table:table-cell table:style-name="ce15" table:formula="of:=[.G24]+[.G25]" office:value-type="float" office:value="116116272" calcext:value-type="float">
            <text:p><text:s/>116,116,272.00 </text:p>
          </table:table-cell>
          <table:table-cell table:style-name="ce15" table:formula="of:=[.H24]+[.H25]" office:value-type="float" office:value="120915644" calcext:value-type="float">
            <text:p><text:s/>120,915,644.00 </text:p>
          </table:table-cell>
          <table:table-cell table:style-name="ce24" table:formula="of:=[.I24]+[.I25]" office:value-type="float" office:value="19.082546969865" calcext:value-type="float">
            <text:p><text:s/>19.08 </text:p>
          </table:table-cell>
          <table:table-cell table:style-name="ce15" table:formula="of:=[.J24]+[.J25]" office:value-type="float" office:value="4799372" calcext:value-type="float">
            <text:p><text:s/>4,799,372.00 </text:p>
          </table:table-cell>
          <table:table-cell table:style-name="ce15" table:formula="of:=[.K24]+[.K25]" office:value-type="float" office:value="116856375" calcext:value-type="float">
            <text:p><text:s/>116,856,375.00 </text:p>
          </table:table-cell>
          <table:table-cell table:style-name="ce15" table:formula="of:=[.L24]+[.L25]" office:value-type="float" office:value="121655747" calcext:value-type="float">
            <text:p><text:s/>121,655,747.00 </text:p>
          </table:table-cell>
          <table:table-cell table:style-name="ce24" table:formula="of:=[.M24]+[.M25]" office:value-type="float" office:value="20.1323018140627" calcext:value-type="float">
            <text:p><text:s/>20.13 </text:p>
          </table:table-cell>
          <table:table-cell table:style-name="ce41" table:formula="of:=[.L23]-[.D23]" office:value-type="float" office:value="-63064253" calcext:value-type="float">
            <text:p>-63,064,253.00</text:p>
          </table:table-cell>
          <table:table-cell table:style-name="ce50" table:formula="of:=[.N23]/[.D23]*100" office:value-type="float" office:value="-34.1404574491122" calcext:value-type="float">
            <text:p>-34.14 </text:p>
          </table:table-cell>
          <table:table-cell table:style-name="ce56" table:formula="of:=[.L23]-[.H23]" office:value-type="float" office:value="740103" calcext:value-type="float">
            <text:p>+740,103.00 </text:p>
          </table:table-cell>
          <table:table-cell table:style-name="ce60" table:formula="of:=[.P23]/[.H23]*100" office:value-type="float" office:value="0.612082089229083" calcext:value-type="float">
            <text:p><text:s/>0.61 </text:p>
          </table:table-cell>
          <table:table-cell table:style-name="ce67" table:number-columns-repeated="1007"/>
        </table:table-row>
        <table:table-row table:style-name="ro5">
          <table:table-cell table:style-name="ce5" office:value-type="string" office:string-value=" 財務收入" calcext:value-type="string">
            <text:p><text:s text:c="2"/>財務收入 </text:p>
          </table:table-cell>
          <table:table-cell table:style-name="ce14" office:value-type="float" office:value="1331000" calcext:value-type="float">
            <text:p><text:s/>1,331,000.00 </text:p>
          </table:table-cell>
          <table:table-cell table:style-name="ce14" office:value-type="float" office:value="43140000" calcext:value-type="float">
            <text:p><text:s/>43,140,000.00 </text:p>
          </table:table-cell>
          <table:table-cell table:style-name="ce14" table:formula="of:=[.B24]+[.C24]" office:value-type="float" office:value="44471000" calcext:value-type="float">
            <text:p><text:s/>44,471,000.00 </text:p>
          </table:table-cell>
          <table:table-cell table:style-name="ce22" table:formula="of:=[.D24]/[.D$7]*100" office:value-type="float" office:value="5.83166574435664" calcext:value-type="float">
            <text:p><text:s/>5.83 </text:p>
          </table:table-cell>
          <table:table-cell table:style-name="ce14" office:value-type="float" office:value="1900696" calcext:value-type="float">
            <text:p><text:s/>1,900,696.00 </text:p>
          </table:table-cell>
          <table:table-cell table:style-name="ce14" office:value-type="float" office:value="40372515" calcext:value-type="float">
            <text:p><text:s/>40,372,515.00 </text:p>
          </table:table-cell>
          <table:table-cell table:style-name="ce14" table:formula="of:=[.F24]+[.G24]" office:value-type="float" office:value="42273211" calcext:value-type="float">
            <text:p><text:s/>42,273,211.00 </text:p>
          </table:table-cell>
          <table:table-cell table:style-name="ce22" table:formula="of:=[.H24]/[.H$7]*100" office:value-type="float" office:value="6.67143231255099" calcext:value-type="float">
            <text:p><text:s/>6.67 </text:p>
          </table:table-cell>
          <table:table-cell table:style-name="ce14" office:value-type="float" office:value="1900696" calcext:value-type="float">
            <text:p><text:s/>1,900,696.00 </text:p>
          </table:table-cell>
          <table:table-cell table:style-name="ce14" office:value-type="float" office:value="41083460" calcext:value-type="float">
            <text:p><text:s/>41,083,460.00 </text:p>
          </table:table-cell>
          <table:table-cell table:style-name="ce14" table:formula="of:=[.J24]+[.K24]" office:value-type="float" office:value="42984156" calcext:value-type="float">
            <text:p><text:s/>42,984,156.00 </text:p>
          </table:table-cell>
          <table:table-cell table:style-name="ce22" table:formula="of:=[.L24]/[.L$7]*100" office:value-type="float" office:value="7.1132685726286" calcext:value-type="float">
            <text:p><text:s/>7.11 </text:p>
          </table:table-cell>
          <table:table-cell table:style-name="ce40" table:formula="of:=[.L24]-[.D24]" office:value-type="float" office:value="-1486844" calcext:value-type="float">
            <text:p>-1,486,844.00</text:p>
          </table:table-cell>
          <table:table-cell table:style-name="ce49" table:formula="of:=[.N24]/[.D24]*-100" office:value-type="float" office:value="3.34340131771267" calcext:value-type="float">
            <text:p><text:s/>3.34 </text:p>
          </table:table-cell>
          <table:table-cell table:style-name="ce54" table:formula="of:=[.L24]-[.H24]" office:value-type="float" office:value="710945" calcext:value-type="float">
            <text:p>+710,945.00 </text:p>
          </table:table-cell>
          <table:table-cell table:style-name="ce61" table:formula="of:=[.P24]/[.H24]*100" office:value-type="float" office:value="1.6817861316473" calcext:value-type="float">
            <text:p><text:s/>1.68 </text:p>
          </table:table-cell>
          <table:table-cell table:style-name="ce68" table:number-columns-repeated="1007"/>
        </table:table-row>
        <table:table-row table:style-name="ro5">
          <table:table-cell table:style-name="ce5" office:value-type="string" office:string-value="    其他營(事)業外收入" calcext:value-type="string">
            <text:p><text:s text:c="5"/>其他營(事)業外收入 </text:p>
          </table:table-cell>
          <table:table-cell table:style-name="ce14" office:value-type="float" office:value="720000" calcext:value-type="float">
            <text:p><text:s/>720,000.00 </text:p>
          </table:table-cell>
          <table:table-cell table:style-name="ce14" office:value-type="float" office:value="139529000" calcext:value-type="float">
            <text:p><text:s/>139,529,000.00 </text:p>
          </table:table-cell>
          <table:table-cell table:style-name="ce14" table:formula="of:=[.B25]+[.C25]" office:value-type="float" office:value="140249000" calcext:value-type="float">
            <text:p><text:s/>140,249,000.00 </text:p>
          </table:table-cell>
          <table:table-cell table:style-name="ce22" office:value-type="float" office:value="18.39" calcext:value-type="float">
            <text:p><text:s/>18.39 </text:p>
          </table:table-cell>
          <table:table-cell table:style-name="ce14" office:value-type="float" office:value="2898676" calcext:value-type="float">
            <text:p><text:s/>2,898,676.00 </text:p>
          </table:table-cell>
          <table:table-cell table:style-name="ce14" office:value-type="float" office:value="75743757" calcext:value-type="float">
            <text:p><text:s/>75,743,757.00 </text:p>
          </table:table-cell>
          <table:table-cell table:style-name="ce14" table:formula="of:=[.F25]+[.G25]" office:value-type="float" office:value="78642433" calcext:value-type="float">
            <text:p><text:s/>78,642,433.00 </text:p>
          </table:table-cell>
          <table:table-cell table:style-name="ce22" table:formula="of:=[.H25]/[.H$7]*100" office:value-type="float" office:value="12.411114657314" calcext:value-type="float">
            <text:p><text:s/>12.41 </text:p>
          </table:table-cell>
          <table:table-cell table:style-name="ce14" office:value-type="float" office:value="2898676" calcext:value-type="float">
            <text:p><text:s/>2,898,676.00 </text:p>
          </table:table-cell>
          <table:table-cell table:style-name="ce14" office:value-type="float" office:value="75772915" calcext:value-type="float">
            <text:p><text:s/>75,772,915.00 </text:p>
          </table:table-cell>
          <table:table-cell table:style-name="ce14" table:formula="of:=[.J25]+[.K25]" office:value-type="float" office:value="78671591" calcext:value-type="float">
            <text:p><text:s/>78,671,591.00 </text:p>
          </table:table-cell>
          <table:table-cell table:style-name="ce22" table:formula="of:=[.L25]/[.L$7]*100" office:value-type="float" office:value="13.0190332414341" calcext:value-type="float">
            <text:p><text:s/>13.02 </text:p>
          </table:table-cell>
          <table:table-cell table:style-name="ce40" table:formula="of:=[.L25]-[.D25]" office:value-type="float" office:value="-61577409" calcext:value-type="float">
            <text:p>-61,577,409.00</text:p>
          </table:table-cell>
          <table:table-cell table:style-name="ce49" table:formula="of:=[.N25]/[.D25]*-100" office:value-type="float" office:value="43.905774016214" calcext:value-type="float">
            <text:p><text:s/>43.91 </text:p>
          </table:table-cell>
          <table:table-cell table:style-name="ce54" table:formula="of:=[.L25]-[.H25]" office:value-type="float" office:value="29158" calcext:value-type="float">
            <text:p>+29,158.00 </text:p>
          </table:table-cell>
          <table:table-cell table:style-name="ce61" table:formula="of:=[.P25]/[.H25]*100" office:value-type="float" office:value="0.0370766758958233" calcext:value-type="float">
            <text:p><text:s/>0.04 </text:p>
          </table:table-cell>
          <table:table-cell table:style-name="ce68" table:number-columns-repeated="1007"/>
        </table:table-row>
        <table:table-row table:style-name="ro5">
          <table:table-cell table:style-name="ce6" office:value-type="string" calcext:value-type="string">
            <text:p>營(事)業外費用</text:p>
          </table:table-cell>
          <table:table-cell table:style-name="ce15" table:formula="of:=[.B27]" office:value-type="float" office:value="1233000" calcext:value-type="float">
            <text:p><text:s/>1,233,000.00 </text:p>
          </table:table-cell>
          <table:table-cell table:style-name="ce15" table:formula="of:=[.C27]" office:value-type="float" office:value="0" calcext:value-type="float">
            <text:p><text:s/>- <text:s text:c="2"/></text:p>
          </table:table-cell>
          <table:table-cell table:style-name="ce15" table:formula="of:=[.D27]" office:value-type="float" office:value="1233000" calcext:value-type="float">
            <text:p><text:s/>1,233,000.00 </text:p>
          </table:table-cell>
          <table:table-cell table:style-name="ce23" table:formula="of:=[.E27]" office:value-type="float" office:value="0.161688378106895" calcext:value-type="float">
            <text:p><text:s/>0.16 </text:p>
          </table:table-cell>
          <table:table-cell table:style-name="ce15" table:formula="of:=[.F27]" office:value-type="float" office:value="2215235" calcext:value-type="float">
            <text:p><text:s/>2,215,235.00 </text:p>
          </table:table-cell>
          <table:table-cell table:style-name="ce15" table:formula="of:=[.G27]" office:value-type="float" office:value="80000000" calcext:value-type="float">
            <text:p><text:s/>80,000,000.00 </text:p>
          </table:table-cell>
          <table:table-cell table:style-name="ce15" table:formula="of:=[.H27]" office:value-type="float" office:value="82215235" calcext:value-type="float">
            <text:p><text:s/>82,215,235.00 </text:p>
          </table:table-cell>
          <table:table-cell table:style-name="ce23" table:formula="of:=[.I27]" office:value-type="float" office:value="12.9749636327123" calcext:value-type="float">
            <text:p><text:s/>12.97 </text:p>
          </table:table-cell>
          <table:table-cell table:style-name="ce15" table:formula="of:=[.J27]" office:value-type="float" office:value="2215235" calcext:value-type="float">
            <text:p><text:s/>2,215,235.00 </text:p>
          </table:table-cell>
          <table:table-cell table:style-name="ce15" table:formula="of:=[.K27]" office:value-type="float" office:value="50029158" calcext:value-type="float">
            <text:p><text:s/>50,029,158.00 </text:p>
          </table:table-cell>
          <table:table-cell table:style-name="ce15" table:formula="of:=[.L27]" office:value-type="float" office:value="52244393" calcext:value-type="float">
            <text:p><text:s/>52,244,393.00 </text:p>
          </table:table-cell>
          <table:table-cell table:style-name="ce23" table:formula="of:=[.M27]" office:value-type="float" office:value="8.64570654412658" calcext:value-type="float">
            <text:p><text:s/>8.65 </text:p>
          </table:table-cell>
          <table:table-cell table:style-name="ce41" table:formula="of:=[.L26]-[.D26]" office:value-type="float" office:value="51011393" calcext:value-type="float">
            <text:p>+51,011,393.000 </text:p>
          </table:table-cell>
          <table:table-cell table:style-name="ce50" table:formula="of:=[.N26]/[.D26]*100" office:value-type="float" office:value="4137.17704785077" calcext:value-type="float">
            <text:p><text:s/>4,137.18 </text:p>
          </table:table-cell>
          <table:table-cell table:style-name="ce41" table:formula="of:=[.L26]-[.H26]" office:value-type="float" office:value="-29970842" calcext:value-type="float">
            <text:p>-29,970,842.00</text:p>
          </table:table-cell>
          <table:table-cell table:style-name="ce60" table:formula="of:=-[.P26]/[.H26]*100" office:value-type="float" office:value="36.454121915482" calcext:value-type="float">
            <text:p><text:s/>36.45 </text:p>
          </table:table-cell>
          <table:table-cell table:style-name="ce67" table:number-columns-repeated="1007"/>
        </table:table-row>
        <table:table-row table:style-name="ro5">
          <table:table-cell table:style-name="ce5" office:value-type="string" office:string-value="    其他營(事)業外費用" calcext:value-type="string">
            <text:p><text:s text:c="5"/>其他營(事)業外費用 </text:p>
          </table:table-cell>
          <table:table-cell table:style-name="ce14" office:value-type="float" office:value="1233000" calcext:value-type="float">
            <text:p><text:s/>1,233,000.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table:formula="of:=[.B27]+[.C27]" office:value-type="float" office:value="1233000" calcext:value-type="float">
            <text:p><text:s/>1,233,000.00 </text:p>
          </table:table-cell>
          <table:table-cell table:style-name="ce22" table:formula="of:=[.D27]/[.D$7]*100" office:value-type="float" office:value="0.161688378106895" calcext:value-type="float">
            <text:p><text:s/>0.16 </text:p>
          </table:table-cell>
          <table:table-cell table:style-name="ce14" office:value-type="float" office:value="2215235" calcext:value-type="float">
            <text:p><text:s/>2,215,235.00 </text:p>
          </table:table-cell>
          <table:table-cell table:style-name="ce14" office:value-type="float" office:value="80000000" calcext:value-type="float">
            <text:p><text:s/>80,000,000.00 </text:p>
          </table:table-cell>
          <table:table-cell table:style-name="ce14" table:formula="of:=[.F27]+[.G27]" office:value-type="float" office:value="82215235" calcext:value-type="float">
            <text:p><text:s/>82,215,235.00 </text:p>
          </table:table-cell>
          <table:table-cell table:style-name="ce22" table:formula="of:=[.H27]/[.H$7]*100" office:value-type="float" office:value="12.9749636327123" calcext:value-type="float">
            <text:p><text:s/>12.97 </text:p>
          </table:table-cell>
          <table:table-cell table:style-name="ce14" office:value-type="float" office:value="2215235" calcext:value-type="float">
            <text:p><text:s/>2,215,235.00 </text:p>
          </table:table-cell>
          <table:table-cell table:style-name="ce14" office:value-type="float" office:value="50029158" calcext:value-type="float">
            <text:p><text:s/>50,029,158.00 </text:p>
          </table:table-cell>
          <table:table-cell table:style-name="ce14" table:formula="of:=[.J27]+[.K27]" office:value-type="float" office:value="52244393" calcext:value-type="float">
            <text:p><text:s/>52,244,393.00 </text:p>
          </table:table-cell>
          <table:table-cell table:style-name="ce22" table:formula="of:=[.L27]/[.L$7]*100" office:value-type="float" office:value="8.64570654412658" calcext:value-type="float">
            <text:p><text:s/>8.65 </text:p>
          </table:table-cell>
          <table:table-cell table:style-name="ce40" table:formula="of:=[.L27]-[.D27]" office:value-type="float" office:value="51011393" calcext:value-type="float">
            <text:p>+51,011,393.000 </text:p>
          </table:table-cell>
          <table:table-cell table:style-name="ce49" table:formula="of:=[.N27]/[.D27]*100" office:value-type="float" office:value="4137.17704785077" calcext:value-type="float">
            <text:p><text:s/>4,137.18 </text:p>
          </table:table-cell>
          <table:table-cell table:style-name="ce40" table:formula="of:=[.L27]-[.H27]" office:value-type="float" office:value="-29970842" calcext:value-type="float">
            <text:p>-29,970,842.00</text:p>
          </table:table-cell>
          <table:table-cell table:style-name="ce61" table:formula="of:=-[.P27]/[.H27]*100" office:value-type="float" office:value="36.454121915482" calcext:value-type="float">
            <text:p><text:s/>36.45 </text:p>
          </table:table-cell>
          <table:table-cell table:style-name="ce68" table:number-columns-repeated="1007"/>
        </table:table-row>
        <table:table-row table:style-name="ro5">
          <table:table-cell table:style-name="ce6" office:value-type="string" calcext:value-type="string">
            <text:p>營(事)業外利益(損失-)</text:p>
          </table:table-cell>
          <table:table-cell table:style-name="ce15" table:formula="of:=[.B23]-[.B26]" office:value-type="float" office:value="818000" calcext:value-type="float">
            <text:p><text:s/>818,000.00 </text:p>
          </table:table-cell>
          <table:table-cell table:style-name="ce15" table:formula="of:=[.C23]-[.C26]" office:value-type="float" office:value="182669000" calcext:value-type="float">
            <text:p><text:s/>182,669,000.00 </text:p>
          </table:table-cell>
          <table:table-cell table:style-name="ce15" table:formula="of:=[.D23]-[.D26]" office:value-type="float" office:value="183487000" calcext:value-type="float">
            <text:p><text:s/>183,487,000.00 </text:p>
          </table:table-cell>
          <table:table-cell table:style-name="ce23" table:formula="of:=[.E23]-[.E26]" office:value-type="float" office:value="24.0599773662497" calcext:value-type="float">
            <text:p><text:s/>24.06 </text:p>
          </table:table-cell>
          <table:table-cell table:style-name="ce15" table:formula="of:=[.F23]-[.F26]" office:value-type="float" office:value="2584137" calcext:value-type="float">
            <text:p><text:s/>2,584,137.00 </text:p>
          </table:table-cell>
          <table:table-cell table:style-name="ce15" table:formula="of:=[.G23]-[.G26]" office:value-type="float" office:value="36116272" calcext:value-type="float">
            <text:p><text:s/>36,116,272.00 </text:p>
          </table:table-cell>
          <table:table-cell table:style-name="ce15" table:formula="of:=[.H23]-[.H26]" office:value-type="float" office:value="38700409" calcext:value-type="float">
            <text:p><text:s/>38,700,409.00 </text:p>
          </table:table-cell>
          <table:table-cell table:style-name="ce23" table:formula="of:=[.I23]-[.I26]" office:value-type="float" office:value="6.10758333715268" calcext:value-type="float">
            <text:p><text:s/>6.11 </text:p>
          </table:table-cell>
          <table:table-cell table:style-name="ce15" table:formula="of:=[.J23]-[.J26]" office:value-type="float" office:value="2584137" calcext:value-type="float">
            <text:p><text:s/>2,584,137.00 </text:p>
          </table:table-cell>
          <table:table-cell table:style-name="ce15" table:formula="of:=[.K23]-[.K26]" office:value-type="float" office:value="66827217" calcext:value-type="float">
            <text:p><text:s/>66,827,217.00 </text:p>
          </table:table-cell>
          <table:table-cell table:style-name="ce15" table:formula="of:=[.L23]-[.L26]" office:value-type="float" office:value="69411354" calcext:value-type="float">
            <text:p><text:s/>69,411,354.00 </text:p>
          </table:table-cell>
          <table:table-cell table:style-name="ce23" office:value-type="float" office:value="11.49" calcext:value-type="float">
            <text:p><text:s/>11.49 </text:p>
          </table:table-cell>
          <table:table-cell table:style-name="ce41" table:formula="of:=[.L28]-[.D28]" office:value-type="float" office:value="-114075646" calcext:value-type="float">
            <text:p>-114,075,646.00</text:p>
          </table:table-cell>
          <table:table-cell table:style-name="ce50" table:formula="of:=[.N28]/[.D28]*-100" office:value-type="float" office:value="62.1709690604784" calcext:value-type="float">
            <text:p><text:s/>62.17 </text:p>
          </table:table-cell>
          <table:table-cell table:style-name="ce56" table:formula="of:=[.L28]-[.H28]" office:value-type="float" office:value="30710945" calcext:value-type="float">
            <text:p>+30,710,945.00 </text:p>
          </table:table-cell>
          <table:table-cell table:style-name="ce60" table:formula="of:=[.P28]/[.H28]*100" office:value-type="float" office:value="79.3556083606248" calcext:value-type="float">
            <text:p><text:s/>79.36 </text:p>
          </table:table-cell>
          <table:table-cell table:style-name="ce67" table:number-columns-repeated="1007"/>
        </table:table-row>
        <table:table-row table:style-name="ro5">
          <table:table-cell table:style-name="ce6" office:value-type="string" calcext:value-type="string">
            <text:p>本期稅前盈(賸)餘(短絀-)</text:p>
          </table:table-cell>
          <table:table-cell table:style-name="ce15" table:formula="of:=[.B22]+[.B28]" office:value-type="float" office:value="1148000" calcext:value-type="float">
            <text:p><text:s/>1,148,000.00 </text:p>
          </table:table-cell>
          <table:table-cell table:style-name="ce15" table:formula="of:=[.C22]+[.C28]" office:value-type="float" office:value="28829700" calcext:value-type="float">
            <text:p><text:s/>28,829,700.00 </text:p>
          </table:table-cell>
          <table:table-cell table:style-name="ce15" table:formula="of:=[.D22]+[.D28]" office:value-type="float" office:value="29977700" calcext:value-type="float">
            <text:p><text:s/>29,977,700.00 </text:p>
          </table:table-cell>
          <table:table-cell table:style-name="ce23" office:value-type="float" office:value="3.93" calcext:value-type="float">
            <text:p><text:s/>3.93 </text:p>
          </table:table-cell>
          <table:table-cell table:style-name="ce15" table:formula="of:=[.F22]+[.F28]" office:value-type="float" office:value="1204907" calcext:value-type="float">
            <text:p><text:s/>1,204,907.00 </text:p>
          </table:table-cell>
          <table:table-cell table:style-name="ce15" table:formula="of:=[.G22]+[.G28]" office:value-type="float" office:value="-29403607.3" calcext:value-type="float">
            <text:p>-29,403,607.30 </text:p>
          </table:table-cell>
          <table:table-cell table:style-name="ce15" table:formula="of:=[.H22]+[.H28]" office:value-type="float" office:value="-28198700.3" calcext:value-type="float">
            <text:p>-28,198,700.30 </text:p>
          </table:table-cell>
          <table:table-cell table:style-name="ce31" office:value-type="float" office:value="4.45" calcext:value-type="float">
            <text:p><text:s/>4.45 </text:p>
          </table:table-cell>
          <table:table-cell table:style-name="ce15" table:formula="of:=[.J22]+[.J28]" office:value-type="float" office:value="1309943" calcext:value-type="float">
            <text:p><text:s/>1,309,943.00 </text:p>
          </table:table-cell>
          <table:table-cell table:style-name="ce15" table:formula="of:=[.K22]+[.K28]" office:value-type="float" office:value="-27030381" calcext:value-type="float">
            <text:p>-27,030,381.00 </text:p>
          </table:table-cell>
          <table:table-cell table:style-name="ce15" table:formula="of:=[.L22]+[.L28]" office:value-type="float" office:value="-25720438" calcext:value-type="float">
            <text:p>-25,720,438.00 </text:p>
          </table:table-cell>
          <table:table-cell table:style-name="ce31" office:value-type="float" office:value="4.26" calcext:value-type="float">
            <text:p><text:s/>4.26 </text:p>
          </table:table-cell>
          <table:table-cell table:style-name="ce41" table:formula="of:=[.L29]-[.D29]" office:value-type="float" office:value="-55698138" calcext:value-type="float">
            <text:p>-55,698,138.00</text:p>
          </table:table-cell>
          <table:table-cell table:style-name="ce50" table:formula="of:=[.N29]/[.D29]*-100" office:value-type="float" office:value="185.798570270568" calcext:value-type="float">
            <text:p><text:s/>185.80 </text:p>
          </table:table-cell>
          <table:table-cell table:style-name="ce56" table:formula="of:=[.L29]-[.H29]" office:value-type="float" office:value="2478262.29999995" calcext:value-type="float">
            <text:p>+2,478,262.30 </text:p>
          </table:table-cell>
          <table:table-cell table:style-name="ce60" table:formula="of:=[.P29]/[.H29]*-100" office:value-type="float" office:value="8.78856923771042" calcext:value-type="float">
            <text:p><text:s/>8.79 </text:p>
          </table:table-cell>
          <table:table-cell table:style-name="ce67" table:number-columns-repeated="1007"/>
        </table:table-row>
        <table:table-row table:style-name="ro5">
          <table:table-cell table:style-name="ce7" office:value-type="string" office:string-value="     所     得      稅" calcext:value-type="string">
            <text:p><text:s text:c="6"/>所 <text:s text:c="4"/>得 <text:s text:c="5"/>稅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table:formula="of:=[.B30]+[.C30]" office:value-type="float" office:value="0" calcext:value-type="float">
            <text:p><text:s/>- <text:s text:c="2"/></text:p>
          </table:table-cell>
          <table:table-cell table:style-name="ce22" table:formula="of:=[.D30]/[.D$7]*100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table:formula="of:=[.F30]+[.G30]" office:value-type="float" office:value="0" calcext:value-type="float">
            <text:p><text:s/>- <text:s text:c="2"/></text:p>
          </table:table-cell>
          <table:table-cell table:style-name="ce22" table:formula="of:=[.H30]/[.H$7]*100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table:formula="of:=[.J30]+[.K30]" office:value-type="float" office:value="0" calcext:value-type="float">
            <text:p><text:s/>- <text:s text:c="2"/></text:p>
          </table:table-cell>
          <table:table-cell table:style-name="ce22" table:formula="of:=[.L30]/[.L$7]*100" office:value-type="float" office:value="0" calcext:value-type="float">
            <text:p><text:s/>- <text:s text:c="2"/></text:p>
          </table:table-cell>
          <table:table-cell table:style-name="ce42" table:formula="of:=[.L30]-[.D30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2" table:formula="of:=[.L30]-[.H30]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table:number-columns-repeated="1007"/>
        </table:table-row>
        <table:table-row table:style-name="ro5">
          <table:table-cell table:style-name="ce6" office:value-type="string" calcext:value-type="string">
            <text:p>本期稅後盈(賸)餘(短絀-)</text:p>
          </table:table-cell>
          <table:table-cell table:style-name="ce15" table:formula="of:=[.B29]-[.B30]" office:value-type="float" office:value="1148000" calcext:value-type="float">
            <text:p><text:s/>1,148,000.00 </text:p>
          </table:table-cell>
          <table:table-cell table:style-name="ce15" table:formula="of:=[.C29]-[.C30]" office:value-type="float" office:value="28829700" calcext:value-type="float">
            <text:p><text:s/>28,829,700.00 </text:p>
          </table:table-cell>
          <table:table-cell table:style-name="ce15" table:formula="of:=[.D29]-[.D30]" office:value-type="float" office:value="29977700" calcext:value-type="float">
            <text:p><text:s/>29,977,700.00 </text:p>
          </table:table-cell>
          <table:table-cell table:style-name="ce23" table:formula="of:=[.E29]-[.E30]" office:value-type="float" office:value="3.93" calcext:value-type="float">
            <text:p><text:s/>3.93 </text:p>
          </table:table-cell>
          <table:table-cell table:style-name="ce15" table:formula="of:=[.F29]-[.F30]" office:value-type="float" office:value="1204907" calcext:value-type="float">
            <text:p><text:s/>1,204,907.00 </text:p>
          </table:table-cell>
          <table:table-cell table:style-name="ce15" table:formula="of:=[.G29]-[.G30]" office:value-type="float" office:value="-29403607.3" calcext:value-type="float">
            <text:p>-29,403,607.30 </text:p>
          </table:table-cell>
          <table:table-cell table:style-name="ce15" table:formula="of:=[.H29]-[.H30]" office:value-type="float" office:value="-28198700.3" calcext:value-type="float">
            <text:p>-28,198,700.30 </text:p>
          </table:table-cell>
          <table:table-cell table:style-name="ce23" table:formula="of:=[.I29]-[.I30]" office:value-type="float" office:value="4.45" calcext:value-type="float">
            <text:p><text:s/>4.45 </text:p>
          </table:table-cell>
          <table:table-cell table:style-name="ce15" table:formula="of:=[.J29]-[.J30]" office:value-type="float" office:value="1309943" calcext:value-type="float">
            <text:p><text:s/>1,309,943.00 </text:p>
          </table:table-cell>
          <table:table-cell table:style-name="ce15" table:formula="of:=[.K29]-[.K30]" office:value-type="float" office:value="-27030381" calcext:value-type="float">
            <text:p>-27,030,381.00 </text:p>
          </table:table-cell>
          <table:table-cell table:style-name="ce15" table:formula="of:=[.L29]-[.L30]" office:value-type="float" office:value="-25720438" calcext:value-type="float">
            <text:p>-25,720,438.00 </text:p>
          </table:table-cell>
          <table:table-cell table:style-name="ce23" table:formula="of:=[.M29]-[.M30]" office:value-type="float" office:value="4.26" calcext:value-type="float">
            <text:p><text:s/>4.26 </text:p>
          </table:table-cell>
          <table:table-cell table:style-name="ce41" table:formula="of:=[.L31]-[.D31]" office:value-type="float" office:value="-55698138" calcext:value-type="float">
            <text:p>-55,698,138.00</text:p>
          </table:table-cell>
          <table:table-cell table:style-name="ce50" table:formula="of:=[.N31]/[.D31]*-100" office:value-type="float" office:value="185.798570270568" calcext:value-type="float">
            <text:p><text:s/>185.80 </text:p>
          </table:table-cell>
          <table:table-cell table:style-name="ce56" table:formula="of:=[.L31]-[.H31]" office:value-type="float" office:value="2478262.29999995" calcext:value-type="float">
            <text:p>+2,478,262.30 </text:p>
          </table:table-cell>
          <table:table-cell table:style-name="ce60" table:formula="of:=[.P31]/[.H31]*100" office:value-type="float" office:value="-8.78856923771042" calcext:value-type="float">
            <text:p>-8.79 </text:p>
          </table:table-cell>
          <table:table-cell table:style-name="ce67" table:number-columns-repeated="1007"/>
        </table:table-row>
        <table:table-row table:style-name="ro3" table:number-rows-repeated="3">
          <table:table-cell table:number-columns-repeated="13"/>
          <table:table-cell table:style-name="ce43"/>
          <table:table-cell/>
          <table:table-cell table:style-name="ce43"/>
          <table:table-cell table:number-columns-repeated="100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3" loext:min-decimal-places="3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5" loext:min-decimal-places="5" number:min-integer-digits="1"/>
      <number:text> </number:text>
    </number:number-style>
    <number:number-style style:name="N168">
      <number:text>$</number:text>
      <number:number number:decimal-places="2" loext:min-decimal-places="2" number:min-integer-digits="1" number:grouping="true"/>
    </number:number-style>
    <number:number-style style:name="N169P0" style:volatile="true">
      <loext:text>  </loext:text>
      <loext:fill-character> </loext:fill-character>
      <number:number number:decimal-places="2" loext:min-decimal-places="2" number:min-integer-digits="1" number:grouping="true"/>
      <number:text>  </number:text>
    </number:number-style>
    <number:number-style style:name="N169P1" style:volatile="true">
      <loext:text>+</loext:text>
      <loext:fill-character> </loext:fill-character>
      <number:number number:decimal-places="2" loext:min-decimal-places="2" number:min-integer-digits="1" number:grouping="true"/>
      <number:text>  </number:text>
    </number:number-style>
    <number:number-style style:name="N169P2" style:volatile="true">
      <loext:text>  </loext:text>
      <loext:fill-character> </loext:fill-character>
      <number:text>+</number:text>
      <number:number number:decimal-places="0" loext:min-decimal-places="0" number:min-integer-digits="0"/>
      <number:text>  </number:text>
    </number:number-style>
    <number:text-style style:name="N169">
      <number:text>  </number:text>
      <number:text-content/>
      <number:text> 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1">
      <number:text>-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2">
      <number:text>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</number:number-style>
    <number:number-style style:name="N174">
      <style:text-properties fo:color="#ff0000"/>
      <number:number number:decimal-places="2" loext:min-decimal-places="2" number:min-integer-digits="1"/>
      <style:map style:condition="value()&gt;=0" style:apply-style-name="N174P0"/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6" loext:min-decimal-places="6" number:min-integer-digits="1"/>
      <number:text> </number:text>
    </number:number-style>
    <number:number-style style:name="N177">
      <number:number number:decimal-places="1" loext:min-decimal-places="1" number:min-integer-digits="1" number:grouping="true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+</number:text>
      <number:number number:decimal-places="3" loext:min-decimal-places="3" number:min-integer-digits="1" number:grouping="true"/>
      <number:text> </number:text>
    </number:number-style>
    <number:number-style style:name="N180">
      <number:text>-</number:text>
      <number:number number:decimal-places="1" loext:min-decimal-places="1" number:min-integer-digits="1" number:grouping="true"/>
      <style:map style:condition="value()&gt;=0" style:apply-style-name="N180P0"/>
    </number:number-style>
    <number:number-style style:name="N181P0" style:volatile="true">
      <number:text>+</number:text>
      <number:number number:decimal-places="4" loext:min-decimal-places="4" number:min-integer-digits="1" number:grouping="true"/>
      <number:text> </number:text>
    </number:number-style>
    <number:number-style style:name="N181">
      <number:text>-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style:map style:condition="value()&gt;=0" style:apply-style-name="N182P0"/>
    </number:number-style>
    <number:number-style style:name="N183P0" style:volatile="true">
      <number:text>+</number:text>
      <number:number number:decimal-places="3" loext:min-decimal-places="3" number:min-integer-digits="1" number:grouping="true"/>
      <number:text> </number:text>
    </number:number-style>
    <number:number-style style:name="N183">
      <number:text>-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4mm" fo:margin-right="4mm" style:first-page-number="continue" style:scale-to="94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審修後" style:display-name="PageStyle_審修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WS44152</dc:creator>
    <dc:date>2004-12-15T13:43:35</dc:date>
    <meta:print-date>2004-12-01T15:21:35</meta:print-date>
    <meta:document-statistic meta:table-count="1" meta:cell-count="455" meta:object-count="0"/>
    <meta:generator>NDC_ODF_Application_Tools/1.0.3$Windows_X86_64 LibreOffice_project/8ad3e16aadc5e73175a2d44b1abec8638aa18880</meta:generator>
  </office:meta>
</office:document-meta>
</file>