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72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4.48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14.09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88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年度" table:style-name="ta1" table:print-ranges="88年度.A1:88年度.G45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21"/>
        <table:table-column table:style-name="co6" table:default-cell-style-name="ce17"/>
        <table:table-column table:style-name="co7" table:default-cell-style-name="ce21"/>
        <table:table-column table:style-name="co8" table:number-columns-repeated="250" table:default-cell-style-name="ce3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9" office:value-type="string" calcext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本年度決算審定數</text:p>
            </table:table-cell>
            <table:covered-table-cell table:style-name="ce9"/>
            <table:table-cell table:style-name="ce26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6"/>
            <table:table-cell table:style-name="ce33" table:number-columns-repeated="1017"/>
          </table:table-row>
          <table:table-row table:style-name="ro1">
            <table:covered-table-cell table:style-name="ce2"/>
            <table:table-cell table:style-name="ce10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10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10" office:value-type="string" calcext:value-type="string">
              <text:p>增減數</text:p>
            </table:table-cell>
            <table:table-cell table:style-name="ce27" office:value-type="string" calcext:value-type="string">
              <text:p>增減%</text:p>
            </table:table-cell>
            <table:table-cell table:style-name="ce33"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甲、經常門決算收支：</text:p>
          </table:table-cell>
          <table:table-cell table:style-name="ce11" table:number-columns-repeated="5"/>
          <table:table-cell table:style-name="ce28"/>
          <table:table-cell table:style-name="ce34" table:number-columns-repeated="1017"/>
        </table:table-row>
        <table:table-row table:style-name="ro1">
          <table:table-cell table:style-name="ce3"/>
          <table:table-cell table:style-name="ce11" table:number-columns-repeated="5"/>
          <table:table-cell table:style-name="ce28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　一、經常收入</text:p>
          </table:table-cell>
          <table:table-cell table:style-name="ce11" office:value-type="float" office:value="20366721360" calcext:value-type="float">
            <text:p>20,366,721,360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4" office:value-type="float" office:value="17760001423" calcext:value-type="float">
            <text:p>17,760,001,423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1" office:value-type="float" office:value="-2606719937" calcext:value-type="float">
            <text:p>-2,606,719,937.00 </text:p>
          </table:table-cell>
          <table:table-cell table:style-name="ce28" office:value-type="float" office:value="12.8" calcext:value-type="float">
            <text:p>12.80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2" table:number-columns-repeated="2"/>
          <table:table-cell table:style-name="ce15"/>
          <table:table-cell table:style-name="ce14"/>
          <table:table-cell table:style-name="ce12"/>
          <table:table-cell table:style-name="ce29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直接稅收入</text:span></text:p>
          </table:table-cell>
          <table:table-cell table:style-name="ce13" office:value-type="float" office:value="4128060200" calcext:value-type="float">
            <text:p>4,128,060,200.00 </text:p>
          </table:table-cell>
          <table:table-cell table:style-name="ce19" office:value-type="float" office:value="20.27" calcext:value-type="float">
            <text:p>20.27 </text:p>
          </table:table-cell>
          <table:table-cell table:style-name="ce13" office:value-type="float" office:value="3596057107" calcext:value-type="float">
            <text:p>3,596,057,107.00 </text:p>
          </table:table-cell>
          <table:table-cell table:style-name="ce19" office:value-type="float" office:value="20.24" calcext:value-type="float">
            <text:p>20.24 </text:p>
          </table:table-cell>
          <table:table-cell table:style-name="ce13" office:value-type="float" office:value="-532003093" calcext:value-type="float">
            <text:p>-532,003,093.00 </text:p>
          </table:table-cell>
          <table:table-cell table:style-name="ce30" office:value-type="float" office:value="12.89" calcext:value-type="float">
            <text:p>12.89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間接稅收入</text:span></text:p>
          </table:table-cell>
          <table:table-cell table:style-name="ce13" office:value-type="float" office:value="3940828800" calcext:value-type="float">
            <text:p>3,940,828,800.00 </text:p>
          </table:table-cell>
          <table:table-cell table:style-name="ce19" office:value-type="float" office:value="19.35" calcext:value-type="float">
            <text:p>19.35 </text:p>
          </table:table-cell>
          <table:table-cell table:style-name="ce13" office:value-type="float" office:value="3453750772" calcext:value-type="float">
            <text:p>3,453,750,772.00 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3" office:value-type="float" office:value="-487078028" calcext:value-type="float">
            <text:p>-487,078,028.00 </text:p>
          </table:table-cell>
          <table:table-cell table:style-name="ce30" office:value-type="float" office:value="12.36" calcext:value-type="float">
            <text:p>12.36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3.</text:span><text:span text:style-name="T2">稅課外收入</text:span></text:p>
          </table:table-cell>
          <table:table-cell table:style-name="ce13" office:value-type="float" office:value="12297832360" calcext:value-type="float">
            <text:p>12,297,832,360.00 </text:p>
          </table:table-cell>
          <table:table-cell table:style-name="ce19" office:value-type="float" office:value="60.38" calcext:value-type="float">
            <text:p>60.38 </text:p>
          </table:table-cell>
          <table:table-cell table:style-name="ce13" office:value-type="float" office:value="10710193544" calcext:value-type="float">
            <text:p>10,710,193,544.00 </text:p>
          </table:table-cell>
          <table:table-cell table:style-name="ce19" office:value-type="float" office:value="60.31" calcext:value-type="float">
            <text:p>60.31 </text:p>
          </table:table-cell>
          <table:table-cell table:style-name="ce13" office:value-type="float" office:value="-1587638816" calcext:value-type="float">
            <text:p>-1,587,638,816.00 </text:p>
          </table:table-cell>
          <table:table-cell table:style-name="ce30" office:value-type="float" office:value="12.91" calcext:value-type="float">
            <text:p>12.91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經常支出</text:p>
          </table:table-cell>
          <table:table-cell table:style-name="ce14" office:value-type="float" office:value="15550352147" calcext:value-type="float">
            <text:p>15,550,352,147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4164248501" calcext:value-type="float">
            <text:p>14,164,248,501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-1386103646" calcext:value-type="float">
            <text:p>-1,386,103,646.00 </text:p>
          </table:table-cell>
          <table:table-cell table:style-name="ce31" office:value-type="float" office:value="8.91" calcext:value-type="float">
            <text:p>8.91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31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3" office:value-type="float" office:value="15313526182" calcext:value-type="float">
            <text:p>15,313,526,182.00 </text:p>
          </table:table-cell>
          <table:table-cell table:style-name="ce19" office:value-type="float" office:value="98.48" calcext:value-type="float">
            <text:p>98.48 </text:p>
          </table:table-cell>
          <table:table-cell table:style-name="ce13" office:value-type="float" office:value="13982277682" calcext:value-type="float">
            <text:p>13,982,277,682.00 </text:p>
          </table:table-cell>
          <table:table-cell table:style-name="ce19" office:value-type="float" office:value="98.72" calcext:value-type="float">
            <text:p>98.72 </text:p>
          </table:table-cell>
          <table:table-cell table:style-name="ce13" office:value-type="float" office:value="-1331248500" calcext:value-type="float">
            <text:p>-1,331,248,500.00 </text:p>
          </table:table-cell>
          <table:table-cell table:style-name="ce30" office:value-type="float" office:value="8.69" calcext:value-type="float">
            <text:p>8.69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3" office:value-type="float" office:value="51535965" calcext:value-type="float">
            <text:p>51,535,965.0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22" office:value-type="float" office:value="37583291" calcext:value-type="float">
            <text:p>37,583,291.00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3" office:value-type="float" office:value="-13952674" calcext:value-type="float">
            <text:p>-13,952,674.00 </text:p>
          </table:table-cell>
          <table:table-cell table:style-name="ce30" office:value-type="float" office:value="27.07" calcext:value-type="float">
            <text:p>27.07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2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3.預備金</text:p>
          </table:table-cell>
          <table:table-cell table:style-name="ce13" office:value-type="float" office:value="185290000" calcext:value-type="float">
            <text:p>185,290,000.00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3" office:value-type="float" office:value="144387528" calcext:value-type="float">
            <text:p>144,387,528.0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3" office:value-type="float" office:value="-40902472" calcext:value-type="float">
            <text:p>-40,902,472.00 </text:p>
          </table:table-cell>
          <table:table-cell table:style-name="ce30" office:value-type="float" office:value="22.07" calcext:value-type="float">
            <text:p>22.07 </text:p>
          </table:table-cell>
          <table:table-cell table:style-name="ce37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31"/>
          <table:table-cell table:style-name="ce35" table:number-columns-repeated="1017"/>
        </table:table-row>
        <table:table-row table:style-name="ro1">
          <table:table-cell table:style-name="ce3" office:value-type="string" calcext:value-type="string">
            <text:p>　三、經常收支賸餘</text:p>
          </table:table-cell>
          <table:table-cell table:style-name="ce14" office:value-type="float" office:value="4816369213" calcext:value-type="float">
            <text:p>4,816,369,213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95752922" calcext:value-type="float">
            <text:p>3,595,752,922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220616291" calcext:value-type="float">
            <text:p>-1,220,616,291.00 </text:p>
          </table:table-cell>
          <table:table-cell table:style-name="ce31" office:value-type="float" office:value="25.34" calcext:value-type="float">
            <text:p>25.34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　四、減:移充資本支出之財源數額</text:p>
          </table:table-cell>
          <table:table-cell table:style-name="ce14" office:value-type="float" office:value="4816369213" calcext:value-type="float">
            <text:p>4,816,369,213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95752922" calcext:value-type="float">
            <text:p>3,595,752,922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220616291" calcext:value-type="float">
            <text:p>-1,220,616,291.00 </text:p>
          </table:table-cell>
          <table:table-cell table:style-name="ce31" office:value-type="float" office:value="25.34" calcext:value-type="float">
            <text:p>25.34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乙、資本門決算收支</text:p>
          </table:table-cell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3"/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　一、資本收入</text:p>
          </table:table-cell>
          <table:table-cell table:style-name="ce14" office:value-type="float" office:value="1594054435" calcext:value-type="float">
            <text:p>1,594,054,435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226688435" calcext:value-type="float">
            <text:p>1,226,688,435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-367366000" calcext:value-type="float">
            <text:p>-367,366,000.00 </text:p>
          </table:table-cell>
          <table:table-cell table:style-name="ce31" office:value-type="float" office:value="23.05" calcext:value-type="float">
            <text:p>23.05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31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3" office:value-type="float" office:value="851241000" calcext:value-type="float">
            <text:p>851,241,000.00 </text:p>
          </table:table-cell>
          <table:table-cell table:style-name="ce19" office:value-type="float" office:value="53.4" calcext:value-type="float">
            <text:p>53.40 </text:p>
          </table:table-cell>
          <table:table-cell table:style-name="ce13" office:value-type="float" office:value="496500000" calcext:value-type="float">
            <text:p>496,500,000.00 </text:p>
          </table:table-cell>
          <table:table-cell table:style-name="ce19" office:value-type="float" office:value="40.47" calcext:value-type="float">
            <text:p>40.47 </text:p>
          </table:table-cell>
          <table:table-cell table:style-name="ce13" office:value-type="float" office:value="-354741000" calcext:value-type="float">
            <text:p>-354,741,000.00 </text:p>
          </table:table-cell>
          <table:table-cell table:style-name="ce30" office:value-type="float" office:value="41.67" calcext:value-type="float">
            <text:p>41.67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3" office:value-type="float" office:value="742813435" calcext:value-type="float">
            <text:p>742,813,435.00 </text:p>
          </table:table-cell>
          <table:table-cell table:style-name="ce19" office:value-type="float" office:value="46.6" calcext:value-type="float">
            <text:p>46.60 </text:p>
          </table:table-cell>
          <table:table-cell table:style-name="ce13" office:value-type="float" office:value="730188435" calcext:value-type="float">
            <text:p>730,188,435.00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3" office:value-type="float" office:value="-12625000" calcext:value-type="float">
            <text:p>-12,625,000.00 </text:p>
          </table:table-cell>
          <table:table-cell table:style-name="ce30" office:value-type="float" office:value="1.7" calcext:value-type="float">
            <text:p>1.7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資本支出</text:p>
          </table:table-cell>
          <table:table-cell table:style-name="ce14" office:value-type="float" office:value="6410423648" calcext:value-type="float">
            <text:p>6,410,423,648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566479481" calcext:value-type="float">
            <text:p>5,566,479,481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-843944167" calcext:value-type="float">
            <text:p>-843,944,167.00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31"/>
          <table:table-cell table:style-name="ce35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3" office:value-type="float" office:value="495268500" calcext:value-type="float">
            <text:p>495,268,500.00 </text:p>
          </table:table-cell>
          <table:table-cell table:style-name="ce19" office:value-type="float" office:value="7.72" calcext:value-type="float">
            <text:p>7.72 </text:p>
          </table:table-cell>
          <table:table-cell table:style-name="ce13" office:value-type="float" office:value="308015000" calcext:value-type="float">
            <text:p>308,015,000.00 </text:p>
          </table:table-cell>
          <table:table-cell table:style-name="ce19" office:value-type="float" office:value="5.53" calcext:value-type="float">
            <text:p>5.53 </text:p>
          </table:table-cell>
          <table:table-cell table:style-name="ce13" office:value-type="float" office:value="-187253500" calcext:value-type="float">
            <text:p>-187,253,500.00 </text:p>
          </table:table-cell>
          <table:table-cell table:style-name="ce30" office:value-type="float" office:value="37.81" calcext:value-type="float">
            <text:p>37.81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增置</text:span><text:span text:style-name="T3">.</text:span><text:span text:style-name="T2">擴充改良資產支出</text:span></text:p>
          </table:table-cell>
          <table:table-cell table:style-name="ce13" office:value-type="float" office:value="5907731148" calcext:value-type="float">
            <text:p>5,907,731,148.00 </text:p>
          </table:table-cell>
          <table:table-cell table:style-name="ce19" office:value-type="float" office:value="92.16" calcext:value-type="float">
            <text:p>92.16 </text:p>
          </table:table-cell>
          <table:table-cell table:style-name="ce13" office:value-type="float" office:value="5251040481" calcext:value-type="float">
            <text:p>5,251,040,481.00 </text:p>
          </table:table-cell>
          <table:table-cell table:style-name="ce19" office:value-type="float" office:value="94.33" calcext:value-type="float">
            <text:p>94.33 </text:p>
          </table:table-cell>
          <table:table-cell table:style-name="ce13" office:value-type="float" office:value="-656690667" calcext:value-type="float">
            <text:p>-656,690,667.00 </text:p>
          </table:table-cell>
          <table:table-cell table:style-name="ce30" office:value-type="float" office:value="11.12" calcext:value-type="float">
            <text:p>11.12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4"/>3.增加投資支出</text:p>
          </table:table-cell>
          <table:table-cell table:style-name="ce13" office:value-type="float" office:value="7424000" calcext:value-type="float">
            <text:p>7,424,000.0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3" office:value-type="float" office:value="7424000" calcext:value-type="float">
            <text:p>7,424,000.00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0" calcext:value-type="float">
            <text:p>0.0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2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>
            <text:p>　三、資本收支餘絀</text:p>
          </table:table-cell>
          <table:table-cell table:style-name="ce14" office:value-type="float" office:value="-4816369213" calcext:value-type="float">
            <text:p>-4,816,369,213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4339791046" calcext:value-type="float">
            <text:p>-4,339,791,046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6578167" calcext:value-type="float">
            <text:p>476,578,167.00 </text:p>
          </table:table-cell>
          <table:table-cell table:style-name="ce31" office:value-type="float" office:value="9.89" calcext:value-type="float">
            <text:p>9.89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　四、彌補：移用經常收支賸餘數額</text:p>
          </table:table-cell>
          <table:table-cell table:style-name="ce14" office:value-type="float" office:value="-4816369213" calcext:value-type="float">
            <text:p>-4,816,369,213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95752922" calcext:value-type="float">
            <text:p>3,595,752,922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12122135" calcext:value-type="float">
            <text:p>8,412,122,135.00 </text:p>
          </table:table-cell>
          <table:table-cell table:style-name="ce31" office:value-type="float" office:value="174.66" calcext:value-type="float">
            <text:p>174.66 </text:p>
          </table:table-cell>
          <table:table-cell table:style-name="ce34" table:number-columns-repeated="1017"/>
        </table:table-row>
        <table:table-row table:style-name="ro1">
          <table:table-cell table:style-name="ce3"/>
          <table:table-cell table:style-name="ce14" table:number-columns-repeated="5"/>
          <table:table-cell table:style-name="ce31"/>
          <table:table-cell table:style-name="ce34" table:number-columns-repeated="1017"/>
        </table:table-row>
        <table:table-row table:style-name="ro1">
          <table:table-cell table:style-name="ce6" office:value-type="string" calcext:value-type="string">
            <text:p>丙、歲 <text:s/>計 <text:s/>餘 <text:s/>絀</text:p>
          </table:table-cell>
          <table:table-cell table:style-name="ce16"/>
          <table:table-cell table:style-name="ce20" office:value-type="string" calcext:value-type="string">
            <text:p>-</text:p>
          </table:table-cell>
          <table:table-cell table:style-name="ce16" office:value-type="float" office:value="-744038124" calcext:value-type="float">
            <text:p>-744,038,124.00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-744038124" calcext:value-type="float">
            <text:p>-744,038,124.00</text:p>
          </table:table-cell>
          <table:table-cell table:style-name="ce32" office:value-type="string" calcext:value-type="string">
            <text:p>-</text:p>
          </table:table-cell>
          <table:table-cell table:style-name="ce34" table:number-columns-repeated="1017"/>
        </table:table-row>
        <table:table-row table:style-name="ro2">
          <table:table-cell table:number-columns-repeated="3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23"/>
          <table:table-cell/>
          <table:table-cell table:style-name="ce23"/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3" table:number-rows-repeated="12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3">
          <table:table-cell table:style-name="ce8"/>
          <table:table-cell table:number-columns-repeated="2"/>
          <table:table-cell table:style-name="ce23"/>
          <table:table-cell table:number-columns-repeated="3"/>
          <table:table-cell table:style-name="ce38" table:number-columns-repeated="101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8年度.$A$1" table:cell-range-address="$88年度.$A$1:.$G$45" table:range-usable-as="print-range"/>
          <table:named-range table:name="Excel_BuiltIn_Print_Titles" table:base-cell-address="$88年度.$A$1" table:cell-range-address="$88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2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度" style:display-name="PageStyle_88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八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八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2:25</dc:date>
    <meta:print-date>2004-11-09T17:23:14</meta:print-date>
    <meta:document-statistic meta:table-count="1" meta:cell-count="15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