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page" style:column-width="28.13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34.8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3.56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ta1" style:family="table" style:master-page-name="PageStyle_5f_審修後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Excel_5f_BuiltIn_5f_Percen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fo:padding="0.71mm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審修後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4" table:default-cell-style-name="ce16"/>
        <table:table-column table:style-name="co2" table:default-cell-style-name="ce16"/>
        <table:table-column table:style-name="co7" table:default-cell-style-name="ce16"/>
        <table:table-column table:style-name="co2" table:default-cell-style-name="ce45"/>
        <table:table-column table:style-name="co8" table:default-cell-style-name="ce51"/>
        <table:table-column table:style-name="co9" table:default-cell-style-name="ce62"/>
        <table:table-column table:style-name="co3" table:default-cell-style-name="ce70"/>
        <table:table-column table:style-name="co10" table:number-columns-repeated="1007" table:default-cell-style-name="Default"/>
        <table:table-row table:style-name="ro1">
          <table:table-cell table:style-name="ce1"/>
          <table:table-cell table:style-name="ce9" table:number-columns-repeated="3"/>
          <table:table-cell table:style-name="ce19" office:value-type="string" calcext:value-type="string" table:number-columns-spanned="4" table:number-rows-spanned="1">
            <text:p>各 基 金 收 支 盈 虧<text:span text:style-name="T1"> </text:span></text:p>
          </table:table-cell>
          <table:covered-table-cell table:number-columns-repeated="3" table:style-name="ce26"/>
          <table:table-cell table:style-name="ce29" office:value-type="string" office:string-value="( 餘 絀 )審 定 數 額 綜 計 表" calcext:value-type="string" table:number-columns-spanned="4" table:number-rows-spanned="1">
            <text:p><text:s/>( 餘 絀 )審 定 數 額 綜 計 表 </text:p>
          </table:table-cell>
          <table:covered-table-cell table:style-name="ce32"/>
          <table:covered-table-cell table:style-name="ce33"/>
          <table:covered-table-cell table:style-name="ce28"/>
          <table:table-cell table:style-name="ce9"/>
          <table:table-cell table:style-name="ce35"/>
          <table:table-cell table:style-name="ce46"/>
          <table:table-cell table:style-name="ce52"/>
          <table:table-cell table:style-name="ce63"/>
          <table:table-cell table:style-name="ce71" table:number-columns-repeated="1007"/>
        </table:table-row>
        <table:table-row table:style-name="ro2">
          <table:table-cell table:style-name="ce1"/>
          <table:table-cell table:style-name="ce9" table:number-columns-repeated="3"/>
          <table:table-cell table:style-name="ce20"/>
          <table:table-cell table:style-name="ce27" office:value-type="string" office:string-value="中 華 民 國 " calcext:value-type="string" table:number-columns-spanned="3" table:number-rows-spanned="1">
            <text:p><text:s/>中 華 民 國 <text:s/></text:p>
          </table:table-cell>
          <table:covered-table-cell table:number-columns-repeated="2" table:style-name="ce28"/>
          <table:table-cell table:style-name="ce30" office:value-type="string" office:string-value="八 十 八 年 度" calcext:value-type="string" table:number-columns-spanned="3" table:number-rows-spanned="1">
            <text:p><text:s/>八 十 八 年 度 </text:p>
          </table:table-cell>
          <table:covered-table-cell table:style-name="ce30"/>
          <table:covered-table-cell table:style-name="ce33"/>
          <table:table-cell table:style-name="ce9" table:number-columns-repeated="2"/>
          <table:table-cell table:style-name="ce35"/>
          <table:table-cell table:style-name="ce46"/>
          <table:table-cell table:style-name="ce52"/>
          <table:table-cell table:style-name="ce63"/>
          <table:table-cell table:style-name="ce71" table:number-columns-repeated="1007"/>
        </table:table-row>
        <table:table-row table:style-name="ro3">
          <table:table-cell table:style-name="ce2" office:value-type="string" calcext:value-type="string">
            <text:p>一、依收支科目別分別</text:p>
          </table:table-cell>
          <table:table-cell table:style-name="ce10" table:number-columns-repeated="12"/>
          <table:table-cell table:style-name="ce36"/>
          <table:table-cell table:style-name="ce47"/>
          <table:table-cell table:style-name="ce53" office:value-type="string" office:string-value="單位:新臺幣元" calcext:value-type="string">
            <text:p><text:s/>單位:新臺幣元 </text:p>
          </table:table-cell>
          <table:table-cell table:style-name="ce64"/>
          <table:table-cell table:style-name="ce72" table:number-columns-repeated="1007"/>
        </table:table-row>
        <table:table-row table:style-name="ro4">
          <table:table-cell table:style-name="ce3" office:value-type="string" calcext:value-type="string" table:number-columns-spanned="1" table:number-rows-spanned="3">
            <text:p>科目</text:p>
          </table:table-cell>
          <table:table-cell table:style-name="ce11" office:value-type="string" office:string-value="法   定  預    算    數" calcext:value-type="string" table:number-columns-spanned="4" table:number-rows-spanned="2">
            <text:p><text:s/>法 <text:s text:c="2"/>定 <text:s/>預 <text:s text:c="3"/>算 <text:s text:c="3"/>數 </text:p>
          </table:table-cell>
          <table:covered-table-cell table:number-columns-repeated="2" table:style-name="ce17"/>
          <table:covered-table-cell table:style-name="ce21"/>
          <table:table-cell table:style-name="ce11" office:value-type="string" office:string-value="核  定  決   算   數" calcext:value-type="string" table:number-columns-spanned="4" table:number-rows-spanned="2">
            <text:p><text:s/>核 <text:s/>定 <text:s/>決 <text:s text:c="2"/>算 <text:s text:c="2"/>數 </text:p>
          </table:table-cell>
          <table:covered-table-cell table:number-columns-repeated="2" table:style-name="ce17"/>
          <table:covered-table-cell table:style-name="ce21"/>
          <table:table-cell table:style-name="ce11" office:value-type="string" office:string-value="決  算  審  定  數" calcext:value-type="string" table:number-columns-spanned="4" table:number-rows-spanned="2">
            <text:p><text:s/>決 <text:s/>算 <text:s/>審 <text:s/>定 <text:s/>數 </text:p>
          </table:table-cell>
          <table:covered-table-cell table:number-columns-repeated="2" table:style-name="ce17"/>
          <table:covered-table-cell table:style-name="ce21"/>
          <table:table-cell table:style-name="ce37" office:value-type="string" office:string-value="審 定 數 與 預 算 數" calcext:value-type="string" table:number-columns-spanned="2" table:number-rows-spanned="1">
            <text:p><text:s/>審 定 數 與 預 算 數 </text:p>
          </table:table-cell>
          <table:covered-table-cell table:style-name="ce37"/>
          <table:table-cell table:style-name="ce54" office:value-type="string" office:string-value="審 定 數 與 核 定 數" calcext:value-type="string" table:number-columns-spanned="2" table:number-rows-spanned="1">
            <text:p><text:s/>審 定 數 與 核 定 數 </text:p>
          </table:table-cell>
          <table:covered-table-cell table:style-name="ce54"/>
          <table:table-cell table:number-columns-repeated="1007"/>
        </table:table-row>
        <table:table-row table:style-name="ro4">
          <table:covered-table-cell table:style-name="ce3"/>
          <table:covered-table-cell table:style-name="ce12"/>
          <table:covered-table-cell table:number-columns-repeated="2" table:style-name="ce18"/>
          <table:covered-table-cell table:style-name="ce22"/>
          <table:covered-table-cell table:style-name="ce12"/>
          <table:covered-table-cell table:number-columns-repeated="2" table:style-name="ce18"/>
          <table:covered-table-cell table:style-name="ce22"/>
          <table:covered-table-cell table:style-name="ce12"/>
          <table:covered-table-cell table:number-columns-repeated="2" table:style-name="ce18"/>
          <table:covered-table-cell table:style-name="ce22"/>
          <table:table-cell table:style-name="ce38" office:value-type="string" office:string-value="之  比  較  增  減" calcext:value-type="string" table:number-columns-spanned="2" table:number-rows-spanned="1">
            <text:p><text:s/>之 <text:s/>比 <text:s/>較 <text:s/>增 <text:s/>減 </text:p>
          </table:table-cell>
          <table:covered-table-cell table:style-name="ce22"/>
          <table:table-cell table:style-name="ce55" office:value-type="string" office:string-value="之  比  較  增  減" calcext:value-type="string" table:number-columns-spanned="2" table:number-rows-spanned="1">
            <text:p><text:s/>之 <text:s/>比 <text:s/>較 <text:s/>增 <text:s/>減 </text:p>
          </table:table-cell>
          <table:covered-table-cell table:style-name="ce18"/>
          <table:table-cell table:number-columns-repeated="1007"/>
        </table:table-row>
        <table:table-row table:style-name="ro3">
          <table:covered-table-cell table:style-name="ce3"/>
          <table:table-cell table:style-name="ce11" office:value-type="string" office:string-value="營業部分" calcext:value-type="string">
            <text:p><text:s/>營業部分 </text:p>
          </table:table-cell>
          <table:table-cell table:style-name="ce11" office:value-type="string" office:string-value="非營業部分" calcext:value-type="string">
            <text:p><text:s/>非營業部分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office:value-type="string" office:string-value="%" calcext:value-type="string">
            <text:p><text:s/>% </text:p>
          </table:table-cell>
          <table:table-cell table:style-name="ce11" office:value-type="string" office:string-value="營業部分" calcext:value-type="string">
            <text:p><text:s/>營業部分 </text:p>
          </table:table-cell>
          <table:table-cell table:style-name="ce11" office:value-type="string" office:string-value="非營業部分" calcext:value-type="string">
            <text:p><text:s/>非營業部分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office:value-type="string" office:string-value="%" calcext:value-type="string">
            <text:p><text:s/>% </text:p>
          </table:table-cell>
          <table:table-cell table:style-name="ce11" office:value-type="string" office:string-value="營業部分" calcext:value-type="string">
            <text:p><text:s/>營業部分 </text:p>
          </table:table-cell>
          <table:table-cell table:style-name="ce11" office:value-type="string" office:string-value="非營業部分" calcext:value-type="string">
            <text:p><text:s/>非營業部分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office:value-type="string" office:string-value="%" calcext:value-type="string">
            <text:p><text:s/>% </text:p>
          </table:table-cell>
          <table:table-cell table:style-name="ce39" office:value-type="string" calcext:value-type="string">
            <text:p>金額</text:p>
          </table:table-cell>
          <table:table-cell table:style-name="ce48" office:value-type="string" office:string-value="%" calcext:value-type="string">
            <text:p><text:s/>% </text:p>
          </table:table-cell>
          <table:table-cell table:style-name="ce56" office:value-type="string" office:string-value="金額" calcext:value-type="string">
            <text:p><text:s/>金額 </text:p>
          </table:table-cell>
          <table:table-cell table:style-name="ce65" office:value-type="string" office:string-value="%" calcext:value-type="string">
            <text:p><text:s/>%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營(事)業收入</text:p>
          </table:table-cell>
          <table:table-cell table:style-name="ce13" table:formula="of:=SUM([.B8:.B13])" office:value-type="float" office:value="59955000" calcext:value-type="float">
            <text:p><text:s/>59,955,000.00 </text:p>
          </table:table-cell>
          <table:table-cell table:style-name="ce13" table:formula="of:=SUM([.C8:.C13])" office:value-type="float" office:value="482086000" calcext:value-type="float">
            <text:p><text:s/>482,086,000.00 </text:p>
          </table:table-cell>
          <table:table-cell table:style-name="ce13" table:formula="of:=SUM([.D8:.D13])" office:value-type="float" office:value="542041000" calcext:value-type="float">
            <text:p><text:s/>542,041,000.00 </text:p>
          </table:table-cell>
          <table:table-cell table:style-name="ce13" table:formula="of:=SUM([.E8:.E13])" office:value-type="float" office:value="100" calcext:value-type="float">
            <text:p><text:s/>100.00 </text:p>
          </table:table-cell>
          <table:table-cell table:style-name="ce13" table:formula="of:=SUM([.F8:.F13])" office:value-type="float" office:value="59628057" calcext:value-type="float">
            <text:p><text:s/>59,628,057.00 </text:p>
          </table:table-cell>
          <table:table-cell table:style-name="ce13" table:formula="of:=SUM([.G8:.G13])" office:value-type="float" office:value="358725000.96" calcext:value-type="float">
            <text:p><text:s/>358,725,000.96 </text:p>
          </table:table-cell>
          <table:table-cell table:style-name="ce13" table:formula="of:=SUM([.H8:.H13])" office:value-type="float" office:value="418353057.96" calcext:value-type="float">
            <text:p><text:s/>418,353,057.96 </text:p>
          </table:table-cell>
          <table:table-cell table:style-name="ce13" table:formula="of:=SUM([.I8:.I13])" office:value-type="float" office:value="100" calcext:value-type="float">
            <text:p><text:s/>100.00 </text:p>
          </table:table-cell>
          <table:table-cell table:style-name="ce13" table:formula="of:=SUM([.J8:.J13])" office:value-type="float" office:value="59628057" calcext:value-type="float">
            <text:p><text:s/>59,628,057.00 </text:p>
          </table:table-cell>
          <table:table-cell table:style-name="ce13" table:formula="of:=SUM([.K8:.K13])" office:value-type="float" office:value="358667555.96" calcext:value-type="float">
            <text:p><text:s/>358,667,555.96 </text:p>
          </table:table-cell>
          <table:table-cell table:style-name="ce13" table:formula="of:=SUM([.L8:.L13])" office:value-type="float" office:value="418295612.96" calcext:value-type="float">
            <text:p><text:s/>418,295,612.96 </text:p>
          </table:table-cell>
          <table:table-cell table:style-name="ce34" table:formula="of:=SUM([.M8:.M13])" office:value-type="float" office:value="100" calcext:value-type="float">
            <text:p><text:s/>100.00 </text:p>
          </table:table-cell>
          <table:table-cell table:style-name="ce40" table:formula="of:=[.L7]-[.D7]" office:value-type="float" office:value="-123745387.04" calcext:value-type="float">
            <text:p>-123,745,387.04</text:p>
          </table:table-cell>
          <table:table-cell table:style-name="ce49" table:formula="of:=[.N7]/[.D7]*-100" office:value-type="float" office:value="22.829525264694" calcext:value-type="float">
            <text:p><text:s/>22.83 </text:p>
          </table:table-cell>
          <table:table-cell table:style-name="ce57" table:formula="of:=[.L7]-[.H7]" office:value-type="float" office:value="-57445" calcext:value-type="float">
            <text:p>-57,445.00 </text:p>
          </table:table-cell>
          <table:table-cell table:style-name="ce66" table:formula="of:=[.P7]/[.H7]*-100" office:value-type="float" office:value="0.0137312250758049" calcext:value-type="float">
            <text:p><text:s/>0.01 </text:p>
          </table:table-cell>
          <table:table-cell table:style-name="ce73" table:number-columns-repeated="1007"/>
        </table:table-row>
        <table:table-row table:style-name="ro5">
          <table:table-cell table:style-name="ce5" office:value-type="string" office:string-value=" 銷貨收入" calcext:value-type="string">
            <text:p><text:s text:c="2"/>銷貨收入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86348000" calcext:value-type="float">
            <text:p><text:s/>286,348,000.00 </text:p>
          </table:table-cell>
          <table:table-cell table:style-name="ce14" table:formula="of:=[.B8]+[.C8]" office:value-type="float" office:value="286348000" calcext:value-type="float">
            <text:p><text:s/>286,348,000.00 </text:p>
          </table:table-cell>
          <table:table-cell table:style-name="ce23" table:formula="of:=[.D8]/[.D$7]*100" office:value-type="float" office:value="52.8277381231309" calcext:value-type="float">
            <text:p><text:s/>52.8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1365316" calcext:value-type="float">
            <text:p><text:s/>171,365,316.00 </text:p>
          </table:table-cell>
          <table:table-cell table:style-name="ce14" table:formula="of:=[.F8]+[.G8]" office:value-type="float" office:value="171365316" calcext:value-type="float">
            <text:p><text:s/>171,365,316.00 </text:p>
          </table:table-cell>
          <table:table-cell table:style-name="ce23" table:formula="of:=[.H8]/[.H$7]*100" office:value-type="float" office:value="40.9618891841313" calcext:value-type="float">
            <text:p><text:s/>40.9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1307871" calcext:value-type="float">
            <text:p><text:s/>171,307,871.00 </text:p>
          </table:table-cell>
          <table:table-cell table:style-name="ce14" table:formula="of:=[.J8]+[.K8]" office:value-type="float" office:value="171307871" calcext:value-type="float">
            <text:p><text:s/>171,307,871.00 </text:p>
          </table:table-cell>
          <table:table-cell table:style-name="ce23" table:formula="of:=[.L8]/[.L$7]*100" office:value-type="float" office:value="40.9537814149587" calcext:value-type="float">
            <text:p><text:s/>40.95 </text:p>
          </table:table-cell>
          <table:table-cell table:style-name="ce41" table:formula="of:=[.L8]-[.D8]" office:value-type="float" office:value="-115040129" calcext:value-type="float">
            <text:p>-115,040,129.00</text:p>
          </table:table-cell>
          <table:table-cell table:style-name="ce50" table:formula="of:=-[.N8]/[.D8]*100" office:value-type="float" office:value="40.1749371394248" calcext:value-type="float">
            <text:p><text:s/>40.17 </text:p>
          </table:table-cell>
          <table:table-cell table:style-name="ce57" table:formula="of:=[.L8]-[.H8]" office:value-type="float" office:value="-57445" calcext:value-type="float">
            <text:p>-57,445.00 </text:p>
          </table:table-cell>
          <table:table-cell table:style-name="ce67" table:formula="of:=[.P8]/[.H8]*-100" office:value-type="float" office:value="0.0335219525986227" calcext:value-type="float">
            <text:p><text:s/>0.03 </text:p>
          </table:table-cell>
          <table:table-cell table:style-name="ce74" table:number-columns-repeated="1007"/>
        </table:table-row>
        <table:table-row table:style-name="ro5">
          <table:table-cell table:style-name="ce5" office:value-type="string" office:string-value=" 勞務收入" calcext:value-type="string">
            <text:p><text:s text:c="2"/>勞務收入 </text:p>
          </table:table-cell>
          <table:table-cell table:style-name="ce14" office:value-type="float" office:value="4427000" calcext:value-type="float">
            <text:p><text:s/>4,427,000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B9]+[.C9]" office:value-type="float" office:value="4427000" calcext:value-type="float">
            <text:p><text:s/>4,427,000.00 </text:p>
          </table:table-cell>
          <table:table-cell table:style-name="ce23" table:formula="of:=[.D9]/[.D$7]*100" office:value-type="float" office:value="0.81672788589793" calcext:value-type="float">
            <text:p><text:s/>0.82 </text:p>
          </table:table-cell>
          <table:table-cell table:style-name="ce14" office:value-type="float" office:value="3803536" calcext:value-type="float">
            <text:p><text:s/>3,803,536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F9]+[.G9]" office:value-type="float" office:value="3803536" calcext:value-type="float">
            <text:p><text:s/>3,803,536.00 </text:p>
          </table:table-cell>
          <table:table-cell table:style-name="ce23" table:formula="of:=[.H9]/[.H$7]*100" office:value-type="float" office:value="0.909168925057473" calcext:value-type="float">
            <text:p><text:s/>0.91 </text:p>
          </table:table-cell>
          <table:table-cell table:style-name="ce14" office:value-type="float" office:value="3803536" calcext:value-type="float">
            <text:p><text:s/>3,803,536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J9]+[.K9]" office:value-type="float" office:value="3803536" calcext:value-type="float">
            <text:p><text:s/>3,803,536.00 </text:p>
          </table:table-cell>
          <table:table-cell table:style-name="ce23" table:formula="of:=[.L9]/[.L$7]*100" office:value-type="float" office:value="0.909293782233312" calcext:value-type="float">
            <text:p><text:s/>0.91 </text:p>
          </table:table-cell>
          <table:table-cell table:style-name="ce41" table:formula="of:=[.L9]-[.D9]" office:value-type="float" office:value="-623464" calcext:value-type="float">
            <text:p>-623,464.00</text:p>
          </table:table-cell>
          <table:table-cell table:style-name="ce50" table:formula="of:=[.N9]/[.D9]*-100" office:value-type="float" office:value="14.0832166252541" calcext:value-type="float">
            <text:p><text:s/>14.08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7" table:formula="of:=[.P9]/[.H9]*100" office:value-type="float" office:value="0" calcext:value-type="float">
            <text:p><text:s/>- <text:s text:c="2"/></text:p>
          </table:table-cell>
          <table:table-cell table:style-name="ce74" table:number-columns-repeated="1007"/>
        </table:table-row>
        <table:table-row table:style-name="ro5">
          <table:table-cell table:style-name="ce5" office:value-type="string" office:string-value=" 林務收入" calcext:value-type="string">
            <text:p><text:s text:c="2"/>林務收入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207000" calcext:value-type="float">
            <text:p><text:s/>10,207,000.00 </text:p>
          </table:table-cell>
          <table:table-cell table:style-name="ce14" table:formula="of:=[.B10]+[.C10]" office:value-type="float" office:value="10207000" calcext:value-type="float">
            <text:p><text:s/>10,207,000.00 </text:p>
          </table:table-cell>
          <table:table-cell table:style-name="ce23" table:formula="of:=[.D10]/[.D$7]*100" office:value-type="float" office:value="1.88306788600862" calcext:value-type="float">
            <text:p><text:s/>1.8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615227" calcext:value-type="float">
            <text:p><text:s/>9,615,227.00 </text:p>
          </table:table-cell>
          <table:table-cell table:style-name="ce14" table:formula="of:=[.F10]+[.G10]" office:value-type="float" office:value="9615227" calcext:value-type="float">
            <text:p><text:s/>9,615,227.00 </text:p>
          </table:table-cell>
          <table:table-cell table:style-name="ce23" table:formula="of:=[.H10]/[.H$7]*100" office:value-type="float" office:value="2.29835226898696" calcext:value-type="float">
            <text:p><text:s/>2.3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615227" calcext:value-type="float">
            <text:p><text:s/>9,615,227.00 </text:p>
          </table:table-cell>
          <table:table-cell table:style-name="ce14" table:formula="of:=[.J10]+[.K10]" office:value-type="float" office:value="9615227" calcext:value-type="float">
            <text:p><text:s/>9,615,227.00 </text:p>
          </table:table-cell>
          <table:table-cell table:style-name="ce23" table:formula="of:=[.L10]/[.L$7]*100" office:value-type="float" office:value="2.29866790425064" calcext:value-type="float">
            <text:p><text:s/>2.30 </text:p>
          </table:table-cell>
          <table:table-cell table:style-name="ce41" table:formula="of:=[.L10]-[.D10]" office:value-type="float" office:value="-591773" calcext:value-type="float">
            <text:p>-591,773.00</text:p>
          </table:table-cell>
          <table:table-cell table:style-name="ce50" table:formula="of:=[.N10]/[.D10]*-100" office:value-type="float" office:value="5.79771725286568" calcext:value-type="float">
            <text:p><text:s/>5.80 </text:p>
          </table:table-cell>
          <table:table-cell table:style-name="ce57" table:formula="of:=[.L10]-[.H10]" office:value-type="float" office:value="0" calcext:value-type="float">
            <text:p><text:s/>- <text:s text:c="2"/></text:p>
          </table:table-cell>
          <table:table-cell table:style-name="ce67" table:formula="of:=[.P10]/[.H10]*100" office:value-type="float" office:value="0" calcext:value-type="float">
            <text:p><text:s/>- <text:s text:c="2"/></text:p>
          </table:table-cell>
          <table:table-cell table:style-name="ce74" table:number-columns-repeated="1007"/>
        </table:table-row>
        <table:table-row table:style-name="ro5">
          <table:table-cell table:style-name="ce5" office:value-type="string" office:string-value="   福利事業收入" calcext:value-type="string">
            <text:p><text:s text:c="4"/>福利事業收入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1548000" calcext:value-type="float">
            <text:p><text:s/>181,548,000.00 </text:p>
          </table:table-cell>
          <table:table-cell table:style-name="ce14" table:formula="of:=[.B11]+[.C11]" office:value-type="float" office:value="181548000" calcext:value-type="float">
            <text:p><text:s/>181,548,000.00 </text:p>
          </table:table-cell>
          <table:table-cell table:style-name="ce23" table:formula="of:=[.D11]/[.D$7]*100" office:value-type="float" office:value="33.4934073252761" calcext:value-type="float">
            <text:p><text:s/>33.4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7627339" calcext:value-type="float">
            <text:p><text:s/>177,627,339.00 </text:p>
          </table:table-cell>
          <table:table-cell table:style-name="ce14" table:formula="of:=[.F11]+[.G11]" office:value-type="float" office:value="177627339" calcext:value-type="float">
            <text:p><text:s/>177,627,339.00 </text:p>
          </table:table-cell>
          <table:table-cell table:style-name="ce23" table:formula="of:=[.H11]/[.H$7]*100" office:value-type="float" office:value="42.4587165362571" calcext:value-type="float">
            <text:p><text:s/>42.4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7627339" calcext:value-type="float">
            <text:p><text:s/>177,627,339.00 </text:p>
          </table:table-cell>
          <table:table-cell table:style-name="ce14" table:formula="of:=[.J11]+[.K11]" office:value-type="float" office:value="177627339" calcext:value-type="float">
            <text:p><text:s/>177,627,339.00 </text:p>
          </table:table-cell>
          <table:table-cell table:style-name="ce23" table:formula="of:=[.L11]/[.L$7]*100" office:value-type="float" office:value="42.4645474388434" calcext:value-type="float">
            <text:p><text:s/>42.46 </text:p>
          </table:table-cell>
          <table:table-cell table:style-name="ce41" table:formula="of:=[.L11]-[.D11]" office:value-type="float" office:value="-3920661" calcext:value-type="float">
            <text:p>-3,920,661.00</text:p>
          </table:table-cell>
          <table:table-cell table:style-name="ce50" table:formula="of:=[.N11]/[.D11]*-100" office:value-type="float" office:value="2.15957267499504" calcext:value-type="float">
            <text:p><text:s/>2.16 </text:p>
          </table:table-cell>
          <table:table-cell table:style-name="ce57" table:formula="of:=[.L11]-[.H11]" office:value-type="float" office:value="0" calcext:value-type="float">
            <text:p><text:s/>- <text:s text:c="2"/></text:p>
          </table:table-cell>
          <table:table-cell table:style-name="ce67" table:formula="of:=[.P11]/[.H11]*-100" office:value-type="float" office:value="-0" calcext:value-type="float">
            <text:p><text:s/>- <text:s text:c="2"/></text:p>
          </table:table-cell>
          <table:table-cell table:style-name="ce74" table:number-columns-repeated="1007"/>
        </table:table-row>
        <table:table-row table:style-name="ro5">
          <table:table-cell table:style-name="ce5" office:value-type="string" office:string-value="   管理費收入" calcext:value-type="string">
            <text:p><text:s text:c="4"/>管理費收入 </text:p>
          </table:table-cell>
          <table:table-cell table:style-name="ce14" office:value-type="float" office:value="28225000" calcext:value-type="float">
            <text:p><text:s/>28,225,000.00 </text:p>
          </table:table-cell>
          <table:table-cell table:style-name="ce14" office:value-type="float" office:value="112000" calcext:value-type="float">
            <text:p><text:s/>112,000.00 </text:p>
          </table:table-cell>
          <table:table-cell table:style-name="ce14" table:formula="of:=[.B12]+[.C12]" office:value-type="float" office:value="28337000" calcext:value-type="float">
            <text:p><text:s/>28,337,000.00 </text:p>
          </table:table-cell>
          <table:table-cell table:style-name="ce23" table:formula="of:=[.D12]/[.D$7]*100" office:value-type="float" office:value="5.22783331888178" calcext:value-type="float">
            <text:p><text:s/>5.23 </text:p>
          </table:table-cell>
          <table:table-cell table:style-name="ce14" office:value-type="float" office:value="37066731" calcext:value-type="float">
            <text:p><text:s/>37,066,731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F12]+[.G12]" office:value-type="float" office:value="37066731" calcext:value-type="float">
            <text:p><text:s/>37,066,731.00 </text:p>
          </table:table-cell>
          <table:table-cell table:style-name="ce23" table:formula="of:=[.H12]/[.H$7]*100" office:value-type="float" office:value="8.86015538663615" calcext:value-type="float">
            <text:p><text:s/>8.86 </text:p>
          </table:table-cell>
          <table:table-cell table:style-name="ce14" office:value-type="float" office:value="37066731" calcext:value-type="float">
            <text:p><text:s/>37,066,731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J12]+[.K12]" office:value-type="float" office:value="37066731" calcext:value-type="float">
            <text:p><text:s/>37,066,731.00 </text:p>
          </table:table-cell>
          <table:table-cell table:style-name="ce23" table:formula="of:=[.L12]/[.L$7]*100" office:value-type="float" office:value="8.86137216159246" calcext:value-type="float">
            <text:p><text:s/>8.86 </text:p>
          </table:table-cell>
          <table:table-cell table:style-name="ce41" table:formula="of:=[.L12]-[.D12]" office:value-type="float" office:value="8729731" calcext:value-type="float">
            <text:p>+8,729,731.00 </text:p>
          </table:table-cell>
          <table:table-cell table:style-name="ce50" table:formula="of:=[.N12]/[.D12]*100" office:value-type="float" office:value="30.8068285280728" calcext:value-type="float">
            <text:p><text:s/>30.81 </text:p>
          </table:table-cell>
          <table:table-cell table:style-name="ce57" table:formula="of:=[.L12]-[.H12]" office:value-type="float" office:value="0" calcext:value-type="float">
            <text:p><text:s/>- <text:s text:c="2"/></text:p>
          </table:table-cell>
          <table:table-cell table:style-name="ce67" table:formula="of:=[.P12]/[.H12]*100" office:value-type="float" office:value="0" calcext:value-type="float">
            <text:p><text:s/>- <text:s text:c="2"/></text:p>
          </table:table-cell>
          <table:table-cell table:style-name="ce74" table:number-columns-repeated="1007"/>
        </table:table-row>
        <table:table-row table:style-name="ro5">
          <table:table-cell table:style-name="ce5" office:value-type="string" office:string-value="   其他營(事)業收入" calcext:value-type="string">
            <text:p><text:s text:c="4"/>其他營(事)業收入 </text:p>
          </table:table-cell>
          <table:table-cell table:style-name="ce14" office:value-type="float" office:value="27303000" calcext:value-type="float">
            <text:p><text:s/>27,303,000.00 </text:p>
          </table:table-cell>
          <table:table-cell table:style-name="ce14" office:value-type="float" office:value="3871000" calcext:value-type="float">
            <text:p><text:s/>3,871,000.00 </text:p>
          </table:table-cell>
          <table:table-cell table:style-name="ce14" table:formula="of:=[.B13]+[.C13]" office:value-type="float" office:value="31174000" calcext:value-type="float">
            <text:p><text:s/>31,174,000.00 </text:p>
          </table:table-cell>
          <table:table-cell table:style-name="ce23" table:formula="of:=[.D13]/[.D$7]*100" office:value-type="float" office:value="5.75122546080463" calcext:value-type="float">
            <text:p><text:s/>5.75 </text:p>
          </table:table-cell>
          <table:table-cell table:style-name="ce14" office:value-type="float" office:value="18757790" calcext:value-type="float">
            <text:p><text:s/>18,757,790.00 </text:p>
          </table:table-cell>
          <table:table-cell table:style-name="ce14" office:value-type="float" office:value="117118.96" calcext:value-type="float">
            <text:p><text:s/>117,118.96 </text:p>
          </table:table-cell>
          <table:table-cell table:style-name="ce14" table:formula="of:=[.F13]+[.G13]" office:value-type="float" office:value="18874908.96" calcext:value-type="float">
            <text:p><text:s/>18,874,908.96 </text:p>
          </table:table-cell>
          <table:table-cell table:style-name="ce23" table:formula="of:=[.H13]/[.H$7]*100" office:value-type="float" office:value="4.51171769893091" calcext:value-type="float">
            <text:p><text:s/>4.51 </text:p>
          </table:table-cell>
          <table:table-cell table:style-name="ce14" office:value-type="float" office:value="18757790" calcext:value-type="float">
            <text:p><text:s/>18,757,790.00 </text:p>
          </table:table-cell>
          <table:table-cell table:style-name="ce14" office:value-type="float" office:value="117118.96" calcext:value-type="float">
            <text:p><text:s/>117,118.96 </text:p>
          </table:table-cell>
          <table:table-cell table:style-name="ce14" table:formula="of:=[.J13]+[.K13]" office:value-type="float" office:value="18874908.96" calcext:value-type="float">
            <text:p><text:s/>18,874,908.96 </text:p>
          </table:table-cell>
          <table:table-cell table:style-name="ce23" table:formula="of:=[.L13]/[.L$7]*100" office:value-type="float" office:value="4.51233729812149" calcext:value-type="float">
            <text:p><text:s/>4.51 </text:p>
          </table:table-cell>
          <table:table-cell table:style-name="ce41" table:formula="of:=[.L13]-[.D13]" office:value-type="float" office:value="-12299091.04" calcext:value-type="float">
            <text:p>-12,299,091.04</text:p>
          </table:table-cell>
          <table:table-cell table:style-name="ce50" table:formula="of:=[.N13]/[.D13]*-100" office:value-type="float" office:value="39.4530411240136" calcext:value-type="float">
            <text:p><text:s/>39.45 </text:p>
          </table:table-cell>
          <table:table-cell table:style-name="ce57" table:formula="of:=[.L13]-[.H13]" office:value-type="float" office:value="0" calcext:value-type="float">
            <text:p><text:s/>- <text:s text:c="2"/></text:p>
          </table:table-cell>
          <table:table-cell table:style-name="ce67" table:formula="of:=[.P13]/[.H13]*100" office:value-type="float" office:value="0" calcext:value-type="float">
            <text:p><text:s/>- <text:s text:c="2"/></text:p>
          </table:table-cell>
          <table:table-cell table:style-name="ce74" table:number-columns-repeated="1007"/>
        </table:table-row>
        <table:table-row table:style-name="ro5">
          <table:table-cell table:style-name="ce4" office:value-type="string" calcext:value-type="string">
            <text:p>營(事)業支出</text:p>
          </table:table-cell>
          <table:table-cell table:style-name="ce15" table:formula="of:=SUM([.B15:.B21])" office:value-type="float" office:value="60271000" calcext:value-type="float">
            <text:p><text:s/>60,271,000.00 </text:p>
          </table:table-cell>
          <table:table-cell table:style-name="ce15" table:formula="of:=SUM([.C15:.C21])" office:value-type="float" office:value="540600000" calcext:value-type="float">
            <text:p><text:s/>540,600,000.00 </text:p>
          </table:table-cell>
          <table:table-cell table:style-name="ce15" table:formula="of:=SUM([.D15:.D21])" office:value-type="float" office:value="600871000" calcext:value-type="float">
            <text:p><text:s/>600,871,000.00 </text:p>
          </table:table-cell>
          <table:table-cell table:style-name="ce15" table:formula="of:=SUM([.E15:.E21])" office:value-type="float" office:value="110.853422527078" calcext:value-type="float">
            <text:p><text:s/>110.85 </text:p>
          </table:table-cell>
          <table:table-cell table:style-name="ce15" table:formula="of:=SUM([.F15:.F21])" office:value-type="float" office:value="56150571" calcext:value-type="float">
            <text:p><text:s/>56,150,571.00 </text:p>
          </table:table-cell>
          <table:table-cell table:style-name="ce15" table:formula="of:=SUM([.G15:.G21])" office:value-type="float" office:value="380503922.09" calcext:value-type="float">
            <text:p><text:s/>380,503,922.09 </text:p>
          </table:table-cell>
          <table:table-cell table:style-name="ce15" table:formula="of:=SUM([.H15:.H21])" office:value-type="float" office:value="436654493.09" calcext:value-type="float">
            <text:p><text:s/>436,654,493.09 </text:p>
          </table:table-cell>
          <table:table-cell table:style-name="ce15" table:formula="of:=SUM([.I15:.I21])" office:value-type="float" office:value="104.374638784581" calcext:value-type="float">
            <text:p><text:s/>104.37 </text:p>
          </table:table-cell>
          <table:table-cell table:style-name="ce15" table:formula="of:=SUM([.J15:.J21])" office:value-type="float" office:value="59556145" calcext:value-type="float">
            <text:p><text:s/>59,556,145.00 </text:p>
          </table:table-cell>
          <table:table-cell table:style-name="ce15" table:formula="of:=SUM([.K15:.K21])" office:value-type="float" office:value="380440889.09" calcext:value-type="float">
            <text:p><text:s/>380,440,889.09 </text:p>
          </table:table-cell>
          <table:table-cell table:style-name="ce15" table:formula="of:=SUM([.L15:.L21])" office:value-type="float" office:value="439997034.09" calcext:value-type="float">
            <text:p><text:s/>439,997,034.09 </text:p>
          </table:table-cell>
          <table:table-cell table:style-name="ce24" table:formula="of:=SUM([.M15:.M21])" office:value-type="float" office:value="105.188058506383" calcext:value-type="float">
            <text:p><text:s/>105.19 </text:p>
          </table:table-cell>
          <table:table-cell table:style-name="ce42" table:formula="of:=[.L14]-[.D14]" office:value-type="float" office:value="-160873965.91" calcext:value-type="float">
            <text:p>-160,873,965.91</text:p>
          </table:table-cell>
          <table:table-cell table:style-name="ce43" table:formula="of:=[.N14]/[.D14]*-100" office:value-type="float" office:value="26.7734615100413" calcext:value-type="float">
            <text:p><text:s/>26.77 </text:p>
          </table:table-cell>
          <table:table-cell table:style-name="ce58" table:formula="of:=[.L14]-[.H14]" office:value-type="float" office:value="3342541" calcext:value-type="float">
            <text:p><text:s/>3,342,541.00 </text:p>
          </table:table-cell>
          <table:table-cell table:style-name="ce66" table:formula="of:=[.P14]/[.H14]*100" office:value-type="float" office:value="0.76548874519678" calcext:value-type="float">
            <text:p><text:s/>0.77 </text:p>
          </table:table-cell>
          <table:table-cell table:style-name="ce73" table:number-columns-repeated="1007"/>
        </table:table-row>
        <table:table-row table:style-name="ro5">
          <table:table-cell table:style-name="ce5" office:value-type="string" office:string-value=" 銷貨成本" calcext:value-type="string">
            <text:p><text:s text:c="2"/>銷貨成本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1426000" calcext:value-type="float">
            <text:p><text:s/>261,426,000.00 </text:p>
          </table:table-cell>
          <table:table-cell table:style-name="ce14" table:formula="of:=[.B15]+[.C15]" office:value-type="float" office:value="261426000" calcext:value-type="float">
            <text:p><text:s/>261,426,000.00 </text:p>
          </table:table-cell>
          <table:table-cell table:style-name="ce23" table:formula="of:=[.D15]/[.D$7]*100" office:value-type="float" office:value="48.229930946183" calcext:value-type="float">
            <text:p><text:s/>48.2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6009565.31" calcext:value-type="float">
            <text:p><text:s/>156,009,565.31 </text:p>
          </table:table-cell>
          <table:table-cell table:style-name="ce14" table:formula="of:=[.F15]+[.G15]" office:value-type="float" office:value="156009565.31" calcext:value-type="float">
            <text:p><text:s/>156,009,565.31 </text:p>
          </table:table-cell>
          <table:table-cell table:style-name="ce23" table:formula="of:=[.H15]/[.H$7]*100" office:value-type="float" office:value="37.2913648750995" calcext:value-type="float">
            <text:p><text:s/>37.2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5952120.31" calcext:value-type="float">
            <text:p><text:s/>155,952,120.31 </text:p>
          </table:table-cell>
          <table:table-cell table:style-name="ce14" table:formula="of:=[.J15]+[.K15]" office:value-type="float" office:value="155952120.31" calcext:value-type="float">
            <text:p><text:s/>155,952,120.31 </text:p>
          </table:table-cell>
          <table:table-cell table:style-name="ce23" table:formula="of:=[.L15]/[.L$7]*100" office:value-type="float" office:value="37.2827530287565" calcext:value-type="float">
            <text:p><text:s/>37.28 </text:p>
          </table:table-cell>
          <table:table-cell table:style-name="ce41" table:formula="of:=[.L15]-[.D15]" office:value-type="float" office:value="-105473879.69" calcext:value-type="float">
            <text:p>-105,473,879.69</text:p>
          </table:table-cell>
          <table:table-cell table:style-name="ce50" table:formula="of:=-[.N15]/[.D15]*100" office:value-type="float" office:value="40.3455967233557" calcext:value-type="float">
            <text:p><text:s/>40.35 </text:p>
          </table:table-cell>
          <table:table-cell table:style-name="ce58" table:formula="of:=[.L15]-[.H15]" office:value-type="float" office:value="-57445" calcext:value-type="float">
            <text:p>-57,445.00 </text:p>
          </table:table-cell>
          <table:table-cell table:style-name="ce67" table:formula="of:=[.P15]/[.H15]*-100" office:value-type="float" office:value="0.0368214602007598" calcext:value-type="float">
            <text:p><text:s/>0.04 </text:p>
          </table:table-cell>
          <table:table-cell table:style-name="ce74" table:number-columns-repeated="1007"/>
        </table:table-row>
        <table:table-row table:style-name="ro5">
          <table:table-cell table:style-name="ce5" office:value-type="string" office:string-value=" 林務成本" calcext:value-type="string">
            <text:p><text:s text:c="2"/>林務成本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045000" calcext:value-type="float">
            <text:p><text:s/>10,045,000.00 </text:p>
          </table:table-cell>
          <table:table-cell table:style-name="ce14" table:formula="of:=[.B16]+[.C16]" office:value-type="float" office:value="10045000" calcext:value-type="float">
            <text:p><text:s/>10,045,000.00 </text:p>
          </table:table-cell>
          <table:table-cell table:style-name="ce23" table:formula="of:=[.D16]/[.D$7]*100" office:value-type="float" office:value="1.85318084794324" calcext:value-type="float">
            <text:p><text:s/>1.8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155496" calcext:value-type="float">
            <text:p><text:s/>9,155,496.00 </text:p>
          </table:table-cell>
          <table:table-cell table:style-name="ce14" table:formula="of:=[.F16]+[.G16]" office:value-type="float" office:value="9155496" calcext:value-type="float">
            <text:p><text:s/>9,155,496.00 </text:p>
          </table:table-cell>
          <table:table-cell table:style-name="ce23" table:formula="of:=[.H16]/[.H$7]*100" office:value-type="float" office:value="2.18846159381376" calcext:value-type="float">
            <text:p><text:s/>2.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155496" calcext:value-type="float">
            <text:p><text:s/>9,155,496.00 </text:p>
          </table:table-cell>
          <table:table-cell table:style-name="ce14" table:formula="of:=[.J16]+[.K16]" office:value-type="float" office:value="9155496" calcext:value-type="float">
            <text:p><text:s/>9,155,496.00 </text:p>
          </table:table-cell>
          <table:table-cell table:style-name="ce23" table:formula="of:=[.L16]/[.L$7]*100" office:value-type="float" office:value="2.18876213766925" calcext:value-type="float">
            <text:p><text:s/>2.19 </text:p>
          </table:table-cell>
          <table:table-cell table:style-name="ce41" table:formula="of:=[.L16]-[.D16]" office:value-type="float" office:value="-889504" calcext:value-type="float">
            <text:p>-889,504.00</text:p>
          </table:table-cell>
          <table:table-cell table:style-name="ce50" table:formula="of:=[.N16]/[.D16]*-100" office:value-type="float" office:value="8.85519163763066" calcext:value-type="float">
            <text:p><text:s/>8.86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7" table:formula="of:=[.P16]/[.H16]*100" office:value-type="float" office:value="0" calcext:value-type="float">
            <text:p><text:s/>- <text:s text:c="2"/></text:p>
          </table:table-cell>
          <table:table-cell table:style-name="ce74" table:number-columns-repeated="1007"/>
        </table:table-row>
        <table:table-row table:style-name="ro5">
          <table:table-cell table:style-name="ce5" office:value-type="string" office:string-value="   金融保險成本" calcext:value-type="string">
            <text:p><text:s text:c="4"/>金融保險成本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3784000" calcext:value-type="float">
            <text:p><text:s/>23,784,000.00 </text:p>
          </table:table-cell>
          <table:table-cell table:style-name="ce14" table:formula="of:=[.B17]+[.C17]" office:value-type="float" office:value="23784000" calcext:value-type="float">
            <text:p><text:s/>23,784,000.00 </text:p>
          </table:table-cell>
          <table:table-cell table:style-name="ce23" table:formula="of:=[.D17]/[.D$7]*100" office:value-type="float" office:value="4.387859958933" calcext:value-type="float">
            <text:p><text:s/>4.3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328477" calcext:value-type="float">
            <text:p><text:s/>14,328,477.00 </text:p>
          </table:table-cell>
          <table:table-cell table:style-name="ce14" table:formula="of:=[.F17]+[.G17]" office:value-type="float" office:value="14328477" calcext:value-type="float">
            <text:p><text:s/>14,328,477.00 </text:p>
          </table:table-cell>
          <table:table-cell table:style-name="ce23" table:formula="of:=[.H17]/[.H$7]*100" office:value-type="float" office:value="3.42497245505254" calcext:value-type="float">
            <text:p><text:s/>3.4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328477" calcext:value-type="float">
            <text:p><text:s/>14,328,477.00 </text:p>
          </table:table-cell>
          <table:table-cell table:style-name="ce14" table:formula="of:=[.J17]+[.K17]" office:value-type="float" office:value="14328477" calcext:value-type="float">
            <text:p><text:s/>14,328,477.00 </text:p>
          </table:table-cell>
          <table:table-cell table:style-name="ce23" table:formula="of:=[.L17]/[.L$7]*100" office:value-type="float" office:value="3.42544281031467" calcext:value-type="float">
            <text:p><text:s/>3.43 </text:p>
          </table:table-cell>
          <table:table-cell table:style-name="ce41" table:formula="of:=[.L17]-[.D17]" office:value-type="float" office:value="-9455523" calcext:value-type="float">
            <text:p>-9,455,523.00</text:p>
          </table:table-cell>
          <table:table-cell table:style-name="ce50" table:formula="of:=-[.N17]/[.D17]*100" office:value-type="float" office:value="39.7558148335015" calcext:value-type="float">
            <text:p><text:s/>39.76 </text:p>
          </table:table-cell>
          <table:table-cell table:style-name="ce57" table:formula="of:=[.L17]-[.H17]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74" table:number-columns-repeated="1007"/>
        </table:table-row>
        <table:table-row table:style-name="ro5">
          <table:table-cell table:style-name="ce5" office:value-type="string" office:string-value="   福利事業成本" calcext:value-type="string">
            <text:p><text:s text:c="4"/>福利事業成本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7566000" calcext:value-type="float">
            <text:p><text:s/>217,566,000.00 </text:p>
          </table:table-cell>
          <table:table-cell table:style-name="ce14" table:formula="of:=[.B18]+[.C18]" office:value-type="float" office:value="217566000" calcext:value-type="float">
            <text:p><text:s/>217,566,000.00 </text:p>
          </table:table-cell>
          <table:table-cell table:style-name="ce23" table:formula="of:=[.D18]/[.D$7]*100" office:value-type="float" office:value="40.1382921218137" calcext:value-type="float">
            <text:p><text:s/>40.1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4762458" calcext:value-type="float">
            <text:p><text:s/>184,762,458.00 </text:p>
          </table:table-cell>
          <table:table-cell table:style-name="ce14" table:formula="of:=[.F18]+[.G18]" office:value-type="float" office:value="184762458" calcext:value-type="float">
            <text:p><text:s/>184,762,458.00 </text:p>
          </table:table-cell>
          <table:table-cell table:style-name="ce23" table:formula="of:=[.H18]/[.H$7]*100" office:value-type="float" office:value="44.1642422553215" calcext:value-type="float">
            <text:p><text:s/>44.1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4756870" calcext:value-type="float">
            <text:p><text:s/>184,756,870.00 </text:p>
          </table:table-cell>
          <table:table-cell table:style-name="ce14" table:formula="of:=[.J18]+[.K18]" office:value-type="float" office:value="184756870" calcext:value-type="float">
            <text:p><text:s/>184,756,870.00 </text:p>
          </table:table-cell>
          <table:table-cell table:style-name="ce23" table:formula="of:=[.L18]/[.L$7]*100" office:value-type="float" office:value="44.1689714822966" calcext:value-type="float">
            <text:p><text:s/>44.17 </text:p>
          </table:table-cell>
          <table:table-cell table:style-name="ce41" table:formula="of:=[.L18]-[.D18]" office:value-type="float" office:value="-32809130" calcext:value-type="float">
            <text:p>-32,809,130.00</text:p>
          </table:table-cell>
          <table:table-cell table:style-name="ce50" table:formula="of:=-[.N18]/[.D18]*100" office:value-type="float" office:value="15.0800814465496" calcext:value-type="float">
            <text:p><text:s/>15.08 </text:p>
          </table:table-cell>
          <table:table-cell table:style-name="ce57" table:formula="of:=[.L18]-[.H18]" office:value-type="float" office:value="-5588" calcext:value-type="float">
            <text:p>-5,588.00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74" table:number-columns-repeated="1007"/>
        </table:table-row>
        <table:table-row table:style-name="ro5">
          <table:table-cell table:style-name="ce5" office:value-type="string" office:string-value="    其他營(事)業費用" calcext:value-type="string">
            <text:p><text:s text:c="5"/>其他營(事)業費用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869000" calcext:value-type="float">
            <text:p><text:s/>6,869,000.00 </text:p>
          </table:table-cell>
          <table:table-cell table:style-name="ce14" table:formula="of:=[.B19]+[.C19]" office:value-type="float" office:value="6869000" calcext:value-type="float">
            <text:p><text:s/>6,869,000.00 </text:p>
          </table:table-cell>
          <table:table-cell table:style-name="ce23" table:formula="of:=[.D19]/[.D$7]*100" office:value-type="float" office:value="1.26724731155023" calcext:value-type="float">
            <text:p><text:s/>1.2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596864.78" calcext:value-type="float">
            <text:p><text:s/>6,596,864.78 </text:p>
          </table:table-cell>
          <table:table-cell table:style-name="ce14" table:formula="of:=[.F19]+[.G19]" office:value-type="float" office:value="6596864.78" calcext:value-type="float">
            <text:p><text:s/>6,596,864.78 </text:p>
          </table:table-cell>
          <table:table-cell table:style-name="ce23" table:formula="of:=[.H19]/[.H$7]*100" office:value-type="float" office:value="1.57686543805083" calcext:value-type="float">
            <text:p><text:s/>1.5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596864.78" calcext:value-type="float">
            <text:p><text:s/>6,596,864.78 </text:p>
          </table:table-cell>
          <table:table-cell table:style-name="ce14" table:formula="of:=[.J19]+[.K19]" office:value-type="float" office:value="6596864.78" calcext:value-type="float">
            <text:p><text:s/>6,596,864.78 </text:p>
          </table:table-cell>
          <table:table-cell table:style-name="ce23" table:formula="of:=[.L19]/[.L$7]*100" office:value-type="float" office:value="1.57708199072861" calcext:value-type="float">
            <text:p><text:s/>1.58 </text:p>
          </table:table-cell>
          <table:table-cell table:style-name="ce41" table:formula="of:=[.L19]-[.D19]" office:value-type="float" office:value="-272135.22" calcext:value-type="float">
            <text:p>-272,135.22</text:p>
          </table:table-cell>
          <table:table-cell table:style-name="ce50" table:formula="of:=-[.N19]/[.D19]*100" office:value-type="float" office:value="3.9617880331926" calcext:value-type="float">
            <text:p><text:s/>3.96 </text:p>
          </table:table-cell>
          <table:table-cell table:style-name="ce57" table:formula="of:=[.L19]-[.H19]" office:value-type="float" office:value="0" calcext:value-type="float">
            <text:p><text:s/>- <text:s text:c="2"/></text:p>
          </table:table-cell>
          <table:table-cell table:style-name="ce67" table:formula="of:=[.P19]/[.H19]*100" office:value-type="float" office:value="0" calcext:value-type="float">
            <text:p><text:s/>- <text:s text:c="2"/></text:p>
          </table:table-cell>
          <table:table-cell table:style-name="ce74" table:number-columns-repeated="1007"/>
        </table:table-row>
        <table:table-row table:style-name="ro5">
          <table:table-cell table:style-name="ce5" office:value-type="string" office:string-value="業務費用" calcext:value-type="string">
            <text:p><text:s/>業務費用 </text:p>
          </table:table-cell>
          <table:table-cell table:style-name="ce14" office:value-type="float" office:value="14421000" calcext:value-type="float">
            <text:p><text:s/>14,421,000.00 </text:p>
          </table:table-cell>
          <table:table-cell table:style-name="ce14" office:value-type="float" office:value="8022000" calcext:value-type="float">
            <text:p><text:s/>8,022,000.00 </text:p>
          </table:table-cell>
          <table:table-cell table:style-name="ce14" table:formula="of:=[.B20]+[.C20]" office:value-type="float" office:value="22443000" calcext:value-type="float">
            <text:p><text:s/>22,443,000.00 </text:p>
          </table:table-cell>
          <table:table-cell table:style-name="ce23" table:formula="of:=[.D20]/[.D$7]*100" office:value-type="float" office:value="4.14046169939174" calcext:value-type="float">
            <text:p><text:s/>4.14 </text:p>
          </table:table-cell>
          <table:table-cell table:style-name="ce14" office:value-type="float" office:value="11617392" calcext:value-type="float">
            <text:p><text:s/>11,617,392.00 </text:p>
          </table:table-cell>
          <table:table-cell table:style-name="ce14" office:value-type="float" office:value="6356" calcext:value-type="float">
            <text:p><text:s/>6,356.00 </text:p>
          </table:table-cell>
          <table:table-cell table:style-name="ce14" table:formula="of:=[.F20]+[.G20]" office:value-type="float" office:value="11623748" calcext:value-type="float">
            <text:p><text:s/>11,623,748.00 </text:p>
          </table:table-cell>
          <table:table-cell table:style-name="ce23" table:formula="of:=[.H20]/[.H$7]*100" office:value-type="float" office:value="2.77845417377381" calcext:value-type="float">
            <text:p><text:s/>2.78 </text:p>
          </table:table-cell>
          <table:table-cell table:style-name="ce14" office:value-type="float" office:value="15117466" calcext:value-type="float">
            <text:p><text:s/>15,117,466.00 </text:p>
          </table:table-cell>
          <table:table-cell table:style-name="ce14" office:value-type="float" office:value="6356" calcext:value-type="float">
            <text:p><text:s/>6,356.00 </text:p>
          </table:table-cell>
          <table:table-cell table:style-name="ce14" table:formula="of:=[.J20]+[.K20]" office:value-type="float" office:value="15123822" calcext:value-type="float">
            <text:p><text:s/>15,123,822.00 </text:p>
          </table:table-cell>
          <table:table-cell table:style-name="ce23" table:formula="of:=[.L20]/[.L$7]*100" office:value-type="float" office:value="3.61558226560847" calcext:value-type="float">
            <text:p><text:s/>3.62 </text:p>
          </table:table-cell>
          <table:table-cell table:style-name="ce41" table:formula="of:=[.L20]-[.D20]" office:value-type="float" office:value="-7319178" calcext:value-type="float">
            <text:p>-7,319,178.00</text:p>
          </table:table-cell>
          <table:table-cell table:style-name="ce50" table:formula="of:=-[.N20]/[.D20]*100" office:value-type="float" office:value="32.6122978211469" calcext:value-type="float">
            <text:p><text:s/>32.61 </text:p>
          </table:table-cell>
          <table:table-cell table:style-name="ce59" table:formula="of:=[.L20]-[.H20]" office:value-type="float" office:value="3500074" calcext:value-type="float">
            <text:p>+3,500,074.00 </text:p>
          </table:table-cell>
          <table:table-cell table:style-name="ce67" table:formula="of:=[.P20]/[.H20]*100" office:value-type="float" office:value="30.1114064069524" calcext:value-type="float">
            <text:p><text:s/>30.11 </text:p>
          </table:table-cell>
          <table:table-cell table:style-name="ce74" table:number-columns-repeated="1007"/>
        </table:table-row>
        <table:table-row table:style-name="ro5">
          <table:table-cell table:style-name="ce5" office:value-type="string" office:string-value="管理費用" calcext:value-type="string">
            <text:p><text:s/>管理費用 </text:p>
          </table:table-cell>
          <table:table-cell table:style-name="ce14" office:value-type="float" office:value="45850000" calcext:value-type="float">
            <text:p><text:s/>45,850,000.00 </text:p>
          </table:table-cell>
          <table:table-cell table:style-name="ce14" office:value-type="float" office:value="12888000" calcext:value-type="float">
            <text:p><text:s/>12,888,000.00 </text:p>
          </table:table-cell>
          <table:table-cell table:style-name="ce14" table:formula="of:=[.B21]+[.C21]" office:value-type="float" office:value="58738000" calcext:value-type="float">
            <text:p><text:s/>58,738,000.00 </text:p>
          </table:table-cell>
          <table:table-cell table:style-name="ce23" table:formula="of:=[.D21]/[.D$7]*100" office:value-type="float" office:value="10.8364496412633" calcext:value-type="float">
            <text:p><text:s/>10.84 </text:p>
          </table:table-cell>
          <table:table-cell table:style-name="ce14" office:value-type="float" office:value="44533179" calcext:value-type="float">
            <text:p><text:s/>44,533,179.00 </text:p>
          </table:table-cell>
          <table:table-cell table:style-name="ce14" office:value-type="float" office:value="9644705" calcext:value-type="float">
            <text:p><text:s/>9,644,705.00 </text:p>
          </table:table-cell>
          <table:table-cell table:style-name="ce14" table:formula="of:=[.F21]+[.G21]" office:value-type="float" office:value="54177884" calcext:value-type="float">
            <text:p><text:s/>54,177,884.00 </text:p>
          </table:table-cell>
          <table:table-cell table:style-name="ce23" table:formula="of:=[.H21]/[.H$7]*100" office:value-type="float" office:value="12.9502779934694" calcext:value-type="float">
            <text:p><text:s/>12.95 </text:p>
          </table:table-cell>
          <table:table-cell table:style-name="ce14" office:value-type="float" office:value="44438679" calcext:value-type="float">
            <text:p><text:s/>44,438,679.00 </text:p>
          </table:table-cell>
          <table:table-cell table:style-name="ce14" office:value-type="float" office:value="9644705" calcext:value-type="float">
            <text:p><text:s/>9,644,705.00 </text:p>
          </table:table-cell>
          <table:table-cell table:style-name="ce14" table:formula="of:=[.J21]+[.K21]" office:value-type="float" office:value="54083384" calcext:value-type="float">
            <text:p><text:s/>54,083,384.00 </text:p>
          </table:table-cell>
          <table:table-cell table:style-name="ce23" table:formula="of:=[.L21]/[.L$7]*100" office:value-type="float" office:value="12.9294647910094" calcext:value-type="float">
            <text:p><text:s/>12.93 </text:p>
          </table:table-cell>
          <table:table-cell table:style-name="ce41" table:formula="of:=[.L21]-[.D21]" office:value-type="float" office:value="-4654616" calcext:value-type="float">
            <text:p>-4,654,616.00</text:p>
          </table:table-cell>
          <table:table-cell table:style-name="ce50" table:formula="of:=-[.N21]/[.D21]*100" office:value-type="float" office:value="7.92436923286459" calcext:value-type="float">
            <text:p><text:s/>7.92 </text:p>
          </table:table-cell>
          <table:table-cell table:style-name="ce57" table:formula="of:=[.L21]-[.H21]" office:value-type="float" office:value="-94500" calcext:value-type="float">
            <text:p>-94,500.00 </text:p>
          </table:table-cell>
          <table:table-cell table:style-name="ce67" table:formula="of:=[.P21]/[.H21]*-100" office:value-type="float" office:value="0.174425416836139" calcext:value-type="float">
            <text:p><text:s/>0.17 </text:p>
          </table:table-cell>
          <table:table-cell table:style-name="ce74" table:number-columns-repeated="1007"/>
        </table:table-row>
        <table:table-row table:style-name="ro5">
          <table:table-cell table:style-name="ce6" office:value-type="string" calcext:value-type="string">
            <text:p>營(事)業利益(損失-)</text:p>
          </table:table-cell>
          <table:table-cell table:style-name="ce15" table:formula="of:=[.B7]-[.B14]" office:value-type="float" office:value="-316000" calcext:value-type="float">
            <text:p>-316,000.00 </text:p>
          </table:table-cell>
          <table:table-cell table:style-name="ce15" table:formula="of:=[.C7]-[.C14]" office:value-type="float" office:value="-58514000" calcext:value-type="float">
            <text:p>-58,514,000.00 </text:p>
          </table:table-cell>
          <table:table-cell table:style-name="ce15" table:formula="of:=[.D7]-[.D14]" office:value-type="float" office:value="-58830000" calcext:value-type="float">
            <text:p>-58,830,000.00 </text:p>
          </table:table-cell>
          <table:table-cell table:style-name="ce24" table:formula="of:=([.E7]-[.E14])*-1" office:value-type="float" office:value="10.8534225270782" calcext:value-type="float">
            <text:p><text:s/>10.85 </text:p>
          </table:table-cell>
          <table:table-cell table:style-name="ce15" table:formula="of:=[.F7]-[.F14]" office:value-type="float" office:value="3477486" calcext:value-type="float">
            <text:p><text:s/>3,477,486.00 </text:p>
          </table:table-cell>
          <table:table-cell table:style-name="ce15" table:formula="of:=[.G7]-[.G14]" office:value-type="float" office:value="-21778921.13" calcext:value-type="float">
            <text:p>-21,778,921.13 </text:p>
          </table:table-cell>
          <table:table-cell table:style-name="ce15" table:formula="of:=[.H7]-[.H14]" office:value-type="float" office:value="-18301435.1299999" calcext:value-type="float">
            <text:p>-18,301,435.13 </text:p>
          </table:table-cell>
          <table:table-cell table:style-name="ce24" table:formula="of:=([.I7]-[.I14])*-1" office:value-type="float" office:value="4.37463878458129" calcext:value-type="float">
            <text:p><text:s/>4.37 </text:p>
          </table:table-cell>
          <table:table-cell table:style-name="ce15" table:formula="of:=[.J7]-[.J14]" office:value-type="float" office:value="71912" calcext:value-type="float">
            <text:p><text:s/>71,912.00 </text:p>
          </table:table-cell>
          <table:table-cell table:style-name="ce15" table:formula="of:=[.K7]-[.K14]" office:value-type="float" office:value="-21773333.13" calcext:value-type="float">
            <text:p>-21,773,333.13 </text:p>
          </table:table-cell>
          <table:table-cell table:style-name="ce15" table:formula="of:=[.L7]-[.L14]" office:value-type="float" office:value="-21701421.1299999" calcext:value-type="float">
            <text:p>-21,701,421.13 </text:p>
          </table:table-cell>
          <table:table-cell table:style-name="ce24" table:formula="of:=([.M7]-[.M14])*-1" office:value-type="float" office:value="5.18805850638343" calcext:value-type="float">
            <text:p><text:s/>5.19 </text:p>
          </table:table-cell>
          <table:table-cell table:style-name="ce42" table:formula="of:=[.L22]-[.D22]" office:value-type="float" office:value="37128578.8700001" calcext:value-type="float">
            <text:p>+37,128,578.87 </text:p>
          </table:table-cell>
          <table:table-cell table:style-name="ce43" table:formula="of:=-[.N22]/[.D22]*100" office:value-type="float" office:value="63.1116417984023" calcext:value-type="float">
            <text:p><text:s/>63.11 </text:p>
          </table:table-cell>
          <table:table-cell table:style-name="ce58" table:formula="of:=[.L22]-[.H22]" office:value-type="float" office:value="-3399986" calcext:value-type="float">
            <text:p>-3,399,986.00 </text:p>
          </table:table-cell>
          <table:table-cell table:style-name="ce66" table:formula="of:=[.P22]/[.H22]*100" office:value-type="float" office:value="18.5777015619212" calcext:value-type="float">
            <text:p><text:s/>18.58 </text:p>
          </table:table-cell>
          <table:table-cell table:style-name="ce73" table:number-columns-repeated="1007"/>
        </table:table-row>
        <table:table-row table:style-name="ro5">
          <table:table-cell table:style-name="ce6" office:value-type="string" calcext:value-type="string">
            <text:p>營(事)業外收入</text:p>
          </table:table-cell>
          <table:table-cell table:style-name="ce15" table:formula="of:=[.B24]+[.B25]" office:value-type="float" office:value="1440000" calcext:value-type="float">
            <text:p><text:s/>1,440,000.00 </text:p>
          </table:table-cell>
          <table:table-cell table:style-name="ce15" table:formula="of:=[.C24]+[.C25]" office:value-type="float" office:value="47740000" calcext:value-type="float">
            <text:p><text:s/>47,740,000.00 </text:p>
          </table:table-cell>
          <table:table-cell table:style-name="ce15" table:formula="of:=[.D24]+[.D25]" office:value-type="float" office:value="49180000" calcext:value-type="float">
            <text:p><text:s/>49,180,000.00 </text:p>
          </table:table-cell>
          <table:table-cell table:style-name="ce25" table:formula="of:=[.E24]+[.E25]" office:value-type="float" office:value="9.07629328777712" calcext:value-type="float">
            <text:p><text:s/>9.08 </text:p>
          </table:table-cell>
          <table:table-cell table:style-name="ce15" table:formula="of:=[.F24]+[.F25]" office:value-type="float" office:value="6273483" calcext:value-type="float">
            <text:p><text:s/>6,273,483.00 </text:p>
          </table:table-cell>
          <table:table-cell table:style-name="ce15" table:formula="of:=[.G24]+[.G25]" office:value-type="float" office:value="66008650.8" calcext:value-type="float">
            <text:p><text:s/>66,008,650.80 </text:p>
          </table:table-cell>
          <table:table-cell table:style-name="ce15" table:formula="of:=[.H24]+[.H25]" office:value-type="float" office:value="72282133.8" calcext:value-type="float">
            <text:p><text:s/>72,282,133.80 </text:p>
          </table:table-cell>
          <table:table-cell table:style-name="ce25" table:formula="of:=[.I24]+[.I25]" office:value-type="float" office:value="17.2777830649707" calcext:value-type="float">
            <text:p><text:s/>17.28 </text:p>
          </table:table-cell>
          <table:table-cell table:style-name="ce15" table:formula="of:=[.J24]+[.J25]" office:value-type="float" office:value="7078483" calcext:value-type="float">
            <text:p><text:s/>7,078,483.00 </text:p>
          </table:table-cell>
          <table:table-cell table:style-name="ce15" table:formula="of:=[.K24]+[.K25]" office:value-type="float" office:value="67229655.1" calcext:value-type="float">
            <text:p><text:s/>67,229,655.10 </text:p>
          </table:table-cell>
          <table:table-cell table:style-name="ce15" table:formula="of:=[.L24]+[.L25]" office:value-type="float" office:value="74308138.1" calcext:value-type="float">
            <text:p><text:s/>74,308,138.10 </text:p>
          </table:table-cell>
          <table:table-cell table:style-name="ce25" table:formula="of:=[.M24]+[.M25]" office:value-type="float" office:value="17.7645033315484" calcext:value-type="float">
            <text:p><text:s/>17.76 </text:p>
          </table:table-cell>
          <table:table-cell table:style-name="ce42" table:formula="of:=[.L23]-[.D23]" office:value-type="float" office:value="25128138.1" calcext:value-type="float">
            <text:p>+25,128,138.10 </text:p>
          </table:table-cell>
          <table:table-cell table:style-name="ce43" table:formula="of:=[.N23]/[.D23]*100" office:value-type="float" office:value="51.0942214314762" calcext:value-type="float">
            <text:p><text:s/>51.09 </text:p>
          </table:table-cell>
          <table:table-cell table:style-name="ce60" table:formula="of:=[.L23]-[.H23]" office:value-type="float" office:value="2026004.3" calcext:value-type="float">
            <text:p>+2,026,004.30 </text:p>
          </table:table-cell>
          <table:table-cell table:style-name="ce66" table:formula="of:=[.P23]/[.H23]*100" office:value-type="float" office:value="2.80291158200423" calcext:value-type="float">
            <text:p><text:s/>2.80 </text:p>
          </table:table-cell>
          <table:table-cell table:style-name="ce73" table:number-columns-repeated="1007"/>
        </table:table-row>
        <table:table-row table:style-name="ro5">
          <table:table-cell table:style-name="ce5" office:value-type="string" office:string-value=" 財務收入" calcext:value-type="string">
            <text:p><text:s text:c="2"/>財務收入 </text:p>
          </table:table-cell>
          <table:table-cell table:style-name="ce14" office:value-type="float" office:value="1080000" calcext:value-type="float">
            <text:p><text:s/>1,080,000.00 </text:p>
          </table:table-cell>
          <table:table-cell table:style-name="ce14" office:value-type="float" office:value="29200000" calcext:value-type="float">
            <text:p><text:s/>29,200,000.00 </text:p>
          </table:table-cell>
          <table:table-cell table:style-name="ce14" table:formula="of:=[.B24]+[.C24]" office:value-type="float" office:value="30280000" calcext:value-type="float">
            <text:p><text:s/>30,280,000.00 </text:p>
          </table:table-cell>
          <table:table-cell table:style-name="ce23" table:formula="of:=[.D24]/[.D$7]*100" office:value-type="float" office:value="5.58629328777712" calcext:value-type="float">
            <text:p><text:s/>5.59 </text:p>
          </table:table-cell>
          <table:table-cell table:style-name="ce14" office:value-type="float" office:value="1160788" calcext:value-type="float">
            <text:p><text:s/>1,160,788.00 </text:p>
          </table:table-cell>
          <table:table-cell table:style-name="ce14" office:value-type="float" office:value="32148123.8" calcext:value-type="float">
            <text:p><text:s/>32,148,123.80 </text:p>
          </table:table-cell>
          <table:table-cell table:style-name="ce14" table:formula="of:=[.F24]+[.G24]" office:value-type="float" office:value="33308911.8" calcext:value-type="float">
            <text:p><text:s/>33,308,911.80 </text:p>
          </table:table-cell>
          <table:table-cell table:style-name="ce23" table:formula="of:=[.H24]/[.H$7]*100" office:value-type="float" office:value="7.96191426505236" calcext:value-type="float">
            <text:p><text:s/>7.96 </text:p>
          </table:table-cell>
          <table:table-cell table:style-name="ce14" office:value-type="float" office:value="1160788" calcext:value-type="float">
            <text:p><text:s/>1,160,788.00 </text:p>
          </table:table-cell>
          <table:table-cell table:style-name="ce14" office:value-type="float" office:value="32000276.8" calcext:value-type="float">
            <text:p><text:s/>32,000,276.80 </text:p>
          </table:table-cell>
          <table:table-cell table:style-name="ce14" table:formula="of:=[.J24]+[.K24]" office:value-type="float" office:value="33161064.8" calcext:value-type="float">
            <text:p><text:s/>33,161,064.80 </text:p>
          </table:table-cell>
          <table:table-cell table:style-name="ce23" table:formula="of:=[.L24]/[.L$7]*100" office:value-type="float" office:value="7.92766258420479" calcext:value-type="float">
            <text:p><text:s/>7.93 </text:p>
          </table:table-cell>
          <table:table-cell table:style-name="ce41" table:formula="of:=[.L24]-[.D24]" office:value-type="float" office:value="2881064.8" calcext:value-type="float">
            <text:p>+2,881,064.80 </text:p>
          </table:table-cell>
          <table:table-cell table:style-name="ce50" table:formula="of:=[.N24]/[.D24]*100" office:value-type="float" office:value="9.51474504623514" calcext:value-type="float">
            <text:p><text:s/>9.51 </text:p>
          </table:table-cell>
          <table:table-cell table:style-name="ce57" table:formula="of:=[.L24]-[.H24]" office:value-type="float" office:value="-147847" calcext:value-type="float">
            <text:p>-147,847.00 </text:p>
          </table:table-cell>
          <table:table-cell table:style-name="ce67" table:formula="of:=[.P24]/[.H24]*-100" office:value-type="float" office:value="0.443866196793616" calcext:value-type="float">
            <text:p><text:s/>0.44 </text:p>
          </table:table-cell>
          <table:table-cell table:style-name="ce74" table:number-columns-repeated="1007"/>
        </table:table-row>
        <table:table-row table:style-name="ro5">
          <table:table-cell table:style-name="ce5" office:value-type="string" office:string-value="    其他營(事)業外收入" calcext:value-type="string">
            <text:p><text:s text:c="5"/>其他營(事)業外收入 </text:p>
          </table:table-cell>
          <table:table-cell table:style-name="ce14" office:value-type="float" office:value="360000" calcext:value-type="float">
            <text:p><text:s/>360,000.00 </text:p>
          </table:table-cell>
          <table:table-cell table:style-name="ce14" office:value-type="float" office:value="18540000" calcext:value-type="float">
            <text:p><text:s/>18,540,000.00 </text:p>
          </table:table-cell>
          <table:table-cell table:style-name="ce14" table:formula="of:=[.B25]+[.C25]" office:value-type="float" office:value="18900000" calcext:value-type="float">
            <text:p><text:s/>18,900,000.00 </text:p>
          </table:table-cell>
          <table:table-cell table:style-name="ce23" office:value-type="float" office:value="3.49" calcext:value-type="float">
            <text:p><text:s/>3.49 </text:p>
          </table:table-cell>
          <table:table-cell table:style-name="ce14" office:value-type="float" office:value="5112695" calcext:value-type="float">
            <text:p><text:s/>5,112,695.00 </text:p>
          </table:table-cell>
          <table:table-cell table:style-name="ce14" office:value-type="float" office:value="33860527" calcext:value-type="float">
            <text:p><text:s/>33,860,527.00 </text:p>
          </table:table-cell>
          <table:table-cell table:style-name="ce14" table:formula="of:=[.F25]+[.G25]" office:value-type="float" office:value="38973222" calcext:value-type="float">
            <text:p><text:s/>38,973,222.00 </text:p>
          </table:table-cell>
          <table:table-cell table:style-name="ce23" table:formula="of:=[.H25]/[.H$7]*100" office:value-type="float" office:value="9.31586879991836" calcext:value-type="float">
            <text:p><text:s/>9.32 </text:p>
          </table:table-cell>
          <table:table-cell table:style-name="ce14" office:value-type="float" office:value="5917695" calcext:value-type="float">
            <text:p><text:s/>5,917,695.00 </text:p>
          </table:table-cell>
          <table:table-cell table:style-name="ce14" office:value-type="float" office:value="35229378.3" calcext:value-type="float">
            <text:p><text:s/>35,229,378.30 </text:p>
          </table:table-cell>
          <table:table-cell table:style-name="ce14" table:formula="of:=[.J25]+[.K25]" office:value-type="float" office:value="41147073.3" calcext:value-type="float">
            <text:p><text:s/>41,147,073.30 </text:p>
          </table:table-cell>
          <table:table-cell table:style-name="ce23" table:formula="of:=[.L25]/[.L$7]*100" office:value-type="float" office:value="9.83684074734361" calcext:value-type="float">
            <text:p><text:s/>9.84 </text:p>
          </table:table-cell>
          <table:table-cell table:style-name="ce41" table:formula="of:=[.L25]-[.D25]" office:value-type="float" office:value="22247073.3" calcext:value-type="float">
            <text:p>+22,247,073.30 </text:p>
          </table:table-cell>
          <table:table-cell table:style-name="ce50" table:formula="of:=[.N25]/[.D25]*100" office:value-type="float" office:value="117.709382539683" calcext:value-type="float">
            <text:p><text:s/>117.71 </text:p>
          </table:table-cell>
          <table:table-cell table:style-name="ce57" table:formula="of:=[.L25]-[.H25]" office:value-type="float" office:value="2173851.3" calcext:value-type="float">
            <text:p><text:s/>2,173,851.30 </text:p>
          </table:table-cell>
          <table:table-cell table:style-name="ce67" table:formula="of:=[.P25]/[.H25]*100" office:value-type="float" office:value="5.57780750075012" calcext:value-type="float">
            <text:p><text:s/>5.58 </text:p>
          </table:table-cell>
          <table:table-cell table:style-name="ce74" table:number-columns-repeated="1007"/>
        </table:table-row>
        <table:table-row table:style-name="ro5">
          <table:table-cell table:style-name="ce6" office:value-type="string" calcext:value-type="string">
            <text:p>營(事)業外費用</text:p>
          </table:table-cell>
          <table:table-cell table:style-name="ce15" table:formula="of:=[.B27]" office:value-type="float" office:value="996000" calcext:value-type="float">
            <text:p><text:s/>996,000.00 </text:p>
          </table:table-cell>
          <table:table-cell table:style-name="ce15" table:formula="of:=[.C27]" office:value-type="float" office:value="0" calcext:value-type="float">
            <text:p><text:s/>- <text:s text:c="2"/></text:p>
          </table:table-cell>
          <table:table-cell table:style-name="ce15" table:formula="of:=[.D27]" office:value-type="float" office:value="996000" calcext:value-type="float">
            <text:p><text:s/>996,000.00 </text:p>
          </table:table-cell>
          <table:table-cell table:style-name="ce24" table:formula="of:=[.E27]" office:value-type="float" office:value="0.183749937735337" calcext:value-type="float">
            <text:p><text:s/>0.18 </text:p>
          </table:table-cell>
          <table:table-cell table:style-name="ce15" table:formula="of:=[.F27]" office:value-type="float" office:value="5147263" calcext:value-type="float">
            <text:p><text:s/>5,147,263.00 </text:p>
          </table:table-cell>
          <table:table-cell table:style-name="ce15" table:formula="of:=[.G27]" office:value-type="float" office:value="0" calcext:value-type="float">
            <text:p><text:s/>- <text:s text:c="2"/></text:p>
          </table:table-cell>
          <table:table-cell table:style-name="ce15" table:formula="of:=[.H27]" office:value-type="float" office:value="5147263" calcext:value-type="float">
            <text:p><text:s/>5,147,263.00 </text:p>
          </table:table-cell>
          <table:table-cell table:style-name="ce24" table:formula="of:=[.I27]" office:value-type="float" office:value="1.23036342200997" calcext:value-type="float">
            <text:p><text:s/>1.23 </text:p>
          </table:table-cell>
          <table:table-cell table:style-name="ce15" table:formula="of:=[.J27]" office:value-type="float" office:value="5974331" calcext:value-type="float">
            <text:p><text:s/>5,974,331.00 </text:p>
          </table:table-cell>
          <table:table-cell table:style-name="ce15" table:formula="of:=[.K27]" office:value-type="float" office:value="0" calcext:value-type="float">
            <text:p><text:s/>- <text:s text:c="2"/></text:p>
          </table:table-cell>
          <table:table-cell table:style-name="ce15" table:formula="of:=[.L27]" office:value-type="float" office:value="5974331" calcext:value-type="float">
            <text:p><text:s/>5,974,331.00 </text:p>
          </table:table-cell>
          <table:table-cell table:style-name="ce24" table:formula="of:=[.M27]" office:value-type="float" office:value="1.42825571555093" calcext:value-type="float">
            <text:p><text:s/>1.43 </text:p>
          </table:table-cell>
          <table:table-cell table:style-name="ce42" table:formula="of:=[.L26]-[.D26]" office:value-type="float" office:value="4978331" calcext:value-type="float">
            <text:p>+4,978,331.00 </text:p>
          </table:table-cell>
          <table:table-cell table:style-name="ce43" table:formula="of:=[.N26]/[.D26]*100" office:value-type="float" office:value="499.832429718876" calcext:value-type="float">
            <text:p><text:s/>499.83 </text:p>
          </table:table-cell>
          <table:table-cell table:style-name="ce42" table:formula="of:=[.L26]-[.H26]" office:value-type="float" office:value="827068" calcext:value-type="float">
            <text:p>+827,068.00 </text:p>
          </table:table-cell>
          <table:table-cell table:style-name="ce66" table:formula="of:=[.P26]/[.H26]*100" office:value-type="float" office:value="16.0681123152246" calcext:value-type="float">
            <text:p><text:s/>16.07 </text:p>
          </table:table-cell>
          <table:table-cell table:style-name="ce73" table:number-columns-repeated="1007"/>
        </table:table-row>
        <table:table-row table:style-name="ro5">
          <table:table-cell table:style-name="ce5" office:value-type="string" office:string-value="    其他營(事)業外費用" calcext:value-type="string">
            <text:p><text:s text:c="5"/>其他營(事)業外費用 </text:p>
          </table:table-cell>
          <table:table-cell table:style-name="ce14" office:value-type="float" office:value="996000" calcext:value-type="float">
            <text:p><text:s/>996,000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B27]+[.C27]" office:value-type="float" office:value="996000" calcext:value-type="float">
            <text:p><text:s/>996,000.00 </text:p>
          </table:table-cell>
          <table:table-cell table:style-name="ce23" table:formula="of:=[.D27]/[.D$7]*100" office:value-type="float" office:value="0.183749937735337" calcext:value-type="float">
            <text:p><text:s/>0.18 </text:p>
          </table:table-cell>
          <table:table-cell table:style-name="ce14" office:value-type="float" office:value="5147263" calcext:value-type="float">
            <text:p><text:s/>5,147,263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F27]+[.G27]" office:value-type="float" office:value="5147263" calcext:value-type="float">
            <text:p><text:s/>5,147,263.00 </text:p>
          </table:table-cell>
          <table:table-cell table:style-name="ce23" table:formula="of:=[.H27]/[.H$7]*100" office:value-type="float" office:value="1.23036342200997" calcext:value-type="float">
            <text:p><text:s/>1.23 </text:p>
          </table:table-cell>
          <table:table-cell table:style-name="ce14" office:value-type="float" office:value="5974331" calcext:value-type="float">
            <text:p><text:s/>5,974,331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table:formula="of:=[.J27]+[.K27]" office:value-type="float" office:value="5974331" calcext:value-type="float">
            <text:p><text:s/>5,974,331.00 </text:p>
          </table:table-cell>
          <table:table-cell table:style-name="ce23" table:formula="of:=[.L27]/[.L$7]*100" office:value-type="float" office:value="1.42825571555093" calcext:value-type="float">
            <text:p><text:s/>1.43 </text:p>
          </table:table-cell>
          <table:table-cell table:style-name="ce41" table:formula="of:=[.L27]-[.D27]" office:value-type="float" office:value="4978331" calcext:value-type="float">
            <text:p>+4,978,331.00 </text:p>
          </table:table-cell>
          <table:table-cell table:style-name="ce50" table:formula="of:=[.N27]/[.D27]*100" office:value-type="float" office:value="499.832429718876" calcext:value-type="float">
            <text:p><text:s/>499.83 </text:p>
          </table:table-cell>
          <table:table-cell table:style-name="ce41" table:formula="of:=[.L27]-[.H27]" office:value-type="float" office:value="827068" calcext:value-type="float">
            <text:p>+827,068.00 </text:p>
          </table:table-cell>
          <table:table-cell table:style-name="ce67" table:formula="of:=[.P27]/[.H27]*100" office:value-type="float" office:value="16.0681123152246" calcext:value-type="float">
            <text:p><text:s/>16.07 </text:p>
          </table:table-cell>
          <table:table-cell table:style-name="ce74" table:number-columns-repeated="1007"/>
        </table:table-row>
        <table:table-row table:style-name="ro5">
          <table:table-cell table:style-name="ce6" office:value-type="string" calcext:value-type="string">
            <text:p>營(事)業外利益(損失-)</text:p>
          </table:table-cell>
          <table:table-cell table:style-name="ce15" table:formula="of:=[.B23]-[.B26]" office:value-type="float" office:value="444000" calcext:value-type="float">
            <text:p><text:s/>444,000.00 </text:p>
          </table:table-cell>
          <table:table-cell table:style-name="ce15" table:formula="of:=[.C23]-[.C26]" office:value-type="float" office:value="47740000" calcext:value-type="float">
            <text:p><text:s/>47,740,000.00 </text:p>
          </table:table-cell>
          <table:table-cell table:style-name="ce15" table:formula="of:=[.D23]-[.D26]" office:value-type="float" office:value="48184000" calcext:value-type="float">
            <text:p><text:s/>48,184,000.00 </text:p>
          </table:table-cell>
          <table:table-cell table:style-name="ce24" table:formula="of:=[.E23]-[.E26]" office:value-type="float" office:value="8.89254335004179" calcext:value-type="float">
            <text:p><text:s/>8.89 </text:p>
          </table:table-cell>
          <table:table-cell table:style-name="ce15" table:formula="of:=[.F23]-[.F26]" office:value-type="float" office:value="1126220" calcext:value-type="float">
            <text:p><text:s/>1,126,220.00 </text:p>
          </table:table-cell>
          <table:table-cell table:style-name="ce15" table:formula="of:=[.G23]-[.G26]" office:value-type="float" office:value="66008650.8" calcext:value-type="float">
            <text:p><text:s/>66,008,650.80 </text:p>
          </table:table-cell>
          <table:table-cell table:style-name="ce15" table:formula="of:=[.H23]-[.H26]" office:value-type="float" office:value="67134870.8" calcext:value-type="float">
            <text:p><text:s/>67,134,870.80 </text:p>
          </table:table-cell>
          <table:table-cell table:style-name="ce24" table:formula="of:=[.I23]-[.I26]" office:value-type="float" office:value="16.0474196429607" calcext:value-type="float">
            <text:p><text:s/>16.05 </text:p>
          </table:table-cell>
          <table:table-cell table:style-name="ce15" table:formula="of:=[.J23]-[.J26]" office:value-type="float" office:value="1104152" calcext:value-type="float">
            <text:p><text:s/>1,104,152.00 </text:p>
          </table:table-cell>
          <table:table-cell table:style-name="ce15" table:formula="of:=[.K23]-[.K26]" office:value-type="float" office:value="67229655.1" calcext:value-type="float">
            <text:p><text:s/>67,229,655.10 </text:p>
          </table:table-cell>
          <table:table-cell table:style-name="ce15" table:formula="of:=[.L23]-[.L26]" office:value-type="float" office:value="68333807.1" calcext:value-type="float">
            <text:p><text:s/>68,333,807.10 </text:p>
          </table:table-cell>
          <table:table-cell table:style-name="ce15" table:formula="of:=[.M23]-[.M26]" office:value-type="float" office:value="16.3362476159975" calcext:value-type="float">
            <text:p><text:s/>16.34 </text:p>
          </table:table-cell>
          <table:table-cell table:style-name="ce42" table:formula="of:=[.L28]-[.D28]" office:value-type="float" office:value="20149807.1" calcext:value-type="float">
            <text:p>+20,149,807.10 </text:p>
          </table:table-cell>
          <table:table-cell table:style-name="ce43" table:formula="of:=[.N28]/[.D28]*100" office:value-type="float" office:value="41.818460692346" calcext:value-type="float">
            <text:p><text:s/>41.82 </text:p>
          </table:table-cell>
          <table:table-cell table:style-name="ce58" table:formula="of:=[.L28]-[.H28]" office:value-type="float" office:value="1198936.3" calcext:value-type="float">
            <text:p><text:s/>1,198,936.30 </text:p>
          </table:table-cell>
          <table:table-cell table:style-name="ce66" table:formula="of:=[.P28]/[.H28]*100" office:value-type="float" office:value="1.78586222884337" calcext:value-type="float">
            <text:p><text:s/>1.79 </text:p>
          </table:table-cell>
          <table:table-cell table:style-name="ce73" table:number-columns-repeated="1007"/>
        </table:table-row>
        <table:table-row table:style-name="ro5">
          <table:table-cell table:style-name="ce6" office:value-type="string" calcext:value-type="string">
            <text:p>本期稅前盈(賸)餘(短絀-)</text:p>
          </table:table-cell>
          <table:table-cell table:style-name="ce15" table:formula="of:=[.B22]+[.B28]" office:value-type="float" office:value="128000" calcext:value-type="float">
            <text:p><text:s/>128,000.00 </text:p>
          </table:table-cell>
          <table:table-cell table:style-name="ce15" table:formula="of:=[.C22]+[.C28]" office:value-type="float" office:value="-10774000" calcext:value-type="float">
            <text:p>-10,774,000.00 </text:p>
          </table:table-cell>
          <table:table-cell table:style-name="ce15" table:formula="of:=[.D22]+[.D28]" office:value-type="float" office:value="-10646000" calcext:value-type="float">
            <text:p>-10,646,000.00 </text:p>
          </table:table-cell>
          <table:table-cell table:style-name="ce24" office:value-type="float" office:value="1.96" calcext:value-type="float">
            <text:p><text:s/>1.96 </text:p>
          </table:table-cell>
          <table:table-cell table:style-name="ce15" table:formula="of:=[.F22]+[.F28]" office:value-type="float" office:value="4603706" calcext:value-type="float">
            <text:p><text:s/>4,603,706.00 </text:p>
          </table:table-cell>
          <table:table-cell table:style-name="ce15" table:formula="of:=[.G22]+[.G28]" office:value-type="float" office:value="44229729.67" calcext:value-type="float">
            <text:p><text:s/>44,229,729.67 </text:p>
          </table:table-cell>
          <table:table-cell table:style-name="ce15" table:formula="of:=[.H22]+[.H28]" office:value-type="float" office:value="48833435.6700001" calcext:value-type="float">
            <text:p><text:s/>48,833,435.67 </text:p>
          </table:table-cell>
          <table:table-cell table:style-name="ce31" office:value-type="float" office:value="11.67" calcext:value-type="float">
            <text:p><text:s/>11.67 </text:p>
          </table:table-cell>
          <table:table-cell table:style-name="ce15" table:formula="of:=[.J22]+[.J28]" office:value-type="float" office:value="1176064" calcext:value-type="float">
            <text:p><text:s/>1,176,064.00 </text:p>
          </table:table-cell>
          <table:table-cell table:style-name="ce15" table:formula="of:=[.K22]+[.K28]" office:value-type="float" office:value="45456321.97" calcext:value-type="float">
            <text:p><text:s/>45,456,321.97 </text:p>
          </table:table-cell>
          <table:table-cell table:style-name="ce15" table:formula="of:=[.L22]+[.L28]" office:value-type="float" office:value="46632385.9700001" calcext:value-type="float">
            <text:p><text:s/>46,632,385.97 </text:p>
          </table:table-cell>
          <table:table-cell table:style-name="ce15" office:value-type="float" office:value="11.15" calcext:value-type="float">
            <text:p><text:s/>11.15 </text:p>
          </table:table-cell>
          <table:table-cell table:style-name="ce42" table:formula="of:=[.L29]-[.D29]" office:value-type="float" office:value="57278385.9700001" calcext:value-type="float">
            <text:p>+57,278,385.97 </text:p>
          </table:table-cell>
          <table:table-cell table:style-name="ce43" table:formula="of:=[.N29]/[.D29]*-100" office:value-type="float" office:value="538.027296355439" calcext:value-type="float">
            <text:p><text:s/>538.03 </text:p>
          </table:table-cell>
          <table:table-cell table:style-name="ce58" table:formula="of:=[.L29]-[.H29]" office:value-type="float" office:value="-2201049.7" calcext:value-type="float">
            <text:p>-2,201,049.70 </text:p>
          </table:table-cell>
          <table:table-cell table:style-name="ce66" table:formula="of:=[.P29]/[.H29]*-100" office:value-type="float" office:value="4.50725956468424" calcext:value-type="float">
            <text:p><text:s/>4.51 </text:p>
          </table:table-cell>
          <table:table-cell table:style-name="ce73" table:number-columns-repeated="1007"/>
        </table:table-row>
        <table:table-row table:style-name="ro5">
          <table:table-cell table:style-name="ce7" office:value-type="string" office:string-value="     所     得      稅" calcext:value-type="string">
            <text:p><text:s text:c="6"/>所 <text:s text:c="4"/>得 <text:s text:c="5"/>稅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table:formula="of:=[.B30]+[.C30]" office:value-type="float" office:value="0" calcext:value-type="float">
            <text:p><text:s/>- <text:s text:c="2"/></text:p>
          </table:table-cell>
          <table:table-cell table:style-name="ce23" table:formula="of:=[.D30]/[.D$7]*100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table:formula="of:=[.F30]+[.G30]" office:value-type="float" office:value="0" calcext:value-type="float">
            <text:p><text:s/>- <text:s text:c="2"/></text:p>
          </table:table-cell>
          <table:table-cell table:style-name="ce23" table:formula="of:=[.H30]/[.H$7]*100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table:formula="of:=[.J30]+[.K30]" office:value-type="float" office:value="0" calcext:value-type="float">
            <text:p><text:s/>- <text:s text:c="2"/></text:p>
          </table:table-cell>
          <table:table-cell table:style-name="ce23" table:formula="of:=[.L30]/[.L$7]*100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7" table:formula="of:=[.L30]-[.H30]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table:number-columns-repeated="1007"/>
        </table:table-row>
        <table:table-row table:style-name="ro5">
          <table:table-cell table:style-name="ce6" office:value-type="string" calcext:value-type="string">
            <text:p>本期稅後盈(賸)餘(短絀-)</text:p>
          </table:table-cell>
          <table:table-cell table:style-name="ce15" table:formula="of:=[.B29]-[.B30]" office:value-type="float" office:value="128000" calcext:value-type="float">
            <text:p><text:s/>128,000.00 </text:p>
          </table:table-cell>
          <table:table-cell table:style-name="ce15" table:formula="of:=[.C29]-[.C30]" office:value-type="float" office:value="-10774000" calcext:value-type="float">
            <text:p>-10,774,000.00 </text:p>
          </table:table-cell>
          <table:table-cell table:style-name="ce15" table:formula="of:=[.D29]-[.D30]" office:value-type="float" office:value="-10646000" calcext:value-type="float">
            <text:p>-10,646,000.00 </text:p>
          </table:table-cell>
          <table:table-cell table:style-name="ce24" table:formula="of:=[.E29]-[.E30]" office:value-type="float" office:value="1.96" calcext:value-type="float">
            <text:p><text:s/>1.96 </text:p>
          </table:table-cell>
          <table:table-cell table:style-name="ce15" table:formula="of:=[.F29]-[.F30]" office:value-type="float" office:value="4603706" calcext:value-type="float">
            <text:p><text:s/>4,603,706.00 </text:p>
          </table:table-cell>
          <table:table-cell table:style-name="ce15" table:formula="of:=[.G29]-[.G30]" office:value-type="float" office:value="44229729.67" calcext:value-type="float">
            <text:p><text:s/>44,229,729.67 </text:p>
          </table:table-cell>
          <table:table-cell table:style-name="ce15" table:formula="of:=[.H29]-[.H30]" office:value-type="float" office:value="48833435.6700001" calcext:value-type="float">
            <text:p><text:s/>48,833,435.67 </text:p>
          </table:table-cell>
          <table:table-cell table:style-name="ce24" table:formula="of:=[.I29]-[.I30]" office:value-type="float" office:value="11.67" calcext:value-type="float">
            <text:p><text:s/>11.67 </text:p>
          </table:table-cell>
          <table:table-cell table:style-name="ce15" table:formula="of:=[.J29]-[.J30]" office:value-type="float" office:value="1176064" calcext:value-type="float">
            <text:p><text:s/>1,176,064.00 </text:p>
          </table:table-cell>
          <table:table-cell table:style-name="ce15" table:formula="of:=[.K29]-[.K30]" office:value-type="float" office:value="45456321.97" calcext:value-type="float">
            <text:p><text:s/>45,456,321.97 </text:p>
          </table:table-cell>
          <table:table-cell table:style-name="ce15" table:formula="of:=[.L29]-[.L30]" office:value-type="float" office:value="46632385.9700001" calcext:value-type="float">
            <text:p><text:s/>46,632,385.97 </text:p>
          </table:table-cell>
          <table:table-cell table:style-name="ce24" table:formula="of:=[.M29]-[.M30]" office:value-type="float" office:value="11.15" calcext:value-type="float">
            <text:p><text:s/>11.15 </text:p>
          </table:table-cell>
          <table:table-cell table:style-name="ce42" table:formula="of:=[.L31]-[.D31]" office:value-type="float" office:value="57278385.9700001" calcext:value-type="float">
            <text:p>+57,278,385.97 </text:p>
          </table:table-cell>
          <table:table-cell table:style-name="ce43" table:formula="of:=[.N31]/[.D31]*-100" office:value-type="float" office:value="538.027296355439" calcext:value-type="float">
            <text:p><text:s/>538.03 </text:p>
          </table:table-cell>
          <table:table-cell table:style-name="ce58" table:formula="of:=[.L31]-[.H31]" office:value-type="float" office:value="-2201049.7" calcext:value-type="float">
            <text:p>-2,201,049.70 </text:p>
          </table:table-cell>
          <table:table-cell table:style-name="ce66" table:formula="of:=[.P31]/[.H31]*-100" office:value-type="float" office:value="4.50725956468424" calcext:value-type="float">
            <text:p><text:s/>4.51 </text:p>
          </table:table-cell>
          <table:table-cell table:style-name="ce73" table:number-columns-repeated="1007"/>
        </table:table-row>
        <table:table-row table:style-name="ro3" table:number-rows-repeated="3">
          <table:table-cell table:number-columns-repeated="13"/>
          <table:table-cell table:style-name="ce44"/>
          <table:table-cell/>
          <table:table-cell table:style-name="ce61"/>
          <table:table-cell table:number-columns-repeated="100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loext:min-decimal-places="5" number:min-integer-digits="1"/>
      <number:text> </number:text>
    </number:number-style>
    <number:number-style style:name="N168">
      <number:text>$</number:text>
      <number:number number:decimal-places="2" loext:min-decimal-places="2" number:min-integer-digits="1" number:grouping="true"/>
    </number:number-style>
    <number:number-style style:name="N169P0" style:volatile="true">
      <loext:text>  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69P1" style:volatile="true">
      <loext:text>+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69P2" style:volatile="true">
      <loext:text>  </loext:text>
      <loext:fill-character> </loext:fill-character>
      <number:text>+</number:text>
      <number:number number:decimal-places="0" loext:min-decimal-places="0" number:min-integer-digits="0"/>
      <number:text>  </number:text>
    </number:number-style>
    <number:text-style style:name="N169">
      <number:text>  </number:text>
      <number:text-content/>
      <number:text> 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2"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</number:number-style>
    <number:number-style style:name="N174">
      <style:text-properties fo:color="#ff0000"/>
      <number:number number:decimal-places="2" loext:min-decimal-places="2" number:min-integer-digits="1"/>
      <style:map style:condition="value()&gt;=0" style:apply-style-name="N174P0"/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6" loext:min-decimal-places="6" number:min-integer-digits="1"/>
      <number:text> </number:text>
    </number:number-style>
    <number:number-style style:name="N177">
      <number:number number:decimal-places="1" loext:min-decimal-places="1" number:min-integer-digits="1" number:grouping="true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+</number:text>
      <number:number number:decimal-places="3" loext:min-decimal-places="3" number:min-integer-digits="1" number:grouping="true"/>
      <number:text> </number:text>
    </number:number-style>
    <number:number-style style:name="N180">
      <number:text>-</number:text>
      <number:number number:decimal-places="1" loext:min-decimal-places="1" number:min-integer-digits="1" number:grouping="true"/>
      <style:map style:condition="value()&gt;=0" style:apply-style-name="N180P0"/>
    </number:number-style>
    <number:number-style style:name="N181P0" style:volatile="true">
      <number:text>+</number:text>
      <number:number number:decimal-places="4" loext:min-decimal-places="4" number:min-integer-digits="1" number:grouping="true"/>
      <number:text> </number:text>
    </number:number-style>
    <number:number-style style:name="N181"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style:map style:condition="value()&gt;=0" style:apply-style-name="N182P0"/>
    </number:number-style>
    <number:number-style style:name="N183P0" style:volatile="true">
      <number:text>+</number:text>
      <number:number number:decimal-places="3" loext:min-decimal-places="3" number:min-integer-digits="1" number:grouping="true"/>
      <number:text> </number:text>
    </number:number-style>
    <number:number-style style:name="N183">
      <number:text>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85">
      <number:text>-</number:text>
      <number:number number:decimal-places="1" loext:min-decimal-places="1" number:min-integer-digits="1" number:grouping="true"/>
      <style:map style:condition="value()&gt;=0" style:apply-style-name="N185P0"/>
    </number:number-style>
    <number:number-style style:name="N186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6">
      <number:text>-</number:text>
      <number:number number:decimal-places="2" loext:min-decimal-places="2" number:min-integer-digits="1" number:grouping="true"/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4mm" fo:margin-right="4mm" style:first-page-number="continue" style:scale-to="9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修後" style:display-name="PageStyle_審修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S44152</dc:creator>
    <dc:date>2004-12-15T13:38:26</dc:date>
    <meta:print-date>2004-12-15T09:38:32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