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7.61mm"/>
    </style:style>
    <style:style style:name="co6" style:family="table-column">
      <style:table-column-properties fo:break-before="page" style:column-width="28.13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34.8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3.56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ta1" style:family="table" style:master-page-name="PageStyle_5f_審修後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5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審修後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4" table:default-cell-style-name="ce16"/>
        <table:table-column table:style-name="co2" table:default-cell-style-name="ce16"/>
        <table:table-column table:style-name="co7" table:default-cell-style-name="ce16"/>
        <table:table-column table:style-name="co2" table:default-cell-style-name="ce44"/>
        <table:table-column table:style-name="co8" table:default-cell-style-name="ce51"/>
        <table:table-column table:style-name="co9" table:default-cell-style-name="ce60"/>
        <table:table-column table:style-name="co3" table:default-cell-style-name="ce68"/>
        <table:table-column table:style-name="co10" table:number-columns-repeated="1007" table:default-cell-style-name="Default"/>
        <table:table-row table:style-name="ro1">
          <table:table-cell table:style-name="ce1"/>
          <table:table-cell table:style-name="ce9" table:number-columns-repeated="3"/>
          <table:table-cell table:style-name="ce19" office:value-type="string" office:string-value="損益(餘絀)計算 " calcext:value-type="string" table:number-columns-spanned="4" table:number-rows-spanned="1">
            <text:p><text:s/>損益(餘絀)計算 <text:s/></text:p>
          </table:table-cell>
          <table:covered-table-cell table:number-columns-repeated="3" table:style-name="ce25"/>
          <table:table-cell table:style-name="ce28" office:value-type="string" office:string-value="審 定 數 額 綜 計 表" calcext:value-type="string" table:number-columns-spanned="3" table:number-rows-spanned="1">
            <text:p><text:s/>審 定 數 額 綜 計 表 </text:p>
          </table:table-cell>
          <table:covered-table-cell table:style-name="ce31"/>
          <table:covered-table-cell table:style-name="ce32"/>
          <table:table-cell table:style-name="ce9" table:number-columns-repeated="2"/>
          <table:table-cell table:style-name="ce34"/>
          <table:table-cell table:style-name="ce45"/>
          <table:table-cell table:style-name="ce52"/>
          <table:table-cell table:style-name="ce61"/>
          <table:table-cell table:style-name="ce69" table:number-columns-repeated="1007"/>
        </table:table-row>
        <table:table-row table:style-name="ro2">
          <table:table-cell table:style-name="ce1"/>
          <table:table-cell table:style-name="ce9" table:number-columns-repeated="3"/>
          <table:table-cell table:style-name="ce20"/>
          <table:table-cell table:style-name="ce26" office:value-type="string" office:string-value="中 華 民 國 " calcext:value-type="string" table:number-columns-spanned="3" table:number-rows-spanned="1">
            <text:p><text:s/>中 華 民 國 <text:s/></text:p>
          </table:table-cell>
          <table:covered-table-cell table:number-columns-repeated="2" table:style-name="ce27"/>
          <table:table-cell table:style-name="ce29" office:value-type="string" office:string-value="八 十 六 年 度" calcext:value-type="string" table:number-columns-spanned="3" table:number-rows-spanned="1">
            <text:p><text:s/>八 十 六 年 度 </text:p>
          </table:table-cell>
          <table:covered-table-cell table:style-name="ce29"/>
          <table:covered-table-cell table:style-name="ce32"/>
          <table:table-cell table:style-name="ce9" table:number-columns-repeated="2"/>
          <table:table-cell table:style-name="ce34"/>
          <table:table-cell table:style-name="ce45"/>
          <table:table-cell table:style-name="ce52"/>
          <table:table-cell table:style-name="ce61"/>
          <table:table-cell table:style-name="ce69" table:number-columns-repeated="1007"/>
        </table:table-row>
        <table:table-row table:style-name="ro3">
          <table:table-cell table:style-name="ce2" office:value-type="string" calcext:value-type="string">
            <text:p>一、依收支科目別分別</text:p>
          </table:table-cell>
          <table:table-cell table:style-name="ce10" table:number-columns-repeated="12"/>
          <table:table-cell table:style-name="ce35"/>
          <table:table-cell table:style-name="ce46"/>
          <table:table-cell table:style-name="ce53" office:value-type="string" office:string-value="單位:新臺幣元" calcext:value-type="string">
            <text:p><text:s/>單位:新臺幣元 </text:p>
          </table:table-cell>
          <table:table-cell table:style-name="ce62"/>
          <table:table-cell table:style-name="ce70" table:number-columns-repeated="1007"/>
        </table:table-row>
        <table:table-row table:style-name="ro4">
          <table:table-cell table:style-name="ce3" office:value-type="string" calcext:value-type="string" table:number-columns-spanned="1" table:number-rows-spanned="3">
            <text:p>科目</text:p>
          </table:table-cell>
          <table:table-cell table:style-name="ce11" office:value-type="string" office:string-value="法 定 預  算  數" calcext:value-type="string" table:number-columns-spanned="4" table:number-rows-spanned="2">
            <text:p><text:s/>法 定 預 <text:s/>算 <text:s/>數 </text:p>
          </table:table-cell>
          <table:covered-table-cell table:number-columns-repeated="2" table:style-name="ce17"/>
          <table:covered-table-cell table:style-name="ce21"/>
          <table:table-cell table:style-name="ce11" office:value-type="string" office:string-value="核  定  決   算   數" calcext:value-type="string" table:number-columns-spanned="4" table:number-rows-spanned="2">
            <text:p><text:s/>核 <text:s/>定 <text:s/>決 <text:s text:c="2"/>算 <text:s text:c="2"/>數 </text:p>
          </table:table-cell>
          <table:covered-table-cell table:number-columns-repeated="2" table:style-name="ce17"/>
          <table:covered-table-cell table:style-name="ce21"/>
          <table:table-cell table:style-name="ce11" office:value-type="string" office:string-value="決  算  審  定  數" calcext:value-type="string" table:number-columns-spanned="4" table:number-rows-spanned="2">
            <text:p><text:s/>決 <text:s/>算 <text:s/>審 <text:s/>定 <text:s/>數 </text:p>
          </table:table-cell>
          <table:covered-table-cell table:number-columns-repeated="2" table:style-name="ce17"/>
          <table:covered-table-cell table:style-name="ce21"/>
          <table:table-cell table:style-name="ce36" office:value-type="string" office:string-value="審 定 數 與 預 算 數" calcext:value-type="string" table:number-columns-spanned="2" table:number-rows-spanned="1">
            <text:p><text:s/>審 定 數 與 預 算 數 </text:p>
          </table:table-cell>
          <table:covered-table-cell table:style-name="ce36"/>
          <table:table-cell table:style-name="ce54" office:value-type="string" office:string-value="審 定 數 與 核 定 數" calcext:value-type="string" table:number-columns-spanned="2" table:number-rows-spanned="1">
            <text:p><text:s/>審 定 數 與 核 定 數 </text:p>
          </table:table-cell>
          <table:covered-table-cell table:style-name="ce54"/>
          <table:table-cell table:number-columns-repeated="1007"/>
        </table:table-row>
        <table:table-row table:style-name="ro4">
          <table:covered-table-cell table:style-name="ce3"/>
          <table:covered-table-cell table:style-name="ce12"/>
          <table:covered-table-cell table:number-columns-repeated="2" table:style-name="ce18"/>
          <table:covered-table-cell table:style-name="ce22"/>
          <table:covered-table-cell table:style-name="ce12"/>
          <table:covered-table-cell table:number-columns-repeated="2" table:style-name="ce18"/>
          <table:covered-table-cell table:style-name="ce22"/>
          <table:covered-table-cell table:style-name="ce12"/>
          <table:covered-table-cell table:number-columns-repeated="2" table:style-name="ce18"/>
          <table:covered-table-cell table:style-name="ce22"/>
          <table:table-cell table:style-name="ce37" office:value-type="string" office:string-value="之  比  較  增  減" calcext:value-type="string" table:number-columns-spanned="2" table:number-rows-spanned="1">
            <text:p><text:s/>之 <text:s/>比 <text:s/>較 <text:s/>增 <text:s/>減 </text:p>
          </table:table-cell>
          <table:covered-table-cell table:style-name="ce22"/>
          <table:table-cell table:style-name="ce55" office:value-type="string" office:string-value="之  比  較  增  減" calcext:value-type="string" table:number-columns-spanned="2" table:number-rows-spanned="1">
            <text:p><text:s/>之 <text:s/>比 <text:s/>較 <text:s/>增 <text:s/>減 </text:p>
          </table:table-cell>
          <table:covered-table-cell table:style-name="ce18"/>
          <table:table-cell table:number-columns-repeated="1007"/>
        </table:table-row>
        <table:table-row table:style-name="ro3">
          <table:covered-table-cell table:style-name="ce3"/>
          <table:table-cell table:style-name="ce11" office:value-type="string" office:string-value="營業部分" calcext:value-type="string">
            <text:p><text:s/>營業部分 </text:p>
          </table:table-cell>
          <table:table-cell table:style-name="ce11" office:value-type="string" office:string-value="非營業部分" calcext:value-type="string">
            <text:p><text:s/>非營業部分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office:value-type="string" office:string-value="%" calcext:value-type="string">
            <text:p><text:s/>% </text:p>
          </table:table-cell>
          <table:table-cell table:style-name="ce11" office:value-type="string" office:string-value="營業部分" calcext:value-type="string">
            <text:p><text:s/>營業部分 </text:p>
          </table:table-cell>
          <table:table-cell table:style-name="ce11" office:value-type="string" office:string-value="非營業部分" calcext:value-type="string">
            <text:p><text:s/>非營業部分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office:value-type="string" office:string-value="%" calcext:value-type="string">
            <text:p><text:s/>% </text:p>
          </table:table-cell>
          <table:table-cell table:style-name="ce11" office:value-type="string" office:string-value="營業部分" calcext:value-type="string">
            <text:p><text:s/>營業部分 </text:p>
          </table:table-cell>
          <table:table-cell table:style-name="ce11" office:value-type="string" office:string-value="非營業部分" calcext:value-type="string">
            <text:p><text:s/>非營業部分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office:value-type="string" office:string-value="%" calcext:value-type="string">
            <text:p><text:s/>% </text:p>
          </table:table-cell>
          <table:table-cell table:style-name="ce38" office:value-type="string" calcext:value-type="string">
            <text:p>金額</text:p>
          </table:table-cell>
          <table:table-cell table:style-name="ce47" office:value-type="string" office:string-value="%" calcext:value-type="string">
            <text:p><text:s/>% </text:p>
          </table:table-cell>
          <table:table-cell table:style-name="ce56" office:value-type="string" office:string-value="金額" calcext:value-type="string">
            <text:p><text:s/>金額 </text:p>
          </table:table-cell>
          <table:table-cell table:style-name="ce63" office:value-type="string" office:string-value="%" calcext:value-type="string">
            <text:p><text:s/>%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營(事)業收入</text:p>
          </table:table-cell>
          <table:table-cell table:style-name="ce13" table:formula="of:=SUM([.B8:.B13])" office:value-type="float" office:value="73885000" calcext:value-type="float">
            <text:p><text:s/>73,885,000.00 </text:p>
          </table:table-cell>
          <table:table-cell table:style-name="ce13" table:formula="of:=SUM([.C8:.C13])" office:value-type="float" office:value="432182000" calcext:value-type="float">
            <text:p><text:s/>432,182,000.00 </text:p>
          </table:table-cell>
          <table:table-cell table:style-name="ce13" table:formula="of:=SUM([.D8:.D13])" office:value-type="float" office:value="506067000" calcext:value-type="float">
            <text:p><text:s/>506,067,000.00 </text:p>
          </table:table-cell>
          <table:table-cell table:style-name="ce13" table:formula="of:=SUM([.E8:.E13])" office:value-type="float" office:value="100" calcext:value-type="float">
            <text:p><text:s/>100.00 </text:p>
          </table:table-cell>
          <table:table-cell table:style-name="ce13" table:formula="of:=SUM([.F8:.F13])" office:value-type="float" office:value="55182542" calcext:value-type="float">
            <text:p><text:s/>55,182,542.00 </text:p>
          </table:table-cell>
          <table:table-cell table:style-name="ce13" table:formula="of:=SUM([.G8:.G13])" office:value-type="float" office:value="393343035" calcext:value-type="float">
            <text:p><text:s/>393,343,035.00 </text:p>
          </table:table-cell>
          <table:table-cell table:style-name="ce13" table:formula="of:=SUM([.H8:.H13])" office:value-type="float" office:value="448525577" calcext:value-type="float">
            <text:p><text:s/>448,525,577.00 </text:p>
          </table:table-cell>
          <table:table-cell table:style-name="ce13" table:formula="of:=SUM([.I8:.I13])" office:value-type="float" office:value="100" calcext:value-type="float">
            <text:p><text:s/>100.00 </text:p>
          </table:table-cell>
          <table:table-cell table:style-name="ce13" table:formula="of:=SUM([.J8:.J13])" office:value-type="float" office:value="55182542" calcext:value-type="float">
            <text:p><text:s/>55,182,542.00 </text:p>
          </table:table-cell>
          <table:table-cell table:style-name="ce13" table:formula="of:=SUM([.K8:.K13])" office:value-type="float" office:value="393798562" calcext:value-type="float">
            <text:p><text:s/>393,798,562.00 </text:p>
          </table:table-cell>
          <table:table-cell table:style-name="ce13" table:formula="of:=SUM([.L8:.L13])" office:value-type="float" office:value="448981104" calcext:value-type="float">
            <text:p><text:s/>448,981,104.00 </text:p>
          </table:table-cell>
          <table:table-cell table:style-name="ce33" table:formula="of:=SUM([.M8:.M13])" office:value-type="float" office:value="100" calcext:value-type="float">
            <text:p><text:s/>100.00 </text:p>
          </table:table-cell>
          <table:table-cell table:style-name="ce39" table:formula="of:=[.L7]-[.D7]" office:value-type="float" office:value="-57085896" calcext:value-type="float">
            <text:p>-57,085,896.00</text:p>
          </table:table-cell>
          <table:table-cell table:style-name="ce48" table:formula="of:=[.N7]/[.D7]*-100" office:value-type="float" office:value="11.2803039913687" calcext:value-type="float">
            <text:p><text:s/>11.28 </text:p>
          </table:table-cell>
          <table:table-cell table:style-name="ce40" table:formula="of:=[.L7]-[.H7]" office:value-type="float" office:value="455527" calcext:value-type="float">
            <text:p>+455,527.00 </text:p>
          </table:table-cell>
          <table:table-cell table:style-name="ce64" table:formula="of:=[.P7]/[.H7]*100" office:value-type="float" office:value="0.101560986342592" calcext:value-type="float">
            <text:p><text:s/>0.10 </text:p>
          </table:table-cell>
          <table:table-cell table:style-name="ce71" table:number-columns-repeated="1007"/>
        </table:table-row>
        <table:table-row table:style-name="ro5">
          <table:table-cell table:style-name="ce5" office:value-type="string" office:string-value=" 銷貨收入" calcext:value-type="string">
            <text:p><text:s text:c="2"/>銷貨收入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30929000" calcext:value-type="float">
            <text:p><text:s/>230,929,000.00 </text:p>
          </table:table-cell>
          <table:table-cell table:style-name="ce14" table:formula="of:=[.B8]+[.C8]" office:value-type="float" office:value="230929000" calcext:value-type="float">
            <text:p><text:s/>230,929,000.00 </text:p>
          </table:table-cell>
          <table:table-cell table:style-name="ce23" table:formula="of:=[.D8]/[.D$7]*100" office:value-type="float" office:value="45.6321000974179" calcext:value-type="float">
            <text:p><text:s/>45.6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3796565" calcext:value-type="float">
            <text:p><text:s/>193,796,565.00 </text:p>
          </table:table-cell>
          <table:table-cell table:style-name="ce14" table:formula="of:=[.F8]+[.G8]" office:value-type="float" office:value="193796565" calcext:value-type="float">
            <text:p><text:s/>193,796,565.00 </text:p>
          </table:table-cell>
          <table:table-cell table:style-name="ce23" table:formula="of:=[.H8]/[.H$7]*100" office:value-type="float" office:value="43.2074724246997" calcext:value-type="float">
            <text:p><text:s/>43.2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3796565" calcext:value-type="float">
            <text:p><text:s/>193,796,565.00 </text:p>
          </table:table-cell>
          <table:table-cell table:style-name="ce14" table:formula="of:=[.J8]+[.K8]" office:value-type="float" office:value="193796565" calcext:value-type="float">
            <text:p><text:s/>193,796,565.00 </text:p>
          </table:table-cell>
          <table:table-cell table:style-name="ce23" table:formula="of:=[.L8]/[.L$7]*100" office:value-type="float" office:value="43.1636350112409" calcext:value-type="float">
            <text:p><text:s/>43.16 </text:p>
          </table:table-cell>
          <table:table-cell table:style-name="ce40" table:formula="of:=[.L8]-[.D8]" office:value-type="float" office:value="-37132435" calcext:value-type="float">
            <text:p>-37,132,435.00</text:p>
          </table:table-cell>
          <table:table-cell table:style-name="ce49" table:formula="of:=-[.N8]/[.D8]*100" office:value-type="float" office:value="16.0795893976071" calcext:value-type="float">
            <text:p><text:s/>16.08 </text:p>
          </table:table-cell>
          <table:table-cell table:style-name="ce57" table:formula="of:=[.L8]-[.H8]" office:value-type="float" office:value="0" calcext:value-type="float">
            <text:p><text:s/>- <text:s text:c="2"/></text:p>
          </table:table-cell>
          <table:table-cell table:style-name="ce65" table:formula="of:=[.P8]/[.H8]*-100" office:value-type="float" office:value="-0" calcext:value-type="float">
            <text:p><text:s/>- <text:s text:c="2"/></text:p>
          </table:table-cell>
          <table:table-cell table:style-name="ce72" table:number-columns-repeated="1007"/>
        </table:table-row>
        <table:table-row table:style-name="ro5">
          <table:table-cell table:style-name="ce5" office:value-type="string" office:string-value=" 勞務收入" calcext:value-type="string">
            <text:p><text:s text:c="2"/>勞務收入 </text:p>
          </table:table-cell>
          <table:table-cell table:style-name="ce14" office:value-type="float" office:value="4260000" calcext:value-type="float">
            <text:p><text:s/>4,260,000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B9]+[.C9]" office:value-type="float" office:value="4260000" calcext:value-type="float">
            <text:p><text:s/>4,260,000.00 </text:p>
          </table:table-cell>
          <table:table-cell table:style-name="ce23" table:formula="of:=[.D9]/[.D$7]*100" office:value-type="float" office:value="0.841785771449235" calcext:value-type="float">
            <text:p><text:s/>0.84 </text:p>
          </table:table-cell>
          <table:table-cell table:style-name="ce14" office:value-type="float" office:value="4696049" calcext:value-type="float">
            <text:p><text:s/>4,696,049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F9]+[.G9]" office:value-type="float" office:value="4696049" calcext:value-type="float">
            <text:p><text:s/>4,696,049.00 </text:p>
          </table:table-cell>
          <table:table-cell table:style-name="ce23" table:formula="of:=[.H9]/[.H$7]*100" office:value-type="float" office:value="1.0469969252166" calcext:value-type="float">
            <text:p><text:s/>1.05 </text:p>
          </table:table-cell>
          <table:table-cell table:style-name="ce14" office:value-type="float" office:value="4696049" calcext:value-type="float">
            <text:p><text:s/>4,696,049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J9]+[.K9]" office:value-type="float" office:value="4696049" calcext:value-type="float">
            <text:p><text:s/>4,696,049.00 </text:p>
          </table:table-cell>
          <table:table-cell table:style-name="ce23" table:formula="of:=[.L9]/[.L$7]*100" office:value-type="float" office:value="1.04593466365569" calcext:value-type="float">
            <text:p><text:s/>1.05 </text:p>
          </table:table-cell>
          <table:table-cell table:style-name="ce40" table:formula="of:=[.L9]-[.D9]" office:value-type="float" office:value="436049" calcext:value-type="float">
            <text:p>+436,049.00 </text:p>
          </table:table-cell>
          <table:table-cell table:style-name="ce49" table:formula="of:=[.N9]/[.D9]*100" office:value-type="float" office:value="10.2358920187793" calcext:value-type="float">
            <text:p><text:s/>10.24 </text:p>
          </table:table-cell>
          <table:table-cell table:style-name="ce57" table:formula="of:=[.L9]-[.H9]" office:value-type="float" office:value="0" calcext:value-type="float">
            <text:p><text:s/>- <text:s text:c="2"/></text:p>
          </table:table-cell>
          <table:table-cell table:style-name="ce65" table:formula="of:=[.P9]/[.H9]*-100" office:value-type="float" office:value="-0" calcext:value-type="float">
            <text:p><text:s/>- <text:s text:c="2"/></text:p>
          </table:table-cell>
          <table:table-cell table:style-name="ce72" table:number-columns-repeated="1007"/>
        </table:table-row>
        <table:table-row table:style-name="ro5">
          <table:table-cell table:style-name="ce5" office:value-type="string" office:string-value=" 林務收入" calcext:value-type="string">
            <text:p><text:s text:c="2"/>林務收入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290000" calcext:value-type="float">
            <text:p><text:s/>14,290,000.00 </text:p>
          </table:table-cell>
          <table:table-cell table:style-name="ce14" table:formula="of:=[.B10]+[.C10]" office:value-type="float" office:value="14290000" calcext:value-type="float">
            <text:p><text:s/>14,290,000.00 </text:p>
          </table:table-cell>
          <table:table-cell table:style-name="ce23" table:formula="of:=[.D10]/[.D$7]*100" office:value-type="float" office:value="2.82373677793652" calcext:value-type="float">
            <text:p><text:s/>2.8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389689" calcext:value-type="float">
            <text:p><text:s/>12,389,689.00 </text:p>
          </table:table-cell>
          <table:table-cell table:style-name="ce14" table:formula="of:=[.F10]+[.G10]" office:value-type="float" office:value="12389689" calcext:value-type="float">
            <text:p><text:s/>12,389,689.00 </text:p>
          </table:table-cell>
          <table:table-cell table:style-name="ce23" table:formula="of:=[.H10]/[.H$7]*100" office:value-type="float" office:value="2.76231493482923" calcext:value-type="float">
            <text:p><text:s/>2.7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389689" calcext:value-type="float">
            <text:p><text:s/>12,389,689.00 </text:p>
          </table:table-cell>
          <table:table-cell table:style-name="ce14" table:formula="of:=[.J10]+[.K10]" office:value-type="float" office:value="12389689" calcext:value-type="float">
            <text:p><text:s/>12,389,689.00 </text:p>
          </table:table-cell>
          <table:table-cell table:style-name="ce23" table:formula="of:=[.L10]/[.L$7]*100" office:value-type="float" office:value="2.75951234687151" calcext:value-type="float">
            <text:p><text:s/>2.76 </text:p>
          </table:table-cell>
          <table:table-cell table:style-name="ce40" table:formula="of:=[.L10]-[.D10]" office:value-type="float" office:value="-1900311" calcext:value-type="float">
            <text:p>-1,900,311.00</text:p>
          </table:table-cell>
          <table:table-cell table:style-name="ce49" table:formula="of:=[.N10]/[.D10]*-100" office:value-type="float" office:value="13.2981875437369" calcext:value-type="float">
            <text:p><text:s/>13.30 </text:p>
          </table:table-cell>
          <table:table-cell table:style-name="ce57" table:formula="of:=[.L10]-[.H10]" office:value-type="float" office:value="0" calcext:value-type="float">
            <text:p><text:s/>- <text:s text:c="2"/></text:p>
          </table:table-cell>
          <table:table-cell table:style-name="ce65" table:formula="of:=[.P10]/[.H10]*100" office:value-type="float" office:value="0" calcext:value-type="float">
            <text:p><text:s/>- <text:s text:c="2"/></text:p>
          </table:table-cell>
          <table:table-cell table:style-name="ce72" table:number-columns-repeated="1007"/>
        </table:table-row>
        <table:table-row table:style-name="ro5">
          <table:table-cell table:style-name="ce5" office:value-type="string" office:string-value="   福利事業收入" calcext:value-type="string">
            <text:p><text:s text:c="4"/>福利事業收入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6188000" calcext:value-type="float">
            <text:p><text:s/>176,188,000.00 </text:p>
          </table:table-cell>
          <table:table-cell table:style-name="ce14" table:formula="of:=[.B11]+[.C11]" office:value-type="float" office:value="176188000" calcext:value-type="float">
            <text:p><text:s/>176,188,000.00 </text:p>
          </table:table-cell>
          <table:table-cell table:style-name="ce23" table:formula="of:=[.D11]/[.D$7]*100" office:value-type="float" office:value="34.8151529342953" calcext:value-type="float">
            <text:p><text:s/>34.8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6637446" calcext:value-type="float">
            <text:p><text:s/>176,637,446.00 </text:p>
          </table:table-cell>
          <table:table-cell table:style-name="ce14" table:formula="of:=[.F11]+[.G11]" office:value-type="float" office:value="176637446" calcext:value-type="float">
            <text:p><text:s/>176,637,446.00 </text:p>
          </table:table-cell>
          <table:table-cell table:style-name="ce23" table:formula="of:=[.H11]/[.H$7]*100" office:value-type="float" office:value="39.3818000706791" calcext:value-type="float">
            <text:p><text:s/>39.3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7092973" calcext:value-type="float">
            <text:p><text:s/>177,092,973.00 </text:p>
          </table:table-cell>
          <table:table-cell table:style-name="ce14" table:formula="of:=[.J11]+[.K11]" office:value-type="float" office:value="177092973" calcext:value-type="float">
            <text:p><text:s/>177,092,973.00 </text:p>
          </table:table-cell>
          <table:table-cell table:style-name="ce23" table:formula="of:=[.L11]/[.L$7]*100" office:value-type="float" office:value="39.4433020504132" calcext:value-type="float">
            <text:p><text:s/>39.44 </text:p>
          </table:table-cell>
          <table:table-cell table:style-name="ce40" table:formula="of:=[.L11]-[.D11]" office:value-type="float" office:value="904973" calcext:value-type="float">
            <text:p>+904,973.00 </text:p>
          </table:table-cell>
          <table:table-cell table:style-name="ce49" table:formula="of:=[.N11]/[.D11]*100" office:value-type="float" office:value="0.513640543056281" calcext:value-type="float">
            <text:p><text:s/>0.51 </text:p>
          </table:table-cell>
          <table:table-cell table:style-name="ce40" table:formula="of:=[.L11]-[.H11]" office:value-type="float" office:value="455527" calcext:value-type="float">
            <text:p>+455,527.00 </text:p>
          </table:table-cell>
          <table:table-cell table:style-name="ce65" table:formula="of:=[.P11]/[.H11]*100" office:value-type="float" office:value="0.257888126394219" calcext:value-type="float">
            <text:p><text:s/>0.26 </text:p>
          </table:table-cell>
          <table:table-cell table:style-name="ce72" table:number-columns-repeated="1007"/>
        </table:table-row>
        <table:table-row table:style-name="ro5">
          <table:table-cell table:style-name="ce5" office:value-type="string" office:string-value="   管理費收入" calcext:value-type="string">
            <text:p><text:s text:c="4"/>管理費收入 </text:p>
          </table:table-cell>
          <table:table-cell table:style-name="ce14" office:value-type="float" office:value="42529000" calcext:value-type="float">
            <text:p><text:s/>42,529,000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B12]+[.C12]" office:value-type="float" office:value="42529000" calcext:value-type="float">
            <text:p><text:s/>42,529,000.00 </text:p>
          </table:table-cell>
          <table:table-cell table:style-name="ce23" table:formula="of:=[.D12]/[.D$7]*100" office:value-type="float" office:value="8.40382795163486" calcext:value-type="float">
            <text:p><text:s/>8.40 </text:p>
          </table:table-cell>
          <table:table-cell table:style-name="ce14" office:value-type="float" office:value="31207321" calcext:value-type="float">
            <text:p><text:s/>31,207,321.00 </text:p>
          </table:table-cell>
          <table:table-cell table:style-name="ce14" office:value-type="float" office:value="233196" calcext:value-type="float">
            <text:p><text:s/>233,196.00 </text:p>
          </table:table-cell>
          <table:table-cell table:style-name="ce14" table:formula="of:=[.F12]+[.G12]" office:value-type="float" office:value="31440517" calcext:value-type="float">
            <text:p><text:s/>31,440,517.00 </text:p>
          </table:table-cell>
          <table:table-cell table:style-name="ce23" table:formula="of:=[.H12]/[.H$7]*100" office:value-type="float" office:value="7.00974896689113" calcext:value-type="float">
            <text:p><text:s/>7.01 </text:p>
          </table:table-cell>
          <table:table-cell table:style-name="ce14" office:value-type="float" office:value="31207321" calcext:value-type="float">
            <text:p><text:s/>31,207,321.00 </text:p>
          </table:table-cell>
          <table:table-cell table:style-name="ce14" office:value-type="float" office:value="233196" calcext:value-type="float">
            <text:p><text:s/>233,196.00 </text:p>
          </table:table-cell>
          <table:table-cell table:style-name="ce14" table:formula="of:=[.J12]+[.K12]" office:value-type="float" office:value="31440517" calcext:value-type="float">
            <text:p><text:s/>31,440,517.00 </text:p>
          </table:table-cell>
          <table:table-cell table:style-name="ce23" table:formula="of:=[.L12]/[.L$7]*100" office:value-type="float" office:value="7.00263701966397" calcext:value-type="float">
            <text:p><text:s/>7.00 </text:p>
          </table:table-cell>
          <table:table-cell table:style-name="ce40" table:formula="of:=[.L12]-[.D12]" office:value-type="float" office:value="-11088483" calcext:value-type="float">
            <text:p>-11,088,483.00</text:p>
          </table:table-cell>
          <table:table-cell table:style-name="ce49" table:formula="of:=[.N12]/[.D12]*-100" office:value-type="float" office:value="26.0727574125891" calcext:value-type="float">
            <text:p><text:s/>26.07 </text:p>
          </table:table-cell>
          <table:table-cell table:style-name="ce57" table:formula="of:=[.L12]-[.H12]" office:value-type="float" office:value="0" calcext:value-type="float">
            <text:p><text:s/>- <text:s text:c="2"/></text:p>
          </table:table-cell>
          <table:table-cell table:style-name="ce65" table:formula="of:=[.P12]/[.H12]*100" office:value-type="float" office:value="0" calcext:value-type="float">
            <text:p><text:s/>- <text:s text:c="2"/></text:p>
          </table:table-cell>
          <table:table-cell table:style-name="ce72" table:number-columns-repeated="1007"/>
        </table:table-row>
        <table:table-row table:style-name="ro5">
          <table:table-cell table:style-name="ce5" office:value-type="string" office:string-value="   其他營(事)業收入" calcext:value-type="string">
            <text:p><text:s text:c="4"/>其他營(事)業收入 </text:p>
          </table:table-cell>
          <table:table-cell table:style-name="ce14" office:value-type="float" office:value="27096000" calcext:value-type="float">
            <text:p><text:s/>27,096,000.00 </text:p>
          </table:table-cell>
          <table:table-cell table:style-name="ce14" office:value-type="float" office:value="10775000" calcext:value-type="float">
            <text:p><text:s/>10,775,000.00 </text:p>
          </table:table-cell>
          <table:table-cell table:style-name="ce14" table:formula="of:=[.B13]+[.C13]" office:value-type="float" office:value="37871000" calcext:value-type="float">
            <text:p><text:s/>37,871,000.00 </text:p>
          </table:table-cell>
          <table:table-cell table:style-name="ce23" table:formula="of:=[.D13]/[.D$7]*100" office:value-type="float" office:value="7.48339646726619" calcext:value-type="float">
            <text:p><text:s/>7.48 </text:p>
          </table:table-cell>
          <table:table-cell table:style-name="ce14" office:value-type="float" office:value="19279172" calcext:value-type="float">
            <text:p><text:s/>19,279,172.00 </text:p>
          </table:table-cell>
          <table:table-cell table:style-name="ce14" office:value-type="float" office:value="10286139" calcext:value-type="float">
            <text:p><text:s/>10,286,139.00 </text:p>
          </table:table-cell>
          <table:table-cell table:style-name="ce14" table:formula="of:=[.F13]+[.G13]" office:value-type="float" office:value="29565311" calcext:value-type="float">
            <text:p><text:s/>29,565,311.00 </text:p>
          </table:table-cell>
          <table:table-cell table:style-name="ce23" table:formula="of:=[.H13]/[.H$7]*100" office:value-type="float" office:value="6.59166667768425" calcext:value-type="float">
            <text:p><text:s/>6.59 </text:p>
          </table:table-cell>
          <table:table-cell table:style-name="ce14" office:value-type="float" office:value="19279172" calcext:value-type="float">
            <text:p><text:s/>19,279,172.00 </text:p>
          </table:table-cell>
          <table:table-cell table:style-name="ce14" office:value-type="float" office:value="10286139" calcext:value-type="float">
            <text:p><text:s/>10,286,139.00 </text:p>
          </table:table-cell>
          <table:table-cell table:style-name="ce14" table:formula="of:=[.J13]+[.K13]" office:value-type="float" office:value="29565311" calcext:value-type="float">
            <text:p><text:s/>29,565,311.00 </text:p>
          </table:table-cell>
          <table:table-cell table:style-name="ce23" table:formula="of:=[.L13]/[.L$7]*100" office:value-type="float" office:value="6.58497890815467" calcext:value-type="float">
            <text:p><text:s/>6.58 </text:p>
          </table:table-cell>
          <table:table-cell table:style-name="ce40" table:formula="of:=[.L13]-[.D13]" office:value-type="float" office:value="-8305689" calcext:value-type="float">
            <text:p>-8,305,689.00</text:p>
          </table:table-cell>
          <table:table-cell table:style-name="ce49" table:formula="of:=[.N13]/[.D13]*-100" office:value-type="float" office:value="21.9315280821737" calcext:value-type="float">
            <text:p><text:s/>21.93 </text:p>
          </table:table-cell>
          <table:table-cell table:style-name="ce57" table:formula="of:=[.L13]-[.H13]" office:value-type="float" office:value="0" calcext:value-type="float">
            <text:p><text:s/>- <text:s text:c="2"/></text:p>
          </table:table-cell>
          <table:table-cell table:style-name="ce65" table:formula="of:=[.P13]/[.H13]*-100" office:value-type="float" office:value="-0" calcext:value-type="float">
            <text:p><text:s/>- <text:s text:c="2"/></text:p>
          </table:table-cell>
          <table:table-cell table:style-name="ce72" table:number-columns-repeated="1007"/>
        </table:table-row>
        <table:table-row table:style-name="ro5">
          <table:table-cell table:style-name="ce6" office:value-type="string" calcext:value-type="string">
            <text:p>營(事)業支出</text:p>
          </table:table-cell>
          <table:table-cell table:style-name="ce15" table:formula="of:=SUM([.B15:.B21])" office:value-type="float" office:value="73595000" calcext:value-type="float">
            <text:p><text:s/>73,595,000.00 </text:p>
          </table:table-cell>
          <table:table-cell table:style-name="ce15" table:formula="of:=SUM([.C15:.C21])" office:value-type="float" office:value="453966000" calcext:value-type="float">
            <text:p><text:s/>453,966,000.00 </text:p>
          </table:table-cell>
          <table:table-cell table:style-name="ce15" table:formula="of:=SUM([.D15:.D21])" office:value-type="float" office:value="527561000" calcext:value-type="float">
            <text:p><text:s/>527,561,000.00 </text:p>
          </table:table-cell>
          <table:table-cell table:style-name="ce15" table:formula="of:=SUM([.E15:.E21])" office:value-type="float" office:value="104.247263702237" calcext:value-type="float">
            <text:p><text:s/>104.25 </text:p>
          </table:table-cell>
          <table:table-cell table:style-name="ce15" table:formula="of:=SUM([.F15:.F21])" office:value-type="float" office:value="60038390" calcext:value-type="float">
            <text:p><text:s/>60,038,390.00 </text:p>
          </table:table-cell>
          <table:table-cell table:style-name="ce15" table:formula="of:=SUM([.G15:.G21])" office:value-type="float" office:value="380620904" calcext:value-type="float">
            <text:p><text:s/>380,620,904.00 </text:p>
          </table:table-cell>
          <table:table-cell table:style-name="ce15" table:formula="of:=SUM([.H15:.H21])" office:value-type="float" office:value="440659294" calcext:value-type="float">
            <text:p><text:s/>440,659,294.00 </text:p>
          </table:table-cell>
          <table:table-cell table:style-name="ce15" table:formula="of:=SUM([.I15:.I21])" office:value-type="float" office:value="98.2461907629406" calcext:value-type="float">
            <text:p><text:s/>98.25 </text:p>
          </table:table-cell>
          <table:table-cell table:style-name="ce15" table:formula="of:=SUM([.J15:.J21])" office:value-type="float" office:value="60038390" calcext:value-type="float">
            <text:p><text:s/>60,038,390.00 </text:p>
          </table:table-cell>
          <table:table-cell table:style-name="ce15" table:formula="of:=SUM([.K15:.K21])" office:value-type="float" office:value="378249523" calcext:value-type="float">
            <text:p><text:s/>378,249,523.00 </text:p>
          </table:table-cell>
          <table:table-cell table:style-name="ce15" table:formula="of:=SUM([.L15:.L21])" office:value-type="float" office:value="438287913" calcext:value-type="float">
            <text:p><text:s/>438,287,913.00 </text:p>
          </table:table-cell>
          <table:table-cell table:style-name="ce24" table:formula="of:=SUM([.M15:.M21])" office:value-type="float" office:value="97.6183427532398" calcext:value-type="float">
            <text:p><text:s/>97.62 </text:p>
          </table:table-cell>
          <table:table-cell table:style-name="ce41" table:formula="of:=[.L14]-[.D14]" office:value-type="float" office:value="-89273087" calcext:value-type="float">
            <text:p>-89,273,087.00</text:p>
          </table:table-cell>
          <table:table-cell table:style-name="ce42" table:formula="of:=[.N14]/[.D14]*-100" office:value-type="float" office:value="16.9218511224294" calcext:value-type="float">
            <text:p><text:s/>16.92 </text:p>
          </table:table-cell>
          <table:table-cell table:style-name="ce58" table:formula="of:=[.L14]-[.H14]" office:value-type="float" office:value="-2371381" calcext:value-type="float">
            <text:p>-2,371,381.00 </text:p>
          </table:table-cell>
          <table:table-cell table:style-name="ce64" table:formula="of:=[.P14]/[.H14]*-100" office:value-type="float" office:value="0.538143874936631" calcext:value-type="float">
            <text:p><text:s/>0.54 </text:p>
          </table:table-cell>
          <table:table-cell table:style-name="ce71" table:number-columns-repeated="1007"/>
        </table:table-row>
        <table:table-row table:style-name="ro5">
          <table:table-cell table:style-name="ce5" office:value-type="string" office:string-value=" 銷貨成本" calcext:value-type="string">
            <text:p><text:s text:c="2"/>銷貨成本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30878000" calcext:value-type="float">
            <text:p><text:s/>230,878,000.00 </text:p>
          </table:table-cell>
          <table:table-cell table:style-name="ce14" table:formula="of:=[.B15]+[.C15]" office:value-type="float" office:value="230878000" calcext:value-type="float">
            <text:p><text:s/>230,878,000.00 </text:p>
          </table:table-cell>
          <table:table-cell table:style-name="ce23" table:formula="of:=[.D15]/[.D$7]*100" office:value-type="float" office:value="45.6220223804358" calcext:value-type="float">
            <text:p><text:s/>45.6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4257483" calcext:value-type="float">
            <text:p><text:s/>194,257,483.00 </text:p>
          </table:table-cell>
          <table:table-cell table:style-name="ce14" table:formula="of:=[.F15]+[.G15]" office:value-type="float" office:value="194257483" calcext:value-type="float">
            <text:p><text:s/>194,257,483.00 </text:p>
          </table:table-cell>
          <table:table-cell table:style-name="ce23" table:formula="of:=[.H15]/[.H$7]*100" office:value-type="float" office:value="43.3102353491872" calcext:value-type="float">
            <text:p><text:s/>43.3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3521602" calcext:value-type="float">
            <text:p><text:s/>193,521,602.00 </text:p>
          </table:table-cell>
          <table:table-cell table:style-name="ce14" table:formula="of:=[.J15]+[.K15]" office:value-type="float" office:value="193521602" calcext:value-type="float">
            <text:p><text:s/>193,521,602.00 </text:p>
          </table:table-cell>
          <table:table-cell table:style-name="ce23" table:formula="of:=[.L15]/[.L$7]*100" office:value-type="float" office:value="43.1023934584116" calcext:value-type="float">
            <text:p><text:s/>43.10 </text:p>
          </table:table-cell>
          <table:table-cell table:style-name="ce40" table:formula="of:=[.L15]-[.D15]" office:value-type="float" office:value="-37356398" calcext:value-type="float">
            <text:p>-37,356,398.00</text:p>
          </table:table-cell>
          <table:table-cell table:style-name="ce49" table:formula="of:=-[.N15]/[.D15]*100" office:value-type="float" office:value="16.1801462244129" calcext:value-type="float">
            <text:p><text:s/>16.18 </text:p>
          </table:table-cell>
          <table:table-cell table:style-name="ce57" table:formula="of:=[.L15]-[.H15]" office:value-type="float" office:value="-735881" calcext:value-type="float">
            <text:p>-735,881.00 </text:p>
          </table:table-cell>
          <table:table-cell table:style-name="ce64" table:formula="of:=[.P15]/[.H15]*-100" office:value-type="float" office:value="0.378817324632997" calcext:value-type="float">
            <text:p><text:s/>0.38 </text:p>
          </table:table-cell>
          <table:table-cell table:style-name="ce72" table:number-columns-repeated="1007"/>
        </table:table-row>
        <table:table-row table:style-name="ro5">
          <table:table-cell table:style-name="ce5" office:value-type="string" office:string-value=" 林務成本" calcext:value-type="string">
            <text:p><text:s text:c="2"/>林務成本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033000" calcext:value-type="float">
            <text:p><text:s/>10,033,000.00 </text:p>
          </table:table-cell>
          <table:table-cell table:style-name="ce14" table:formula="of:=[.B16]+[.C16]" office:value-type="float" office:value="10033000" calcext:value-type="float">
            <text:p><text:s/>10,033,000.00 </text:p>
          </table:table-cell>
          <table:table-cell table:style-name="ce23" table:formula="of:=[.D16]/[.D$7]*100" office:value-type="float" office:value="1.98254381336859" calcext:value-type="float">
            <text:p><text:s/>1.9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706679" calcext:value-type="float">
            <text:p><text:s/>8,706,679.00 </text:p>
          </table:table-cell>
          <table:table-cell table:style-name="ce14" table:formula="of:=[.F16]+[.G16]" office:value-type="float" office:value="8706679" calcext:value-type="float">
            <text:p><text:s/>8,706,679.00 </text:p>
          </table:table-cell>
          <table:table-cell table:style-name="ce23" table:formula="of:=[.H16]/[.H$7]*100" office:value-type="float" office:value="1.94117781604236" calcext:value-type="float">
            <text:p><text:s/>1.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706679" calcext:value-type="float">
            <text:p><text:s/>8,706,679.00 </text:p>
          </table:table-cell>
          <table:table-cell table:style-name="ce14" table:formula="of:=[.J16]+[.K16]" office:value-type="float" office:value="8706679" calcext:value-type="float">
            <text:p><text:s/>8,706,679.00 </text:p>
          </table:table-cell>
          <table:table-cell table:style-name="ce23" table:formula="of:=[.L16]/[.L$7]*100" office:value-type="float" office:value="1.93920833692814" calcext:value-type="float">
            <text:p><text:s/>1.94 </text:p>
          </table:table-cell>
          <table:table-cell table:style-name="ce40" table:formula="of:=[.L16]-[.D16]" office:value-type="float" office:value="-1326321" calcext:value-type="float">
            <text:p>-1,326,321.00</text:p>
          </table:table-cell>
          <table:table-cell table:style-name="ce49" table:formula="of:=[.N16]/[.D16]*-100" office:value-type="float" office:value="13.2195853682847" calcext:value-type="float">
            <text:p><text:s/>13.22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5" table:formula="of:=[.P16]/[.H16]*100" office:value-type="float" office:value="0" calcext:value-type="float">
            <text:p><text:s/>- <text:s text:c="2"/></text:p>
          </table:table-cell>
          <table:table-cell table:style-name="ce72" table:number-columns-repeated="1007"/>
        </table:table-row>
        <table:table-row table:style-name="ro5">
          <table:table-cell table:style-name="ce5" office:value-type="string" office:string-value="   金融保險成本" calcext:value-type="string">
            <text:p><text:s text:c="4"/>金融保險成本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991000" calcext:value-type="float">
            <text:p><text:s/>21,991,000.00 </text:p>
          </table:table-cell>
          <table:table-cell table:style-name="ce14" table:formula="of:=[.B17]+[.C17]" office:value-type="float" office:value="21991000" calcext:value-type="float">
            <text:p><text:s/>21,991,000.00 </text:p>
          </table:table-cell>
          <table:table-cell table:style-name="ce23" table:formula="of:=[.D17]/[.D$7]*100" office:value-type="float" office:value="4.34547204223947" calcext:value-type="float">
            <text:p><text:s/>4.3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317983" calcext:value-type="float">
            <text:p><text:s/>12,317,983.00 </text:p>
          </table:table-cell>
          <table:table-cell table:style-name="ce14" table:formula="of:=[.F17]+[.G17]" office:value-type="float" office:value="12317983" calcext:value-type="float">
            <text:p><text:s/>12,317,983.00 </text:p>
          </table:table-cell>
          <table:table-cell table:style-name="ce23" table:formula="of:=[.H17]/[.H$7]*100" office:value-type="float" office:value="2.74632788667033" calcext:value-type="float">
            <text:p><text:s/>2.7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317983" calcext:value-type="float">
            <text:p><text:s/>12,317,983.00 </text:p>
          </table:table-cell>
          <table:table-cell table:style-name="ce14" table:formula="of:=[.J17]+[.K17]" office:value-type="float" office:value="12317983" calcext:value-type="float">
            <text:p><text:s/>12,317,983.00 </text:p>
          </table:table-cell>
          <table:table-cell table:style-name="ce23" table:formula="of:=[.L17]/[.L$7]*100" office:value-type="float" office:value="2.74354151884307" calcext:value-type="float">
            <text:p><text:s/>2.74 </text:p>
          </table:table-cell>
          <table:table-cell table:style-name="ce40" table:formula="of:=[.L17]-[.D17]" office:value-type="float" office:value="-9673017" calcext:value-type="float">
            <text:p>-9,673,017.00</text:p>
          </table:table-cell>
          <table:table-cell table:style-name="ce49" table:formula="of:=-[.N17]/[.D17]*100" office:value-type="float" office:value="43.9862534673275" calcext:value-type="float">
            <text:p><text:s/>43.99 </text:p>
          </table:table-cell>
          <table:table-cell table:style-name="ce57" table:formula="of:=[.L17]-[.H17]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72" table:number-columns-repeated="1007"/>
        </table:table-row>
        <table:table-row table:style-name="ro5">
          <table:table-cell table:style-name="ce5" office:value-type="string" office:string-value="   福利事業成本" calcext:value-type="string">
            <text:p><text:s text:c="4"/>福利事業成本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7393000" calcext:value-type="float">
            <text:p><text:s/>167,393,000.00 </text:p>
          </table:table-cell>
          <table:table-cell table:style-name="ce14" table:formula="of:=[.B18]+[.C18]" office:value-type="float" office:value="167393000" calcext:value-type="float">
            <text:p><text:s/>167,393,000.00 </text:p>
          </table:table-cell>
          <table:table-cell table:style-name="ce23" table:formula="of:=[.D18]/[.D$7]*100" office:value-type="float" office:value="33.0772407606107" calcext:value-type="float">
            <text:p><text:s/>33.0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9247669" calcext:value-type="float">
            <text:p><text:s/>149,247,669.00 </text:p>
          </table:table-cell>
          <table:table-cell table:style-name="ce14" table:formula="of:=[.F18]+[.G18]" office:value-type="float" office:value="149247669" calcext:value-type="float">
            <text:p><text:s/>149,247,669.00 </text:p>
          </table:table-cell>
          <table:table-cell table:style-name="ce23" table:formula="of:=[.H18]/[.H$7]*100" office:value-type="float" office:value="33.2751746284471" calcext:value-type="float">
            <text:p><text:s/>33.2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7612169" calcext:value-type="float">
            <text:p><text:s/>147,612,169.00 </text:p>
          </table:table-cell>
          <table:table-cell table:style-name="ce14" table:formula="of:=[.J18]+[.K18]" office:value-type="float" office:value="147612169" calcext:value-type="float">
            <text:p><text:s/>147,612,169.00 </text:p>
          </table:table-cell>
          <table:table-cell table:style-name="ce23" table:formula="of:=[.L18]/[.L$7]*100" office:value-type="float" office:value="32.8771450925026" calcext:value-type="float">
            <text:p><text:s/>32.88 </text:p>
          </table:table-cell>
          <table:table-cell table:style-name="ce40" table:formula="of:=[.L18]-[.D18]" office:value-type="float" office:value="-19780831" calcext:value-type="float">
            <text:p>-19,780,831.00</text:p>
          </table:table-cell>
          <table:table-cell table:style-name="ce49" table:formula="of:=-[.N18]/[.D18]*100" office:value-type="float" office:value="11.8170001135053" calcext:value-type="float">
            <text:p><text:s/>11.82 </text:p>
          </table:table-cell>
          <table:table-cell table:style-name="ce57" table:formula="of:=[.L18]-[.H18]" office:value-type="float" office:value="-1635500" calcext:value-type="float">
            <text:p>-1,635,500.00 </text:p>
          </table:table-cell>
          <table:table-cell table:style-name="ce65" table:formula="of:=[.P18]/[.H18]*-100" office:value-type="float" office:value="1.09582951007429" calcext:value-type="float">
            <text:p><text:s/>1.10 </text:p>
          </table:table-cell>
          <table:table-cell table:style-name="ce72" table:number-columns-repeated="1007"/>
        </table:table-row>
        <table:table-row table:style-name="ro5">
          <table:table-cell table:style-name="ce5" office:value-type="string" office:string-value="    其他營(事)業費用" calcext:value-type="string">
            <text:p><text:s text:c="5"/>其他營(事)業費用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149000" calcext:value-type="float">
            <text:p><text:s/>4,149,000.00 </text:p>
          </table:table-cell>
          <table:table-cell table:style-name="ce14" table:formula="of:=[.B19]+[.C19]" office:value-type="float" office:value="4149000" calcext:value-type="float">
            <text:p><text:s/>4,149,000.00 </text:p>
          </table:table-cell>
          <table:table-cell table:style-name="ce23" table:formula="of:=[.D19]/[.D$7]*100" office:value-type="float" office:value="0.819851916841051" calcext:value-type="float">
            <text:p><text:s/>0.8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797958" calcext:value-type="float">
            <text:p><text:s/>4,797,958.00 </text:p>
          </table:table-cell>
          <table:table-cell table:style-name="ce14" table:formula="of:=[.F19]+[.G19]" office:value-type="float" office:value="4797958" calcext:value-type="float">
            <text:p><text:s/>4,797,958.00 </text:p>
          </table:table-cell>
          <table:table-cell table:style-name="ce23" table:formula="of:=[.H19]/[.H$7]*100" office:value-type="float" office:value="1.06971781455397" calcext:value-type="float">
            <text:p><text:s/>1.0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797958" calcext:value-type="float">
            <text:p><text:s/>4,797,958.00 </text:p>
          </table:table-cell>
          <table:table-cell table:style-name="ce14" table:formula="of:=[.J19]+[.K19]" office:value-type="float" office:value="4797958" calcext:value-type="float">
            <text:p><text:s/>4,797,958.00 </text:p>
          </table:table-cell>
          <table:table-cell table:style-name="ce23" table:formula="of:=[.L19]/[.L$7]*100" office:value-type="float" office:value="1.06863250084574" calcext:value-type="float">
            <text:p><text:s/>1.07 </text:p>
          </table:table-cell>
          <table:table-cell table:style-name="ce40" table:formula="of:=[.L19]-[.D19]" office:value-type="float" office:value="648958" calcext:value-type="float">
            <text:p>+648,958.00 </text:p>
          </table:table-cell>
          <table:table-cell table:style-name="ce49" table:formula="of:=[.N19]/[.D19]*100" office:value-type="float" office:value="15.6413111593155" calcext:value-type="float">
            <text:p><text:s/>15.64 </text:p>
          </table:table-cell>
          <table:table-cell table:style-name="ce57" table:formula="of:=[.L19]-[.H19]" office:value-type="float" office:value="0" calcext:value-type="float">
            <text:p><text:s/>- <text:s text:c="2"/></text:p>
          </table:table-cell>
          <table:table-cell table:style-name="ce65" table:formula="of:=[.P19]/[.H19]*-100" office:value-type="float" office:value="-0" calcext:value-type="float">
            <text:p><text:s/>- <text:s text:c="2"/></text:p>
          </table:table-cell>
          <table:table-cell table:style-name="ce72" table:number-columns-repeated="1007"/>
        </table:table-row>
        <table:table-row table:style-name="ro5">
          <table:table-cell table:style-name="ce5" office:value-type="string" office:string-value="業務費用" calcext:value-type="string">
            <text:p><text:s/>業務費用 </text:p>
          </table:table-cell>
          <table:table-cell table:style-name="ce14" office:value-type="float" office:value="18163000" calcext:value-type="float">
            <text:p><text:s/>18,163,000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B20]+[.C20]" office:value-type="float" office:value="18163000" calcext:value-type="float">
            <text:p><text:s/>18,163,000.00 </text:p>
          </table:table-cell>
          <table:table-cell table:style-name="ce23" table:formula="of:=[.D20]/[.D$7]*100" office:value-type="float" office:value="3.58905046169776" calcext:value-type="float">
            <text:p><text:s/>3.59 </text:p>
          </table:table-cell>
          <table:table-cell table:style-name="ce14" office:value-type="float" office:value="14699923" calcext:value-type="float">
            <text:p><text:s/>14,699,923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F20]+[.G20]" office:value-type="float" office:value="14699923" calcext:value-type="float">
            <text:p><text:s/>14,699,923.00 </text:p>
          </table:table-cell>
          <table:table-cell table:style-name="ce23" table:formula="of:=[.H20]/[.H$7]*100" office:value-type="float" office:value="3.27738790245177" calcext:value-type="float">
            <text:p><text:s/>3.28 </text:p>
          </table:table-cell>
          <table:table-cell table:style-name="ce14" office:value-type="float" office:value="14699923" calcext:value-type="float">
            <text:p><text:s/>14,699,923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J20]+[.K20]" office:value-type="float" office:value="14699923" calcext:value-type="float">
            <text:p><text:s/>14,699,923.00 </text:p>
          </table:table-cell>
          <table:table-cell table:style-name="ce23" table:formula="of:=[.L20]/[.L$7]*100" office:value-type="float" office:value="3.27406273204763" calcext:value-type="float">
            <text:p><text:s/>3.27 </text:p>
          </table:table-cell>
          <table:table-cell table:style-name="ce40" table:formula="of:=[.L20]-[.D20]" office:value-type="float" office:value="-3463077" calcext:value-type="float">
            <text:p>-3,463,077.00</text:p>
          </table:table-cell>
          <table:table-cell table:style-name="ce49" table:formula="of:=-[.N20]/[.D20]*100" office:value-type="float" office:value="19.0666574905027" calcext:value-type="float">
            <text:p><text:s/>19.07 </text:p>
          </table:table-cell>
          <table:table-cell table:style-name="ce57" table:formula="of:=[.L20]-[.H20]" office:value-type="float" office:value="0" calcext:value-type="float">
            <text:p><text:s/>- <text:s text:c="2"/></text:p>
          </table:table-cell>
          <table:table-cell table:style-name="ce65" table:formula="of:=[.P20]/[.H20]*-100" office:value-type="float" office:value="-0" calcext:value-type="float">
            <text:p><text:s/>- <text:s text:c="2"/></text:p>
          </table:table-cell>
          <table:table-cell table:style-name="ce72" table:number-columns-repeated="1007"/>
        </table:table-row>
        <table:table-row table:style-name="ro5">
          <table:table-cell table:style-name="ce5" office:value-type="string" office:string-value="管理費用" calcext:value-type="string">
            <text:p><text:s/>管理費用 </text:p>
          </table:table-cell>
          <table:table-cell table:style-name="ce14" office:value-type="float" office:value="55432000" calcext:value-type="float">
            <text:p><text:s/>55,432,000.00 </text:p>
          </table:table-cell>
          <table:table-cell table:style-name="ce14" office:value-type="float" office:value="19522000" calcext:value-type="float">
            <text:p><text:s/>19,522,000.00 </text:p>
          </table:table-cell>
          <table:table-cell table:style-name="ce14" table:formula="of:=[.B21]+[.C21]" office:value-type="float" office:value="74954000" calcext:value-type="float">
            <text:p><text:s/>74,954,000.00 </text:p>
          </table:table-cell>
          <table:table-cell table:style-name="ce23" table:formula="of:=[.D21]/[.D$7]*100" office:value-type="float" office:value="14.8110823270437" calcext:value-type="float">
            <text:p><text:s/>14.81 </text:p>
          </table:table-cell>
          <table:table-cell table:style-name="ce14" office:value-type="float" office:value="45338467" calcext:value-type="float">
            <text:p><text:s/>45,338,467.00 </text:p>
          </table:table-cell>
          <table:table-cell table:style-name="ce14" office:value-type="float" office:value="11293132" calcext:value-type="float">
            <text:p><text:s/>11,293,132.00 </text:p>
          </table:table-cell>
          <table:table-cell table:style-name="ce14" table:formula="of:=[.F21]+[.G21]" office:value-type="float" office:value="56631599" calcext:value-type="float">
            <text:p><text:s/>56,631,599.00 </text:p>
          </table:table-cell>
          <table:table-cell table:style-name="ce23" table:formula="of:=[.H21]/[.H$7]*100" office:value-type="float" office:value="12.6261693655878" calcext:value-type="float">
            <text:p><text:s/>12.63 </text:p>
          </table:table-cell>
          <table:table-cell table:style-name="ce14" office:value-type="float" office:value="45338467" calcext:value-type="float">
            <text:p><text:s/>45,338,467.00 </text:p>
          </table:table-cell>
          <table:table-cell table:style-name="ce14" office:value-type="float" office:value="11293132" calcext:value-type="float">
            <text:p><text:s/>11,293,132.00 </text:p>
          </table:table-cell>
          <table:table-cell table:style-name="ce14" table:formula="of:=[.J21]+[.K21]" office:value-type="float" office:value="56631599" calcext:value-type="float">
            <text:p><text:s/>56,631,599.00 </text:p>
          </table:table-cell>
          <table:table-cell table:style-name="ce23" table:formula="of:=[.L21]/[.L$7]*100" office:value-type="float" office:value="12.6133591136611" calcext:value-type="float">
            <text:p><text:s/>12.61 </text:p>
          </table:table-cell>
          <table:table-cell table:style-name="ce40" table:formula="of:=[.L21]-[.D21]" office:value-type="float" office:value="-18322401" calcext:value-type="float">
            <text:p>-18,322,401.00</text:p>
          </table:table-cell>
          <table:table-cell table:style-name="ce49" table:formula="of:=-[.N21]/[.D21]*100" office:value-type="float" office:value="24.4448608479868" calcext:value-type="float">
            <text:p><text:s/>24.44 </text:p>
          </table:table-cell>
          <table:table-cell table:style-name="ce57" table:formula="of:=[.L21]-[.H21]" office:value-type="float" office:value="0" calcext:value-type="float">
            <text:p><text:s/>- <text:s text:c="2"/></text:p>
          </table:table-cell>
          <table:table-cell table:style-name="ce65" table:formula="of:=[.P21]/[.H21]*100" office:value-type="float" office:value="0" calcext:value-type="float">
            <text:p><text:s/>- <text:s text:c="2"/></text:p>
          </table:table-cell>
          <table:table-cell table:style-name="ce72" table:number-columns-repeated="1007"/>
        </table:table-row>
        <table:table-row table:style-name="ro5">
          <table:table-cell table:style-name="ce6" office:value-type="string" calcext:value-type="string">
            <text:p>營(事)業利益(損失-)</text:p>
          </table:table-cell>
          <table:table-cell table:style-name="ce15" table:formula="of:=[.B7]-[.B14]" office:value-type="float" office:value="290000" calcext:value-type="float">
            <text:p><text:s/>290,000.00 </text:p>
          </table:table-cell>
          <table:table-cell table:style-name="ce15" table:formula="of:=[.C7]-[.C14]" office:value-type="float" office:value="-21784000" calcext:value-type="float">
            <text:p>-21,784,000.00 </text:p>
          </table:table-cell>
          <table:table-cell table:style-name="ce15" table:formula="of:=[.D7]-[.D14]" office:value-type="float" office:value="-21494000" calcext:value-type="float">
            <text:p>-21,494,000.00 </text:p>
          </table:table-cell>
          <table:table-cell table:style-name="ce24" table:formula="of:=([.E7]-[.E14])*-1" office:value-type="float" office:value="4.24726370223706" calcext:value-type="float">
            <text:p><text:s/>4.25 </text:p>
          </table:table-cell>
          <table:table-cell table:style-name="ce15" table:formula="of:=[.F7]-[.F14]" office:value-type="float" office:value="-4855848" calcext:value-type="float">
            <text:p>-4,855,848.00 </text:p>
          </table:table-cell>
          <table:table-cell table:style-name="ce15" table:formula="of:=[.G7]-[.G14]" office:value-type="float" office:value="12722131" calcext:value-type="float">
            <text:p><text:s/>12,722,131.00 </text:p>
          </table:table-cell>
          <table:table-cell table:style-name="ce15" table:formula="of:=[.H7]-[.H14]" office:value-type="float" office:value="7866283" calcext:value-type="float">
            <text:p><text:s/>7,866,283.00 </text:p>
          </table:table-cell>
          <table:table-cell table:style-name="ce24" table:formula="of:=([.I7]-[.I14])*1" office:value-type="float" office:value="1.75380923705941" calcext:value-type="float">
            <text:p><text:s/>1.75 </text:p>
          </table:table-cell>
          <table:table-cell table:style-name="ce15" table:formula="of:=[.J7]-[.J14]" office:value-type="float" office:value="-4855848" calcext:value-type="float">
            <text:p>-4,855,848.00 </text:p>
          </table:table-cell>
          <table:table-cell table:style-name="ce15" table:formula="of:=[.K7]-[.K14]" office:value-type="float" office:value="15549039" calcext:value-type="float">
            <text:p><text:s/>15,549,039.00 </text:p>
          </table:table-cell>
          <table:table-cell table:style-name="ce15" table:formula="of:=[.L7]-[.L14]" office:value-type="float" office:value="10693191" calcext:value-type="float">
            <text:p><text:s/>10,693,191.00 </text:p>
          </table:table-cell>
          <table:table-cell table:style-name="ce24" table:formula="of:=([.M7]-[.M14])" office:value-type="float" office:value="2.38165724676021" calcext:value-type="float">
            <text:p><text:s/>2.38 </text:p>
          </table:table-cell>
          <table:table-cell table:style-name="ce41" table:formula="of:=[.L22]-[.D22]" office:value-type="float" office:value="32187191" calcext:value-type="float">
            <text:p>+32,187,191.00 </text:p>
          </table:table-cell>
          <table:table-cell table:style-name="ce42" table:formula="of:=-[.N22]/[.D22]*100" office:value-type="float" office:value="149.749655717875" calcext:value-type="float">
            <text:p><text:s/>149.75 </text:p>
          </table:table-cell>
          <table:table-cell table:style-name="ce41" table:formula="of:=[.L22]-[.H22]" office:value-type="float" office:value="2826908" calcext:value-type="float">
            <text:p>+2,826,908.00 </text:p>
          </table:table-cell>
          <table:table-cell table:style-name="ce64" table:formula="of:=[.P22]/[.H22]*100" office:value-type="float" office:value="35.9370238777323" calcext:value-type="float">
            <text:p><text:s/>35.94 </text:p>
          </table:table-cell>
          <table:table-cell table:style-name="ce71" table:number-columns-repeated="1007"/>
        </table:table-row>
        <table:table-row table:style-name="ro5">
          <table:table-cell table:style-name="ce6" office:value-type="string" calcext:value-type="string">
            <text:p>營(事)業外收入</text:p>
          </table:table-cell>
          <table:table-cell table:style-name="ce15" table:formula="of:=[.B24]+[.B26]+[.B25]" office:value-type="float" office:value="1159000" calcext:value-type="float">
            <text:p><text:s/>1,159,000.00 </text:p>
          </table:table-cell>
          <table:table-cell table:style-name="ce15" table:formula="of:=[.C24]+[.C26]+[.C25]" office:value-type="float" office:value="39484000" calcext:value-type="float">
            <text:p><text:s/>39,484,000.00 </text:p>
          </table:table-cell>
          <table:table-cell table:style-name="ce15" table:formula="of:=[.D24]+[.D26]+[.D25]" office:value-type="float" office:value="40643000" calcext:value-type="float">
            <text:p><text:s/>40,643,000.00 </text:p>
          </table:table-cell>
          <table:table-cell table:style-name="ce15" table:formula="of:=[.E24]+[.E26]+[.E25]" office:value-type="float" office:value="8.0311500255895" calcext:value-type="float">
            <text:p><text:s/>8.03 </text:p>
          </table:table-cell>
          <table:table-cell table:style-name="ce15" table:formula="of:=[.F24]+[.F26]+[.F25]" office:value-type="float" office:value="1356527" calcext:value-type="float">
            <text:p><text:s/>1,356,527.00 </text:p>
          </table:table-cell>
          <table:table-cell table:style-name="ce15" table:formula="of:=[.G24]+[.G26]+[.G25]" office:value-type="float" office:value="48344510" calcext:value-type="float">
            <text:p><text:s/>48,344,510.00 </text:p>
          </table:table-cell>
          <table:table-cell table:style-name="ce15" table:formula="of:=[.H24]+[.H26]+[.H25]" office:value-type="float" office:value="49701037" calcext:value-type="float">
            <text:p><text:s/>49,701,037.00 </text:p>
          </table:table-cell>
          <table:table-cell table:style-name="ce15" table:formula="of:=[.I24]+[.I26]+[.I25]" office:value-type="float" office:value="11.0809816761018" calcext:value-type="float">
            <text:p><text:s/>11.08 </text:p>
          </table:table-cell>
          <table:table-cell table:style-name="ce15" table:formula="of:=[.J24]+[.J26]+[.J25]" office:value-type="float" office:value="1356527" calcext:value-type="float">
            <text:p><text:s/>1,356,527.00 </text:p>
          </table:table-cell>
          <table:table-cell table:style-name="ce15" table:formula="of:=[.K24]+[.K26]+[.K25]" office:value-type="float" office:value="48404983" calcext:value-type="float">
            <text:p><text:s/>48,404,983.00 </text:p>
          </table:table-cell>
          <table:table-cell table:style-name="ce15" table:formula="of:=[.L24]+[.L26]+[.L25]" office:value-type="float" office:value="49761510" calcext:value-type="float">
            <text:p><text:s/>49,761,510.00 </text:p>
          </table:table-cell>
          <table:table-cell table:style-name="ce15" table:formula="of:=[.M24]+[.M26]+[.M25]" office:value-type="float" office:value="11.0832080808461" calcext:value-type="float">
            <text:p><text:s/>11.08 </text:p>
          </table:table-cell>
          <table:table-cell table:style-name="ce41" table:formula="of:=[.L23]-[.D23]" office:value-type="float" office:value="9118510" calcext:value-type="float">
            <text:p>+9,118,510.00 </text:p>
          </table:table-cell>
          <table:table-cell table:style-name="ce42" table:formula="of:=[.N23]/[.D23]*100" office:value-type="float" office:value="22.4356223703959" calcext:value-type="float">
            <text:p><text:s/>22.44 </text:p>
          </table:table-cell>
          <table:table-cell table:style-name="ce41" table:formula="of:=[.L23]-[.H23]" office:value-type="float" office:value="60473" calcext:value-type="float">
            <text:p>+60,473.00 </text:p>
          </table:table-cell>
          <table:table-cell table:style-name="ce64" table:formula="of:=[.P23]/[.H23]*100" office:value-type="float" office:value="0.121673517596826" calcext:value-type="float">
            <text:p><text:s/>0.12 </text:p>
          </table:table-cell>
          <table:table-cell table:style-name="ce71" table:number-columns-repeated="1007"/>
        </table:table-row>
        <table:table-row table:style-name="ro5">
          <table:table-cell table:style-name="ce5" office:value-type="string" office:string-value=" 財務收入" calcext:value-type="string">
            <text:p><text:s text:c="2"/>財務收入 </text:p>
          </table:table-cell>
          <table:table-cell table:style-name="ce14" office:value-type="float" office:value="1147000" calcext:value-type="float">
            <text:p><text:s/>1,147,000.00 </text:p>
          </table:table-cell>
          <table:table-cell table:style-name="ce14" office:value-type="float" office:value="23480000" calcext:value-type="float">
            <text:p><text:s/>23,480,000.00 </text:p>
          </table:table-cell>
          <table:table-cell table:style-name="ce14" table:formula="of:=[.B24]+[.C24]" office:value-type="float" office:value="24627000" calcext:value-type="float">
            <text:p><text:s/>24,627,000.00 </text:p>
          </table:table-cell>
          <table:table-cell table:style-name="ce23" table:formula="of:=[.D24]/[.D$7]*100" office:value-type="float" office:value="4.8663516886104" calcext:value-type="float">
            <text:p><text:s/>4.87 </text:p>
          </table:table-cell>
          <table:table-cell table:style-name="ce14" office:value-type="float" office:value="695584" calcext:value-type="float">
            <text:p><text:s/>695,584.00 </text:p>
          </table:table-cell>
          <table:table-cell table:style-name="ce14" office:value-type="float" office:value="32312619" calcext:value-type="float">
            <text:p><text:s/>32,312,619.00 </text:p>
          </table:table-cell>
          <table:table-cell table:style-name="ce14" table:formula="of:=[.F24]+[.G24]" office:value-type="float" office:value="33008203" calcext:value-type="float">
            <text:p><text:s/>33,008,203.00 </text:p>
          </table:table-cell>
          <table:table-cell table:style-name="ce23" table:formula="of:=[.H24]/[.H$7]*100" office:value-type="float" office:value="7.35926883384846" calcext:value-type="float">
            <text:p><text:s/>7.36 </text:p>
          </table:table-cell>
          <table:table-cell table:style-name="ce14" office:value-type="float" office:value="695584" calcext:value-type="float">
            <text:p><text:s/>695,584.00 </text:p>
          </table:table-cell>
          <table:table-cell table:style-name="ce14" office:value-type="float" office:value="32373092" calcext:value-type="float">
            <text:p><text:s/>32,373,092.00 </text:p>
          </table:table-cell>
          <table:table-cell table:style-name="ce14" table:formula="of:=[.J24]+[.K24]" office:value-type="float" office:value="33068676" calcext:value-type="float">
            <text:p><text:s/>33,068,676.00 </text:p>
          </table:table-cell>
          <table:table-cell table:style-name="ce23" table:formula="of:=[.L24]/[.L$7]*100" office:value-type="float" office:value="7.36527121194838" calcext:value-type="float">
            <text:p><text:s/>7.37 </text:p>
          </table:table-cell>
          <table:table-cell table:style-name="ce40" table:formula="of:=[.L24]-[.D24]" office:value-type="float" office:value="8441676" calcext:value-type="float">
            <text:p>+8,441,676.00 </text:p>
          </table:table-cell>
          <table:table-cell table:style-name="ce49" table:formula="of:=[.N24]/[.D24]*100" office:value-type="float" office:value="34.2781337556341" calcext:value-type="float">
            <text:p><text:s/>34.28 </text:p>
          </table:table-cell>
          <table:table-cell table:style-name="ce40" table:formula="of:=[.L24]-[.H24]" office:value-type="float" office:value="60473" calcext:value-type="float">
            <text:p>+60,473.00 </text:p>
          </table:table-cell>
          <table:table-cell table:style-name="ce65" table:formula="of:=[.P24]/[.H24]*100" office:value-type="float" office:value="0.18320597458759" calcext:value-type="float">
            <text:p><text:s/>0.18 </text:p>
          </table:table-cell>
          <table:table-cell table:style-name="ce72" table:number-columns-repeated="1007"/>
        </table:table-row>
        <table:table-row table:style-name="ro5">
          <table:table-cell table:style-name="ce5" office:value-type="string" office:string-value=" 整理收入" calcext:value-type="string">
            <text:p><text:s text:c="2"/>整理收入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400" calcext:value-type="float">
            <text:p><text:s/>26,400.00 </text:p>
          </table:table-cell>
          <table:table-cell table:style-name="ce14" table:formula="of:=[.F25]+[.G25]" office:value-type="float" office:value="26400" calcext:value-type="float">
            <text:p><text:s/>26,400.00 </text:p>
          </table:table-cell>
          <table:table-cell table:style-name="ce23" table:formula="of:=[.H25]/[.H$7]*100" office:value-type="float" office:value="0.00588595196211074" calcext:value-type="float">
            <text:p><text:s/>0.0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26400" calcext:value-type="float">
            <text:p><text:s/>26,400.00 </text:p>
          </table:table-cell>
          <table:table-cell table:style-name="ce23" table:formula="of:=[.L25]/[.L$7]*100" office:value-type="float" office:value="0.0058799801962267" calcext:value-type="float">
            <text:p><text:s/>0.01 </text:p>
          </table:table-cell>
          <table:table-cell table:style-name="ce40" table:formula="of:=[.L25]-[.D25]" office:value-type="float" office:value="26400" calcext:value-type="float">
            <text:p>+26,400.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65"/>
          <table:table-cell table:style-name="ce72" table:number-columns-repeated="1007"/>
        </table:table-row>
        <table:table-row table:style-name="ro5">
          <table:table-cell table:style-name="ce5" office:value-type="string" office:string-value="    其他營(事)業外收入" calcext:value-type="string">
            <text:p><text:s text:c="5"/>其他營(事)業外收入 </text:p>
          </table:table-cell>
          <table:table-cell table:style-name="ce14" office:value-type="float" office:value="12000" calcext:value-type="float">
            <text:p><text:s/>12,000.00 </text:p>
          </table:table-cell>
          <table:table-cell table:style-name="ce14" office:value-type="float" office:value="16004000" calcext:value-type="float">
            <text:p><text:s/>16,004,000.00 </text:p>
          </table:table-cell>
          <table:table-cell table:style-name="ce14" table:formula="of:=[.B26]+[.C26]" office:value-type="float" office:value="16016000" calcext:value-type="float">
            <text:p><text:s/>16,016,000.00 </text:p>
          </table:table-cell>
          <table:table-cell table:style-name="ce23" table:formula="of:=[.D26]/[.D$7]*100" office:value-type="float" office:value="3.1647983369791" calcext:value-type="float">
            <text:p><text:s/>3.16 </text:p>
          </table:table-cell>
          <table:table-cell table:style-name="ce14" office:value-type="float" office:value="660943" calcext:value-type="float">
            <text:p><text:s/>660,943.00 </text:p>
          </table:table-cell>
          <table:table-cell table:style-name="ce14" office:value-type="float" office:value="16005491" calcext:value-type="float">
            <text:p><text:s/>16,005,491.00 </text:p>
          </table:table-cell>
          <table:table-cell table:style-name="ce14" table:formula="of:=[.F26]+[.G26]" office:value-type="float" office:value="16666434" calcext:value-type="float">
            <text:p><text:s/>16,666,434.00 </text:p>
          </table:table-cell>
          <table:table-cell table:style-name="ce23" table:formula="of:=[.H26]/[.H$7]*100" office:value-type="float" office:value="3.71582689029125" calcext:value-type="float">
            <text:p><text:s/>3.72 </text:p>
          </table:table-cell>
          <table:table-cell table:style-name="ce14" office:value-type="float" office:value="660943" calcext:value-type="float">
            <text:p><text:s/>660,943.00 </text:p>
          </table:table-cell>
          <table:table-cell table:style-name="ce14" office:value-type="float" office:value="16005491" calcext:value-type="float">
            <text:p><text:s/>16,005,491.00 </text:p>
          </table:table-cell>
          <table:table-cell table:style-name="ce14" table:formula="of:=[.J26]+[.K26]" office:value-type="float" office:value="16666434" calcext:value-type="float">
            <text:p><text:s/>16,666,434.00 </text:p>
          </table:table-cell>
          <table:table-cell table:style-name="ce23" table:formula="of:=[.L26]/[.L$7]*100" office:value-type="float" office:value="3.71205688870149" calcext:value-type="float">
            <text:p><text:s/>3.71 </text:p>
          </table:table-cell>
          <table:table-cell table:style-name="ce40" table:formula="of:=[.L26]-[.D26]" office:value-type="float" office:value="650434" calcext:value-type="float">
            <text:p>+650,434.00 </text:p>
          </table:table-cell>
          <table:table-cell table:style-name="ce49" table:formula="of:=[.N26]/[.D26]*100" office:value-type="float" office:value="4.06115134865135" calcext:value-type="float">
            <text:p><text:s/>4.06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65" table:formula="of:=[.P26]/[.H26]*100" office:value-type="float" office:value="0" calcext:value-type="float">
            <text:p><text:s/>- <text:s text:c="2"/></text:p>
          </table:table-cell>
          <table:table-cell table:style-name="ce72" table:number-columns-repeated="1007"/>
        </table:table-row>
        <table:table-row table:style-name="ro5">
          <table:table-cell table:style-name="ce6" office:value-type="string" calcext:value-type="string">
            <text:p>營(事)業外支出</text:p>
          </table:table-cell>
          <table:table-cell table:style-name="ce15" table:formula="of:=[.B28]" office:value-type="float" office:value="1239000" calcext:value-type="float">
            <text:p><text:s/>1,239,000.00 </text:p>
          </table:table-cell>
          <table:table-cell table:style-name="ce15" table:formula="of:=[.C28]" office:value-type="float" office:value="100000" calcext:value-type="float">
            <text:p><text:s/>100,000.00 </text:p>
          </table:table-cell>
          <table:table-cell table:style-name="ce15" table:formula="of:=[.D28]" office:value-type="float" office:value="1339000" calcext:value-type="float">
            <text:p><text:s/>1,339,000.00 </text:p>
          </table:table-cell>
          <table:table-cell table:style-name="ce15" table:formula="of:=[.E28]" office:value-type="float" office:value="0.264589471354583" calcext:value-type="float">
            <text:p><text:s/>0.26 </text:p>
          </table:table-cell>
          <table:table-cell table:style-name="ce15" table:formula="of:=[.F28]" office:value-type="float" office:value="872025" calcext:value-type="float">
            <text:p><text:s/>872,025.00 </text:p>
          </table:table-cell>
          <table:table-cell table:style-name="ce15" table:formula="of:=[.G28]" office:value-type="float" office:value="0" calcext:value-type="float">
            <text:p><text:s/>- <text:s text:c="2"/></text:p>
          </table:table-cell>
          <table:table-cell table:style-name="ce15" table:formula="of:=[.H28]" office:value-type="float" office:value="872025" calcext:value-type="float">
            <text:p><text:s/>872,025.00 </text:p>
          </table:table-cell>
          <table:table-cell table:style-name="ce15" table:formula="of:=[.I28]" office:value-type="float" office:value="0.19442035074847" calcext:value-type="float">
            <text:p><text:s/>0.19 </text:p>
          </table:table-cell>
          <table:table-cell table:style-name="ce15" table:formula="of:=[.J28]" office:value-type="float" office:value="872025" calcext:value-type="float">
            <text:p><text:s/>872,025.00 </text:p>
          </table:table-cell>
          <table:table-cell table:style-name="ce15" table:formula="of:=[.K28]" office:value-type="float" office:value="0" calcext:value-type="float">
            <text:p><text:s/>- <text:s text:c="2"/></text:p>
          </table:table-cell>
          <table:table-cell table:style-name="ce15" table:formula="of:=[.L28]" office:value-type="float" office:value="872025" calcext:value-type="float">
            <text:p><text:s/>872,025.00 </text:p>
          </table:table-cell>
          <table:table-cell table:style-name="ce15" table:formula="of:=[.M28]" office:value-type="float" office:value="0.194223095856613" calcext:value-type="float">
            <text:p><text:s/>0.19 </text:p>
          </table:table-cell>
          <table:table-cell table:style-name="ce41" table:formula="of:=[.L27]-[.D27]" office:value-type="float" office:value="-466975" calcext:value-type="float">
            <text:p>-466,975.00</text:p>
          </table:table-cell>
          <table:table-cell table:style-name="ce42" table:formula="of:=[.N27]/[.D27]*-100" office:value-type="float" office:value="34.8749066467513" calcext:value-type="float">
            <text:p><text:s/>34.8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64" table:formula="of:=[.P27]/[.H27]*-100" office:value-type="float" office:value="-0" calcext:value-type="float">
            <text:p><text:s/>- <text:s text:c="2"/></text:p>
          </table:table-cell>
          <table:table-cell table:style-name="ce71" table:number-columns-repeated="1007"/>
        </table:table-row>
        <table:table-row table:style-name="ro5">
          <table:table-cell table:style-name="ce5" office:value-type="string" office:string-value="    其他營(事)業外費用" calcext:value-type="string">
            <text:p><text:s text:c="5"/>其他營(事)業外費用 </text:p>
          </table:table-cell>
          <table:table-cell table:style-name="ce14" office:value-type="float" office:value="1239000" calcext:value-type="float">
            <text:p><text:s/>1,239,000.00 </text:p>
          </table:table-cell>
          <table:table-cell table:style-name="ce14" office:value-type="float" office:value="100000" calcext:value-type="float">
            <text:p><text:s/>100,000.00 </text:p>
          </table:table-cell>
          <table:table-cell table:style-name="ce14" table:formula="of:=[.B28]+[.C28]" office:value-type="float" office:value="1339000" calcext:value-type="float">
            <text:p><text:s/>1,339,000.00 </text:p>
          </table:table-cell>
          <table:table-cell table:style-name="ce23" table:formula="of:=[.D28]/[.D$7]*100" office:value-type="float" office:value="0.264589471354583" calcext:value-type="float">
            <text:p><text:s/>0.26 </text:p>
          </table:table-cell>
          <table:table-cell table:style-name="ce14" office:value-type="float" office:value="872025" calcext:value-type="float">
            <text:p><text:s/>872,025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F28]+[.G28]" office:value-type="float" office:value="872025" calcext:value-type="float">
            <text:p><text:s/>872,025.00 </text:p>
          </table:table-cell>
          <table:table-cell table:style-name="ce23" table:formula="of:=[.H28]/[.H$7]*100" office:value-type="float" office:value="0.19442035074847" calcext:value-type="float">
            <text:p><text:s/>0.19 </text:p>
          </table:table-cell>
          <table:table-cell table:style-name="ce14" office:value-type="float" office:value="872025" calcext:value-type="float">
            <text:p><text:s/>872,025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J28]+[.K28]" office:value-type="float" office:value="872025" calcext:value-type="float">
            <text:p><text:s/>872,025.00 </text:p>
          </table:table-cell>
          <table:table-cell table:style-name="ce23" table:formula="of:=[.L28]/[.L$7]*100" office:value-type="float" office:value="0.194223095856613" calcext:value-type="float">
            <text:p><text:s/>0.19 </text:p>
          </table:table-cell>
          <table:table-cell table:style-name="ce40" table:formula="of:=[.L28]-[.D28]" office:value-type="float" office:value="-466975" calcext:value-type="float">
            <text:p>-466,975.00</text:p>
          </table:table-cell>
          <table:table-cell table:style-name="ce49" table:formula="of:=[.N28]/[.D28]*-100" office:value-type="float" office:value="34.8749066467513" calcext:value-type="float">
            <text:p><text:s/>34.8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65" table:formula="of:=[.P28]/[.H28]*100" office:value-type="float" office:value="0" calcext:value-type="float">
            <text:p><text:s/>- <text:s text:c="2"/></text:p>
          </table:table-cell>
          <table:table-cell table:style-name="ce72" table:number-columns-repeated="1007"/>
        </table:table-row>
        <table:table-row table:style-name="ro5">
          <table:table-cell table:style-name="ce6" office:value-type="string" calcext:value-type="string">
            <text:p>營(事)業外利益(損失-)</text:p>
          </table:table-cell>
          <table:table-cell table:style-name="ce15" table:formula="of:=[.B23]-[.B27]" office:value-type="float" office:value="-80000" calcext:value-type="float">
            <text:p>-80,000.00 </text:p>
          </table:table-cell>
          <table:table-cell table:style-name="ce15" table:formula="of:=[.C23]-[.C27]" office:value-type="float" office:value="39384000" calcext:value-type="float">
            <text:p><text:s/>39,384,000.00 </text:p>
          </table:table-cell>
          <table:table-cell table:style-name="ce15" table:formula="of:=[.D23]-[.D27]" office:value-type="float" office:value="39304000" calcext:value-type="float">
            <text:p><text:s/>39,304,000.00 </text:p>
          </table:table-cell>
          <table:table-cell table:style-name="ce24" table:formula="of:=[.E23]-[.E27]" office:value-type="float" office:value="7.76656055423491" calcext:value-type="float">
            <text:p><text:s/>7.77 </text:p>
          </table:table-cell>
          <table:table-cell table:style-name="ce15" table:formula="of:=[.F23]-[.F27]" office:value-type="float" office:value="484502" calcext:value-type="float">
            <text:p><text:s/>484,502.00 </text:p>
          </table:table-cell>
          <table:table-cell table:style-name="ce15" table:formula="of:=[.G23]-[.G27]" office:value-type="float" office:value="48344510" calcext:value-type="float">
            <text:p><text:s/>48,344,510.00 </text:p>
          </table:table-cell>
          <table:table-cell table:style-name="ce15" table:formula="of:=[.H23]-[.H27]" office:value-type="float" office:value="48829012" calcext:value-type="float">
            <text:p><text:s/>48,829,012.00 </text:p>
          </table:table-cell>
          <table:table-cell table:style-name="ce24" office:value-type="float" office:value="10.89" calcext:value-type="float">
            <text:p><text:s/>10.89 </text:p>
          </table:table-cell>
          <table:table-cell table:style-name="ce15" table:formula="of:=[.J23]-[.J27]" office:value-type="float" office:value="484502" calcext:value-type="float">
            <text:p><text:s/>484,502.00 </text:p>
          </table:table-cell>
          <table:table-cell table:style-name="ce15" table:formula="of:=[.K23]-[.K27]" office:value-type="float" office:value="48404983" calcext:value-type="float">
            <text:p><text:s/>48,404,983.00 </text:p>
          </table:table-cell>
          <table:table-cell table:style-name="ce15" table:formula="of:=[.L23]-[.L27]" office:value-type="float" office:value="48889485" calcext:value-type="float">
            <text:p><text:s/>48,889,485.00 </text:p>
          </table:table-cell>
          <table:table-cell table:style-name="ce15" table:formula="of:=[.M23]-[.M27]" office:value-type="float" office:value="10.8889849849895" calcext:value-type="float">
            <text:p><text:s/>10.89 </text:p>
          </table:table-cell>
          <table:table-cell table:style-name="ce41" table:formula="of:=[.L29]-[.D29]" office:value-type="float" office:value="9585485" calcext:value-type="float">
            <text:p>+9,585,485.00 </text:p>
          </table:table-cell>
          <table:table-cell table:style-name="ce42" table:formula="of:=[.N29]/[.D29]*100" office:value-type="float" office:value="24.3880648280073" calcext:value-type="float">
            <text:p><text:s/>24.39 </text:p>
          </table:table-cell>
          <table:table-cell table:style-name="ce41" table:formula="of:=[.L29]-[.H29]" office:value-type="float" office:value="60473" calcext:value-type="float">
            <text:p>+60,473.00 </text:p>
          </table:table-cell>
          <table:table-cell table:style-name="ce64" table:formula="of:=[.P29]/[.H29]*100" office:value-type="float" office:value="0.123846454235035" calcext:value-type="float">
            <text:p><text:s/>0.12 </text:p>
          </table:table-cell>
          <table:table-cell table:style-name="ce71" table:number-columns-repeated="1007"/>
        </table:table-row>
        <table:table-row table:style-name="ro5">
          <table:table-cell table:style-name="ce6" office:value-type="string" calcext:value-type="string">
            <text:p>本年度稅前盈(賸)餘(短絀-)</text:p>
          </table:table-cell>
          <table:table-cell table:style-name="ce15" table:formula="of:=[.B22]+[.B29]" office:value-type="float" office:value="210000" calcext:value-type="float">
            <text:p><text:s/>210,000.00 </text:p>
          </table:table-cell>
          <table:table-cell table:style-name="ce15" table:formula="of:=[.C22]+[.C29]" office:value-type="float" office:value="17600000" calcext:value-type="float">
            <text:p><text:s/>17,600,000.00 </text:p>
          </table:table-cell>
          <table:table-cell table:style-name="ce15" table:formula="of:=[.D22]+[.D29]" office:value-type="float" office:value="17810000" calcext:value-type="float">
            <text:p><text:s/>17,810,000.00 </text:p>
          </table:table-cell>
          <table:table-cell table:style-name="ce24" office:value-type="float" office:value="3.52" calcext:value-type="float">
            <text:p><text:s/>3.52 </text:p>
          </table:table-cell>
          <table:table-cell table:style-name="ce15" table:formula="of:=[.F22]+[.F29]" office:value-type="float" office:value="-4371346" calcext:value-type="float">
            <text:p>-4,371,346.00 </text:p>
          </table:table-cell>
          <table:table-cell table:style-name="ce15" table:formula="of:=[.G22]+[.G29]" office:value-type="float" office:value="61066641" calcext:value-type="float">
            <text:p><text:s/>61,066,641.00 </text:p>
          </table:table-cell>
          <table:table-cell table:style-name="ce15" table:formula="of:=[.H22]+[.H29]" office:value-type="float" office:value="56695295" calcext:value-type="float">
            <text:p><text:s/>56,695,295.00 </text:p>
          </table:table-cell>
          <table:table-cell table:style-name="ce30" office:value-type="float" office:value="12.64" calcext:value-type="float">
            <text:p><text:s/>12.64 </text:p>
          </table:table-cell>
          <table:table-cell table:style-name="ce15" table:formula="of:=[.J22]+[.J29]" office:value-type="float" office:value="-4371346" calcext:value-type="float">
            <text:p>-4,371,346.00 </text:p>
          </table:table-cell>
          <table:table-cell table:style-name="ce15" table:formula="of:=[.K22]+[.K29]" office:value-type="float" office:value="63954022" calcext:value-type="float">
            <text:p><text:s/>63,954,022.00 </text:p>
          </table:table-cell>
          <table:table-cell table:style-name="ce15" table:formula="of:=[.L22]+[.L29]" office:value-type="float" office:value="59582676" calcext:value-type="float">
            <text:p><text:s/>59,582,676.00 </text:p>
          </table:table-cell>
          <table:table-cell table:style-name="ce15" office:value-type="float" office:value="13.27" calcext:value-type="float">
            <text:p><text:s/>13.27 </text:p>
          </table:table-cell>
          <table:table-cell table:style-name="ce41" table:formula="of:=[.L30]-[.D30]" office:value-type="float" office:value="41772676" calcext:value-type="float">
            <text:p>+41,772,676.00 </text:p>
          </table:table-cell>
          <table:table-cell table:style-name="ce42" table:formula="of:=[.N30]/[.D30]*100" office:value-type="float" office:value="234.546187535093" calcext:value-type="float">
            <text:p><text:s/>234.55 </text:p>
          </table:table-cell>
          <table:table-cell table:style-name="ce41" table:formula="of:=[.L30]-[.H30]" office:value-type="float" office:value="2887381" calcext:value-type="float">
            <text:p>+2,887,381.00 </text:p>
          </table:table-cell>
          <table:table-cell table:style-name="ce64" table:formula="of:=[.P30]/[.H30]*100" office:value-type="float" office:value="5.09280532008873" calcext:value-type="float">
            <text:p><text:s/>5.09 </text:p>
          </table:table-cell>
          <table:table-cell table:style-name="ce71" table:number-columns-repeated="1007"/>
        </table:table-row>
        <table:table-row table:style-name="ro6">
          <table:table-cell table:style-name="ce7" office:value-type="string" office:string-value="     所     得      稅" calcext:value-type="string">
            <text:p><text:s text:c="6"/>所 <text:s text:c="4"/>得 <text:s text:c="5"/>稅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table:formula="of:=[.B31]+[.C31]" office:value-type="float" office:value="0" calcext:value-type="float">
            <text:p><text:s/>- <text:s text:c="2"/></text:p>
          </table:table-cell>
          <table:table-cell table:style-name="ce23" table:formula="of:=[.D31]/[.D$7]*100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table:formula="of:=[.F31]+[.G31]" office:value-type="float" office:value="0" calcext:value-type="float">
            <text:p><text:s/>- <text:s text:c="2"/></text:p>
          </table:table-cell>
          <table:table-cell table:style-name="ce23" table:formula="of:=[.H31]/[.H$7]*100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table:formula="of:=[.J31]+[.K31]" office:value-type="float" office:value="0" calcext:value-type="float">
            <text:p><text:s/>- <text:s text:c="2"/></text:p>
          </table:table-cell>
          <table:table-cell table:style-name="ce23" table:formula="of:=[.L31]/[.L$7]*100" office:value-type="float" office:value="0" calcext:value-type="float">
            <text:p><text:s/>- <text:s text:c="2"/>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2" table:number-columns-repeated="1007"/>
        </table:table-row>
        <table:table-row table:style-name="ro5">
          <table:table-cell table:style-name="ce6" office:value-type="string" calcext:value-type="string">
            <text:p>本年度稅後盈(賸)餘(短絀-)</text:p>
          </table:table-cell>
          <table:table-cell table:style-name="ce15" table:formula="of:=[.B30]-[.B31]" office:value-type="float" office:value="210000" calcext:value-type="float">
            <text:p><text:s/>210,000.00 </text:p>
          </table:table-cell>
          <table:table-cell table:style-name="ce15" table:formula="of:=[.C30]-[.C31]" office:value-type="float" office:value="17600000" calcext:value-type="float">
            <text:p><text:s/>17,600,000.00 </text:p>
          </table:table-cell>
          <table:table-cell table:style-name="ce15" table:formula="of:=[.D30]-[.D31]" office:value-type="float" office:value="17810000" calcext:value-type="float">
            <text:p><text:s/>17,810,000.00 </text:p>
          </table:table-cell>
          <table:table-cell table:style-name="ce24" table:formula="of:=[.E30]-[.E31]" office:value-type="float" office:value="3.52" calcext:value-type="float">
            <text:p><text:s/>3.52 </text:p>
          </table:table-cell>
          <table:table-cell table:style-name="ce15" table:formula="of:=[.F30]-[.F31]" office:value-type="float" office:value="-4371346" calcext:value-type="float">
            <text:p>-4,371,346.00 </text:p>
          </table:table-cell>
          <table:table-cell table:style-name="ce15" table:formula="of:=[.G30]-[.G31]" office:value-type="float" office:value="61066641" calcext:value-type="float">
            <text:p><text:s/>61,066,641.00 </text:p>
          </table:table-cell>
          <table:table-cell table:style-name="ce15" table:formula="of:=[.H30]-[.H31]" office:value-type="float" office:value="56695295" calcext:value-type="float">
            <text:p><text:s/>56,695,295.00 </text:p>
          </table:table-cell>
          <table:table-cell table:style-name="ce24" table:formula="of:=[.I30]-[.I31]" office:value-type="float" office:value="12.64" calcext:value-type="float">
            <text:p><text:s/>12.64 </text:p>
          </table:table-cell>
          <table:table-cell table:style-name="ce15" table:formula="of:=[.J30]-[.J31]" office:value-type="float" office:value="-4371346" calcext:value-type="float">
            <text:p>-4,371,346.00 </text:p>
          </table:table-cell>
          <table:table-cell table:style-name="ce15" table:formula="of:=[.K30]-[.K31]" office:value-type="float" office:value="63954022" calcext:value-type="float">
            <text:p><text:s/>63,954,022.00 </text:p>
          </table:table-cell>
          <table:table-cell table:style-name="ce15" table:formula="of:=[.L30]-[.L31]" office:value-type="float" office:value="59582676" calcext:value-type="float">
            <text:p><text:s/>59,582,676.00 </text:p>
          </table:table-cell>
          <table:table-cell table:style-name="ce24" table:formula="of:=[.M30]-[.M31]" office:value-type="float" office:value="13.27" calcext:value-type="float">
            <text:p><text:s/>13.27 </text:p>
          </table:table-cell>
          <table:table-cell table:style-name="ce41" table:formula="of:=[.L32]-[.D32]" office:value-type="float" office:value="41772676" calcext:value-type="float">
            <text:p>+41,772,676.00 </text:p>
          </table:table-cell>
          <table:table-cell table:style-name="ce42" table:formula="of:=[.N32]/[.D32]*100" office:value-type="float" office:value="234.546187535093" calcext:value-type="float">
            <text:p><text:s/>234.55 </text:p>
          </table:table-cell>
          <table:table-cell table:style-name="ce41" table:formula="of:=[.L32]-[.H32]" office:value-type="float" office:value="2887381" calcext:value-type="float">
            <text:p>+2,887,381.00 </text:p>
          </table:table-cell>
          <table:table-cell table:style-name="ce64" table:formula="of:=[.P32]/[.H32]*100" office:value-type="float" office:value="5.09280532008873" calcext:value-type="float">
            <text:p><text:s/>5.09 </text:p>
          </table:table-cell>
          <table:table-cell table:style-name="ce71" table:number-columns-repeated="1007"/>
        </table:table-row>
        <table:table-row table:style-name="ro3" table:number-rows-repeated="3">
          <table:table-cell table:number-columns-repeated="13"/>
          <table:table-cell table:style-name="ce43"/>
          <table:table-cell/>
          <table:table-cell table:style-name="ce59"/>
          <table:table-cell table:number-columns-repeated="100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loext:min-decimal-places="5" number:min-integer-digits="1"/>
      <number:text> </number:text>
    </number:number-style>
    <number:number-style style:name="N168">
      <number:text>$</number:text>
      <number:number number:decimal-places="2" loext:min-decimal-places="2" number:min-integer-digits="1" number:grouping="true"/>
    </number:number-style>
    <number:number-style style:name="N169P0" style:volatile="true">
      <loext:text>  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69P1" style:volatile="true">
      <loext:text>+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69P2" style:volatile="true">
      <loext:text>  </loext:text>
      <loext:fill-character> </loext:fill-character>
      <number:text>+</number:text>
      <number:number number:decimal-places="0" loext:min-decimal-places="0" number:min-integer-digits="0"/>
      <number:text>  </number:text>
    </number:number-style>
    <number:text-style style:name="N169">
      <number:text>  </number:text>
      <number:text-content/>
      <number:text> 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2"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</number:number-style>
    <number:number-style style:name="N174">
      <style:text-properties fo:color="#ff0000"/>
      <number:number number:decimal-places="2" loext:min-decimal-places="2" number:min-integer-digits="1"/>
      <style:map style:condition="value()&gt;=0" style:apply-style-name="N174P0"/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6" loext:min-decimal-places="6" number:min-integer-digits="1"/>
      <number:text> </number:text>
    </number:number-style>
    <number:number-style style:name="N177">
      <number:number number:decimal-places="1" loext:min-decimal-places="1" number:min-integer-digits="1" number:grouping="true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+</number:text>
      <number:number number:decimal-places="3" loext:min-decimal-places="3" number:min-integer-digits="1" number:grouping="true"/>
      <number:text> </number:text>
    </number:number-style>
    <number:number-style style:name="N180">
      <number:text>-</number:text>
      <number:number number:decimal-places="1" loext:min-decimal-places="1" number:min-integer-digits="1" number:grouping="true"/>
      <style:map style:condition="value()&gt;=0" style:apply-style-name="N180P0"/>
    </number:number-style>
    <number:number-style style:name="N181P0" style:volatile="true">
      <number:text>+</number:text>
      <number:number number:decimal-places="4" loext:min-decimal-places="4" number:min-integer-digits="1" number:grouping="true"/>
      <number:text> </number:text>
    </number:number-style>
    <number:number-style style:name="N181">
      <number:text>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style:map style:condition="value()&gt;=0" style:apply-style-name="N182P0"/>
    </number:number-style>
    <number:number-style style:name="N183P0" style:volatile="true">
      <number:text>+</number:text>
      <number:number number:decimal-places="3" loext:min-decimal-places="3" number:min-integer-digits="1" number:grouping="true"/>
      <number:text> </number:text>
    </number:number-style>
    <number:number-style style:name="N183">
      <number:text>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85">
      <number:text>-</number:text>
      <number:number number:decimal-places="1" loext:min-decimal-places="1" number:min-integer-digits="1" number:grouping="true"/>
      <style:map style:condition="value()&gt;=0" style:apply-style-name="N185P0"/>
    </number:number-style>
    <number:number-style style:name="N186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6">
      <number:text>-</number:text>
      <number:number number:decimal-places="2" loext:min-decimal-places="2" number:min-integer-digits="1" number:grouping="true"/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4mm" fo:margin-right="4mm" style:first-page-number="continue" style:scale-to="93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修後" style:display-name="PageStyle_審修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S44152</dc:creator>
    <dc:date>2004-12-15T13:52:14</dc:date>
    <meta:print-date>2004-12-01T16:02:30</meta:print-date>
    <meta:document-statistic meta:table-count="1" meta:cell-count="471" meta:object-count="0"/>
    <meta:generator>NDC_ODF_Application_Tools/1.0.3$Windows_X86_64 LibreOffice_project/8ad3e16aadc5e73175a2d44b1abec8638aa18880</meta:generator>
  </office:meta>
</office:document-meta>
</file>