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page" style:column-width="28.1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9">
      <style:table-cell-properties fo:padding="0.71mm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7" table:default-cell-style-name="ce16"/>
        <table:table-column table:style-name="co2" table:default-cell-style-name="ce46"/>
        <table:table-column table:style-name="co8" table:default-cell-style-name="ce54"/>
        <table:table-column table:style-name="co9" table:default-cell-style-name="ce64"/>
        <table:table-column table:style-name="co3" table:default-cell-style-name="ce71"/>
        <table:table-column table:style-name="co10" table:number-columns-repeated="1007" table:default-cell-style-name="Default"/>
        <table:table-row table:style-name="ro1">
          <table:table-cell table:style-name="ce1"/>
          <table:table-cell table:style-name="ce9" table:number-columns-repeated="3"/>
          <table:table-cell table:style-name="ce19" office:value-type="string" office:string-value="雲林縣營(事)業損益" calcext:value-type="string" table:number-columns-spanned="4" table:number-rows-spanned="1">
            <text:p><text:s/>雲林縣營(事)業損益 </text:p>
          </table:table-cell>
          <table:covered-table-cell table:number-columns-repeated="3" table:style-name="ce25"/>
          <table:table-cell table:style-name="ce30" office:value-type="string" office:string-value=" (餘絀)審定數額綜計表" calcext:value-type="string" table:number-columns-spanned="3" table:number-rows-spanned="1">
            <text:p><text:s text:c="2"/>(餘絀)審定數額綜計表 </text:p>
          </table:table-cell>
          <table:covered-table-cell table:style-name="ce33"/>
          <table:covered-table-cell table:style-name="ce34"/>
          <table:table-cell table:style-name="ce9" table:number-columns-repeated="2"/>
          <table:table-cell table:style-name="ce36"/>
          <table:table-cell table:style-name="ce47"/>
          <table:table-cell table:style-name="ce55"/>
          <table:table-cell table:style-name="ce65"/>
          <table:table-cell table:style-name="ce72" table:number-columns-repeated="1007"/>
        </table:table-row>
        <table:table-row table:style-name="ro2">
          <table:table-cell table:style-name="ce1"/>
          <table:table-cell table:style-name="ce9" table:number-columns-repeated="3"/>
          <table:table-cell table:style-name="ce20"/>
          <table:table-cell table:style-name="ce26" office:value-type="string" office:string-value="中 華 民 國 " calcext:value-type="string" table:number-columns-spanned="3" table:number-rows-spanned="1">
            <text:p><text:s/>中 華 民 國 <text:s/></text:p>
          </table:table-cell>
          <table:covered-table-cell table:number-columns-repeated="2" table:style-name="ce28"/>
          <table:table-cell table:style-name="ce31" office:value-type="string" office:string-value="八 十 四 年 度" calcext:value-type="string" table:number-columns-spanned="3" table:number-rows-spanned="1">
            <text:p><text:s/>八 十 四 年 度 </text:p>
          </table:table-cell>
          <table:covered-table-cell table:style-name="ce31"/>
          <table:covered-table-cell table:style-name="ce34"/>
          <table:table-cell table:style-name="ce9" table:number-columns-repeated="2"/>
          <table:table-cell table:style-name="ce36"/>
          <table:table-cell table:style-name="ce47"/>
          <table:table-cell table:style-name="ce55"/>
          <table:table-cell table:style-name="ce65"/>
          <table:table-cell table:style-name="ce72" table:number-columns-repeated="1007"/>
        </table:table-row>
        <table:table-row table:style-name="ro3">
          <table:table-cell table:style-name="ce2" office:value-type="string" calcext:value-type="string">
            <text:p>一、依收支科目別分別</text:p>
          </table:table-cell>
          <table:table-cell table:style-name="ce10" table:number-columns-repeated="12"/>
          <table:table-cell table:style-name="ce37"/>
          <table:table-cell table:style-name="ce48"/>
          <table:table-cell table:style-name="ce56"/>
          <table:table-cell table:style-name="ce66"/>
          <table:table-cell table:style-name="ce73"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3">
            <text:p>科 <text:s text:c="9"/>目</text:p>
          </table:table-cell>
          <table:table-cell table:style-name="ce11" office:value-type="string" office:string-value="法  定  預  算  數" calcext:value-type="string" table:number-columns-spanned="4" table:number-rows-spanned="2">
            <text:p><text:s/>法 <text:s/>定 <text:s/>預 <text:s/>算 <text:s/>數 </text:p>
          </table:table-cell>
          <table:covered-table-cell table:number-columns-repeated="2" table:style-name="ce17"/>
          <table:covered-table-cell table:style-name="ce21"/>
          <table:table-cell table:style-name="ce11" office:value-type="string" office:string-value="核  定  決   算   數" calcext:value-type="string" table:number-columns-spanned="4" table:number-rows-spanned="2">
            <text:p><text:s/>核 <text:s/>定 <text:s/>決 <text:s text:c="2"/>算 <text:s text:c="2"/>數 </text:p>
          </table:table-cell>
          <table:covered-table-cell table:number-columns-repeated="2" table:style-name="ce17"/>
          <table:covered-table-cell table:style-name="ce21"/>
          <table:table-cell table:style-name="ce11" office:value-type="string" office:string-value="決  算  審  定  數" calcext:value-type="string" table:number-columns-spanned="4" table:number-rows-spanned="2">
            <text:p><text:s/>決 <text:s/>算 <text:s/>審 <text:s/>定 <text:s/>數 </text:p>
          </table:table-cell>
          <table:covered-table-cell table:number-columns-repeated="2" table:style-name="ce17"/>
          <table:covered-table-cell table:style-name="ce21"/>
          <table:table-cell table:style-name="ce38" office:value-type="string" office:string-value="決 算 審 定 數 與 預 算 數" calcext:value-type="string" table:number-columns-spanned="2" table:number-rows-spanned="1">
            <text:p><text:s/>決 算 審 定 數 與 預 算 數 </text:p>
          </table:table-cell>
          <table:covered-table-cell table:style-name="ce38"/>
          <table:table-cell table:style-name="ce57" office:value-type="string" office:string-value="決 算 審 定 數 與 核 定" calcext:value-type="string" table:number-columns-spanned="2" table:number-rows-spanned="1">
            <text:p><text:s/>決 算 審 定 數 與 核 定 </text:p>
          </table:table-cell>
          <table:covered-table-cell table:style-name="ce57"/>
          <table:table-cell table:number-columns-repeated="1007"/>
        </table:table-row>
        <table:table-row table:style-name="ro4">
          <table:covered-table-cell table:style-name="ce3"/>
          <table:covered-table-cell table:style-name="ce12"/>
          <table:covered-table-cell table:number-columns-repeated="2" table:style-name="ce18"/>
          <table:covered-table-cell table:style-name="ce22"/>
          <table:covered-table-cell table:style-name="ce27"/>
          <table:covered-table-cell table:number-columns-repeated="2" table:style-name="ce29"/>
          <table:covered-table-cell table:style-name="ce32"/>
          <table:covered-table-cell table:style-name="ce27"/>
          <table:covered-table-cell table:number-columns-repeated="2" table:style-name="ce29"/>
          <table:covered-table-cell table:style-name="ce32"/>
          <table:table-cell table:style-name="ce39" office:value-type="string" office:string-value="之  比  較 " calcext:value-type="string" table:number-columns-spanned="2" table:number-rows-spanned="1">
            <text:p><text:s/>之 <text:s/>比 <text:s/>較 <text:s/></text:p>
          </table:table-cell>
          <table:covered-table-cell table:style-name="ce32"/>
          <table:table-cell table:style-name="ce58" office:value-type="string" office:string-value=" 決 算 數 之 比 較  " calcext:value-type="string" table:number-columns-spanned="2" table:number-rows-spanned="1">
            <text:p><text:s text:c="2"/>決 算 數 之 比 較 <text:s text:c="2"/></text:p>
          </table:table-cell>
          <table:covered-table-cell table:style-name="ce29"/>
          <table:table-cell table:number-columns-repeated="1007"/>
        </table:table-row>
        <table:table-row table:style-name="ro3">
          <table:covered-table-cell table:style-name="ce3"/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40" office:value-type="string" calcext:value-type="string">
            <text:p>金額</text:p>
          </table:table-cell>
          <table:table-cell table:style-name="ce49" office:value-type="string" office:string-value="%" calcext:value-type="string">
            <text:p><text:s/>% </text:p>
          </table:table-cell>
          <table:table-cell table:style-name="ce59" office:value-type="string" office:string-value="金額" calcext:value-type="string">
            <text:p><text:s/>金額 </text:p>
          </table:table-cell>
          <table:table-cell table:style-name="ce67" office:value-type="string" office:string-value="%" calcext:value-type="string">
            <text:p><text:s/>%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營(事)業收入</text:p>
          </table:table-cell>
          <table:table-cell table:style-name="ce13" table:formula="of:=SUM([.B8:.B12])" office:value-type="float" office:value="58091000" calcext:value-type="float">
            <text:p><text:s/>58,091,000.00 </text:p>
          </table:table-cell>
          <table:table-cell table:style-name="ce13" table:formula="of:=SUM([.C8:.C12])" office:value-type="float" office:value="452703000" calcext:value-type="float">
            <text:p><text:s/>452,703,000.00 </text:p>
          </table:table-cell>
          <table:table-cell table:style-name="ce13" table:formula="of:=SUM([.D8:.D12])" office:value-type="float" office:value="510794000" calcext:value-type="float">
            <text:p><text:s/>510,794,000.00 </text:p>
          </table:table-cell>
          <table:table-cell table:style-name="ce13" table:formula="of:=SUM([.E8:.E12])" office:value-type="float" office:value="100" calcext:value-type="float">
            <text:p><text:s/>100.00 </text:p>
          </table:table-cell>
          <table:table-cell table:style-name="ce13" table:formula="of:=SUM([.F8:.F12])" office:value-type="float" office:value="53976270" calcext:value-type="float">
            <text:p><text:s/>53,976,270.00 </text:p>
          </table:table-cell>
          <table:table-cell table:style-name="ce13" table:formula="of:=SUM([.G8:.G12])" office:value-type="float" office:value="417552520" calcext:value-type="float">
            <text:p><text:s/>417,552,520.00 </text:p>
          </table:table-cell>
          <table:table-cell table:style-name="ce13" table:formula="of:=SUM([.H8:.H12])" office:value-type="float" office:value="471528790" calcext:value-type="float">
            <text:p><text:s/>471,528,790.00 </text:p>
          </table:table-cell>
          <table:table-cell table:style-name="ce13" table:formula="of:=SUM([.I8:.I12])" office:value-type="float" office:value="100" calcext:value-type="float">
            <text:p><text:s/>100.00 </text:p>
          </table:table-cell>
          <table:table-cell table:style-name="ce13" table:formula="of:=SUM([.J8:.J12])" office:value-type="float" office:value="53976270" calcext:value-type="float">
            <text:p><text:s/>53,976,270.00 </text:p>
          </table:table-cell>
          <table:table-cell table:style-name="ce13" table:formula="of:=SUM([.K8:.K12])" office:value-type="float" office:value="417552520" calcext:value-type="float">
            <text:p><text:s/>417,552,520.00 </text:p>
          </table:table-cell>
          <table:table-cell table:style-name="ce13" table:formula="of:=SUM([.L8:.L12])" office:value-type="float" office:value="471528790" calcext:value-type="float">
            <text:p><text:s/>471,528,790.00 </text:p>
          </table:table-cell>
          <table:table-cell table:style-name="ce35" table:formula="of:=SUM([.M8:.M12])" office:value-type="float" office:value="100" calcext:value-type="float">
            <text:p><text:s/>100.00 </text:p>
          </table:table-cell>
          <table:table-cell table:style-name="ce41" table:formula="of:=[.L7]-[.D7]" office:value-type="float" office:value="-39265210" calcext:value-type="float">
            <text:p>-39,265,210.00</text:p>
          </table:table-cell>
          <table:table-cell table:style-name="ce50" table:formula="of:=[.N7]/[.D7]*-100" office:value-type="float" office:value="7.68709303554858" calcext:value-type="float">
            <text:p><text:s/>7.69 </text:p>
          </table:table-cell>
          <table:table-cell table:style-name="ce60" table:formula="of:=[.L7]-[.H7]" office:value-type="float" office:value="0" calcext:value-type="float">
            <text:p><text:s/>- <text:s text:c="2"/></text:p>
          </table:table-cell>
          <table:table-cell table:style-name="ce68" table:formula="of:=[.P7]/[.H7]*100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銷貨收入" calcext:value-type="string">
            <text:p><text:s text:c="2"/>銷貨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6059000" calcext:value-type="float">
            <text:p><text:s/>256,059,000.00 </text:p>
          </table:table-cell>
          <table:table-cell table:style-name="ce14" table:formula="of:=[.B8]+[.C8]" office:value-type="float" office:value="256059000" calcext:value-type="float">
            <text:p><text:s/>256,059,000.00 </text:p>
          </table:table-cell>
          <table:table-cell table:style-name="ce23" table:formula="of:=[.D8]/[.D$7]*100" office:value-type="float" office:value="50.1296021488115" calcext:value-type="float">
            <text:p><text:s/>50.1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1041855" calcext:value-type="float">
            <text:p><text:s/>221,041,855.00 </text:p>
          </table:table-cell>
          <table:table-cell table:style-name="ce14" table:formula="of:=[.F8]+[.G8]" office:value-type="float" office:value="221041855" calcext:value-type="float">
            <text:p><text:s/>221,041,855.00 </text:p>
          </table:table-cell>
          <table:table-cell table:style-name="ce23" table:formula="of:=[.H8]/[.H$7]*100" office:value-type="float" office:value="46.8777007232156" calcext:value-type="float">
            <text:p><text:s/>46.8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1041855" calcext:value-type="float">
            <text:p><text:s/>221,041,855.00 </text:p>
          </table:table-cell>
          <table:table-cell table:style-name="ce14" table:formula="of:=[.J8]+[.K8]" office:value-type="float" office:value="221041855" calcext:value-type="float">
            <text:p><text:s/>221,041,855.00 </text:p>
          </table:table-cell>
          <table:table-cell table:style-name="ce23" table:formula="of:=[.L8]/[.L$7]*100" office:value-type="float" office:value="46.8777007232156" calcext:value-type="float">
            <text:p><text:s/>46.88 </text:p>
          </table:table-cell>
          <table:table-cell table:style-name="ce42" table:formula="of:=[.L8]-[.D8]" office:value-type="float" office:value="-35017145" calcext:value-type="float">
            <text:p>-35,017,145.00</text:p>
          </table:table-cell>
          <table:table-cell table:style-name="ce51" table:formula="of:=-[.N8]/[.D8]*100" office:value-type="float" office:value="13.6754205085547" calcext:value-type="float">
            <text:p><text:s/>13.68 </text:p>
          </table:table-cell>
          <table:table-cell table:style-name="ce60" table:formula="of:=[.L8]-[.H8]" office:value-type="float" office:value="0" calcext:value-type="float">
            <text:p><text:s/>- <text:s text:c="2"/></text:p>
          </table:table-cell>
          <table:table-cell table:style-name="ce62" table:formula="of:=[.P8]/[.H8]*-100" office:value-type="float" office:value="-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林務收入" calcext:value-type="string">
            <text:p><text:s text:c="2"/>林務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708000" calcext:value-type="float">
            <text:p><text:s/>12,708,000.00 </text:p>
          </table:table-cell>
          <table:table-cell table:style-name="ce14" table:formula="of:=[.B9]+[.C9]" office:value-type="float" office:value="12708000" calcext:value-type="float">
            <text:p><text:s/>12,708,000.00 </text:p>
          </table:table-cell>
          <table:table-cell table:style-name="ce23" table:formula="of:=[.D9]/[.D$7]*100" office:value-type="float" office:value="2.48789140044715" calcext:value-type="float">
            <text:p><text:s/>2.4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850140" calcext:value-type="float">
            <text:p><text:s/>9,850,140.00 </text:p>
          </table:table-cell>
          <table:table-cell table:style-name="ce14" table:formula="of:=[.F9]+[.G9]" office:value-type="float" office:value="9850140" calcext:value-type="float">
            <text:p><text:s/>9,850,140.00 </text:p>
          </table:table-cell>
          <table:table-cell table:style-name="ce23" table:formula="of:=[.H9]/[.H$7]*100" office:value-type="float" office:value="2.08897955096231" calcext:value-type="float">
            <text:p><text:s/>2.0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850140" calcext:value-type="float">
            <text:p><text:s/>9,850,140.00 </text:p>
          </table:table-cell>
          <table:table-cell table:style-name="ce14" table:formula="of:=[.J9]+[.K9]" office:value-type="float" office:value="9850140" calcext:value-type="float">
            <text:p><text:s/>9,850,140.00 </text:p>
          </table:table-cell>
          <table:table-cell table:style-name="ce23" table:formula="of:=[.L9]/[.L$7]*100" office:value-type="float" office:value="2.08897955096231" calcext:value-type="float">
            <text:p><text:s/>2.09 </text:p>
          </table:table-cell>
          <table:table-cell table:style-name="ce42" table:formula="of:=[.L9]-[.D9]" office:value-type="float" office:value="-2857860" calcext:value-type="float">
            <text:p>-2,857,860.00</text:p>
          </table:table-cell>
          <table:table-cell table:style-name="ce51" table:formula="of:=[.N9]/[.D9]*100" office:value-type="float" office:value="-22.4886685552408" calcext:value-type="float">
            <text:p>-22.49 </text:p>
          </table:table-cell>
          <table:table-cell table:style-name="ce60" table:formula="of:=[.L9]-[.H9]" office:value-type="float" office:value="0" calcext:value-type="float">
            <text:p><text:s/>- <text:s text:c="2"/></text:p>
          </table:table-cell>
          <table:table-cell table:style-name="ce62" table:formula="of:=[.P9]/[.H9]*100" office:value-type="float" office:value="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  福利事業收入" calcext:value-type="string">
            <text:p><text:s text:c="4"/>福利事業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1568000" calcext:value-type="float">
            <text:p><text:s/>171,568,000.00 </text:p>
          </table:table-cell>
          <table:table-cell table:style-name="ce14" table:formula="of:=[.B10]+[.C10]" office:value-type="float" office:value="171568000" calcext:value-type="float">
            <text:p><text:s/>171,568,000.00 </text:p>
          </table:table-cell>
          <table:table-cell table:style-name="ce23" table:formula="of:=[.D10]/[.D$7]*100" office:value-type="float" office:value="33.5884916424234" calcext:value-type="float">
            <text:p><text:s/>33.5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2374546" calcext:value-type="float">
            <text:p><text:s/>172,374,546.00 </text:p>
          </table:table-cell>
          <table:table-cell table:style-name="ce14" table:formula="of:=[.F10]+[.G10]" office:value-type="float" office:value="172374546" calcext:value-type="float">
            <text:p><text:s/>172,374,546.00 </text:p>
          </table:table-cell>
          <table:table-cell table:style-name="ce23" table:formula="of:=[.H10]/[.H$7]*100" office:value-type="float" office:value="36.5565262727648" calcext:value-type="float">
            <text:p><text:s/>36.5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2374546" calcext:value-type="float">
            <text:p><text:s/>172,374,546.00 </text:p>
          </table:table-cell>
          <table:table-cell table:style-name="ce14" table:formula="of:=[.J10]+[.K10]" office:value-type="float" office:value="172374546" calcext:value-type="float">
            <text:p><text:s/>172,374,546.00 </text:p>
          </table:table-cell>
          <table:table-cell table:style-name="ce23" table:formula="of:=[.L10]/[.L$7]*100" office:value-type="float" office:value="36.5565262727648" calcext:value-type="float">
            <text:p><text:s/>36.56 </text:p>
          </table:table-cell>
          <table:table-cell table:style-name="ce42" table:formula="of:=[.L10]-[.D10]" office:value-type="float" office:value="806546" calcext:value-type="float">
            <text:p>+806,546.00 </text:p>
          </table:table-cell>
          <table:table-cell table:style-name="ce51" table:formula="of:=[.N10]/[.D10]*100" office:value-type="float" office:value="0.470102816376014" calcext:value-type="float">
            <text:p><text:s/>0.47 </text:p>
          </table:table-cell>
          <table:table-cell table:style-name="ce60" table:formula="of:=[.L10]-[.H10]" office:value-type="float" office:value="0" calcext:value-type="float">
            <text:p><text:s/>- <text:s text:c="2"/></text:p>
          </table:table-cell>
          <table:table-cell table:style-name="ce62" table:formula="of:=[.P10]/[.H10]*100" office:value-type="float" office:value="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 管理費收入" calcext:value-type="string">
            <text:p><text:s text:c="3"/>管理費收入 </text:p>
          </table:table-cell>
          <table:table-cell table:style-name="ce14" office:value-type="float" office:value="31160000" calcext:value-type="float">
            <text:p><text:s/>31,160,000.00 </text:p>
          </table:table-cell>
          <table:table-cell table:style-name="ce14" office:value-type="float" office:value="1000000" calcext:value-type="float">
            <text:p><text:s/>1,000,000.00 </text:p>
          </table:table-cell>
          <table:table-cell table:style-name="ce14" table:formula="of:=[.B11]+[.C11]" office:value-type="float" office:value="32160000" calcext:value-type="float">
            <text:p><text:s/>32,160,000.00 </text:p>
          </table:table-cell>
          <table:table-cell table:style-name="ce23" table:formula="of:=[.D11]/[.D$7]*100" office:value-type="float" office:value="6.29608022020619" calcext:value-type="float">
            <text:p><text:s/>6.30 </text:p>
          </table:table-cell>
          <table:table-cell table:style-name="ce14" office:value-type="float" office:value="32041199" calcext:value-type="float">
            <text:p><text:s/>32,041,199.00 </text:p>
          </table:table-cell>
          <table:table-cell table:style-name="ce14" office:value-type="float" office:value="4497855" calcext:value-type="float">
            <text:p><text:s/>4,497,855.00 </text:p>
          </table:table-cell>
          <table:table-cell table:style-name="ce14" table:formula="of:=[.F11]+[.G11]" office:value-type="float" office:value="36539054" calcext:value-type="float">
            <text:p><text:s/>36,539,054.00 </text:p>
          </table:table-cell>
          <table:table-cell table:style-name="ce23" table:formula="of:=[.H11]/[.H$7]*100" office:value-type="float" office:value="7.74906109126444" calcext:value-type="float">
            <text:p><text:s/>7.75 </text:p>
          </table:table-cell>
          <table:table-cell table:style-name="ce14" office:value-type="float" office:value="32041199" calcext:value-type="float">
            <text:p><text:s/>32,041,199.00 </text:p>
          </table:table-cell>
          <table:table-cell table:style-name="ce14" office:value-type="float" office:value="4497855" calcext:value-type="float">
            <text:p><text:s/>4,497,855.00 </text:p>
          </table:table-cell>
          <table:table-cell table:style-name="ce14" table:formula="of:=[.J11]+[.K11]" office:value-type="float" office:value="36539054" calcext:value-type="float">
            <text:p><text:s/>36,539,054.00 </text:p>
          </table:table-cell>
          <table:table-cell table:style-name="ce23" table:formula="of:=[.L11]/[.L$7]*100" office:value-type="float" office:value="7.74906109126444" calcext:value-type="float">
            <text:p><text:s/>7.75 </text:p>
          </table:table-cell>
          <table:table-cell table:style-name="ce42" table:formula="of:=[.L11]-[.D11]" office:value-type="float" office:value="4379054" calcext:value-type="float">
            <text:p>+4,379,054.00 </text:p>
          </table:table-cell>
          <table:table-cell table:style-name="ce51" table:formula="of:=[.N11]/[.D11]*100" office:value-type="float" office:value="13.6164614427861" calcext:value-type="float">
            <text:p><text:s/>13.62 </text:p>
          </table:table-cell>
          <table:table-cell table:style-name="ce60" table:formula="of:=[.L11]-[.H11]" office:value-type="float" office:value="0" calcext:value-type="float">
            <text:p><text:s/>- <text:s text:c="2"/></text:p>
          </table:table-cell>
          <table:table-cell table:style-name="ce62" table:formula="of:=[.P11]/[.H11]*100" office:value-type="float" office:value="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   其他營(事)業收入" calcext:value-type="string">
            <text:p><text:s text:c="5"/>其他營(事)業收入 </text:p>
          </table:table-cell>
          <table:table-cell table:style-name="ce14" office:value-type="float" office:value="26931000" calcext:value-type="float">
            <text:p><text:s/>26,931,000.00 </text:p>
          </table:table-cell>
          <table:table-cell table:style-name="ce14" office:value-type="float" office:value="11368000" calcext:value-type="float">
            <text:p><text:s/>11,368,000.00 </text:p>
          </table:table-cell>
          <table:table-cell table:style-name="ce14" table:formula="of:=[.B12]+[.C12]" office:value-type="float" office:value="38299000" calcext:value-type="float">
            <text:p><text:s/>38,299,000.00 </text:p>
          </table:table-cell>
          <table:table-cell table:style-name="ce23" table:formula="of:=[.D12]/[.D$7]*100" office:value-type="float" office:value="7.49793458811184" calcext:value-type="float">
            <text:p><text:s/>7.50 </text:p>
          </table:table-cell>
          <table:table-cell table:style-name="ce14" office:value-type="float" office:value="21935071" calcext:value-type="float">
            <text:p><text:s/>21,935,071.00 </text:p>
          </table:table-cell>
          <table:table-cell table:style-name="ce14" office:value-type="float" office:value="9788124" calcext:value-type="float">
            <text:p><text:s/>9,788,124.00 </text:p>
          </table:table-cell>
          <table:table-cell table:style-name="ce14" table:formula="of:=[.F12]+[.G12]" office:value-type="float" office:value="31723195" calcext:value-type="float">
            <text:p><text:s/>31,723,195.00 </text:p>
          </table:table-cell>
          <table:table-cell table:style-name="ce23" table:formula="of:=[.H12]/[.H$7]*100" office:value-type="float" office:value="6.7277323617928" calcext:value-type="float">
            <text:p><text:s/>6.73 </text:p>
          </table:table-cell>
          <table:table-cell table:style-name="ce14" office:value-type="float" office:value="21935071" calcext:value-type="float">
            <text:p><text:s/>21,935,071.00 </text:p>
          </table:table-cell>
          <table:table-cell table:style-name="ce14" office:value-type="float" office:value="9788124" calcext:value-type="float">
            <text:p><text:s/>9,788,124.00 </text:p>
          </table:table-cell>
          <table:table-cell table:style-name="ce14" table:formula="of:=[.J12]+[.K12]" office:value-type="float" office:value="31723195" calcext:value-type="float">
            <text:p><text:s/>31,723,195.00 </text:p>
          </table:table-cell>
          <table:table-cell table:style-name="ce23" table:formula="of:=[.L12]/[.L$7]*100" office:value-type="float" office:value="6.7277323617928" calcext:value-type="float">
            <text:p><text:s/>6.73 </text:p>
          </table:table-cell>
          <table:table-cell table:style-name="ce42" table:formula="of:=[.L12]-[.D12]" office:value-type="float" office:value="-6575805" calcext:value-type="float">
            <text:p>-6,575,805.00</text:p>
          </table:table-cell>
          <table:table-cell table:style-name="ce51" table:formula="of:=[.N12]/[.D12]*-100" office:value-type="float" office:value="17.1696519491371" calcext:value-type="float">
            <text:p><text:s/>17.17 </text:p>
          </table:table-cell>
          <table:table-cell table:style-name="ce60" table:formula="of:=[.L12]-[.H12]" office:value-type="float" office:value="0" calcext:value-type="float">
            <text:p><text:s/>- <text:s text:c="2"/></text:p>
          </table:table-cell>
          <table:table-cell table:style-name="ce62" table:formula="of:=[.P12]/[.H12]*-100" office:value-type="float" office:value="-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6" office:value-type="string" calcext:value-type="string">
            <text:p>營(事)業支出</text:p>
          </table:table-cell>
          <table:table-cell table:style-name="ce15" table:formula="of:=SUM([.B14:.B20])" office:value-type="float" office:value="58672000" calcext:value-type="float">
            <text:p><text:s/>58,672,000.00 </text:p>
          </table:table-cell>
          <table:table-cell table:style-name="ce15" table:formula="of:=SUM([.C14:.C20])" office:value-type="float" office:value="491912000" calcext:value-type="float">
            <text:p><text:s/>491,912,000.00 </text:p>
          </table:table-cell>
          <table:table-cell table:style-name="ce15" table:formula="of:=SUM([.D14:.D20])" office:value-type="float" office:value="550584000" calcext:value-type="float">
            <text:p><text:s/>550,584,000.00 </text:p>
          </table:table-cell>
          <table:table-cell table:style-name="ce15" table:formula="of:=SUM([.E14:.E20])" office:value-type="float" office:value="107.789833083396" calcext:value-type="float">
            <text:p><text:s/>107.79 </text:p>
          </table:table-cell>
          <table:table-cell table:style-name="ce15" table:formula="of:=SUM([.F14:.F20])" office:value-type="float" office:value="56903698" calcext:value-type="float">
            <text:p><text:s/>56,903,698.00 </text:p>
          </table:table-cell>
          <table:table-cell table:style-name="ce15" table:formula="of:=SUM([.G14:.G20])" office:value-type="float" office:value="422163999.43" calcext:value-type="float">
            <text:p><text:s/>422,163,999.43 </text:p>
          </table:table-cell>
          <table:table-cell table:style-name="ce15" table:formula="of:=SUM([.H14:.H20])" office:value-type="float" office:value="479067697.43" calcext:value-type="float">
            <text:p><text:s/>479,067,697.43 </text:p>
          </table:table-cell>
          <table:table-cell table:style-name="ce15" table:formula="of:=SUM([.I14:.I20])" office:value-type="float" office:value="101.598822296726" calcext:value-type="float">
            <text:p><text:s/>101.60 </text:p>
          </table:table-cell>
          <table:table-cell table:style-name="ce15" table:formula="of:=SUM([.J14:.J20])" office:value-type="float" office:value="56705598" calcext:value-type="float">
            <text:p><text:s/>56,705,598.00 </text:p>
          </table:table-cell>
          <table:table-cell table:style-name="ce15" table:formula="of:=SUM([.K14:.K20])" office:value-type="float" office:value="422139999.43" calcext:value-type="float">
            <text:p><text:s/>422,139,999.43 </text:p>
          </table:table-cell>
          <table:table-cell table:style-name="ce15" table:formula="of:=SUM([.L14:.L20])" office:value-type="float" office:value="478845597.43" calcext:value-type="float">
            <text:p><text:s/>478,845,597.43 </text:p>
          </table:table-cell>
          <table:table-cell table:style-name="ce24" table:formula="of:=SUM([.M14:.M20])" office:value-type="float" office:value="101.551720188708" calcext:value-type="float">
            <text:p><text:s/>101.55 </text:p>
          </table:table-cell>
          <table:table-cell table:style-name="ce43" table:formula="of:=[.L13]-[.D13]" office:value-type="float" office:value="-71738402.57" calcext:value-type="float">
            <text:p>-71,738,402.57</text:p>
          </table:table-cell>
          <table:table-cell table:style-name="ce52" table:formula="of:=[.N13]/[.D13]*-100" office:value-type="float" office:value="13.0295109501911" calcext:value-type="float">
            <text:p><text:s/>13.03 </text:p>
          </table:table-cell>
          <table:table-cell table:style-name="ce61" table:formula="of:=[.L13]-[.H13]" office:value-type="float" office:value="-222100" calcext:value-type="float">
            <text:p>-222,100.00 </text:p>
          </table:table-cell>
          <table:table-cell table:style-name="ce68" table:formula="of:=[.P13]/[.H13]*-100" office:value-type="float" office:value="0.0463608799323091" calcext:value-type="float">
            <text:p><text:s/>0.05 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銷貨成本" calcext:value-type="string">
            <text:p><text:s text:c="2"/>銷貨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5938000" calcext:value-type="float">
            <text:p><text:s/>255,938,000.00 </text:p>
          </table:table-cell>
          <table:table-cell table:style-name="ce14" table:formula="of:=[.B14]+[.C14]" office:value-type="float" office:value="255938000" calcext:value-type="float">
            <text:p><text:s/>255,938,000.00 </text:p>
          </table:table-cell>
          <table:table-cell table:style-name="ce23" table:formula="of:=[.D14]/[.D$7]*100" office:value-type="float" office:value="50.1059135385302" calcext:value-type="float">
            <text:p><text:s/>50.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0936630.28" calcext:value-type="float">
            <text:p><text:s/>220,936,630.28 </text:p>
          </table:table-cell>
          <table:table-cell table:style-name="ce14" table:formula="of:=[.F14]+[.G14]" office:value-type="float" office:value="220936630.28" calcext:value-type="float">
            <text:p><text:s/>220,936,630.28 </text:p>
          </table:table-cell>
          <table:table-cell table:style-name="ce23" table:formula="of:=[.H14]/[.H$7]*100" office:value-type="float" office:value="46.8553850720335" calcext:value-type="float">
            <text:p><text:s/>46.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0936630.28" calcext:value-type="float">
            <text:p><text:s/>220,936,630.28 </text:p>
          </table:table-cell>
          <table:table-cell table:style-name="ce14" table:formula="of:=[.J14]+[.K14]" office:value-type="float" office:value="220936630.28" calcext:value-type="float">
            <text:p><text:s/>220,936,630.28 </text:p>
          </table:table-cell>
          <table:table-cell table:style-name="ce23" table:formula="of:=[.L14]/[.L$7]*100" office:value-type="float" office:value="46.8553850720335" calcext:value-type="float">
            <text:p><text:s/>46.86 </text:p>
          </table:table-cell>
          <table:table-cell table:style-name="ce42" table:formula="of:=[.L14]-[.D14]" office:value-type="float" office:value="-35001369.72" calcext:value-type="float">
            <text:p>-35,001,369.72</text:p>
          </table:table-cell>
          <table:table-cell table:style-name="ce51" table:formula="of:=-[.N14]/[.D14]*100" office:value-type="float" office:value="13.6757221358298" calcext:value-type="float">
            <text:p><text:s/>13.68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8" table:formula="of:=[.P14]/[.H14]*100" office:value-type="float" office:value="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林務成本" calcext:value-type="string">
            <text:p><text:s text:c="2"/>林務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748000" calcext:value-type="float">
            <text:p><text:s/>9,748,000.00 </text:p>
          </table:table-cell>
          <table:table-cell table:style-name="ce14" table:formula="of:=[.B15]+[.C15]" office:value-type="float" office:value="9748000" calcext:value-type="float">
            <text:p><text:s/>9,748,000.00 </text:p>
          </table:table-cell>
          <table:table-cell table:style-name="ce23" table:formula="of:=[.D15]/[.D$7]*100" office:value-type="float" office:value="1.90840142993066" calcext:value-type="float">
            <text:p><text:s/>1.9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08503" calcext:value-type="float">
            <text:p><text:s/>8,108,503.00 </text:p>
          </table:table-cell>
          <table:table-cell table:style-name="ce14" table:formula="of:=[.F15]+[.G15]" office:value-type="float" office:value="8108503" calcext:value-type="float">
            <text:p><text:s/>8,108,503.00 </text:p>
          </table:table-cell>
          <table:table-cell table:style-name="ce23" table:formula="of:=[.H15]/[.H$7]*100" office:value-type="float" office:value="1.7196199197084" calcext:value-type="float">
            <text:p><text:s/>1.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08503" calcext:value-type="float">
            <text:p><text:s/>8,108,503.00 </text:p>
          </table:table-cell>
          <table:table-cell table:style-name="ce14" table:formula="of:=[.J15]+[.K15]" office:value-type="float" office:value="8108503" calcext:value-type="float">
            <text:p><text:s/>8,108,503.00 </text:p>
          </table:table-cell>
          <table:table-cell table:style-name="ce23" table:formula="of:=[.L15]/[.L$7]*100" office:value-type="float" office:value="1.7196199197084" calcext:value-type="float">
            <text:p><text:s/>1.72 </text:p>
          </table:table-cell>
          <table:table-cell table:style-name="ce42" table:formula="of:=[.L15]-[.D15]" office:value-type="float" office:value="-1639497" calcext:value-type="float">
            <text:p>-1,639,497.00</text:p>
          </table:table-cell>
          <table:table-cell table:style-name="ce51" table:formula="of:=[.N15]/[.D15]*-100" office:value-type="float" office:value="16.8188038572015" calcext:value-type="float">
            <text:p><text:s/>16.82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2" table:formula="of:=[.P15]/[.H15]*100" office:value-type="float" office:value="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  金融保險成本" calcext:value-type="string">
            <text:p><text:s text:c="4"/>金融保險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455000" calcext:value-type="float">
            <text:p><text:s/>17,455,000.00 </text:p>
          </table:table-cell>
          <table:table-cell table:style-name="ce14" table:formula="of:=[.B16]+[.C16]" office:value-type="float" office:value="17455000" calcext:value-type="float">
            <text:p><text:s/>17,455,000.00 </text:p>
          </table:table-cell>
          <table:table-cell table:style-name="ce23" table:formula="of:=[.D16]/[.D$7]*100" office:value-type="float" office:value="3.4172288632991" calcext:value-type="float">
            <text:p><text:s/>3.4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16376" calcext:value-type="float">
            <text:p><text:s/>8,316,376.00 </text:p>
          </table:table-cell>
          <table:table-cell table:style-name="ce14" table:formula="of:=[.F16]+[.G16]" office:value-type="float" office:value="8316376" calcext:value-type="float">
            <text:p><text:s/>8,316,376.00 </text:p>
          </table:table-cell>
          <table:table-cell table:style-name="ce23" table:formula="of:=[.H16]/[.H$7]*100" office:value-type="float" office:value="1.76370482065369" calcext:value-type="float">
            <text:p><text:s/>1.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16376" calcext:value-type="float">
            <text:p><text:s/>8,316,376.00 </text:p>
          </table:table-cell>
          <table:table-cell table:style-name="ce14" table:formula="of:=[.J16]+[.K16]" office:value-type="float" office:value="8316376" calcext:value-type="float">
            <text:p><text:s/>8,316,376.00 </text:p>
          </table:table-cell>
          <table:table-cell table:style-name="ce23" table:formula="of:=[.L16]/[.L$7]*100" office:value-type="float" office:value="1.76370482065369" calcext:value-type="float">
            <text:p><text:s/>1.76 </text:p>
          </table:table-cell>
          <table:table-cell table:style-name="ce42" table:formula="of:=[.L16]-[.D16]" office:value-type="float" office:value="-9138624" calcext:value-type="float">
            <text:p>-9,138,624.00</text:p>
          </table:table-cell>
          <table:table-cell table:style-name="ce51" table:formula="of:=-[.N16]/[.D16]*100" office:value-type="float" office:value="52.3553365797766" calcext:value-type="float">
            <text:p><text:s/>52.36 </text:p>
          </table:table-cell>
          <table:table-cell table:style-name="ce60" table:formula="of:=[.L16]-[.H16]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  福利事業成本" calcext:value-type="string">
            <text:p><text:s text:c="4"/>福利事業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3836000" calcext:value-type="float">
            <text:p><text:s/>193,836,000.00 </text:p>
          </table:table-cell>
          <table:table-cell table:style-name="ce14" table:formula="of:=[.B17]+[.C17]" office:value-type="float" office:value="193836000" calcext:value-type="float">
            <text:p><text:s/>193,836,000.00 </text:p>
          </table:table-cell>
          <table:table-cell table:style-name="ce23" table:formula="of:=[.D17]/[.D$7]*100" office:value-type="float" office:value="37.9479790287278" calcext:value-type="float">
            <text:p><text:s/>37.9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2192853" calcext:value-type="float">
            <text:p><text:s/>172,192,853.00 </text:p>
          </table:table-cell>
          <table:table-cell table:style-name="ce14" table:formula="of:=[.F17]+[.G17]" office:value-type="float" office:value="172192853" calcext:value-type="float">
            <text:p><text:s/>172,192,853.00 </text:p>
          </table:table-cell>
          <table:table-cell table:style-name="ce23" table:formula="of:=[.H17]/[.H$7]*100" office:value-type="float" office:value="36.5179935248492" calcext:value-type="float">
            <text:p><text:s/>36.5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2168853" calcext:value-type="float">
            <text:p><text:s/>172,168,853.00 </text:p>
          </table:table-cell>
          <table:table-cell table:style-name="ce14" table:formula="of:=[.J17]+[.K17]" office:value-type="float" office:value="172168853" calcext:value-type="float">
            <text:p><text:s/>172,168,853.00 </text:p>
          </table:table-cell>
          <table:table-cell table:style-name="ce23" table:formula="of:=[.L17]/[.L$7]*100" office:value-type="float" office:value="36.5129036977785" calcext:value-type="float">
            <text:p><text:s/>36.51 </text:p>
          </table:table-cell>
          <table:table-cell table:style-name="ce42" table:formula="of:=[.L17]-[.D17]" office:value-type="float" office:value="-21667147" calcext:value-type="float">
            <text:p>-21,667,147.00</text:p>
          </table:table-cell>
          <table:table-cell table:style-name="ce51" table:formula="of:=-[.N17]/[.D17]*100" office:value-type="float" office:value="11.1780819868342" calcext:value-type="float">
            <text:p><text:s/>11.18 </text:p>
          </table:table-cell>
          <table:table-cell table:style-name="ce60" table:formula="of:=[.L17]-[.H17]" office:value-type="float" office:value="-24000" calcext:value-type="float">
            <text:p>-24,000.00 </text:p>
          </table:table-cell>
          <table:table-cell table:style-name="ce62" table:formula="of:=[.P17]/[.H17]*-100" office:value-type="float" office:value="0.0139378607078425" calcext:value-type="float">
            <text:p><text:s/>0.01 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   其他營(事)業費用" calcext:value-type="string">
            <text:p><text:s text:c="5"/>其他營(事)業費用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873000" calcext:value-type="float">
            <text:p><text:s/>4,873,000.00 </text:p>
          </table:table-cell>
          <table:table-cell table:style-name="ce14" table:formula="of:=[.B18]+[.C18]" office:value-type="float" office:value="4873000" calcext:value-type="float">
            <text:p><text:s/>4,873,000.00 </text:p>
          </table:table-cell>
          <table:table-cell table:style-name="ce23" table:formula="of:=[.D18]/[.D$7]*100" office:value-type="float" office:value="0.954004941326641" calcext:value-type="float">
            <text:p><text:s/>0.9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01837.15" calcext:value-type="float">
            <text:p><text:s/>4,001,837.15 </text:p>
          </table:table-cell>
          <table:table-cell table:style-name="ce14" table:formula="of:=[.F18]+[.G18]" office:value-type="float" office:value="4001837.15" calcext:value-type="float">
            <text:p><text:s/>4,001,837.15 </text:p>
          </table:table-cell>
          <table:table-cell table:style-name="ce23" table:formula="of:=[.H18]/[.H$7]*100" office:value-type="float" office:value="0.848694127457201" calcext:value-type="float">
            <text:p><text:s/>0.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01837.15" calcext:value-type="float">
            <text:p><text:s/>4,001,837.15 </text:p>
          </table:table-cell>
          <table:table-cell table:style-name="ce14" table:formula="of:=[.J18]+[.K18]" office:value-type="float" office:value="4001837.15" calcext:value-type="float">
            <text:p><text:s/>4,001,837.15 </text:p>
          </table:table-cell>
          <table:table-cell table:style-name="ce23" table:formula="of:=[.L18]/[.L$7]*100" office:value-type="float" office:value="0.848694127457201" calcext:value-type="float">
            <text:p><text:s/>0.85 </text:p>
          </table:table-cell>
          <table:table-cell table:style-name="ce42" table:formula="of:=[.L18]-[.D18]" office:value-type="float" office:value="-871162.85" calcext:value-type="float">
            <text:p>-871,162.85</text:p>
          </table:table-cell>
          <table:table-cell table:style-name="ce51" table:formula="of:=[.N18]/[.D18]*-100" office:value-type="float" office:value="17.877341473425" calcext:value-type="float">
            <text:p><text:s/>17.88 </text:p>
          </table:table-cell>
          <table:table-cell table:style-name="ce60" table:formula="of:=[.L18]-[.H18]" office:value-type="float" office:value="0" calcext:value-type="float">
            <text:p><text:s/>- <text:s text:c="2"/></text:p>
          </table:table-cell>
          <table:table-cell table:style-name="ce62" table:formula="of:=[.P18]/[.H18]*-100" office:value-type="float" office:value="-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業務費用" calcext:value-type="string">
            <text:p><text:s/>業務費用 </text:p>
          </table:table-cell>
          <table:table-cell table:style-name="ce14" office:value-type="float" office:value="13271000" calcext:value-type="float">
            <text:p><text:s/>13,271,0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B19]+[.C19]" office:value-type="float" office:value="13271000" calcext:value-type="float">
            <text:p><text:s/>13,271,000.00 </text:p>
          </table:table-cell>
          <table:table-cell table:style-name="ce23" table:formula="of:=[.D19]/[.D$7]*100" office:value-type="float" office:value="2.59811195902849" calcext:value-type="float">
            <text:p><text:s/>2.60 </text:p>
          </table:table-cell>
          <table:table-cell table:style-name="ce14" office:value-type="float" office:value="12416258" calcext:value-type="float">
            <text:p><text:s/>12,416,258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F19]+[.G19]" office:value-type="float" office:value="12416258" calcext:value-type="float">
            <text:p><text:s/>12,416,258.00 </text:p>
          </table:table-cell>
          <table:table-cell table:style-name="ce23" table:formula="of:=[.H19]/[.H$7]*100" office:value-type="float" office:value="2.6331919202643" calcext:value-type="float">
            <text:p><text:s/>2.63 </text:p>
          </table:table-cell>
          <table:table-cell table:style-name="ce14" office:value-type="float" office:value="12416258" calcext:value-type="float">
            <text:p><text:s/>12,416,258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J19]+[.K19]" office:value-type="float" office:value="12416258" calcext:value-type="float">
            <text:p><text:s/>12,416,258.00 </text:p>
          </table:table-cell>
          <table:table-cell table:style-name="ce23" table:formula="of:=[.L19]/[.L$7]*100" office:value-type="float" office:value="2.6331919202643" calcext:value-type="float">
            <text:p><text:s/>2.63 </text:p>
          </table:table-cell>
          <table:table-cell table:style-name="ce42" table:formula="of:=[.L19]-[.D19]" office:value-type="float" office:value="-854742" calcext:value-type="float">
            <text:p>-854,742.00</text:p>
          </table:table-cell>
          <table:table-cell table:style-name="ce51" table:formula="of:=-[.N19]/[.D19]*100" office:value-type="float" office:value="6.44067515635596" calcext:value-type="float">
            <text:p><text:s/>6.44 </text:p>
          </table:table-cell>
          <table:table-cell table:style-name="ce60" table:formula="of:=[.L19]-[.H19]" office:value-type="float" office:value="0" calcext:value-type="float">
            <text:p><text:s/>- <text:s text:c="2"/></text:p>
          </table:table-cell>
          <table:table-cell table:style-name="ce62" table:formula="of:=[.P19]/[.H19]*-100" office:value-type="float" office:value="-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管理費用" calcext:value-type="string">
            <text:p><text:s/>管理費用 </text:p>
          </table:table-cell>
          <table:table-cell table:style-name="ce14" office:value-type="float" office:value="45401000" calcext:value-type="float">
            <text:p><text:s/>45,401,000.00 </text:p>
          </table:table-cell>
          <table:table-cell table:style-name="ce14" office:value-type="float" office:value="10062000" calcext:value-type="float">
            <text:p><text:s/>10,062,000.00 </text:p>
          </table:table-cell>
          <table:table-cell table:style-name="ce14" table:formula="of:=[.B20]+[.C20]" office:value-type="float" office:value="55463000" calcext:value-type="float">
            <text:p><text:s/>55,463,000.00 </text:p>
          </table:table-cell>
          <table:table-cell table:style-name="ce23" table:formula="of:=[.D20]/[.D$7]*100" office:value-type="float" office:value="10.8581933225527" calcext:value-type="float">
            <text:p><text:s/>10.86 </text:p>
          </table:table-cell>
          <table:table-cell table:style-name="ce14" office:value-type="float" office:value="44487440" calcext:value-type="float">
            <text:p><text:s/>44,487,440.00 </text:p>
          </table:table-cell>
          <table:table-cell table:style-name="ce14" office:value-type="float" office:value="8607800" calcext:value-type="float">
            <text:p><text:s/>8,607,800.00 </text:p>
          </table:table-cell>
          <table:table-cell table:style-name="ce14" table:formula="of:=[.F20]+[.G20]" office:value-type="float" office:value="53095240" calcext:value-type="float">
            <text:p><text:s/>53,095,240.00 </text:p>
          </table:table-cell>
          <table:table-cell table:style-name="ce23" table:formula="of:=[.H20]/[.H$7]*100" office:value-type="float" office:value="11.2602329117592" calcext:value-type="float">
            <text:p><text:s/>11.26 </text:p>
          </table:table-cell>
          <table:table-cell table:style-name="ce14" office:value-type="float" office:value="44289340" calcext:value-type="float">
            <text:p><text:s/>44,289,340.00 </text:p>
          </table:table-cell>
          <table:table-cell table:style-name="ce14" office:value-type="float" office:value="8607800" calcext:value-type="float">
            <text:p><text:s/>8,607,800.00 </text:p>
          </table:table-cell>
          <table:table-cell table:style-name="ce14" table:formula="of:=[.J20]+[.K20]" office:value-type="float" office:value="52897140" calcext:value-type="float">
            <text:p><text:s/>52,897,140.00 </text:p>
          </table:table-cell>
          <table:table-cell table:style-name="ce23" table:formula="of:=[.L20]/[.L$7]*100" office:value-type="float" office:value="11.2182206308124" calcext:value-type="float">
            <text:p><text:s/>11.22 </text:p>
          </table:table-cell>
          <table:table-cell table:style-name="ce42" table:formula="of:=[.L20]-[.D20]" office:value-type="float" office:value="-2565860" calcext:value-type="float">
            <text:p>-2,565,860.00</text:p>
          </table:table-cell>
          <table:table-cell table:style-name="ce51" table:formula="of:=-[.N20]/[.D20]*100" office:value-type="float" office:value="4.62625534139877" calcext:value-type="float">
            <text:p><text:s/>4.63 </text:p>
          </table:table-cell>
          <table:table-cell table:style-name="ce42" table:formula="of:=[.L20]-[.H20]" office:value-type="float" office:value="-198100" calcext:value-type="float">
            <text:p>-198,100.00</text:p>
          </table:table-cell>
          <table:table-cell table:style-name="ce62" table:formula="of:=[.P20]/[.H20]*-100" office:value-type="float" office:value="0.373103125628587" calcext:value-type="float">
            <text:p><text:s/>0.37 </text:p>
          </table:table-cell>
          <table:table-cell table:style-name="ce75" table:number-columns-repeated="1007"/>
        </table:table-row>
        <table:table-row table:style-name="ro5">
          <table:table-cell table:style-name="ce6" office:value-type="string" calcext:value-type="string">
            <text:p>營(事)業利益(損失-)</text:p>
          </table:table-cell>
          <table:table-cell table:style-name="ce15" table:formula="of:=[.B7]-[.B13]" office:value-type="float" office:value="-581000" calcext:value-type="float">
            <text:p>-581,000.00 </text:p>
          </table:table-cell>
          <table:table-cell table:style-name="ce15" table:formula="of:=[.C7]-[.C13]" office:value-type="float" office:value="-39209000" calcext:value-type="float">
            <text:p>-39,209,000.00 </text:p>
          </table:table-cell>
          <table:table-cell table:style-name="ce15" table:formula="of:=[.D7]-[.D13]" office:value-type="float" office:value="-39790000" calcext:value-type="float">
            <text:p>-39,790,000.00 </text:p>
          </table:table-cell>
          <table:table-cell table:style-name="ce24" table:formula="of:=([.E7]-[.E13])*-1" office:value-type="float" office:value="7.78983308339565" calcext:value-type="float">
            <text:p><text:s/>7.79 </text:p>
          </table:table-cell>
          <table:table-cell table:style-name="ce15" table:formula="of:=[.F7]-[.F13]" office:value-type="float" office:value="-2927428" calcext:value-type="float">
            <text:p>-2,927,428.00 </text:p>
          </table:table-cell>
          <table:table-cell table:style-name="ce15" table:formula="of:=[.G7]-[.G13]" office:value-type="float" office:value="-4611479.43000001" calcext:value-type="float">
            <text:p>-4,611,479.43 </text:p>
          </table:table-cell>
          <table:table-cell table:style-name="ce15" table:formula="of:=[.H7]-[.H13]" office:value-type="float" office:value="-7538907.43000001" calcext:value-type="float">
            <text:p>-7,538,907.43 </text:p>
          </table:table-cell>
          <table:table-cell table:style-name="ce24" table:formula="of:=([.I7]-[.I13])*-1" office:value-type="float" office:value="1.5988222967255" calcext:value-type="float">
            <text:p><text:s/>1.60 </text:p>
          </table:table-cell>
          <table:table-cell table:style-name="ce15" table:formula="of:=[.J7]-[.J13]" office:value-type="float" office:value="-2729328" calcext:value-type="float">
            <text:p>-2,729,328.00 </text:p>
          </table:table-cell>
          <table:table-cell table:style-name="ce15" table:formula="of:=[.K7]-[.K13]" office:value-type="float" office:value="-4587479.43000001" calcext:value-type="float">
            <text:p>-4,587,479.43 </text:p>
          </table:table-cell>
          <table:table-cell table:style-name="ce15" table:formula="of:=[.L7]-[.L13]" office:value-type="float" office:value="-7316807.43000001" calcext:value-type="float">
            <text:p>-7,316,807.43 </text:p>
          </table:table-cell>
          <table:table-cell table:style-name="ce24" table:formula="of:=([.M7]-[.M13])*-1" office:value-type="float" office:value="1.55172018870789" calcext:value-type="float">
            <text:p><text:s/>1.55 </text:p>
          </table:table-cell>
          <table:table-cell table:style-name="ce43" table:formula="of:=[.L21]-[.D21]" office:value-type="float" office:value="32473192.57" calcext:value-type="float">
            <text:p>+32,473,192.57 </text:p>
          </table:table-cell>
          <table:table-cell table:style-name="ce51" table:formula="of:=-[.N21]/[.D21]*100" office:value-type="float" office:value="81.6114414928374" calcext:value-type="float">
            <text:p><text:s/>81.61 </text:p>
          </table:table-cell>
          <table:table-cell table:style-name="ce43" table:formula="of:=[.L21]-[.H21]" office:value-type="float" office:value="222100" calcext:value-type="float">
            <text:p>+222,100.00 </text:p>
          </table:table-cell>
          <table:table-cell table:style-name="ce68" table:formula="of:=[.P21]/[.H21]*-100" office:value-type="float" office:value="2.94605023423135" calcext:value-type="float">
            <text:p><text:s/>2.95 </text:p>
          </table:table-cell>
          <table:table-cell table:style-name="ce74" table:number-columns-repeated="1007"/>
        </table:table-row>
        <table:table-row table:style-name="ro5">
          <table:table-cell table:style-name="ce6" office:value-type="string" calcext:value-type="string">
            <text:p>營(事)業外收入</text:p>
          </table:table-cell>
          <table:table-cell table:style-name="ce15" table:formula="of:=SUM([.B23:.B25])" office:value-type="float" office:value="2980000" calcext:value-type="float">
            <text:p><text:s/>2,980,000.00 </text:p>
          </table:table-cell>
          <table:table-cell table:style-name="ce15" table:formula="of:=SUM([.C23:.C25])" office:value-type="float" office:value="29309000" calcext:value-type="float">
            <text:p><text:s/>29,309,000.00 </text:p>
          </table:table-cell>
          <table:table-cell table:style-name="ce15" table:formula="of:=SUM([.D23:.D25])" office:value-type="float" office:value="32289000" calcext:value-type="float">
            <text:p><text:s/>32,289,000.00 </text:p>
          </table:table-cell>
          <table:table-cell table:style-name="ce15" table:formula="of:=SUM([.E23:.E25])" office:value-type="float" office:value="6.32133501959694" calcext:value-type="float">
            <text:p><text:s/>6.32 </text:p>
          </table:table-cell>
          <table:table-cell table:style-name="ce15" table:formula="of:=SUM([.F23:.F25])" office:value-type="float" office:value="4236375" calcext:value-type="float">
            <text:p><text:s/>4,236,375.00 </text:p>
          </table:table-cell>
          <table:table-cell table:style-name="ce15" table:formula="of:=SUM([.G23:.G25])" office:value-type="float" office:value="43959915.24" calcext:value-type="float">
            <text:p><text:s/>43,959,915.24 </text:p>
          </table:table-cell>
          <table:table-cell table:style-name="ce15" table:formula="of:=SUM([.H23:.H25])" office:value-type="float" office:value="48196290.24" calcext:value-type="float">
            <text:p><text:s/>48,196,290.24 </text:p>
          </table:table-cell>
          <table:table-cell table:style-name="ce15" table:formula="of:=SUM([.I23:.I25])" office:value-type="float" office:value="10.2206888024801" calcext:value-type="float">
            <text:p><text:s/>10.22 </text:p>
          </table:table-cell>
          <table:table-cell table:style-name="ce15" table:formula="of:=SUM([.J23:.J25])" office:value-type="float" office:value="4236375" calcext:value-type="float">
            <text:p><text:s/>4,236,375.00 </text:p>
          </table:table-cell>
          <table:table-cell table:style-name="ce15" table:formula="of:=SUM([.K23:.K25])" office:value-type="float" office:value="46919675.24" calcext:value-type="float">
            <text:p><text:s/>46,919,675.24 </text:p>
          </table:table-cell>
          <table:table-cell table:style-name="ce15" table:formula="of:=SUM([.L23:.L25])" office:value-type="float" office:value="51156050.24" calcext:value-type="float">
            <text:p><text:s/>51,156,050.24 </text:p>
          </table:table-cell>
          <table:table-cell table:style-name="ce15" table:formula="of:=SUM([.M23:.M25])" office:value-type="float" office:value="10.8483832429405" calcext:value-type="float">
            <text:p><text:s/>10.85 </text:p>
          </table:table-cell>
          <table:table-cell table:style-name="ce44" table:formula="of:=[.N23]+[.N25]" office:value-type="float" office:value="18864250.24" calcext:value-type="float">
            <text:p>+18,864,250.24 </text:p>
          </table:table-cell>
          <table:table-cell table:style-name="ce52" table:formula="of:=[.N22]/[.D22]*100" office:value-type="float" office:value="58.4231479451206" calcext:value-type="float">
            <text:p><text:s/>58.42 </text:p>
          </table:table-cell>
          <table:table-cell table:style-name="ce43" table:formula="of:=[.L22]-[.H22]" office:value-type="float" office:value="2959760" calcext:value-type="float">
            <text:p>+2,959,760.00 </text:p>
          </table:table-cell>
          <table:table-cell table:style-name="ce68" table:formula="of:=[.P22]/[.H22]*100" office:value-type="float" office:value="6.14105356503887" calcext:value-type="float">
            <text:p><text:s/>6.14 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財務收入" calcext:value-type="string">
            <text:p><text:s text:c="2"/>財務收入 </text:p>
          </table:table-cell>
          <table:table-cell table:style-name="ce14" office:value-type="float" office:value="1660000" calcext:value-type="float">
            <text:p><text:s/>1,660,000.00 </text:p>
          </table:table-cell>
          <table:table-cell table:style-name="ce14" office:value-type="float" office:value="6745000" calcext:value-type="float">
            <text:p><text:s/>6,745,000.00 </text:p>
          </table:table-cell>
          <table:table-cell table:style-name="ce14" table:formula="of:=[.B23]+[.C23]" office:value-type="float" office:value="8405000" calcext:value-type="float">
            <text:p><text:s/>8,405,000.00 </text:p>
          </table:table-cell>
          <table:table-cell table:style-name="ce23" table:formula="of:=[.D23]/[.D$7]*100" office:value-type="float" office:value="1.64547743317267" calcext:value-type="float">
            <text:p><text:s/>1.65 </text:p>
          </table:table-cell>
          <table:table-cell table:style-name="ce14" office:value-type="float" office:value="1133273" calcext:value-type="float">
            <text:p><text:s/>1,133,273.00 </text:p>
          </table:table-cell>
          <table:table-cell table:style-name="ce14" office:value-type="float" office:value="11756635" calcext:value-type="float">
            <text:p><text:s/>11,756,635.00 </text:p>
          </table:table-cell>
          <table:table-cell table:style-name="ce14" table:formula="of:=[.F23]+[.G23]" office:value-type="float" office:value="12889908" calcext:value-type="float">
            <text:p><text:s/>12,889,908.00 </text:p>
          </table:table-cell>
          <table:table-cell table:style-name="ce23" table:formula="of:=[.H23]/[.H$7]*100" office:value-type="float" office:value="2.73364177826766" calcext:value-type="float">
            <text:p><text:s/>2.73 </text:p>
          </table:table-cell>
          <table:table-cell table:style-name="ce14" office:value-type="float" office:value="1133273" calcext:value-type="float">
            <text:p><text:s/>1,133,273.00 </text:p>
          </table:table-cell>
          <table:table-cell table:style-name="ce14" office:value-type="float" office:value="14293895" calcext:value-type="float">
            <text:p><text:s/>14,293,895.00 </text:p>
          </table:table-cell>
          <table:table-cell table:style-name="ce14" table:formula="of:=[.J23]+[.K23]" office:value-type="float" office:value="15427168" calcext:value-type="float">
            <text:p><text:s/>15,427,168.00 </text:p>
          </table:table-cell>
          <table:table-cell table:style-name="ce23" table:formula="of:=[.L23]/[.L$7]*100" office:value-type="float" office:value="3.27173405466928" calcext:value-type="float">
            <text:p><text:s/>3.27 </text:p>
          </table:table-cell>
          <table:table-cell table:style-name="ce42" table:formula="of:=[.L23]-[.D23]" office:value-type="float" office:value="7022168" calcext:value-type="float">
            <text:p>+7,022,168.00 </text:p>
          </table:table-cell>
          <table:table-cell table:style-name="ce51" table:formula="of:=[.N23]/[.D23]*100" office:value-type="float" office:value="83.54750743605" calcext:value-type="float">
            <text:p><text:s/>83.55 </text:p>
          </table:table-cell>
          <table:table-cell table:style-name="ce43" table:formula="of:=[.L23]-[.H23]" office:value-type="float" office:value="2537260" calcext:value-type="float">
            <text:p>+2,537,260.00 </text:p>
          </table:table-cell>
          <table:table-cell table:style-name="ce62" table:formula="of:=[.P23]/[.H23]*100" office:value-type="float" office:value="19.6840815310707" calcext:value-type="float">
            <text:p><text:s/>19.68 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整理收入" calcext:value-type="string">
            <text:p><text:s text:c="2"/>整理收入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00" calcext:value-type="float">
            <text:p><text:s/>2,800.00 </text:p>
          </table:table-cell>
          <table:table-cell table:style-name="ce14" table:formula="of:=[.F24]+[.G24]" office:value-type="float" office:value="2800" calcext:value-type="float">
            <text:p><text:s/>2,800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00" calcext:value-type="float">
            <text:p><text:s/>2,800.00 </text:p>
          </table:table-cell>
          <table:table-cell table:style-name="ce14" table:formula="of:=[.J24]+[.K24]" office:value-type="float" office:value="2800" calcext:value-type="float">
            <text:p><text:s/>2,800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 table:formula="of:=[.L24]-[.D24]" office:value-type="float" office:value="2800" calcext:value-type="float">
            <text:p>+2,800.00 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75" table:number-columns-repeated="1007"/>
        </table:table-row>
        <table:table-row table:style-name="ro5">
          <table:table-cell table:style-name="ce5" office:value-type="string" office:string-value="    其他營(事)業外收入" calcext:value-type="string">
            <text:p><text:s text:c="5"/>其他營(事)業外收入 </text:p>
          </table:table-cell>
          <table:table-cell table:style-name="ce14" office:value-type="float" office:value="1320000" calcext:value-type="float">
            <text:p><text:s/>1,320,000.00 </text:p>
          </table:table-cell>
          <table:table-cell table:style-name="ce14" office:value-type="float" office:value="22564000" calcext:value-type="float">
            <text:p><text:s/>22,564,000.00 </text:p>
          </table:table-cell>
          <table:table-cell table:style-name="ce14" table:formula="of:=[.B25]+[.C25]" office:value-type="float" office:value="23884000" calcext:value-type="float">
            <text:p><text:s/>23,884,000.00 </text:p>
          </table:table-cell>
          <table:table-cell table:style-name="ce23" table:formula="of:=[.D25]/[.D$7]*100" office:value-type="float" office:value="4.67585758642427" calcext:value-type="float">
            <text:p><text:s/>4.68 </text:p>
          </table:table-cell>
          <table:table-cell table:style-name="ce14" office:value-type="float" office:value="3103102" calcext:value-type="float">
            <text:p><text:s/>3,103,102.00 </text:p>
          </table:table-cell>
          <table:table-cell table:style-name="ce14" office:value-type="float" office:value="32200480.24" calcext:value-type="float">
            <text:p><text:s/>32,200,480.24 </text:p>
          </table:table-cell>
          <table:table-cell table:style-name="ce14" table:formula="of:=[.F25]+[.G25]" office:value-type="float" office:value="35303582.24" calcext:value-type="float">
            <text:p><text:s/>35,303,582.24 </text:p>
          </table:table-cell>
          <table:table-cell table:style-name="ce23" table:formula="of:=[.H25]/[.H$7]*100" office:value-type="float" office:value="7.48704702421246" calcext:value-type="float">
            <text:p><text:s/>7.49 </text:p>
          </table:table-cell>
          <table:table-cell table:style-name="ce14" office:value-type="float" office:value="3103102" calcext:value-type="float">
            <text:p><text:s/>3,103,102.00 </text:p>
          </table:table-cell>
          <table:table-cell table:style-name="ce14" office:value-type="float" office:value="32622980.24" calcext:value-type="float">
            <text:p><text:s/>32,622,980.24 </text:p>
          </table:table-cell>
          <table:table-cell table:style-name="ce14" table:formula="of:=[.J25]+[.K25]" office:value-type="float" office:value="35726082.24" calcext:value-type="float">
            <text:p><text:s/>35,726,082.24 </text:p>
          </table:table-cell>
          <table:table-cell table:style-name="ce23" table:formula="of:=[.L25]/[.L$7]*100" office:value-type="float" office:value="7.5766491882712" calcext:value-type="float">
            <text:p><text:s/>7.58 </text:p>
          </table:table-cell>
          <table:table-cell table:style-name="ce42" table:formula="of:=[.L25]-[.D25]" office:value-type="float" office:value="11842082.24" calcext:value-type="float">
            <text:p>+11,842,082.24 </text:p>
          </table:table-cell>
          <table:table-cell table:style-name="ce51" table:formula="of:=[.N25]/[.D25]*100" office:value-type="float" office:value="49.5816539943058" calcext:value-type="float">
            <text:p><text:s/>49.58 </text:p>
          </table:table-cell>
          <table:table-cell table:style-name="ce42" table:formula="of:=[.L25]-[.H25]" office:value-type="float" office:value="422500" calcext:value-type="float">
            <text:p>+422,500.00 </text:p>
          </table:table-cell>
          <table:table-cell table:style-name="ce62" table:formula="of:=[.P25]/[.H25]*100" office:value-type="float" office:value="1.19676240537793" calcext:value-type="float">
            <text:p><text:s/>1.20 </text:p>
          </table:table-cell>
          <table:table-cell table:style-name="ce75" table:number-columns-repeated="1007"/>
        </table:table-row>
        <table:table-row table:style-name="ro5">
          <table:table-cell table:style-name="ce6" office:value-type="string" calcext:value-type="string">
            <text:p>營(事)業外費用</text:p>
          </table:table-cell>
          <table:table-cell table:style-name="ce15" table:formula="of:=SUM([.B27:.B29])" office:value-type="float" office:value="1371000" calcext:value-type="float">
            <text:p><text:s/>1,371,000.00 </text:p>
          </table:table-cell>
          <table:table-cell table:style-name="ce15" table:formula="of:=SUM([.C27:.C29])" office:value-type="float" office:value="1830000" calcext:value-type="float">
            <text:p><text:s/>1,830,000.00 </text:p>
          </table:table-cell>
          <table:table-cell table:style-name="ce15" table:formula="of:=SUM([.D27:.D29])" office:value-type="float" office:value="3201000" calcext:value-type="float">
            <text:p><text:s/>3,201,000.00 </text:p>
          </table:table-cell>
          <table:table-cell table:style-name="ce15" table:formula="of:=SUM([.E27:.E29])" office:value-type="float" office:value="0.626671417440299" calcext:value-type="float">
            <text:p><text:s/>0.63 </text:p>
          </table:table-cell>
          <table:table-cell table:style-name="ce15" table:formula="of:=SUM([.F27:.F29])" office:value-type="float" office:value="1091926" calcext:value-type="float">
            <text:p><text:s/>1,091,926.00 </text:p>
          </table:table-cell>
          <table:table-cell table:style-name="ce15" table:formula="of:=SUM([.G27:.G29])" office:value-type="float" office:value="1058959" calcext:value-type="float">
            <text:p><text:s/>1,058,959.00 </text:p>
          </table:table-cell>
          <table:table-cell table:style-name="ce15" table:formula="of:=SUM([.H27:.H29])" office:value-type="float" office:value="2150885" calcext:value-type="float">
            <text:p><text:s/>2,150,885.00 </text:p>
          </table:table-cell>
          <table:table-cell table:style-name="ce15" table:formula="of:=SUM([.I27:.I29])" office:value-type="float" office:value="0.456151362465058" calcext:value-type="float">
            <text:p><text:s/>0.46 </text:p>
          </table:table-cell>
          <table:table-cell table:style-name="ce15" table:formula="of:=SUM([.J27:.J29])" office:value-type="float" office:value="1518560" calcext:value-type="float">
            <text:p><text:s/>1,518,560.00 </text:p>
          </table:table-cell>
          <table:table-cell table:style-name="ce15" table:formula="of:=SUM([.K27:.K29])" office:value-type="float" office:value="1058959" calcext:value-type="float">
            <text:p><text:s/>1,058,959.00 </text:p>
          </table:table-cell>
          <table:table-cell table:style-name="ce15" table:formula="of:=SUM([.L27:.L29])" office:value-type="float" office:value="2577519" calcext:value-type="float">
            <text:p><text:s/>2,577,519.00 </text:p>
          </table:table-cell>
          <table:table-cell table:style-name="ce15" table:formula="of:=SUM([.M27:.M29])" office:value-type="float" office:value="0.546630249236743" calcext:value-type="float">
            <text:p><text:s/>0.55 </text:p>
          </table:table-cell>
          <table:table-cell table:style-name="ce43" table:formula="of:=[.L26]-[.D26]" office:value-type="float" office:value="-623481" calcext:value-type="float">
            <text:p>-623,481.00</text:p>
          </table:table-cell>
          <table:table-cell table:style-name="ce52" table:formula="of:=[.N26]/[.D26]*-100" office:value-type="float" office:value="19.477694470478" calcext:value-type="float">
            <text:p><text:s/>19.48 </text:p>
          </table:table-cell>
          <table:table-cell table:style-name="ce43" table:formula="of:=[.L26]-[.H26]" office:value-type="float" office:value="426634" calcext:value-type="float">
            <text:p>+426,634.00 </text:p>
          </table:table-cell>
          <table:table-cell table:style-name="ce68" table:formula="of:=[.P26]/[.H26]*100" office:value-type="float" office:value="19.8352771068653" calcext:value-type="float">
            <text:p><text:s/>19.84 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財務費用" calcext:value-type="string">
            <text:p><text:s text:c="2"/>財務費用 </text:p>
          </table:table-cell>
          <table:table-cell table:number-columns-repeated="6" table:style-name="ce15" office:value-type="float" office:value="0" calcext:value-type="float">
            <text:p><text:s/>- <text:s text:c="2"/></text:p>
          </table:table-cell>
          <table:table-cell table:style-name="ce14" table:formula="of:=[.F27]+[.G27]" office:value-type="float" office:value="0" calcext:value-type="float">
            <text:p><text:s/>- <text:s text:c="2"/></text:p>
          </table:table-cell>
          <table:table-cell table:style-name="ce23" table:formula="of:=[.H27]/[.H$7]*100" office:value-type="float" office:value="0" calcext:value-type="float">
            <text:p><text:s/>- <text:s text:c="2"/>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3" table:formula="of:=[.L27]/[.L$7]*10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整理支出" calcext:value-type="string">
            <text:p><text:s text:c="2"/>整理支出 </text:p>
          </table:table-cell>
          <table:table-cell table:number-columns-repeated="5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45265" calcext:value-type="float">
            <text:p><text:s/>745,265.00 </text:p>
          </table:table-cell>
          <table:table-cell table:style-name="ce14" table:formula="of:=[.F28]+[.G28]" office:value-type="float" office:value="745265" calcext:value-type="float">
            <text:p><text:s/>745,265.00 </text:p>
          </table:table-cell>
          <table:table-cell table:style-name="ce23" table:formula="of:=[.H28]/[.H$7]*100" office:value-type="float" office:value="0.158052915496422" calcext:value-type="float">
            <text:p><text:s/>0.1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45265" calcext:value-type="float">
            <text:p><text:s/>745,265.00 </text:p>
          </table:table-cell>
          <table:table-cell table:style-name="ce14" table:formula="of:=[.J28]+[.K28]" office:value-type="float" office:value="745265" calcext:value-type="float">
            <text:p><text:s/>745,265.00 </text:p>
          </table:table-cell>
          <table:table-cell table:style-name="ce23" table:formula="of:=[.L28]/[.L$7]*100" office:value-type="float" office:value="0.158052915496422" calcext:value-type="float">
            <text:p><text:s/>0.16 </text:p>
          </table:table-cell>
          <table:table-cell table:style-name="ce42" table:formula="of:=[.L28]-[.D28]" office:value-type="float" office:value="745265" calcext:value-type="float">
            <text:p>+745,265.0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76" table:number-columns-repeated="1007"/>
        </table:table-row>
        <table:table-row table:style-name="ro5">
          <table:table-cell table:style-name="ce5" office:value-type="string" office:string-value="    其他營(事)業外費用" calcext:value-type="string">
            <text:p><text:s text:c="5"/>其他營(事)業外費用 </text:p>
          </table:table-cell>
          <table:table-cell table:style-name="ce14" office:value-type="float" office:value="1371000" calcext:value-type="float">
            <text:p><text:s/>1,371,000.00 </text:p>
          </table:table-cell>
          <table:table-cell table:style-name="ce14" office:value-type="float" office:value="1830000" calcext:value-type="float">
            <text:p><text:s/>1,830,000.00 </text:p>
          </table:table-cell>
          <table:table-cell table:style-name="ce14" table:formula="of:=[.B29]+[.C29]" office:value-type="float" office:value="3201000" calcext:value-type="float">
            <text:p><text:s/>3,201,000.00 </text:p>
          </table:table-cell>
          <table:table-cell table:style-name="ce23" table:formula="of:=[.D29]/[.D$7]*100" office:value-type="float" office:value="0.626671417440299" calcext:value-type="float">
            <text:p><text:s/>0.63 </text:p>
          </table:table-cell>
          <table:table-cell table:style-name="ce14" office:value-type="float" office:value="1091926" calcext:value-type="float">
            <text:p><text:s/>1,091,926.00 </text:p>
          </table:table-cell>
          <table:table-cell table:style-name="ce14" office:value-type="float" office:value="313694" calcext:value-type="float">
            <text:p><text:s/>313,694.00 </text:p>
          </table:table-cell>
          <table:table-cell table:style-name="ce14" table:formula="of:=[.F29]+[.G29]" office:value-type="float" office:value="1405620" calcext:value-type="float">
            <text:p><text:s/>1,405,620.00 </text:p>
          </table:table-cell>
          <table:table-cell table:style-name="ce23" table:formula="of:=[.H29]/[.H$7]*100" office:value-type="float" office:value="0.298098446968636" calcext:value-type="float">
            <text:p><text:s/>0.30 </text:p>
          </table:table-cell>
          <table:table-cell table:style-name="ce14" office:value-type="float" office:value="1518560" calcext:value-type="float">
            <text:p><text:s/>1,518,560.00 </text:p>
          </table:table-cell>
          <table:table-cell table:style-name="ce14" office:value-type="float" office:value="313694" calcext:value-type="float">
            <text:p><text:s/>313,694.00 </text:p>
          </table:table-cell>
          <table:table-cell table:style-name="ce14" table:formula="of:=[.J29]+[.K29]" office:value-type="float" office:value="1832254" calcext:value-type="float">
            <text:p><text:s/>1,832,254.00 </text:p>
          </table:table-cell>
          <table:table-cell table:style-name="ce23" table:formula="of:=[.L29]/[.L$7]*100" office:value-type="float" office:value="0.388577333740322" calcext:value-type="float">
            <text:p><text:s/>0.39 </text:p>
          </table:table-cell>
          <table:table-cell table:style-name="ce42" table:formula="of:=[.L29]-[.D29]" office:value-type="float" office:value="-1368746" calcext:value-type="float">
            <text:p>-1,368,746.00</text:p>
          </table:table-cell>
          <table:table-cell table:style-name="ce51" table:formula="of:=[.N29]/[.D29]*-100" office:value-type="float" office:value="42.7599500156201" calcext:value-type="float">
            <text:p><text:s/>42.76 </text:p>
          </table:table-cell>
          <table:table-cell table:style-name="ce42" table:formula="of:=[.L29]-[.H29]" office:value-type="float" office:value="426634" calcext:value-type="float">
            <text:p>+426,634.00 </text:p>
          </table:table-cell>
          <table:table-cell table:style-name="ce62" table:formula="of:=[.P29]/[.H29]*100" office:value-type="float" office:value="30.3520154807131" calcext:value-type="float">
            <text:p><text:s/>30.35 </text:p>
          </table:table-cell>
          <table:table-cell table:style-name="ce75" table:number-columns-repeated="1007"/>
        </table:table-row>
        <table:table-row table:style-name="ro5">
          <table:table-cell table:style-name="ce6" office:value-type="string" calcext:value-type="string">
            <text:p>營(事)業外利益(損失-)</text:p>
          </table:table-cell>
          <table:table-cell table:style-name="ce15" table:formula="of:=[.B22]-[.B26]" office:value-type="float" office:value="1609000" calcext:value-type="float">
            <text:p><text:s/>1,609,000.00 </text:p>
          </table:table-cell>
          <table:table-cell table:style-name="ce15" table:formula="of:=[.C22]-[.C26]" office:value-type="float" office:value="27479000" calcext:value-type="float">
            <text:p><text:s/>27,479,000.00 </text:p>
          </table:table-cell>
          <table:table-cell table:style-name="ce15" table:formula="of:=[.D22]-[.D26]" office:value-type="float" office:value="29088000" calcext:value-type="float">
            <text:p><text:s/>29,088,000.00 </text:p>
          </table:table-cell>
          <table:table-cell table:style-name="ce24" table:formula="of:=[.E22]-[.E26]" office:value-type="float" office:value="5.69466360215664" calcext:value-type="float">
            <text:p><text:s/>5.69 </text:p>
          </table:table-cell>
          <table:table-cell table:style-name="ce15" table:formula="of:=[.F22]-[.F26]" office:value-type="float" office:value="3144449" calcext:value-type="float">
            <text:p><text:s/>3,144,449.00 </text:p>
          </table:table-cell>
          <table:table-cell table:style-name="ce15" table:formula="of:=[.G22]-[.G26]" office:value-type="float" office:value="42900956.24" calcext:value-type="float">
            <text:p><text:s/>42,900,956.24 </text:p>
          </table:table-cell>
          <table:table-cell table:style-name="ce15" table:formula="of:=[.H22]-[.H26]" office:value-type="float" office:value="46045405.24" calcext:value-type="float">
            <text:p><text:s/>46,045,405.24 </text:p>
          </table:table-cell>
          <table:table-cell table:style-name="ce23" table:formula="of:=[.H30]/[.H$7]*100" office:value-type="float" office:value="9.76513125317332" calcext:value-type="float">
            <text:p><text:s/>9.77 </text:p>
          </table:table-cell>
          <table:table-cell table:style-name="ce15" table:formula="of:=[.J22]-[.J26]" office:value-type="float" office:value="2717815" calcext:value-type="float">
            <text:p><text:s/>2,717,815.00 </text:p>
          </table:table-cell>
          <table:table-cell table:style-name="ce15" table:formula="of:=[.K22]-[.K26]" office:value-type="float" office:value="45860716.24" calcext:value-type="float">
            <text:p><text:s/>45,860,716.24 </text:p>
          </table:table-cell>
          <table:table-cell table:style-name="ce15" table:formula="of:=[.L22]-[.L26]" office:value-type="float" office:value="48578531.24" calcext:value-type="float">
            <text:p><text:s/>48,578,531.24 </text:p>
          </table:table-cell>
          <table:table-cell table:style-name="ce23" table:formula="of:=[.L30]/[.L$7]*100" office:value-type="float" office:value="10.302346806862" calcext:value-type="float">
            <text:p><text:s/>10.30 </text:p>
          </table:table-cell>
          <table:table-cell table:style-name="ce43" table:formula="of:=[.L30]-[.D30]" office:value-type="float" office:value="19490531.24" calcext:value-type="float">
            <text:p>+19,490,531.24 </text:p>
          </table:table-cell>
          <table:table-cell table:style-name="ce52" table:formula="of:=[.N30]/[.D30]*100" office:value-type="float" office:value="67.0054016776678" calcext:value-type="float">
            <text:p><text:s/>67.01 </text:p>
          </table:table-cell>
          <table:table-cell table:style-name="ce43" table:formula="of:=[.L30]-[.H30]" office:value-type="float" office:value="2533126" calcext:value-type="float">
            <text:p>+2,533,126.00 </text:p>
          </table:table-cell>
          <table:table-cell table:style-name="ce68" table:formula="of:=[.P30]/[.H30]*100" office:value-type="float" office:value="5.50136541701984" calcext:value-type="float">
            <text:p><text:s/>5.50 </text:p>
          </table:table-cell>
          <table:table-cell table:style-name="ce74" table:number-columns-repeated="1007"/>
        </table:table-row>
        <table:table-row table:style-name="ro5">
          <table:table-cell table:style-name="ce6" office:value-type="string" calcext:value-type="string">
            <text:p>本年度稅前盈(賸)餘</text:p>
          </table:table-cell>
          <table:table-cell table:style-name="ce15" table:formula="of:=[.B21]+[.B30]" office:value-type="float" office:value="1028000" calcext:value-type="float">
            <text:p><text:s/>1,028,000.00 </text:p>
          </table:table-cell>
          <table:table-cell table:style-name="ce15" table:formula="of:=[.C21]+[.C30]" office:value-type="float" office:value="-11730000" calcext:value-type="float">
            <text:p>-11,730,000.00 </text:p>
          </table:table-cell>
          <table:table-cell table:style-name="ce15" table:formula="of:=[.D21]+[.D30]" office:value-type="float" office:value="-10702000" calcext:value-type="float">
            <text:p>-10,702,000.00 </text:p>
          </table:table-cell>
          <table:table-cell table:style-name="ce23" table:formula="of:=[.D31]/[.D$7]*-100" office:value-type="float" office:value="2.09516948123901" calcext:value-type="float">
            <text:p><text:s/>2.10 </text:p>
          </table:table-cell>
          <table:table-cell table:style-name="ce15" table:formula="of:=[.F21]+[.F30]" office:value-type="float" office:value="217021" calcext:value-type="float">
            <text:p><text:s/>217,021.00 </text:p>
          </table:table-cell>
          <table:table-cell table:style-name="ce15" table:formula="of:=[.G21]+[.G30]" office:value-type="float" office:value="38289476.81" calcext:value-type="float">
            <text:p><text:s/>38,289,476.81 </text:p>
          </table:table-cell>
          <table:table-cell table:style-name="ce15" table:formula="of:=[.H21]+[.H30]" office:value-type="float" office:value="38506497.81" calcext:value-type="float">
            <text:p><text:s/>38,506,497.81 </text:p>
          </table:table-cell>
          <table:table-cell table:style-name="ce23" table:formula="of:=[.H31]/[.H$7]*100" office:value-type="float" office:value="8.16630895644781" calcext:value-type="float">
            <text:p><text:s/>8.17 </text:p>
          </table:table-cell>
          <table:table-cell table:style-name="ce15" table:formula="of:=[.J21]+[.J30]" office:value-type="float" office:value="-11513" calcext:value-type="float">
            <text:p>-11,513.00 </text:p>
          </table:table-cell>
          <table:table-cell table:style-name="ce15" table:formula="of:=[.K21]+[.K30]" office:value-type="float" office:value="41273236.81" calcext:value-type="float">
            <text:p><text:s/>41,273,236.81 </text:p>
          </table:table-cell>
          <table:table-cell table:style-name="ce15" table:formula="of:=[.L21]+[.L30]" office:value-type="float" office:value="41261723.81" calcext:value-type="float">
            <text:p><text:s/>41,261,723.81 </text:p>
          </table:table-cell>
          <table:table-cell table:style-name="ce23" table:formula="of:=[.L31]/[.L$7]*100" office:value-type="float" office:value="8.75062661815411" calcext:value-type="float">
            <text:p><text:s/>8.75 </text:p>
          </table:table-cell>
          <table:table-cell table:style-name="ce43" table:formula="of:=[.L31]-[.D31]" office:value-type="float" office:value="51963723.81" calcext:value-type="float">
            <text:p>+51,963,723.8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3" table:formula="of:=[.L31]-[.H31]" office:value-type="float" office:value="2755226" calcext:value-type="float">
            <text:p>+2,755,226.00 </text:p>
          </table:table-cell>
          <table:table-cell table:style-name="ce68" table:formula="of:=[.P31]/[.H31]*100" office:value-type="float" office:value="7.15522355108721" calcext:value-type="float">
            <text:p><text:s/>7.16 </text:p>
          </table:table-cell>
          <table:table-cell table:style-name="ce74" table:number-columns-repeated="1007"/>
        </table:table-row>
        <table:table-row table:style-name="ro6">
          <table:table-cell table:style-name="ce7" office:value-type="string" office:string-value="     所     得      稅" calcext:value-type="string">
            <text:p><text:s text:c="6"/>所 <text:s text:c="4"/>得 <text:s text:c="5"/>稅 </text:p>
          </table:table-cell>
          <table:table-cell table:style-name="ce14" office:value-type="float" office:value="28000" calcext:value-type="float">
            <text:p><text:s/>28,0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B32]+[.C32]" office:value-type="float" office:value="28000" calcext:value-type="float">
            <text:p><text:s/>28,000.00 </text:p>
          </table:table-cell>
          <table:table-cell table:style-name="ce23" table:formula="of:=[.D32]/[.D$7]*100" office:value-type="float" office:value="0.00548166188326409" calcext:value-type="float">
            <text:p><text:s/>0.0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F32]+[.G32]" office:value-type="float" office:value="0" calcext:value-type="float">
            <text:p><text:s/>- <text:s text:c="2"/></text:p>
          </table:table-cell>
          <table:table-cell table:style-name="ce23" table:formula="of:=[.H32]/[.H$7]*100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J32]+[.K32]" office:value-type="float" office:value="0" calcext:value-type="float">
            <text:p><text:s/>- <text:s text:c="2"/></text:p>
          </table:table-cell>
          <table:table-cell table:style-name="ce23" table:formula="of:=[.L32]/[.L$7]*100" office:value-type="float" office:value="0" calcext:value-type="float">
            <text:p><text:s/>- <text:s text:c="2"/></text:p>
          </table:table-cell>
          <table:table-cell table:style-name="ce42" table:formula="of:=[.L32]-[.D32]" office:value-type="float" office:value="-28000" calcext:value-type="float">
            <text:p>-28,000.00</text:p>
          </table:table-cell>
          <table:table-cell table:style-name="ce51" table:formula="of:=[.N32]/[.D32]*-100" office:value-type="float" office:value="100" calcext:value-type="float">
            <text:p><text:s/>100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5" table:number-columns-repeated="1007"/>
        </table:table-row>
        <table:table-row table:style-name="ro5">
          <table:table-cell table:style-name="ce6" office:value-type="string" calcext:value-type="string">
            <text:p>本年度稅後盈(賸)餘</text:p>
          </table:table-cell>
          <table:table-cell table:style-name="ce15" table:formula="of:=[.B31]-[.B32]" office:value-type="float" office:value="1000000" calcext:value-type="float">
            <text:p><text:s/>1,000,000.00 </text:p>
          </table:table-cell>
          <table:table-cell table:style-name="ce15" table:formula="of:=[.C31]-[.C32]" office:value-type="float" office:value="-11730000" calcext:value-type="float">
            <text:p>-11,730,000.00 </text:p>
          </table:table-cell>
          <table:table-cell table:style-name="ce15" table:formula="of:=[.D31]-[.D32]" office:value-type="float" office:value="-10730000" calcext:value-type="float">
            <text:p>-10,730,000.00 </text:p>
          </table:table-cell>
          <table:table-cell table:style-name="ce24" table:formula="of:=[.E31]-[.E32]" office:value-type="float" office:value="2.08968781935575" calcext:value-type="float">
            <text:p><text:s/>2.09 </text:p>
          </table:table-cell>
          <table:table-cell table:style-name="ce15" table:formula="of:=[.F31]-[.F32]" office:value-type="float" office:value="217021" calcext:value-type="float">
            <text:p><text:s/>217,021.00 </text:p>
          </table:table-cell>
          <table:table-cell table:style-name="ce15" table:formula="of:=[.G31]-[.G32]" office:value-type="float" office:value="38289476.81" calcext:value-type="float">
            <text:p><text:s/>38,289,476.81 </text:p>
          </table:table-cell>
          <table:table-cell table:style-name="ce15" table:formula="of:=[.H31]-[.H32]" office:value-type="float" office:value="38506497.81" calcext:value-type="float">
            <text:p><text:s/>38,506,497.81 </text:p>
          </table:table-cell>
          <table:table-cell table:style-name="ce24" table:formula="of:=[.I31]-[.I32]" office:value-type="float" office:value="8.16630895644781" calcext:value-type="float">
            <text:p><text:s/>8.17 </text:p>
          </table:table-cell>
          <table:table-cell table:style-name="ce15" table:formula="of:=[.J31]-[.J32]" office:value-type="float" office:value="-11513" calcext:value-type="float">
            <text:p>-11,513.00 </text:p>
          </table:table-cell>
          <table:table-cell table:style-name="ce15" table:formula="of:=[.K31]-[.K32]" office:value-type="float" office:value="41273236.81" calcext:value-type="float">
            <text:p><text:s/>41,273,236.81 </text:p>
          </table:table-cell>
          <table:table-cell table:style-name="ce15" table:formula="of:=[.L31]-[.L32]" office:value-type="float" office:value="41261723.81" calcext:value-type="float">
            <text:p><text:s/>41,261,723.81 </text:p>
          </table:table-cell>
          <table:table-cell table:style-name="ce24" table:formula="of:=[.M31]-[.M32]" office:value-type="float" office:value="8.75062661815411" calcext:value-type="float">
            <text:p><text:s/>8.75 </text:p>
          </table:table-cell>
          <table:table-cell table:style-name="ce43" table:formula="of:=[.L33]-[.D33]" office:value-type="float" office:value="51991723.81" calcext:value-type="float">
            <text:p>+51,991,723.8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3" table:formula="of:=[.L33]-[.H33]" office:value-type="float" office:value="2755226" calcext:value-type="float">
            <text:p>+2,755,226.00 </text:p>
          </table:table-cell>
          <table:table-cell table:style-name="ce68" table:formula="of:=[.P33]/[.H33]*100" office:value-type="float" office:value="7.15522355108721" calcext:value-type="float">
            <text:p><text:s/>7.16 </text:p>
          </table:table-cell>
          <table:table-cell table:style-name="ce74" table:number-columns-repeated="1007"/>
        </table:table-row>
        <table:table-row table:style-name="ro3" table:number-rows-repeated="3">
          <table:table-cell table:number-columns-repeated="13"/>
          <table:table-cell table:style-name="ce45"/>
          <table:table-cell/>
          <table:table-cell table:style-name="ce63"/>
          <table:table-cell table:number-columns-repeated="100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  <number:text> </number:text>
    </number:number-style>
    <number:number-style style:name="N168">
      <number:text>$</number:text>
      <number:number number:decimal-places="2" loext:min-decimal-places="2" number:min-integer-digits="1" number:grouping="true"/>
    </number:number-style>
    <number:number-style style:name="N169P0" style:volatile="true">
      <loext:text> 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1" style:volatile="true">
      <loext:text>+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2" style:volatile="true">
      <loext:text>  </loext:text>
      <loext:fill-character> </loext:fill-character>
      <number:text>+</number:text>
      <number:number number:decimal-places="0" loext:min-decimal-places="0" number:min-integer-digits="0"/>
      <number:text>  </number:text>
    </number:number-style>
    <number:text-style style:name="N169">
      <number:text>  </number:text>
      <number:text-content/>
      <number:text> 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6" loext:min-decimal-places="6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P0" style:volatile="true">
      <number:text>+</number:text>
      <number:number number:decimal-places="4" loext:min-decimal-places="4" number:min-integer-digits="1" number:grouping="true"/>
      <number:text> </number:text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style:map style:condition="value()&gt;=0" style:apply-style-name="N182P0"/>
    </number:number-style>
    <number:number-style style:name="N183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183">
      <number:text>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85">
      <number:text>-</number:text>
      <number:number number:decimal-places="1" loext:min-decimal-places="1" number:min-integer-digits="1" number:grouping="true"/>
      <style:map style:condition="value()&gt;=0" style:apply-style-name="N185P0"/>
    </number:number-style>
    <number:number-style style:name="N186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4mm" fo:margin-right="4mm" style:first-page-number="continue" style:scale-to="93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S44152</dc:creator>
    <dc:date>2004-12-15T13:56:32</dc:date>
    <meta:print-date>2004-12-02T08:37:40</meta:print-date>
    <meta:document-statistic meta:table-count="1" meta:cell-count="488" meta:object-count="0"/>
    <meta:generator>NDC_ODF_Application_Tools/1.0.3$Windows_X86_64 LibreOffice_project/8ad3e16aadc5e73175a2d44b1abec8638aa18880</meta:generator>
  </office:meta>
</office:document-meta>
</file>