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page" style:column-width="28.1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fo:padding="0.71mm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7" table:default-cell-style-name="ce15"/>
        <table:table-column table:style-name="co2" table:default-cell-style-name="ce47"/>
        <table:table-column table:style-name="co8" table:default-cell-style-name="ce54"/>
        <table:table-column table:style-name="co9" table:default-cell-style-name="ce65"/>
        <table:table-column table:style-name="co3" table:default-cell-style-name="ce71"/>
        <table:table-column table:style-name="co10" table:number-columns-repeated="1007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18"/>
          <table:table-cell table:style-name="ce24"/>
          <table:table-cell table:style-name="ce27" office:value-type="string" office:string-value="雲林縣營(事)業損益" calcext:value-type="string" table:number-columns-spanned="2" table:number-rows-spanned="1">
            <text:p><text:s/>雲林縣營(事)業損益 </text:p>
          </table:table-cell>
          <table:covered-table-cell table:style-name="ce30"/>
          <table:table-cell table:style-name="ce27" office:value-type="string" office:string-value=" (餘絀)審定數額綜計表" calcext:value-type="string" table:number-columns-spanned="3" table:number-rows-spanned="1">
            <text:p><text:s text:c="2"/>(餘絀)審定數額綜計表 </text:p>
          </table:table-cell>
          <table:covered-table-cell table:style-name="ce33"/>
          <table:covered-table-cell table:style-name="ce34"/>
          <table:table-cell table:style-name="ce8" table:number-columns-repeated="2"/>
          <table:table-cell table:style-name="ce36"/>
          <table:table-cell table:style-name="ce48"/>
          <table:table-cell table:style-name="ce55"/>
          <table:table-cell table:style-name="ce66"/>
          <table:table-cell table:style-name="ce18" table:number-columns-repeated="1007"/>
        </table:table-row>
        <table:table-row table:style-name="ro2">
          <table:table-cell table:style-name="ce1"/>
          <table:table-cell table:style-name="ce8" table:number-columns-repeated="3"/>
          <table:table-cell table:style-name="ce19"/>
          <table:table-cell table:style-name="ce25" office:value-type="string" office:string-value="中 華 民 國 " calcext:value-type="string" table:number-columns-spanned="3" table:number-rows-spanned="1">
            <text:p><text:s/>中 華 民 國 <text:s/></text:p>
          </table:table-cell>
          <table:covered-table-cell table:number-columns-repeated="2" table:style-name="ce28"/>
          <table:table-cell table:style-name="ce31" office:value-type="string" office:string-value="八 十 三 年 度" calcext:value-type="string" table:number-columns-spanned="3" table:number-rows-spanned="1">
            <text:p><text:s/>八 十 三 年 度 </text:p>
          </table:table-cell>
          <table:covered-table-cell table:style-name="ce31"/>
          <table:covered-table-cell table:style-name="ce34"/>
          <table:table-cell table:style-name="ce8" table:number-columns-repeated="2"/>
          <table:table-cell table:style-name="ce36"/>
          <table:table-cell table:style-name="ce48"/>
          <table:table-cell table:style-name="ce55"/>
          <table:table-cell table:style-name="ce66"/>
          <table:table-cell table:style-name="ce18" table:number-columns-repeated="1007"/>
        </table:table-row>
        <table:table-row table:style-name="ro3">
          <table:table-cell table:style-name="ce2" office:value-type="string" calcext:value-type="string">
            <text:p>一、依收支科目別分別</text:p>
          </table:table-cell>
          <table:table-cell table:style-name="ce9" table:number-columns-repeated="12"/>
          <table:table-cell table:style-name="ce37"/>
          <table:table-cell table:style-name="ce49"/>
          <table:table-cell table:style-name="ce56"/>
          <table:table-cell table:style-name="ce67"/>
          <table:table-cell table:style-name="ce30"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3">
            <text:p>科 <text:s text:c="9"/>目</text:p>
          </table:table-cell>
          <table:table-cell table:style-name="ce10" office:value-type="string" office:string-value="法  定  預  算  數" calcext:value-type="string" table:number-columns-spanned="4" table:number-rows-spanned="2">
            <text:p><text:s/>法 <text:s/>定 <text:s/>預 <text:s/>算 <text:s/>數 </text:p>
          </table:table-cell>
          <table:covered-table-cell table:number-columns-repeated="2" table:style-name="ce16"/>
          <table:covered-table-cell table:style-name="ce20"/>
          <table:table-cell table:style-name="ce10" office:value-type="string" office:string-value="核  定  決   算   數" calcext:value-type="string" table:number-columns-spanned="4" table:number-rows-spanned="2">
            <text:p><text:s/>核 <text:s/>定 <text:s/>決 <text:s text:c="2"/>算 <text:s text:c="2"/>數 </text:p>
          </table:table-cell>
          <table:covered-table-cell table:number-columns-repeated="2" table:style-name="ce16"/>
          <table:covered-table-cell table:style-name="ce20"/>
          <table:table-cell table:style-name="ce10" office:value-type="string" office:string-value="決  算  審  定  數" calcext:value-type="string" table:number-columns-spanned="4" table:number-rows-spanned="2">
            <text:p><text:s/>決 <text:s/>算 <text:s/>審 <text:s/>定 <text:s/>數 </text:p>
          </table:table-cell>
          <table:covered-table-cell table:number-columns-repeated="2" table:style-name="ce16"/>
          <table:covered-table-cell table:style-name="ce20"/>
          <table:table-cell table:style-name="ce38" office:value-type="string" office:string-value="決 算 審 定 數 與 預 算 數" calcext:value-type="string" table:number-columns-spanned="2" table:number-rows-spanned="1">
            <text:p><text:s/>決 算 審 定 數 與 預 算 數 </text:p>
          </table:table-cell>
          <table:covered-table-cell table:style-name="ce38"/>
          <table:table-cell table:style-name="ce57" office:value-type="string" office:string-value="決 算 審 定 數 與 核 定 " calcext:value-type="string" table:number-columns-spanned="2" table:number-rows-spanned="1">
            <text:p><text:s/>決 算 審 定 數 與 核 定 <text:s/></text:p>
          </table:table-cell>
          <table:covered-table-cell table:style-name="ce57"/>
          <table:table-cell table:number-columns-repeated="1007"/>
        </table:table-row>
        <table:table-row table:style-name="ro4">
          <table:covered-table-cell table:style-name="ce3"/>
          <table:covered-table-cell table:style-name="ce11"/>
          <table:covered-table-cell table:number-columns-repeated="2" table:style-name="ce17"/>
          <table:covered-table-cell table:style-name="ce21"/>
          <table:covered-table-cell table:style-name="ce26"/>
          <table:covered-table-cell table:number-columns-repeated="2" table:style-name="ce29"/>
          <table:covered-table-cell table:style-name="ce32"/>
          <table:covered-table-cell table:style-name="ce26"/>
          <table:covered-table-cell table:number-columns-repeated="2" table:style-name="ce29"/>
          <table:covered-table-cell table:style-name="ce32"/>
          <table:table-cell table:style-name="ce39" office:value-type="string" office:string-value="之  比  較 " calcext:value-type="string" table:number-columns-spanned="2" table:number-rows-spanned="1">
            <text:p><text:s/>之 <text:s/>比 <text:s/>較 <text:s/></text:p>
          </table:table-cell>
          <table:covered-table-cell table:style-name="ce32"/>
          <table:table-cell table:style-name="ce58" office:value-type="string" office:string-value="決 算 數 之 比 較  " calcext:value-type="string" table:number-columns-spanned="2" table:number-rows-spanned="1">
            <text:p><text:s/>決 算 數 之 比 較 <text:s text:c="2"/></text:p>
          </table:table-cell>
          <table:covered-table-cell table:style-name="ce29"/>
          <table:table-cell table:number-columns-repeated="1007"/>
        </table:table-row>
        <table:table-row table:style-name="ro3">
          <table:covered-table-cell table:style-name="ce3"/>
          <table:table-cell table:style-name="ce10" office:value-type="string" office:string-value="營業部分" calcext:value-type="string">
            <text:p><text:s/>營業部分 </text:p>
          </table:table-cell>
          <table:table-cell table:style-name="ce10" office:value-type="string" office:string-value="非營業部分" calcext:value-type="string">
            <text:p><text:s/>非營業部分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10" office:value-type="string" office:string-value="%" calcext:value-type="string">
            <text:p><text:s/>% </text:p>
          </table:table-cell>
          <table:table-cell table:style-name="ce10" office:value-type="string" office:string-value="營業部分" calcext:value-type="string">
            <text:p><text:s/>營業部分 </text:p>
          </table:table-cell>
          <table:table-cell table:style-name="ce10" office:value-type="string" office:string-value="非營業部分" calcext:value-type="string">
            <text:p><text:s/>非營業部分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10" office:value-type="string" office:string-value="%" calcext:value-type="string">
            <text:p><text:s/>% </text:p>
          </table:table-cell>
          <table:table-cell table:style-name="ce10" office:value-type="string" office:string-value="營業部分" calcext:value-type="string">
            <text:p><text:s/>營業部分 </text:p>
          </table:table-cell>
          <table:table-cell table:style-name="ce10" office:value-type="string" office:string-value="非營業部分" calcext:value-type="string">
            <text:p><text:s/>非營業部分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10" office:value-type="string" office:string-value="%" calcext:value-type="string">
            <text:p><text:s/>% </text:p>
          </table:table-cell>
          <table:table-cell table:style-name="ce40" office:value-type="string" calcext:value-type="string">
            <text:p>金額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9" office:value-type="string" office:string-value="金額" calcext:value-type="string">
            <text:p><text:s/>金額 </text:p>
          </table:table-cell>
          <table:table-cell table:style-name="ce68" office:value-type="string" office:string-value="%" calcext:value-type="string">
            <text:p><text:s/>%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營(事)業收入</text:p>
          </table:table-cell>
          <table:table-cell table:style-name="ce12" table:formula="of:=SUM([.B8:.B13])" office:value-type="float" office:value="61773000" calcext:value-type="float">
            <text:p><text:s/>61,773,000.00 </text:p>
          </table:table-cell>
          <table:table-cell table:style-name="ce12" table:formula="of:=SUM([.C8:.C13])" office:value-type="float" office:value="465155112" calcext:value-type="float">
            <text:p><text:s/>465,155,112.00 </text:p>
          </table:table-cell>
          <table:table-cell table:style-name="ce12" table:formula="of:=SUM([.D8:.D13])" office:value-type="float" office:value="526928112" calcext:value-type="float">
            <text:p><text:s/>526,928,112.00 </text:p>
          </table:table-cell>
          <table:table-cell table:style-name="ce12" table:formula="of:=SUM([.E8:.E13])" office:value-type="float" office:value="100" calcext:value-type="float">
            <text:p><text:s/>100.00 </text:p>
          </table:table-cell>
          <table:table-cell table:style-name="ce12" table:formula="of:=SUM([.F8:.F13])" office:value-type="float" office:value="49529600" calcext:value-type="float">
            <text:p><text:s/>49,529,600.00 </text:p>
          </table:table-cell>
          <table:table-cell table:style-name="ce12" table:formula="of:=SUM([.G8:.G13])" office:value-type="float" office:value="441825126" calcext:value-type="float">
            <text:p><text:s/>441,825,126.00 </text:p>
          </table:table-cell>
          <table:table-cell table:style-name="ce12" table:formula="of:=SUM([.H8:.H13])" office:value-type="float" office:value="491354726" calcext:value-type="float">
            <text:p><text:s/>491,354,726.00 </text:p>
          </table:table-cell>
          <table:table-cell table:style-name="ce12" table:formula="of:=SUM([.I8:.I13])" office:value-type="float" office:value="100" calcext:value-type="float">
            <text:p><text:s/>100.00 </text:p>
          </table:table-cell>
          <table:table-cell table:style-name="ce12" table:formula="of:=SUM([.J8:.J13])" office:value-type="float" office:value="49956234" calcext:value-type="float">
            <text:p><text:s/>49,956,234.00 </text:p>
          </table:table-cell>
          <table:table-cell table:style-name="ce12" table:formula="of:=SUM([.K8:.K13])" office:value-type="float" office:value="441825126" calcext:value-type="float">
            <text:p><text:s/>441,825,126.00 </text:p>
          </table:table-cell>
          <table:table-cell table:style-name="ce12" table:formula="of:=SUM([.L8:.L13])" office:value-type="float" office:value="491781360" calcext:value-type="float">
            <text:p><text:s/>491,781,360.00 </text:p>
          </table:table-cell>
          <table:table-cell table:style-name="ce35" table:formula="of:=SUM([.M8:.M13])" office:value-type="float" office:value="100" calcext:value-type="float">
            <text:p><text:s/>100.00 </text:p>
          </table:table-cell>
          <table:table-cell table:style-name="ce41" table:formula="of:=[.L7]-[.D7]" office:value-type="float" office:value="-35146752" calcext:value-type="float">
            <text:p>-35,146,752.00</text:p>
          </table:table-cell>
          <table:table-cell table:style-name="ce51" table:formula="of:=[.N7]/[.D7]*-100" office:value-type="float" office:value="6.6701227737874" calcext:value-type="float">
            <text:p><text:s/>6.67 </text:p>
          </table:table-cell>
          <table:table-cell table:style-name="ce60" table:formula="of:=[.L7]-[.H7]" office:value-type="float" office:value="426634" calcext:value-type="float">
            <text:p>+426,634.00 </text:p>
          </table:table-cell>
          <table:table-cell table:style-name="ce69" table:formula="of:=[.P7]/[.H7]*100" office:value-type="float" office:value="0.0868281055263525" calcext:value-type="float">
            <text:p><text:s/>0.09 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林務收入" calcext:value-type="string">
            <text:p><text:s text:c="2"/>林務收入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853000" calcext:value-type="float">
            <text:p><text:s/>14,853,000.00 </text:p>
          </table:table-cell>
          <table:table-cell table:style-name="ce13" table:formula="of:=[.B8]+[.C8]" office:value-type="float" office:value="14853000" calcext:value-type="float">
            <text:p><text:s/>14,853,000.00 </text:p>
          </table:table-cell>
          <table:table-cell table:style-name="ce22" table:formula="of:=[.D8]/[.D$7]*100" office:value-type="float" office:value="2.81879058295527" calcext:value-type="float">
            <text:p><text:s/>2.8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1600386" calcext:value-type="float">
            <text:p><text:s/>11,600,386.00 </text:p>
          </table:table-cell>
          <table:table-cell table:style-name="ce13" table:formula="of:=[.F8]+[.G8]" office:value-type="float" office:value="11600386" calcext:value-type="float">
            <text:p><text:s/>11,600,386.00 </text:p>
          </table:table-cell>
          <table:table-cell table:style-name="ce22" table:formula="of:=[.H8]/[.H$7]*100" office:value-type="float" office:value="2.36089842758529" calcext:value-type="float">
            <text:p><text:s/>2.36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1600386" calcext:value-type="float">
            <text:p><text:s/>11,600,386.00 </text:p>
          </table:table-cell>
          <table:table-cell table:style-name="ce13" table:formula="of:=[.J8]+[.K8]" office:value-type="float" office:value="11600386" calcext:value-type="float">
            <text:p><text:s/>11,600,386.00 </text:p>
          </table:table-cell>
          <table:table-cell table:style-name="ce22" table:formula="of:=[.L8]/[.L$7]*100" office:value-type="float" office:value="2.35885028257273" calcext:value-type="float">
            <text:p><text:s/>2.36 </text:p>
          </table:table-cell>
          <table:table-cell table:style-name="ce42" table:formula="of:=[.L8]-[.D8]" office:value-type="float" office:value="-3252614" calcext:value-type="float">
            <text:p>-3,252,614.00</text:p>
          </table:table-cell>
          <table:table-cell table:style-name="ce43" table:formula="of:=-[.N8]/[.D8]*100" office:value-type="float" office:value="21.8987005992055" calcext:value-type="float">
            <text:p><text:s/>21.90 </text:p>
          </table:table-cell>
          <table:table-cell table:style-name="ce53" table:formula="of:=[.L8]-[.H8]" office:value-type="float" office:value="0" calcext:value-type="float">
            <text:p><text:s/>- <text:s text:c="2"/></text:p>
          </table:table-cell>
          <table:table-cell table:style-name="ce53" table:formula="of:=[.P8]/[.H8]*-100" office:value-type="float" office:value="-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 福利互助金收入" calcext:value-type="string">
            <text:p><text:s text:c="5"/>福利互助金收入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0400000" calcext:value-type="float">
            <text:p><text:s/>30,400,000.00 </text:p>
          </table:table-cell>
          <table:table-cell table:style-name="ce13" table:formula="of:=[.B9]+[.C9]" office:value-type="float" office:value="30400000" calcext:value-type="float">
            <text:p><text:s/>30,400,000.00 </text:p>
          </table:table-cell>
          <table:table-cell table:style-name="ce22" table:formula="of:=[.D9]/[.D$7]*100" office:value-type="float" office:value="5.76928793656771" calcext:value-type="float">
            <text:p><text:s/>5.77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1262575" calcext:value-type="float">
            <text:p><text:s/>31,262,575.00 </text:p>
          </table:table-cell>
          <table:table-cell table:style-name="ce13" table:formula="of:=[.F9]+[.G9]" office:value-type="float" office:value="31262575" calcext:value-type="float">
            <text:p><text:s/>31,262,575.00 </text:p>
          </table:table-cell>
          <table:table-cell table:style-name="ce22" table:formula="of:=[.H9]/[.H$7]*100" office:value-type="float" office:value="6.36252657107851" calcext:value-type="float">
            <text:p><text:s/>6.36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1262575" calcext:value-type="float">
            <text:p><text:s/>31,262,575.00 </text:p>
          </table:table-cell>
          <table:table-cell table:style-name="ce13" table:formula="of:=[.J9]+[.K9]" office:value-type="float" office:value="31262575" calcext:value-type="float">
            <text:p><text:s/>31,262,575.00 </text:p>
          </table:table-cell>
          <table:table-cell table:style-name="ce22" table:formula="of:=[.L9]/[.L$7]*100" office:value-type="float" office:value="6.35700690241696" calcext:value-type="float">
            <text:p><text:s/>6.36 </text:p>
          </table:table-cell>
          <table:table-cell table:style-name="ce42" table:formula="of:=[.L9]-[.D9]" office:value-type="float" office:value="862575" calcext:value-type="float">
            <text:p>+862,575.00 </text:p>
          </table:table-cell>
          <table:table-cell table:style-name="ce43" table:formula="of:=[.N9]/[.D9]*100" office:value-type="float" office:value="2.83741776315789" calcext:value-type="float">
            <text:p><text:s/>2.84 </text:p>
          </table:table-cell>
          <table:table-cell table:style-name="ce53" table:formula="of:=[.L9]-[.H9]" office:value-type="float" office:value="0" calcext:value-type="float">
            <text:p><text:s/>- <text:s text:c="2"/></text:p>
          </table:table-cell>
          <table:table-cell table:style-name="ce53" table:formula="of:=[.P9]/[.H9]*10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福利事業收入" calcext:value-type="string">
            <text:p><text:s text:c="4"/>福利事業收入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1168112" calcext:value-type="float">
            <text:p><text:s/>141,168,112.00 </text:p>
          </table:table-cell>
          <table:table-cell table:style-name="ce13" table:formula="of:=[.B10]+[.C10]" office:value-type="float" office:value="141168112" calcext:value-type="float">
            <text:p><text:s/>141,168,112.00 </text:p>
          </table:table-cell>
          <table:table-cell table:style-name="ce22" table:formula="of:=[.D10]/[.D$7]*100" office:value-type="float" office:value="26.7907725522908" calcext:value-type="float">
            <text:p><text:s/>26.79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1168112" calcext:value-type="float">
            <text:p><text:s/>141,168,112.00 </text:p>
          </table:table-cell>
          <table:table-cell table:style-name="ce13" table:formula="of:=[.F10]+[.G10]" office:value-type="float" office:value="141168112" calcext:value-type="float">
            <text:p><text:s/>141,168,112.00 </text:p>
          </table:table-cell>
          <table:table-cell table:style-name="ce22" table:formula="of:=[.H10]/[.H$7]*100" office:value-type="float" office:value="28.730386527309" calcext:value-type="float">
            <text:p><text:s/>28.7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1168112" calcext:value-type="float">
            <text:p><text:s/>141,168,112.00 </text:p>
          </table:table-cell>
          <table:table-cell table:style-name="ce13" table:formula="of:=[.J10]+[.K10]" office:value-type="float" office:value="141168112" calcext:value-type="float">
            <text:p><text:s/>141,168,112.00 </text:p>
          </table:table-cell>
          <table:table-cell table:style-name="ce22" table:formula="of:=[.L10]/[.L$7]*100" office:value-type="float" office:value="28.705462118369" calcext:value-type="float">
            <text:p><text:s/>28.7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N10]/[.D10]*100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銷貨收入" calcext:value-type="string">
            <text:p><text:s text:c="2"/>銷貨收入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54679000" calcext:value-type="float">
            <text:p><text:s/>254,679,000.00 </text:p>
          </table:table-cell>
          <table:table-cell table:style-name="ce13" table:formula="of:=[.B11]+[.C11]" office:value-type="float" office:value="254679000" calcext:value-type="float">
            <text:p><text:s/>254,679,000.00 </text:p>
          </table:table-cell>
          <table:table-cell table:style-name="ce22" table:formula="of:=[.D11]/[.D$7]*100" office:value-type="float" office:value="48.3327790262213" calcext:value-type="float">
            <text:p><text:s/>48.3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36881031" calcext:value-type="float">
            <text:p><text:s/>236,881,031.00 </text:p>
          </table:table-cell>
          <table:table-cell table:style-name="ce13" table:formula="of:=[.F11]+[.G11]" office:value-type="float" office:value="236881031" calcext:value-type="float">
            <text:p><text:s/>236,881,031.00 </text:p>
          </table:table-cell>
          <table:table-cell table:style-name="ce22" table:formula="of:=[.H11]/[.H$7]*100" office:value-type="float" office:value="48.2097797101477" calcext:value-type="float">
            <text:p><text:s/>48.2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36881031" calcext:value-type="float">
            <text:p><text:s/>236,881,031.00 </text:p>
          </table:table-cell>
          <table:table-cell table:style-name="ce13" table:formula="of:=[.J11]+[.K11]" office:value-type="float" office:value="236881031" calcext:value-type="float">
            <text:p><text:s/>236,881,031.00 </text:p>
          </table:table-cell>
          <table:table-cell table:style-name="ce22" table:formula="of:=[.L11]/[.L$7]*100" office:value-type="float" office:value="48.1679563861469" calcext:value-type="float">
            <text:p><text:s/>48.17 </text:p>
          </table:table-cell>
          <table:table-cell table:style-name="ce42" table:formula="of:=[.L11]-[.D11]" office:value-type="float" office:value="-17797969" calcext:value-type="float">
            <text:p>-17,797,969.00</text:p>
          </table:table-cell>
          <table:table-cell table:style-name="ce43" table:formula="of:=[.N11]/[.D11]*-100" office:value-type="float" office:value="6.98839283961379" calcext:value-type="float">
            <text:p><text:s/>6.99 </text:p>
          </table:table-cell>
          <table:table-cell table:style-name="ce53" table:formula="of:=[.L11]-[.H11]" office:value-type="float" office:value="0" calcext:value-type="float">
            <text:p><text:s/>- <text:s text:c="2"/></text:p>
          </table:table-cell>
          <table:table-cell table:style-name="ce53" table:formula="of:=[.P11]/[.H11]*10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管理費收入" calcext:value-type="string">
            <text:p><text:s text:c="3"/>管理費收入 </text:p>
          </table:table-cell>
          <table:table-cell table:style-name="ce13" office:value-type="float" office:value="28950000" calcext:value-type="float">
            <text:p><text:s/>28,950,000.00 </text:p>
          </table:table-cell>
          <table:table-cell table:style-name="ce13" office:value-type="float" office:value="14000000" calcext:value-type="float">
            <text:p><text:s/>14,000,000.00 </text:p>
          </table:table-cell>
          <table:table-cell table:style-name="ce13" table:formula="of:=[.B12]+[.C12]" office:value-type="float" office:value="42950000" calcext:value-type="float">
            <text:p><text:s/>42,950,000.00 </text:p>
          </table:table-cell>
          <table:table-cell table:style-name="ce22" table:formula="of:=[.D12]/[.D$7]*100" office:value-type="float" office:value="8.15101700248629" calcext:value-type="float">
            <text:p><text:s/>8.15 </text:p>
          </table:table-cell>
          <table:table-cell table:style-name="ce13" office:value-type="float" office:value="28103754" calcext:value-type="float">
            <text:p><text:s/>28,103,754.00 </text:p>
          </table:table-cell>
          <table:table-cell table:style-name="ce13" office:value-type="float" office:value="10858650" calcext:value-type="float">
            <text:p><text:s/>10,858,650.00 </text:p>
          </table:table-cell>
          <table:table-cell table:style-name="ce13" table:formula="of:=[.F12]+[.G12]" office:value-type="float" office:value="38962404" calcext:value-type="float">
            <text:p><text:s/>38,962,404.00 </text:p>
          </table:table-cell>
          <table:table-cell table:style-name="ce22" table:formula="of:=[.H12]/[.H$7]*100" office:value-type="float" office:value="7.92958771704172" calcext:value-type="float">
            <text:p><text:s/>7.93 </text:p>
          </table:table-cell>
          <table:table-cell table:style-name="ce13" office:value-type="float" office:value="28103754" calcext:value-type="float">
            <text:p><text:s/>28,103,754.00 </text:p>
          </table:table-cell>
          <table:table-cell table:style-name="ce13" office:value-type="float" office:value="10858650" calcext:value-type="float">
            <text:p><text:s/>10,858,650.00 </text:p>
          </table:table-cell>
          <table:table-cell table:style-name="ce13" table:formula="of:=[.J12]+[.K12]" office:value-type="float" office:value="38962404" calcext:value-type="float">
            <text:p><text:s/>38,962,404.00 </text:p>
          </table:table-cell>
          <table:table-cell table:style-name="ce22" table:formula="of:=[.L12]/[.L$7]*100" office:value-type="float" office:value="7.92270857927596" calcext:value-type="float">
            <text:p><text:s/>7.92 </text:p>
          </table:table-cell>
          <table:table-cell table:style-name="ce42" table:formula="of:=[.L12]-[.D12]" office:value-type="float" office:value="-3987596" calcext:value-type="float">
            <text:p>-3,987,596.00</text:p>
          </table:table-cell>
          <table:table-cell table:style-name="ce43" table:formula="of:=[.N12]/[.D12]*-100" office:value-type="float" office:value="9.28427473806752" calcext:value-type="float">
            <text:p><text:s/>9.28 </text:p>
          </table:table-cell>
          <table:table-cell table:style-name="ce53" table:formula="of:=[.L12]-[.H12]" office:value-type="float" office:value="0" calcext:value-type="float">
            <text:p><text:s/>- <text:s text:c="2"/></text:p>
          </table:table-cell>
          <table:table-cell table:style-name="ce53" table:formula="of:=[.P12]/[.H12]*10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 其他營(事)業收入" calcext:value-type="string">
            <text:p><text:s text:c="5"/>其他營(事)業收入 </text:p>
          </table:table-cell>
          <table:table-cell table:style-name="ce13" office:value-type="float" office:value="32823000" calcext:value-type="float">
            <text:p><text:s/>32,823,000.00 </text:p>
          </table:table-cell>
          <table:table-cell table:style-name="ce13" office:value-type="float" office:value="10055000" calcext:value-type="float">
            <text:p><text:s/>10,055,000.00 </text:p>
          </table:table-cell>
          <table:table-cell table:style-name="ce13" table:formula="of:=[.B13]+[.C13]" office:value-type="float" office:value="42878000" calcext:value-type="float">
            <text:p><text:s/>42,878,000.00 </text:p>
          </table:table-cell>
          <table:table-cell table:style-name="ce22" table:formula="of:=[.D13]/[.D$7]*100" office:value-type="float" office:value="8.13735289947863" calcext:value-type="float">
            <text:p><text:s/>8.14 </text:p>
          </table:table-cell>
          <table:table-cell table:style-name="ce13" office:value-type="float" office:value="21425846" calcext:value-type="float">
            <text:p><text:s/>21,425,846.00 </text:p>
          </table:table-cell>
          <table:table-cell table:style-name="ce13" office:value-type="float" office:value="10054372" calcext:value-type="float">
            <text:p><text:s/>10,054,372.00 </text:p>
          </table:table-cell>
          <table:table-cell table:style-name="ce13" table:formula="of:=[.F13]+[.G13]" office:value-type="float" office:value="31480218" calcext:value-type="float">
            <text:p><text:s/>31,480,218.00 </text:p>
          </table:table-cell>
          <table:table-cell table:style-name="ce22" table:formula="of:=[.H13]/[.H$7]*100" office:value-type="float" office:value="6.40682104683776" calcext:value-type="float">
            <text:p><text:s/>6.41 </text:p>
          </table:table-cell>
          <table:table-cell table:style-name="ce13" office:value-type="float" office:value="21852480" calcext:value-type="float">
            <text:p><text:s/>21,852,480.00 </text:p>
          </table:table-cell>
          <table:table-cell table:style-name="ce13" office:value-type="float" office:value="10054372" calcext:value-type="float">
            <text:p><text:s/>10,054,372.00 </text:p>
          </table:table-cell>
          <table:table-cell table:style-name="ce13" table:formula="of:=[.J13]+[.K13]" office:value-type="float" office:value="31906852" calcext:value-type="float">
            <text:p><text:s/>31,906,852.00 </text:p>
          </table:table-cell>
          <table:table-cell table:style-name="ce22" table:formula="of:=[.L13]/[.L$7]*100" office:value-type="float" office:value="6.48801573121844" calcext:value-type="float">
            <text:p><text:s/>6.49 </text:p>
          </table:table-cell>
          <table:table-cell table:style-name="ce42" table:formula="of:=[.L13]-[.D13]" office:value-type="float" office:value="-10971148" calcext:value-type="float">
            <text:p>-10,971,148.00</text:p>
          </table:table-cell>
          <table:table-cell table:style-name="ce43" table:formula="of:=[.N13]/[.D13]*-100" office:value-type="float" office:value="25.5868930453846" calcext:value-type="float">
            <text:p><text:s/>25.59 </text:p>
          </table:table-cell>
          <table:table-cell table:style-name="ce61" table:formula="of:=[.L13]-[.H13]" office:value-type="float" office:value="426634" calcext:value-type="float">
            <text:p>+426,634.00 </text:p>
          </table:table-cell>
          <table:table-cell table:style-name="ce53" table:formula="of:=[.P13]/[.H13]*100" office:value-type="float" office:value="1.35524474449319" calcext:value-type="float">
            <text:p><text:s/>1.36 </text:p>
          </table:table-cell>
          <table:table-cell table:style-name="ce73" table:number-columns-repeated="1007"/>
        </table:table-row>
        <table:table-row table:style-name="ro5">
          <table:table-cell table:style-name="ce6" office:value-type="string" calcext:value-type="string">
            <text:p>營(事)業支出</text:p>
          </table:table-cell>
          <table:table-cell table:style-name="ce14" table:formula="of:=SUM([.B15:.B22])" office:value-type="float" office:value="62766000" calcext:value-type="float">
            <text:p><text:s/>62,766,000.00 </text:p>
          </table:table-cell>
          <table:table-cell table:style-name="ce14" table:formula="of:=SUM([.C15:.C22])" office:value-type="float" office:value="488586112" calcext:value-type="float">
            <text:p><text:s/>488,586,112.00 </text:p>
          </table:table-cell>
          <table:table-cell table:style-name="ce14" table:formula="of:=SUM([.D15:.D22])" office:value-type="float" office:value="551352112" calcext:value-type="float">
            <text:p><text:s/>551,352,112.00 </text:p>
          </table:table-cell>
          <table:table-cell table:style-name="ce14" table:formula="of:=SUM([.E15:.E22])" office:value-type="float" office:value="104.635167386932" calcext:value-type="float">
            <text:p><text:s/>104.64 </text:p>
          </table:table-cell>
          <table:table-cell table:style-name="ce14" table:formula="of:=SUM([.F15:.F22])" office:value-type="float" office:value="50731284" calcext:value-type="float">
            <text:p><text:s/>50,731,284.00 </text:p>
          </table:table-cell>
          <table:table-cell table:style-name="ce14" table:formula="of:=SUM([.G15:.G22])" office:value-type="float" office:value="441324348.2" calcext:value-type="float">
            <text:p><text:s/>441,324,348.20 </text:p>
          </table:table-cell>
          <table:table-cell table:style-name="ce14" table:formula="of:=SUM([.H15:.H22])" office:value-type="float" office:value="492055632.2" calcext:value-type="float">
            <text:p><text:s/>492,055,632.20 </text:p>
          </table:table-cell>
          <table:table-cell table:style-name="ce14" table:formula="of:=SUM([.I15:.I22])" office:value-type="float" office:value="100.142647696849" calcext:value-type="float">
            <text:p><text:s/>100.14 </text:p>
          </table:table-cell>
          <table:table-cell table:style-name="ce14" table:formula="of:=SUM([.J15:.J22])" office:value-type="float" office:value="52505789" calcext:value-type="float">
            <text:p><text:s/>52,505,789.00 </text:p>
          </table:table-cell>
          <table:table-cell table:style-name="ce14" table:formula="of:=SUM([.K15:.K22])" office:value-type="float" office:value="441275048.2" calcext:value-type="float">
            <text:p><text:s/>441,275,048.20 </text:p>
          </table:table-cell>
          <table:table-cell table:style-name="ce14" table:formula="of:=SUM([.L15:.L22])" office:value-type="float" office:value="493780837.2" calcext:value-type="float">
            <text:p><text:s/>493,780,837.20 </text:p>
          </table:table-cell>
          <table:table-cell table:style-name="ce23" table:formula="of:=SUM([.M15:.M22])" office:value-type="float" office:value="100.40657848439" calcext:value-type="float">
            <text:p><text:s/>100.41 </text:p>
          </table:table-cell>
          <table:table-cell table:style-name="ce44" table:formula="of:=[.L14]-[.D14]" office:value-type="float" office:value="-57571274.8" calcext:value-type="float">
            <text:p>-57,571,274.80</text:p>
          </table:table-cell>
          <table:table-cell table:style-name="ce52" table:formula="of:=[.N14]/[.D14]*-100" office:value-type="float" office:value="10.4418344551476" calcext:value-type="float">
            <text:p><text:s/>10.44 </text:p>
          </table:table-cell>
          <table:table-cell table:style-name="ce60" table:formula="of:=[.L14]-[.H14]" office:value-type="float" office:value="1725205" calcext:value-type="float">
            <text:p>+1,725,205.00 </text:p>
          </table:table-cell>
          <table:table-cell table:style-name="ce69" table:formula="of:=[.P14]/[.H14]*100" office:value-type="float" office:value="0.350611777836287" calcext:value-type="float">
            <text:p><text:s/>0.35 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林務費用" calcext:value-type="string">
            <text:p><text:s text:c="2"/>林務費用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0212000" calcext:value-type="float">
            <text:p><text:s/>10,212,000.00 </text:p>
          </table:table-cell>
          <table:table-cell table:style-name="ce13" table:formula="of:=[.B15]+[.C15]" office:value-type="float" office:value="10212000" calcext:value-type="float">
            <text:p><text:s/>10,212,000.00 </text:p>
          </table:table-cell>
          <table:table-cell table:style-name="ce22" table:formula="of:=[.D15]/[.D$7]*100" office:value-type="float" office:value="1.9380252765865" calcext:value-type="float">
            <text:p><text:s/>1.94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8470982" calcext:value-type="float">
            <text:p><text:s/>8,470,982.00 </text:p>
          </table:table-cell>
          <table:table-cell table:style-name="ce13" table:formula="of:=[.F15]+[.G15]" office:value-type="float" office:value="8470982" calcext:value-type="float">
            <text:p><text:s/>8,470,982.00 </text:p>
          </table:table-cell>
          <table:table-cell table:style-name="ce22" table:formula="of:=[.H15]/[.H$7]*100" office:value-type="float" office:value="1.7240053980879" calcext:value-type="float">
            <text:p><text:s/>1.7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8470982" calcext:value-type="float">
            <text:p><text:s/>8,470,982.00 </text:p>
          </table:table-cell>
          <table:table-cell table:style-name="ce13" table:formula="of:=[.J15]+[.K15]" office:value-type="float" office:value="8470982" calcext:value-type="float">
            <text:p><text:s/>8,470,982.00 </text:p>
          </table:table-cell>
          <table:table-cell table:style-name="ce22" table:formula="of:=[.L15]/[.L$7]*100" office:value-type="float" office:value="1.72250977548234" calcext:value-type="float">
            <text:p><text:s/>1.72 </text:p>
          </table:table-cell>
          <table:table-cell table:style-name="ce42" table:formula="of:=[.L15]-[.D15]" office:value-type="float" office:value="-1741018" calcext:value-type="float">
            <text:p>-1,741,018.00</text:p>
          </table:table-cell>
          <table:table-cell table:style-name="ce43" table:formula="of:=-[.N15]/[.D15]*100" office:value-type="float" office:value="17.0487465726596" calcext:value-type="float">
            <text:p><text:s/>17.05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9" table:formula="of:=[.P15]/[.H15]*10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 福利互助事業費用" calcext:value-type="string">
            <text:p><text:s text:c="5"/>福利互助事業費用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9499000" calcext:value-type="float">
            <text:p><text:s/>39,499,000.00 </text:p>
          </table:table-cell>
          <table:table-cell table:style-name="ce13" table:formula="of:=[.B16]+[.C16]" office:value-type="float" office:value="39499000" calcext:value-type="float">
            <text:p><text:s/>39,499,000.00 </text:p>
          </table:table-cell>
          <table:table-cell table:style-name="ce22" table:formula="of:=[.D16]/[.D$7]*100" office:value-type="float" office:value="7.49608895416079" calcext:value-type="float">
            <text:p><text:s/>7.5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5580106" calcext:value-type="float">
            <text:p><text:s/>35,580,106.00 </text:p>
          </table:table-cell>
          <table:table-cell table:style-name="ce13" table:formula="of:=[.F16]+[.G16]" office:value-type="float" office:value="35580106" calcext:value-type="float">
            <text:p><text:s/>35,580,106.00 </text:p>
          </table:table-cell>
          <table:table-cell table:style-name="ce22" table:formula="of:=[.H16]/[.H$7]*100" office:value-type="float" office:value="7.24122596512891" calcext:value-type="float">
            <text:p><text:s/>7.24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5530806" calcext:value-type="float">
            <text:p><text:s/>35,530,806.00 </text:p>
          </table:table-cell>
          <table:table-cell table:style-name="ce13" table:formula="of:=[.J16]+[.K16]" office:value-type="float" office:value="35530806" calcext:value-type="float">
            <text:p><text:s/>35,530,806.00 </text:p>
          </table:table-cell>
          <table:table-cell table:style-name="ce22" table:formula="of:=[.L16]/[.L$7]*100" office:value-type="float" office:value="7.22491922019981" calcext:value-type="float">
            <text:p><text:s/>7.22 </text:p>
          </table:table-cell>
          <table:table-cell table:style-name="ce42" table:formula="of:=[.L16]-[.D16]" office:value-type="float" office:value="-3968194" calcext:value-type="float">
            <text:p>-3,968,194.00</text:p>
          </table:table-cell>
          <table:table-cell table:style-name="ce43" table:formula="of:=[.N16]/[.D16]*-100" office:value-type="float" office:value="10.0463150965847" calcext:value-type="float">
            <text:p><text:s/>10.05 </text:p>
          </table:table-cell>
          <table:table-cell table:style-name="ce61" table:formula="of:=[.L16]-[.H16]" office:value-type="float" office:value="-49300" calcext:value-type="float">
            <text:p>-49,300</text:p>
          </table:table-cell>
          <table:table-cell table:style-name="ce53" table:formula="of:=[.P16]/[.H16]*-100" office:value-type="float" office:value="0.138560576519924" calcext:value-type="float">
            <text:p><text:s/>0.14 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福利事業費用" calcext:value-type="string">
            <text:p><text:s text:c="4"/>福利事業費用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8168112" calcext:value-type="float">
            <text:p><text:s/>148,168,112.00 </text:p>
          </table:table-cell>
          <table:table-cell table:style-name="ce13" table:formula="of:=[.B17]+[.C17]" office:value-type="float" office:value="148168112" calcext:value-type="float">
            <text:p><text:s/>148,168,112.00 </text:p>
          </table:table-cell>
          <table:table-cell table:style-name="ce22" table:formula="of:=[.D17]/[.D$7]*100" office:value-type="float" office:value="28.1192270113689" calcext:value-type="float">
            <text:p><text:s/>28.1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38846425" calcext:value-type="float">
            <text:p><text:s/>138,846,425.00 </text:p>
          </table:table-cell>
          <table:table-cell table:style-name="ce13" table:formula="of:=[.F17]+[.G17]" office:value-type="float" office:value="138846425" calcext:value-type="float">
            <text:p><text:s/>138,846,425.00 </text:p>
          </table:table-cell>
          <table:table-cell table:style-name="ce22" table:formula="of:=[.H17]/[.H$7]*100" office:value-type="float" office:value="28.2578792169794" calcext:value-type="float">
            <text:p><text:s/>28.26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38846425" calcext:value-type="float">
            <text:p><text:s/>138,846,425.00 </text:p>
          </table:table-cell>
          <table:table-cell table:style-name="ce13" table:formula="of:=[.J17]+[.K17]" office:value-type="float" office:value="138846425" calcext:value-type="float">
            <text:p><text:s/>138,846,425.00 </text:p>
          </table:table-cell>
          <table:table-cell table:style-name="ce22" table:formula="of:=[.L17]/[.L$7]*100" office:value-type="float" office:value="28.2333647212656" calcext:value-type="float">
            <text:p><text:s/>28.23 </text:p>
          </table:table-cell>
          <table:table-cell table:style-name="ce42" table:formula="of:=[.L17]-[.D17]" office:value-type="float" office:value="-9321687" calcext:value-type="float">
            <text:p>-9,321,687.00</text:p>
          </table:table-cell>
          <table:table-cell table:style-name="ce43" table:formula="of:=-[.N17]/[.D17]*100" office:value-type="float" office:value="6.29129093579866" calcext:value-type="float">
            <text:p><text:s/>6.29 </text:p>
          </table:table-cell>
          <table:table-cell table:style-name="ce53" table:formula="of:=[.L17]-[.H17]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銷貨成本" calcext:value-type="string">
            <text:p><text:s text:c="2"/>銷貨成本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54501000" calcext:value-type="float">
            <text:p><text:s/>254,501,000.00 </text:p>
          </table:table-cell>
          <table:table-cell table:style-name="ce13" table:formula="of:=[.B18]+[.C18]" office:value-type="float" office:value="254501000" calcext:value-type="float">
            <text:p><text:s/>254,501,000.00 </text:p>
          </table:table-cell>
          <table:table-cell table:style-name="ce22" table:formula="of:=[.D18]/[.D$7]*100" office:value-type="float" office:value="48.2989983271191" calcext:value-type="float">
            <text:p><text:s/>48.3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36683966.2" calcext:value-type="float">
            <text:p><text:s/>236,683,966.20 </text:p>
          </table:table-cell>
          <table:table-cell table:style-name="ce13" table:formula="of:=[.F18]+[.G18]" office:value-type="float" office:value="236683966.2" calcext:value-type="float">
            <text:p><text:s/>236,683,966.20 </text:p>
          </table:table-cell>
          <table:table-cell table:style-name="ce22" table:formula="of:=[.H18]/[.H$7]*100" office:value-type="float" office:value="48.1696732881328" calcext:value-type="float">
            <text:p><text:s/>48.17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36683966.2" calcext:value-type="float">
            <text:p><text:s/>236,683,966.20 </text:p>
          </table:table-cell>
          <table:table-cell table:style-name="ce13" table:formula="of:=[.J18]+[.K18]" office:value-type="float" office:value="236683966.2" calcext:value-type="float">
            <text:p><text:s/>236,683,966.20 </text:p>
          </table:table-cell>
          <table:table-cell table:style-name="ce22" table:formula="of:=[.L18]/[.L$7]*100" office:value-type="float" office:value="48.1278847575679" calcext:value-type="float">
            <text:p><text:s/>48.13 </text:p>
          </table:table-cell>
          <table:table-cell table:style-name="ce42" table:formula="of:=[.L18]-[.D18]" office:value-type="float" office:value="-17817033.8" calcext:value-type="float">
            <text:p>-17,817,033.80</text:p>
          </table:table-cell>
          <table:table-cell table:style-name="ce43" table:formula="of:=-[.N18]/[.D18]*100" office:value-type="float" office:value="7.0007716276164" calcext:value-type="float">
            <text:p><text:s/>7.00 </text:p>
          </table:table-cell>
          <table:table-cell table:style-name="ce53" table:formula="of:=[.L18]-[.H18]" office:value-type="float" office:value="0" calcext:value-type="float">
            <text:p><text:s/>- <text:s text:c="2"/></text:p>
          </table:table-cell>
          <table:table-cell table:style-name="ce53" table:formula="of:=[.P18]/[.H18]*-100" office:value-type="float" office:value="-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管理費用" calcext:value-type="string">
            <text:p><text:s text:c="2"/>管理費用 </text:p>
          </table:table-cell>
          <table:table-cell table:style-name="ce13" office:value-type="float" office:value="45195000" calcext:value-type="float">
            <text:p><text:s/>45,195,000.00 </text:p>
          </table:table-cell>
          <table:table-cell table:style-name="ce13" office:value-type="float" office:value="12241000" calcext:value-type="float">
            <text:p><text:s/>12,241,000.00 </text:p>
          </table:table-cell>
          <table:table-cell table:style-name="ce13" table:formula="of:=[.B19]+[.C19]" office:value-type="float" office:value="57436000" calcext:value-type="float">
            <text:p><text:s/>57,436,000.00 </text:p>
          </table:table-cell>
          <table:table-cell table:style-name="ce22" table:formula="of:=[.D19]/[.D$7]*100" office:value-type="float" office:value="10.9001586159442" calcext:value-type="float">
            <text:p><text:s/>10.90 </text:p>
          </table:table-cell>
          <table:table-cell table:style-name="ce13" office:value-type="float" office:value="40464713" calcext:value-type="float">
            <text:p><text:s/>40,464,713.00 </text:p>
          </table:table-cell>
          <table:table-cell table:style-name="ce13" office:value-type="float" office:value="9907545" calcext:value-type="float">
            <text:p><text:s/>9,907,545.00 </text:p>
          </table:table-cell>
          <table:table-cell table:style-name="ce13" table:formula="of:=[.F19]+[.G19]" office:value-type="float" office:value="50372258" calcext:value-type="float">
            <text:p><text:s/>50,372,258.00 </text:p>
          </table:table-cell>
          <table:table-cell table:style-name="ce22" table:formula="of:=[.H19]/[.H$7]*100" office:value-type="float" office:value="10.2517092712364" calcext:value-type="float">
            <text:p><text:s/>10.25 </text:p>
          </table:table-cell>
          <table:table-cell table:style-name="ce13" office:value-type="float" office:value="40464713" calcext:value-type="float">
            <text:p><text:s/>40,464,713.00 </text:p>
          </table:table-cell>
          <table:table-cell table:style-name="ce13" office:value-type="float" office:value="9907545" calcext:value-type="float">
            <text:p><text:s/>9,907,545.00 </text:p>
          </table:table-cell>
          <table:table-cell table:style-name="ce13" table:formula="of:=[.J19]+[.K19]" office:value-type="float" office:value="50372258" calcext:value-type="float">
            <text:p><text:s/>50,372,258.00 </text:p>
          </table:table-cell>
          <table:table-cell table:style-name="ce22" table:formula="of:=[.L19]/[.L$7]*100" office:value-type="float" office:value="10.2428156284736" calcext:value-type="float">
            <text:p><text:s/>10.24 </text:p>
          </table:table-cell>
          <table:table-cell table:style-name="ce42" table:formula="of:=[.L19]-[.D19]" office:value-type="float" office:value="-7063742" calcext:value-type="float">
            <text:p>-7,063,742.00</text:p>
          </table:table-cell>
          <table:table-cell table:style-name="ce43" table:formula="of:=[.N19]/[.D19]*-100" office:value-type="float" office:value="12.2984574134689" calcext:value-type="float">
            <text:p><text:s/>12.30 </text:p>
          </table:table-cell>
          <table:table-cell table:style-name="ce53" table:formula="of:=[.L19]-[.H19]" office:value-type="float" office:value="0" calcext:value-type="float">
            <text:p><text:s/>- <text:s text:c="2"/></text:p>
          </table:table-cell>
          <table:table-cell table:style-name="ce53" table:formula="of:=[.P19]/[.H19]*-100" office:value-type="float" office:value="-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 其他營(事)業費用" calcext:value-type="string">
            <text:p><text:s text:c="5"/>其他營(事)業費用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9965000" calcext:value-type="float">
            <text:p><text:s/>9,965,000.00 </text:p>
          </table:table-cell>
          <table:table-cell table:style-name="ce13" table:formula="of:=[.B20]+[.C20]" office:value-type="float" office:value="9965000" calcext:value-type="float">
            <text:p><text:s/>9,965,000.00 </text:p>
          </table:table-cell>
          <table:table-cell table:style-name="ce22" table:formula="of:=[.D20]/[.D$7]*100" office:value-type="float" office:value="1.89114981210188" calcext:value-type="float">
            <text:p><text:s/>1.89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9049415" calcext:value-type="float">
            <text:p><text:s/>9,049,415.00 </text:p>
          </table:table-cell>
          <table:table-cell table:style-name="ce13" table:formula="of:=[.F20]+[.G20]" office:value-type="float" office:value="9049415" calcext:value-type="float">
            <text:p><text:s/>9,049,415.00 </text:p>
          </table:table-cell>
          <table:table-cell table:style-name="ce22" table:formula="of:=[.H20]/[.H$7]*100" office:value-type="float" office:value="1.84172747735004" calcext:value-type="float">
            <text:p><text:s/>1.84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9049415" calcext:value-type="float">
            <text:p><text:s/>9,049,415.00 </text:p>
          </table:table-cell>
          <table:table-cell table:style-name="ce13" table:formula="of:=[.J20]+[.K20]" office:value-type="float" office:value="9049415" calcext:value-type="float">
            <text:p><text:s/>9,049,415.00 </text:p>
          </table:table-cell>
          <table:table-cell table:style-name="ce22" table:formula="of:=[.L20]/[.L$7]*100" office:value-type="float" office:value="1.84012972756837" calcext:value-type="float">
            <text:p><text:s/>1.84 </text:p>
          </table:table-cell>
          <table:table-cell table:style-name="ce42" table:formula="of:=[.L20]-[.D20]" office:value-type="float" office:value="-915585" calcext:value-type="float">
            <text:p>-915,585.00</text:p>
          </table:table-cell>
          <table:table-cell table:style-name="ce43" table:formula="of:=[.N20]/[.D20]*-100" office:value-type="float" office:value="9.18800802809835" calcext:value-type="float">
            <text:p><text:s/>9.19 </text:p>
          </table:table-cell>
          <table:table-cell table:style-name="ce53" table:formula="of:=[.L20]-[.H20]" office:value-type="float" office:value="0" calcext:value-type="float">
            <text:p><text:s/>- <text:s text:c="2"/></text:p>
          </table:table-cell>
          <table:table-cell table:style-name="ce53" table:formula="of:=[.P20]/[.H20]*-100" office:value-type="float" office:value="-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金融事業費用" calcext:value-type="string">
            <text:p><text:s text:c="4"/>金融事業費用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000000" calcext:value-type="float">
            <text:p><text:s/>14,000,000.00 </text:p>
          </table:table-cell>
          <table:table-cell table:style-name="ce13" table:formula="of:=[.B21]+[.C21]" office:value-type="float" office:value="14000000" calcext:value-type="float">
            <text:p><text:s/>14,000,000.00 </text:p>
          </table:table-cell>
          <table:table-cell table:style-name="ce22" table:formula="of:=[.D21]/[.D$7]*100" office:value-type="float" office:value="2.65690891815618" calcext:value-type="float">
            <text:p><text:s/>2.66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785909" calcext:value-type="float">
            <text:p><text:s/>2,785,909.00 </text:p>
          </table:table-cell>
          <table:table-cell table:style-name="ce13" table:formula="of:=[.F21]+[.G21]" office:value-type="float" office:value="2785909" calcext:value-type="float">
            <text:p><text:s/>2,785,909.00 </text:p>
          </table:table-cell>
          <table:table-cell table:style-name="ce22" table:formula="of:=[.H21]/[.H$7]*100" office:value-type="float" office:value="0.566985286308206" calcext:value-type="float">
            <text:p><text:s/>0.57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785909" calcext:value-type="float">
            <text:p><text:s/>2,785,909.00 </text:p>
          </table:table-cell>
          <table:table-cell table:style-name="ce13" table:formula="of:=[.J21]+[.K21]" office:value-type="float" office:value="2785909" calcext:value-type="float">
            <text:p><text:s/>2,785,909.00 </text:p>
          </table:table-cell>
          <table:table-cell table:style-name="ce22" table:formula="of:=[.L21]/[.L$7]*100" office:value-type="float" office:value="0.566493410811666" calcext:value-type="float">
            <text:p><text:s/>0.57 </text:p>
          </table:table-cell>
          <table:table-cell table:style-name="ce42" table:formula="of:=[.L21]-[.D21]" office:value-type="float" office:value="-11214091" calcext:value-type="float">
            <text:p>-11,214,091.00</text:p>
          </table:table-cell>
          <table:table-cell table:style-name="ce43" table:formula="of:=-[.N21]/[.D21]*100" office:value-type="float" office:value="80.10065" calcext:value-type="float">
            <text:p><text:s/>80.10 </text:p>
          </table:table-cell>
          <table:table-cell table:style-name="ce53" table:formula="of:=[.L21]-[.H21]" office:value-type="float" office:value="0" calcext:value-type="float">
            <text:p><text:s/>- <text:s text:c="2"/></text:p>
          </table:table-cell>
          <table:table-cell table:style-name="ce53" table:formula="of:=[.P21]/[.H21]*-100" office:value-type="float" office:value="-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業務費用" calcext:value-type="string">
            <text:p><text:s text:c="2"/>業務費用 </text:p>
          </table:table-cell>
          <table:table-cell table:style-name="ce13" office:value-type="float" office:value="17571000" calcext:value-type="float">
            <text:p><text:s/>17,571,000.0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table:formula="of:=[.B22]+[.C22]" office:value-type="float" office:value="17571000" calcext:value-type="float">
            <text:p><text:s/>17,571,000.00 </text:p>
          </table:table-cell>
          <table:table-cell table:style-name="ce22" table:formula="of:=[.D22]/[.D$7]*100" office:value-type="float" office:value="3.33461047149445" calcext:value-type="float">
            <text:p><text:s/>3.33 </text:p>
          </table:table-cell>
          <table:table-cell table:style-name="ce13" office:value-type="float" office:value="10266571" calcext:value-type="float">
            <text:p><text:s/>10,266,571.0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table:formula="of:=[.F22]+[.G22]" office:value-type="float" office:value="10266571" calcext:value-type="float">
            <text:p><text:s/>10,266,571.00 </text:p>
          </table:table-cell>
          <table:table-cell table:style-name="ce22" table:formula="of:=[.H22]/[.H$7]*100" office:value-type="float" office:value="2.08944179362589" calcext:value-type="float">
            <text:p><text:s/>2.09 </text:p>
          </table:table-cell>
          <table:table-cell table:style-name="ce13" office:value-type="float" office:value="12041076" calcext:value-type="float">
            <text:p><text:s/>12,041,076.0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table:formula="of:=[.J22]+[.K22]" office:value-type="float" office:value="12041076" calcext:value-type="float">
            <text:p><text:s/>12,041,076.00 </text:p>
          </table:table-cell>
          <table:table-cell table:style-name="ce22" table:formula="of:=[.L22]/[.L$7]*100" office:value-type="float" office:value="2.44846124302068" calcext:value-type="float">
            <text:p><text:s/>2.45 </text:p>
          </table:table-cell>
          <table:table-cell table:style-name="ce42" table:formula="of:=[.L22]-[.D22]" office:value-type="float" office:value="-5529924" calcext:value-type="float">
            <text:p>-5,529,924.00</text:p>
          </table:table-cell>
          <table:table-cell table:style-name="ce43" table:formula="of:=-[.N22]/[.D22]*100" office:value-type="float" office:value="31.4718798019464" calcext:value-type="float">
            <text:p><text:s/>31.47 </text:p>
          </table:table-cell>
          <table:table-cell table:style-name="ce61" table:formula="of:=[.L22]-[.H22]" office:value-type="float" office:value="1774505" calcext:value-type="float">
            <text:p>+1,774,505.00 </text:p>
          </table:table-cell>
          <table:table-cell table:style-name="ce53" table:formula="of:=[.P22]/[.H22]*100" office:value-type="float" office:value="17.2843006686458" calcext:value-type="float">
            <text:p><text:s/>17.28 </text:p>
          </table:table-cell>
          <table:table-cell table:style-name="ce73" table:number-columns-repeated="1007"/>
        </table:table-row>
        <table:table-row table:style-name="ro5">
          <table:table-cell table:style-name="ce6" office:value-type="string" calcext:value-type="string">
            <text:p>營(事)業利益(短絀-)</text:p>
          </table:table-cell>
          <table:table-cell table:style-name="ce14" table:formula="of:=[.B7]-[.B14]" office:value-type="float" office:value="-993000" calcext:value-type="float">
            <text:p>-993,000.00 </text:p>
          </table:table-cell>
          <table:table-cell table:style-name="ce14" table:formula="of:=[.C7]-[.C14]" office:value-type="float" office:value="-23431000" calcext:value-type="float">
            <text:p>-23,431,000.00 </text:p>
          </table:table-cell>
          <table:table-cell table:style-name="ce14" table:formula="of:=[.D7]-[.D14]" office:value-type="float" office:value="-24424000" calcext:value-type="float">
            <text:p>-24,424,000.00 </text:p>
          </table:table-cell>
          <table:table-cell table:style-name="ce23" table:formula="of:=([.E7]-[.E14])*-1" office:value-type="float" office:value="4.6351673869319" calcext:value-type="float">
            <text:p><text:s/>4.64 </text:p>
          </table:table-cell>
          <table:table-cell table:style-name="ce14" table:formula="of:=[.F7]-[.F14]" office:value-type="float" office:value="-1201684" calcext:value-type="float">
            <text:p>-1,201,684.00 </text:p>
          </table:table-cell>
          <table:table-cell table:style-name="ce14" table:formula="of:=[.G7]-[.G14]" office:value-type="float" office:value="500777.800000012" calcext:value-type="float">
            <text:p><text:s/>500,777.80 </text:p>
          </table:table-cell>
          <table:table-cell table:style-name="ce14" table:formula="of:=[.H7]-[.H14]" office:value-type="float" office:value="-700906.199999988" calcext:value-type="float">
            <text:p>-700,906.20 </text:p>
          </table:table-cell>
          <table:table-cell table:style-name="ce23" table:formula="of:=([.I7]-[.I14])*-1" office:value-type="float" office:value="0.14264769684948" calcext:value-type="float">
            <text:p><text:s/>0.14 </text:p>
          </table:table-cell>
          <table:table-cell table:style-name="ce14" table:formula="of:=[.J7]-[.J14]" office:value-type="float" office:value="-2549555" calcext:value-type="float">
            <text:p>-2,549,555.00 </text:p>
          </table:table-cell>
          <table:table-cell table:style-name="ce14" table:formula="of:=[.K7]-[.K14]" office:value-type="float" office:value="550077.800000012" calcext:value-type="float">
            <text:p><text:s/>550,077.80 </text:p>
          </table:table-cell>
          <table:table-cell table:style-name="ce14" table:formula="of:=[.L7]-[.L14]" office:value-type="float" office:value="-1999477.19999999" calcext:value-type="float">
            <text:p>-1,999,477.20 </text:p>
          </table:table-cell>
          <table:table-cell table:style-name="ce23" table:formula="of:=([.M7]-[.M14])*-1" office:value-type="float" office:value="0.406578484389868" calcext:value-type="float">
            <text:p><text:s/>0.41 </text:p>
          </table:table-cell>
          <table:table-cell table:style-name="ce44" table:formula="of:=[.L23]-[.D23]" office:value-type="float" office:value="22424522.8" calcext:value-type="float">
            <text:p>+22,424,522.80 </text:p>
          </table:table-cell>
          <table:table-cell table:style-name="ce52" table:formula="of:=-[.N23]/[.D23]*100" office:value-type="float" office:value="91.8134736324927" calcext:value-type="float">
            <text:p><text:s/>91.81 </text:p>
          </table:table-cell>
          <table:table-cell table:style-name="ce62" table:formula="of:=[.L23]-[.H23]" office:value-type="float" office:value="-1298571" calcext:value-type="float">
            <text:p>-1,298,571.00</text:p>
          </table:table-cell>
          <table:table-cell table:style-name="ce69" table:formula="of:=[.P23]/[.H23]*100" office:value-type="float" office:value="185.270297223797" calcext:value-type="float">
            <text:p><text:s/>185.27 </text:p>
          </table:table-cell>
          <table:table-cell table:style-name="ce72" table:number-columns-repeated="1007"/>
        </table:table-row>
        <table:table-row table:style-name="ro5">
          <table:table-cell table:style-name="ce6" office:value-type="string" calcext:value-type="string">
            <text:p>營(事)業外收入</text:p>
          </table:table-cell>
          <table:table-cell table:style-name="ce14" table:formula="of:=SUM([.B25:.B27])" office:value-type="float" office:value="3556000" calcext:value-type="float">
            <text:p><text:s/>3,556,000.00 </text:p>
          </table:table-cell>
          <table:table-cell table:style-name="ce14" table:formula="of:=SUM([.C25:.C27])" office:value-type="float" office:value="35976000" calcext:value-type="float">
            <text:p><text:s/>35,976,000.00 </text:p>
          </table:table-cell>
          <table:table-cell table:style-name="ce14" table:formula="of:=SUM([.D25:.D27])" office:value-type="float" office:value="39532000" calcext:value-type="float">
            <text:p><text:s/>39,532,000.00 </text:p>
          </table:table-cell>
          <table:table-cell table:style-name="ce14" table:formula="of:=SUM([.E25:.E27])" office:value-type="float" office:value="7.5023516680393" calcext:value-type="float">
            <text:p><text:s/>7.50 </text:p>
          </table:table-cell>
          <table:table-cell table:style-name="ce14" table:formula="of:=SUM([.F25:.F27])" office:value-type="float" office:value="2547081" calcext:value-type="float">
            <text:p><text:s/>2,547,081.00 </text:p>
          </table:table-cell>
          <table:table-cell table:style-name="ce14" table:formula="of:=SUM([.G25:.G27])" office:value-type="float" office:value="35283250" calcext:value-type="float">
            <text:p><text:s/>35,283,250.00 </text:p>
          </table:table-cell>
          <table:table-cell table:style-name="ce14" table:formula="of:=SUM([.H25:.H27])" office:value-type="float" office:value="37830331" calcext:value-type="float">
            <text:p><text:s/>37,830,331.00 </text:p>
          </table:table-cell>
          <table:table-cell table:style-name="ce14" table:formula="of:=SUM([.I25:.I27])" office:value-type="float" office:value="7.69918940395009" calcext:value-type="float">
            <text:p><text:s/>7.70 </text:p>
          </table:table-cell>
          <table:table-cell table:style-name="ce14" table:formula="of:=SUM([.J25:.J27])" office:value-type="float" office:value="2547081" calcext:value-type="float">
            <text:p><text:s/>2,547,081.00 </text:p>
          </table:table-cell>
          <table:table-cell table:style-name="ce14" table:formula="of:=SUM([.K25:.K27])" office:value-type="float" office:value="35378562" calcext:value-type="float">
            <text:p><text:s/>35,378,562.00 </text:p>
          </table:table-cell>
          <table:table-cell table:style-name="ce14" table:formula="of:=SUM([.L25:.L27])" office:value-type="float" office:value="37925643" calcext:value-type="float">
            <text:p><text:s/>37,925,643.00 </text:p>
          </table:table-cell>
          <table:table-cell table:style-name="ce14" table:formula="of:=SUM([.M25:.M27])" office:value-type="float" office:value="7.71189111356315" calcext:value-type="float">
            <text:p><text:s/>7.71 </text:p>
          </table:table-cell>
          <table:table-cell table:style-name="ce45" table:formula="of:=[.N25]+[.N27]+[.N26]" office:value-type="float" office:value="-1606357" calcext:value-type="float">
            <text:p>-1,606,357</text:p>
          </table:table-cell>
          <table:table-cell table:style-name="ce52" table:formula="of:=[.N24]/[.D24]*-100" office:value-type="float" office:value="4.06343468582414" calcext:value-type="float">
            <text:p><text:s/>4.06 </text:p>
          </table:table-cell>
          <table:table-cell table:style-name="ce60" table:formula="of:=[.L24]-[.H24]" office:value-type="float" office:value="95312" calcext:value-type="float">
            <text:p>+95,312.00 </text:p>
          </table:table-cell>
          <table:table-cell table:style-name="ce69" table:formula="of:=[.P24]/[.H24]*100" office:value-type="float" office:value="0.251945984823659" calcext:value-type="float">
            <text:p><text:s/>0.25 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財務收入" calcext:value-type="string">
            <text:p><text:s text:c="2"/>財務收入 </text:p>
          </table:table-cell>
          <table:table-cell table:style-name="ce13" office:value-type="float" office:value="1600000" calcext:value-type="float">
            <text:p><text:s/>1,600,000.00 </text:p>
          </table:table-cell>
          <table:table-cell table:style-name="ce13" office:value-type="float" office:value="6535000" calcext:value-type="float">
            <text:p><text:s/>6,535,000.00 </text:p>
          </table:table-cell>
          <table:table-cell table:style-name="ce13" table:formula="of:=[.B25]+[.C25]" office:value-type="float" office:value="8135000" calcext:value-type="float">
            <text:p><text:s/>8,135,000.00 </text:p>
          </table:table-cell>
          <table:table-cell table:style-name="ce22" table:formula="of:=[.D25]/[.D$7]*100" office:value-type="float" office:value="1.54385386065718" calcext:value-type="float">
            <text:p><text:s/>1.54 </text:p>
          </table:table-cell>
          <table:table-cell table:style-name="ce13" office:value-type="float" office:value="1220565" calcext:value-type="float">
            <text:p><text:s/>1,220,565.00 </text:p>
          </table:table-cell>
          <table:table-cell table:style-name="ce13" office:value-type="float" office:value="6065124" calcext:value-type="float">
            <text:p><text:s/>6,065,124.00 </text:p>
          </table:table-cell>
          <table:table-cell table:style-name="ce13" table:formula="of:=[.F25]+[.G25]" office:value-type="float" office:value="7285689" calcext:value-type="float">
            <text:p><text:s/>7,285,689.00 </text:p>
          </table:table-cell>
          <table:table-cell table:style-name="ce22" table:formula="of:=[.H25]/[.H$7]*100" office:value-type="float" office:value="1.48277580625123" calcext:value-type="float">
            <text:p><text:s/>1.48 </text:p>
          </table:table-cell>
          <table:table-cell table:style-name="ce13" office:value-type="float" office:value="1220565" calcext:value-type="float">
            <text:p><text:s/>1,220,565.00 </text:p>
          </table:table-cell>
          <table:table-cell table:style-name="ce13" office:value-type="float" office:value="6160436" calcext:value-type="float">
            <text:p><text:s/>6,160,436.00 </text:p>
          </table:table-cell>
          <table:table-cell table:style-name="ce13" table:formula="of:=[.J25]+[.K25]" office:value-type="float" office:value="7381001" calcext:value-type="float">
            <text:p><text:s/>7,381,001.00 </text:p>
          </table:table-cell>
          <table:table-cell table:style-name="ce22" table:formula="of:=[.L25]/[.L$7]*100" office:value-type="float" office:value="1.50087042745988" calcext:value-type="float">
            <text:p><text:s/>1.50 </text:p>
          </table:table-cell>
          <table:table-cell table:style-name="ce42" table:formula="of:=[.L25]-[.D25]" office:value-type="float" office:value="-753999" calcext:value-type="float">
            <text:p>-753,999.00</text:p>
          </table:table-cell>
          <table:table-cell table:style-name="ce43" table:formula="of:=[.N25]/[.D25]*-100" office:value-type="float" office:value="9.26858020897357" calcext:value-type="float">
            <text:p><text:s/>9.27 </text:p>
          </table:table-cell>
          <table:table-cell table:style-name="ce61" table:formula="of:=[.L25]-[.H25]" office:value-type="float" office:value="95312" calcext:value-type="float">
            <text:p>+95,312.00 </text:p>
          </table:table-cell>
          <table:table-cell table:style-name="ce53" table:formula="of:=[.P25]/[.H25]*100" office:value-type="float" office:value="1.30820846182152" calcext:value-type="float">
            <text:p><text:s/>1.31 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整理收入" calcext:value-type="string">
            <text:p><text:s text:c="2"/>整理收入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2512" calcext:value-type="float">
            <text:p><text:s/>142,512.00 </text:p>
          </table:table-cell>
          <table:table-cell table:style-name="ce13" table:formula="of:=[.F26]+[.G26]" office:value-type="float" office:value="142512" calcext:value-type="float">
            <text:p><text:s/>142,512.00 </text:p>
          </table:table-cell>
          <table:table-cell table:style-name="ce22" table:formula="of:=[.H26]/[.H$7]*100" office:value-type="float" office:value="0.0290038932076945" calcext:value-type="float">
            <text:p><text:s/>0.0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2512" calcext:value-type="float">
            <text:p><text:s/>142,512.00 </text:p>
          </table:table-cell>
          <table:table-cell table:style-name="ce13" table:formula="of:=[.J26]+[.K26]" office:value-type="float" office:value="142512" calcext:value-type="float">
            <text:p><text:s/>142,512.00 </text:p>
          </table:table-cell>
          <table:table-cell table:style-name="ce22" table:formula="of:=[.L26]/[.L$7]*100" office:value-type="float" office:value="0.0289787315241066" calcext:value-type="float">
            <text:p><text:s/>0.03 </text:p>
          </table:table-cell>
          <table:table-cell table:style-name="ce42" table:formula="of:=[.L26]-[.D26]" office:value-type="float" office:value="142512" calcext:value-type="float">
            <text:p>+142,512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table:formula="of:=[.L26]-[.H26]" office:value-type="float" office:value="0" calcext:value-type="float">
            <text:p><text:s/>- <text:s text:c="2"/></text:p>
          </table:table-cell>
          <table:table-cell table:style-name="ce53" table:formula="of:=[.P26]/[.H26]*10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 其他營(事)業外收入" calcext:value-type="string">
            <text:p><text:s text:c="5"/>其他營(事)業外收入 </text:p>
          </table:table-cell>
          <table:table-cell table:style-name="ce13" office:value-type="float" office:value="1956000" calcext:value-type="float">
            <text:p><text:s/>1,956,000.00 </text:p>
          </table:table-cell>
          <table:table-cell table:style-name="ce13" office:value-type="float" office:value="29441000" calcext:value-type="float">
            <text:p><text:s/>29,441,000.00 </text:p>
          </table:table-cell>
          <table:table-cell table:style-name="ce13" table:formula="of:=[.B27]+[.C27]" office:value-type="float" office:value="31397000" calcext:value-type="float">
            <text:p><text:s/>31,397,000.00 </text:p>
          </table:table-cell>
          <table:table-cell table:style-name="ce22" table:formula="of:=[.D27]/[.D$7]*100" office:value-type="float" office:value="5.95849780738212" calcext:value-type="float">
            <text:p><text:s/>5.96 </text:p>
          </table:table-cell>
          <table:table-cell table:style-name="ce13" office:value-type="float" office:value="1326516" calcext:value-type="float">
            <text:p><text:s/>1,326,516.00 </text:p>
          </table:table-cell>
          <table:table-cell table:style-name="ce13" office:value-type="float" office:value="29075614" calcext:value-type="float">
            <text:p><text:s/>29,075,614.00 </text:p>
          </table:table-cell>
          <table:table-cell table:style-name="ce13" table:formula="of:=[.F27]+[.G27]" office:value-type="float" office:value="30402130" calcext:value-type="float">
            <text:p><text:s/>30,402,130.00 </text:p>
          </table:table-cell>
          <table:table-cell table:style-name="ce22" table:formula="of:=[.H27]/[.H$7]*100" office:value-type="float" office:value="6.18740970449117" calcext:value-type="float">
            <text:p><text:s/>6.19 </text:p>
          </table:table-cell>
          <table:table-cell table:style-name="ce13" office:value-type="float" office:value="1326516" calcext:value-type="float">
            <text:p><text:s/>1,326,516.00 </text:p>
          </table:table-cell>
          <table:table-cell table:style-name="ce13" office:value-type="float" office:value="29075614" calcext:value-type="float">
            <text:p><text:s/>29,075,614.00 </text:p>
          </table:table-cell>
          <table:table-cell table:style-name="ce13" table:formula="of:=[.J27]+[.K27]" office:value-type="float" office:value="30402130" calcext:value-type="float">
            <text:p><text:s/>30,402,130.00 </text:p>
          </table:table-cell>
          <table:table-cell table:style-name="ce22" table:formula="of:=[.L27]/[.L$7]*100" office:value-type="float" office:value="6.18204195457917" calcext:value-type="float">
            <text:p><text:s/>6.18 </text:p>
          </table:table-cell>
          <table:table-cell table:style-name="ce42" table:formula="of:=[.L27]-[.D27]" office:value-type="float" office:value="-994870" calcext:value-type="float">
            <text:p>-994,870.00</text:p>
          </table:table-cell>
          <table:table-cell table:style-name="ce43" table:formula="of:=[.N27]/[.D27]*-100" office:value-type="float" office:value="3.16867853616588" calcext:value-type="float">
            <text:p><text:s/>3.17 </text:p>
          </table:table-cell>
          <table:table-cell table:style-name="ce53" table:formula="of:=[.L27]-[.H27]" office:value-type="float" office:value="0" calcext:value-type="float">
            <text:p><text:s/>- <text:s text:c="2"/></text:p>
          </table:table-cell>
          <table:table-cell table:style-name="ce53" table:formula="of:=[.P27]/[.H27]*10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6" office:value-type="string" calcext:value-type="string">
            <text:p>營(事)業外支出</text:p>
          </table:table-cell>
          <table:table-cell table:style-name="ce14" table:formula="of:=SUM([.B29:.B30])" office:value-type="float" office:value="2497000" calcext:value-type="float">
            <text:p><text:s/>2,497,000.00 </text:p>
          </table:table-cell>
          <table:table-cell table:style-name="ce14" table:formula="of:=SUM([.C29:.C30])" office:value-type="float" office:value="2006000" calcext:value-type="float">
            <text:p><text:s/>2,006,000.00 </text:p>
          </table:table-cell>
          <table:table-cell table:style-name="ce14" table:formula="of:=SUM([.D29:.D30])" office:value-type="float" office:value="4503000" calcext:value-type="float">
            <text:p><text:s/>4,503,000.00 </text:p>
          </table:table-cell>
          <table:table-cell table:style-name="ce14" table:formula="of:=SUM([.E29:.E30])" office:value-type="float" office:value="0.854575775604092" calcext:value-type="float">
            <text:p><text:s/>0.85 </text:p>
          </table:table-cell>
          <table:table-cell table:style-name="ce14" table:formula="of:=SUM([.F29:.F30])" office:value-type="float" office:value="1239317" calcext:value-type="float">
            <text:p><text:s/>1,239,317.00 </text:p>
          </table:table-cell>
          <table:table-cell table:style-name="ce14" table:formula="of:=SUM([.G29:.G30])" office:value-type="float" office:value="1067420" calcext:value-type="float">
            <text:p><text:s/>1,067,420.00 </text:p>
          </table:table-cell>
          <table:table-cell table:style-name="ce14" table:formula="of:=SUM([.H29:.H30])" office:value-type="float" office:value="2306737" calcext:value-type="float">
            <text:p><text:s/>2,306,737.00 </text:p>
          </table:table-cell>
          <table:table-cell table:style-name="ce14" table:formula="of:=SUM([.I29:.I30])" office:value-type="float" office:value="0.469464701963607" calcext:value-type="float">
            <text:p><text:s/>0.47 </text:p>
          </table:table-cell>
          <table:table-cell table:style-name="ce14" table:formula="of:=SUM([.J29:.J30])" office:value-type="float" office:value="1239317" calcext:value-type="float">
            <text:p><text:s/>1,239,317.00 </text:p>
          </table:table-cell>
          <table:table-cell table:style-name="ce14" table:formula="of:=SUM([.K29:.K30])" office:value-type="float" office:value="1067420" calcext:value-type="float">
            <text:p><text:s/>1,067,420.00 </text:p>
          </table:table-cell>
          <table:table-cell table:style-name="ce14" table:formula="of:=SUM([.L29:.L30])" office:value-type="float" office:value="2306737" calcext:value-type="float">
            <text:p><text:s/>2,306,737.00 </text:p>
          </table:table-cell>
          <table:table-cell table:style-name="ce14" table:formula="of:=SUM([.M29:.M30])" office:value-type="float" office:value="0.469057428284797" calcext:value-type="float">
            <text:p><text:s/>0.47 </text:p>
          </table:table-cell>
          <table:table-cell table:style-name="ce44" table:formula="of:=[.L28]-[.D28]" office:value-type="float" office:value="-2196263" calcext:value-type="float">
            <text:p>-2,196,263.00</text:p>
          </table:table-cell>
          <table:table-cell table:style-name="ce52" table:formula="of:=[.N28]/[.D28]*-100" office:value-type="float" office:value="48.7733288918499" calcext:value-type="float">
            <text:p><text:s/>48.77 </text:p>
          </table:table-cell>
          <table:table-cell table:style-name="ce53" table:formula="of:=[.L28]-[.H28]" office:value-type="float" office:value="0" calcext:value-type="float">
            <text:p><text:s/>- <text:s text:c="2"/></text:p>
          </table:table-cell>
          <table:table-cell table:style-name="ce69" table:formula="of:=[.P28]/[.H28]*100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整理支出" calcext:value-type="string">
            <text:p><text:s text:c="2"/>整理支出 </text:p>
          </table:table-cell>
          <table:table-cell table:number-columns-repeated="5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530920" calcext:value-type="float">
            <text:p><text:s/>530,920.00 </text:p>
          </table:table-cell>
          <table:table-cell table:style-name="ce13" table:formula="of:=[.F29]+[.G29]" office:value-type="float" office:value="530920" calcext:value-type="float">
            <text:p><text:s/>530,920.00 </text:p>
          </table:table-cell>
          <table:table-cell table:style-name="ce22" table:formula="of:=[.H29]/[.H$7]*100" office:value-type="float" office:value="0.108052283188989" calcext:value-type="float">
            <text:p><text:s/>0.1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530920" calcext:value-type="float">
            <text:p><text:s/>530,920.00 </text:p>
          </table:table-cell>
          <table:table-cell table:style-name="ce13" table:formula="of:=[.J29]+[.K29]" office:value-type="float" office:value="530920" calcext:value-type="float">
            <text:p><text:s/>530,920.00 </text:p>
          </table:table-cell>
          <table:table-cell table:style-name="ce22" table:formula="of:=[.L29]/[.L$7]*100" office:value-type="float" office:value="0.107958544829759" calcext:value-type="float">
            <text:p><text:s/>0.11 </text:p>
          </table:table-cell>
          <table:table-cell table:style-name="ce44" table:formula="of:=[.L29]-[.D29]" office:value-type="float" office:value="530920" calcext:value-type="float">
            <text:p>+530,92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  其他營(事)業外支出" calcext:value-type="string">
            <text:p><text:s text:c="5"/>其他營(事)業外支出 </text:p>
          </table:table-cell>
          <table:table-cell table:style-name="ce13" office:value-type="float" office:value="2497000" calcext:value-type="float">
            <text:p><text:s/>2,497,000.00 </text:p>
          </table:table-cell>
          <table:table-cell table:style-name="ce13" office:value-type="float" office:value="2006000" calcext:value-type="float">
            <text:p><text:s/>2,006,000.00 </text:p>
          </table:table-cell>
          <table:table-cell table:style-name="ce13" table:formula="of:=[.B30]+[.C30]" office:value-type="float" office:value="4503000" calcext:value-type="float">
            <text:p><text:s/>4,503,000.00 </text:p>
          </table:table-cell>
          <table:table-cell table:style-name="ce22" table:formula="of:=[.D30]/[.D$7]*100" office:value-type="float" office:value="0.854575775604092" calcext:value-type="float">
            <text:p><text:s/>0.85 </text:p>
          </table:table-cell>
          <table:table-cell table:style-name="ce13" office:value-type="float" office:value="1239317" calcext:value-type="float">
            <text:p><text:s/>1,239,317.00 </text:p>
          </table:table-cell>
          <table:table-cell table:style-name="ce13" office:value-type="float" office:value="536500" calcext:value-type="float">
            <text:p><text:s/>536,500.00 </text:p>
          </table:table-cell>
          <table:table-cell table:style-name="ce13" table:formula="of:=[.F30]+[.G30]" office:value-type="float" office:value="1775817" calcext:value-type="float">
            <text:p><text:s/>1,775,817.00 </text:p>
          </table:table-cell>
          <table:table-cell table:style-name="ce22" table:formula="of:=[.H30]/[.H$7]*100" office:value-type="float" office:value="0.361412418774619" calcext:value-type="float">
            <text:p><text:s/>0.36 </text:p>
          </table:table-cell>
          <table:table-cell table:style-name="ce13" office:value-type="float" office:value="1239317" calcext:value-type="float">
            <text:p><text:s/>1,239,317.00 </text:p>
          </table:table-cell>
          <table:table-cell table:style-name="ce13" office:value-type="float" office:value="536500" calcext:value-type="float">
            <text:p><text:s/>536,500.00 </text:p>
          </table:table-cell>
          <table:table-cell table:style-name="ce13" table:formula="of:=[.J30]+[.K30]" office:value-type="float" office:value="1775817" calcext:value-type="float">
            <text:p><text:s/>1,775,817.00 </text:p>
          </table:table-cell>
          <table:table-cell table:style-name="ce22" table:formula="of:=[.L30]/[.L$7]*100" office:value-type="float" office:value="0.361098883455038" calcext:value-type="float">
            <text:p><text:s/>0.36 </text:p>
          </table:table-cell>
          <table:table-cell table:style-name="ce42" table:formula="of:=[.L30]-[.D30]" office:value-type="float" office:value="-2727183" calcext:value-type="float">
            <text:p>-2,727,183.00</text:p>
          </table:table-cell>
          <table:table-cell table:style-name="ce43" table:formula="of:=[.N30]/[.D30]*-100" office:value-type="float" office:value="60.5636908727515" calcext:value-type="float">
            <text:p><text:s/>60.56 </text:p>
          </table:table-cell>
          <table:table-cell table:style-name="ce53" table:formula="of:=[.L30]-[.H30]" office:value-type="float" office:value="0" calcext:value-type="float">
            <text:p><text:s/>- <text:s text:c="2"/></text:p>
          </table:table-cell>
          <table:table-cell table:style-name="ce53" table:formula="of:=[.P30]/[.H30]*100" office:value-type="float" office:value="0" calcext:value-type="float">
            <text:p><text:s/>- <text:s text:c="2"/></text:p>
          </table:table-cell>
          <table:table-cell table:style-name="ce73" table:number-columns-repeated="1007"/>
        </table:table-row>
        <table:table-row table:style-name="ro5">
          <table:table-cell table:style-name="ce6" office:value-type="string" calcext:value-type="string">
            <text:p>營(事)業外利益(短絀-)</text:p>
          </table:table-cell>
          <table:table-cell table:style-name="ce14" table:formula="of:=[.B24]-[.B28]" office:value-type="float" office:value="1059000" calcext:value-type="float">
            <text:p><text:s/>1,059,000.00 </text:p>
          </table:table-cell>
          <table:table-cell table:style-name="ce14" table:formula="of:=[.C24]-[.C28]" office:value-type="float" office:value="33970000" calcext:value-type="float">
            <text:p><text:s/>33,970,000.00 </text:p>
          </table:table-cell>
          <table:table-cell table:style-name="ce14" table:formula="of:=[.D24]-[.D28]" office:value-type="float" office:value="35029000" calcext:value-type="float">
            <text:p><text:s/>35,029,000.00 </text:p>
          </table:table-cell>
          <table:table-cell table:style-name="ce23" table:formula="of:=[.E24]-[.E28]" office:value-type="float" office:value="6.64777589243521" calcext:value-type="float">
            <text:p><text:s/>6.65 </text:p>
          </table:table-cell>
          <table:table-cell table:style-name="ce14" table:formula="of:=[.F24]-[.F28]" office:value-type="float" office:value="1307764" calcext:value-type="float">
            <text:p><text:s/>1,307,764.00 </text:p>
          </table:table-cell>
          <table:table-cell table:style-name="ce14" table:formula="of:=[.G24]-[.G28]" office:value-type="float" office:value="34215830" calcext:value-type="float">
            <text:p><text:s/>34,215,830.00 </text:p>
          </table:table-cell>
          <table:table-cell table:style-name="ce14" table:formula="of:=[.H24]-[.H28]" office:value-type="float" office:value="35523594" calcext:value-type="float">
            <text:p><text:s/>35,523,594.00 </text:p>
          </table:table-cell>
          <table:table-cell table:style-name="ce22" table:formula="of:=[.H31]/[.H$7]*100" office:value-type="float" office:value="7.22972470198648" calcext:value-type="float">
            <text:p><text:s/>7.23 </text:p>
          </table:table-cell>
          <table:table-cell table:style-name="ce14" table:formula="of:=[.J24]-[.J28]" office:value-type="float" office:value="1307764" calcext:value-type="float">
            <text:p><text:s/>1,307,764.00 </text:p>
          </table:table-cell>
          <table:table-cell table:style-name="ce14" table:formula="of:=[.K24]-[.K28]" office:value-type="float" office:value="34311142" calcext:value-type="float">
            <text:p><text:s/>34,311,142.00 </text:p>
          </table:table-cell>
          <table:table-cell table:style-name="ce14" table:formula="of:=[.L24]-[.L28]" office:value-type="float" office:value="35618906" calcext:value-type="float">
            <text:p><text:s/>35,618,906.00 </text:p>
          </table:table-cell>
          <table:table-cell table:style-name="ce23" table:formula="of:=[.L31]/[.L$7]*100" office:value-type="float" office:value="7.24283368527835" calcext:value-type="float">
            <text:p><text:s/>7.24 </text:p>
          </table:table-cell>
          <table:table-cell table:style-name="ce44" table:formula="of:=[.L31]-[.D31]" office:value-type="float" office:value="589906" calcext:value-type="float">
            <text:p>+589,906.00 </text:p>
          </table:table-cell>
          <table:table-cell table:style-name="ce52" table:formula="of:=[.N31]/[.D31]*100" office:value-type="float" office:value="1.68405035827457" calcext:value-type="float">
            <text:p><text:s/>1.68 </text:p>
          </table:table-cell>
          <table:table-cell table:style-name="ce60" table:formula="of:=[.L31]-[.H31]" office:value-type="float" office:value="95312" calcext:value-type="float">
            <text:p>+95,312.00 </text:p>
          </table:table-cell>
          <table:table-cell table:style-name="ce69" table:formula="of:=[.P31]/[.H31]*100" office:value-type="float" office:value="0.268306185460852" calcext:value-type="float">
            <text:p><text:s/>0.27 </text:p>
          </table:table-cell>
          <table:table-cell table:style-name="ce72" table:number-columns-repeated="1007"/>
        </table:table-row>
        <table:table-row table:style-name="ro5">
          <table:table-cell table:style-name="ce6" office:value-type="string" calcext:value-type="string">
            <text:p>本年度盈餘(短絀-)</text:p>
          </table:table-cell>
          <table:table-cell table:style-name="ce14" table:formula="of:=[.B23]+[.B31]" office:value-type="float" office:value="66000" calcext:value-type="float">
            <text:p><text:s/>66,000.00 </text:p>
          </table:table-cell>
          <table:table-cell table:style-name="ce14" table:formula="of:=[.C23]+[.C31]" office:value-type="float" office:value="10539000" calcext:value-type="float">
            <text:p><text:s/>10,539,000.00 </text:p>
          </table:table-cell>
          <table:table-cell table:style-name="ce14" table:formula="of:=[.D23]+[.D31]" office:value-type="float" office:value="10605000" calcext:value-type="float">
            <text:p><text:s/>10,605,000.00 </text:p>
          </table:table-cell>
          <table:table-cell table:style-name="ce22" table:formula="of:=[.D32]/[.D$7]*100" office:value-type="float" office:value="2.01260850550331" calcext:value-type="float">
            <text:p><text:s/>2.01 </text:p>
          </table:table-cell>
          <table:table-cell table:style-name="ce14" table:formula="of:=[.F23]+[.F31]" office:value-type="float" office:value="106080" calcext:value-type="float">
            <text:p><text:s/>106,080.00 </text:p>
          </table:table-cell>
          <table:table-cell table:style-name="ce14" table:formula="of:=[.G23]+[.G31]" office:value-type="float" office:value="34716607.8" calcext:value-type="float">
            <text:p><text:s/>34,716,607.80 </text:p>
          </table:table-cell>
          <table:table-cell table:style-name="ce14" table:formula="of:=[.H23]+[.H31]" office:value-type="float" office:value="34822687.8" calcext:value-type="float">
            <text:p><text:s/>34,822,687.80 </text:p>
          </table:table-cell>
          <table:table-cell table:style-name="ce22" table:formula="of:=[.H32]/[.H$7]*100" office:value-type="float" office:value="7.08707700513702" calcext:value-type="float">
            <text:p><text:s/>7.09 </text:p>
          </table:table-cell>
          <table:table-cell table:style-name="ce14" table:formula="of:=[.J23]+[.J31]" office:value-type="float" office:value="-1241791" calcext:value-type="float">
            <text:p>-1,241,791.00 </text:p>
          </table:table-cell>
          <table:table-cell table:style-name="ce14" table:formula="of:=[.K23]+[.K31]" office:value-type="float" office:value="34861219.8" calcext:value-type="float">
            <text:p><text:s/>34,861,219.80 </text:p>
          </table:table-cell>
          <table:table-cell table:style-name="ce14" table:formula="of:=[.L23]+[.L31]" office:value-type="float" office:value="33619428.8" calcext:value-type="float">
            <text:p><text:s/>33,619,428.80 </text:p>
          </table:table-cell>
          <table:table-cell table:style-name="ce23" table:formula="of:=[.L32]/[.L$7]*100" office:value-type="float" office:value="6.83625520088846" calcext:value-type="float">
            <text:p><text:s/>6.84 </text:p>
          </table:table-cell>
          <table:table-cell table:style-name="ce44" table:formula="of:=[.L32]-[.D32]" office:value-type="float" office:value="23014428.8" calcext:value-type="float">
            <text:p>+23,014,428.80 </text:p>
          </table:table-cell>
          <table:table-cell table:style-name="ce52" table:formula="of:=[.N32]/[.D32]*100" office:value-type="float" office:value="217.014887317303" calcext:value-type="float">
            <text:p><text:s/>217.01 </text:p>
          </table:table-cell>
          <table:table-cell table:style-name="ce63" table:formula="of:=[.L32]-[.H32]" office:value-type="float" office:value="-1203259" calcext:value-type="float">
            <text:p>-1,203,259.00</text:p>
          </table:table-cell>
          <table:table-cell table:style-name="ce69" table:formula="of:=[.P32]/[.H32]*-100" office:value-type="float" office:value="3.45538807030283" calcext:value-type="float">
            <text:p><text:s/>3.46 </text:p>
          </table:table-cell>
          <table:table-cell table:style-name="ce72" table:number-columns-repeated="1007"/>
        </table:table-row>
        <table:table-row table:style-name="ro3" table:number-rows-repeated="3">
          <table:table-cell table:number-columns-repeated="13"/>
          <table:table-cell table:style-name="ce46"/>
          <table:table-cell/>
          <table:table-cell table:style-name="ce64"/>
          <table:table-cell table:number-columns-repeated="100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loext:text> 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1" style:volatile="true">
      <loext:text>+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2" style:volatile="true">
      <loext:text>  </loext:text>
      <loext:fill-character> </loext:fill-character>
      <number:text>+</number:text>
      <number:number number:decimal-places="0" loext:min-decimal-places="0" number:min-integer-digits="0"/>
      <number:text>  </number:text>
    </number:number-style>
    <number:text-style style:name="N169">
      <number:text>  </number:text>
      <number:text-content/>
      <number:text>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6" loext:min-decimal-places="6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text>+</number:text>
      <number:number number:decimal-places="4" loext:min-decimal-places="4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style:map style:condition="value()&gt;=0" style:apply-style-name="N182P0"/>
    </number:number-style>
    <number:number-style style:name="N183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3"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85">
      <number:text>-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4mm" fo:margin-right="4mm" style:first-page-number="continue" style:scale-to="93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S44152</dc:creator>
    <dc:date>2004-12-15T13:56:23</dc:date>
    <meta:print-date>2004-12-10T16:26:38</meta:print-date>
    <meta:document-statistic meta:table-count="1" meta:cell-count="471" meta:object-count="0"/>
    <meta:generator>NDC_ODF_Application_Tools/1.0.3$Windows_X86_64 LibreOffice_project/8ad3e16aadc5e73175a2d44b1abec8638aa18880</meta:generator>
  </office:meta>
</office:document-meta>
</file>