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326cm" table:align="left" style:writing-mode="lr-tb"/>
    </style:style>
    <style:style style:name="表格1.A" style:family="table-column">
      <style:table-column-properties style:column-width="2.566cm"/>
    </style:style>
    <style:style style:name="表格1.B" style:family="table-column">
      <style:table-column-properties style:column-width="2.831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13pt" style:font-name-asian="標楷體" style:font-size-asian="13pt" style:font-name-complex="標楷體" style:font-size-complex="13pt"/>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color="#000000"/>
    </style:style>
    <style:style style:name="P4" style:family="paragraph" style:parent-style-name="Standard">
      <style:paragraph-properties fo:line-height="0.564cm" fo:text-align="center" style:justify-single-word="false">
        <style:tab-stops>
          <style:tab-stop style:position="1.45cm"/>
        </style:tab-stops>
      </style:paragraph-properties>
      <style:text-properties fo:color="#000000"/>
    </style:style>
    <style:style style:name="P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564cm" fo:text-align="justify" style:justify-single-word="false">
        <style:tab-stops>
          <style:tab-stop style:position="1.45cm"/>
        </style:tab-stops>
      </style:paragraph-properties>
      <style:text-properties fo:color="#000000" style:font-name="標楷體" style:font-name-asian="標楷體" style:font-name-complex="標楷體"/>
    </style:style>
    <style:style style:name="P9"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line-height="0.564cm" fo:text-align="justify" style:justify-single-word="false">
        <style:tab-stops>
          <style:tab-stop style:position="1.45cm"/>
        </style:tab-stops>
      </style:paragraph-properties>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fo:color="#ff0000" style:font-name="標楷體" style:font-name-asian="標楷體" style:font-name-complex="標楷體"/>
    </style:style>
    <style:style style:name="P13" style:family="paragraph" style:parent-style-name="Standard">
      <style:paragraph-properties fo:margin-left="0cm" fo:margin-right="-0.377cm" fo:text-indent="0cm" style:auto-text-indent="false"/>
    </style:style>
    <style:style style:name="P14" style:family="paragraph" style:parent-style-name="Standard">
      <style:paragraph-properties fo:margin-left="0.741cm" fo:margin-right="0cm" fo:line-height="0.564cm" fo:text-align="center" style:justify-single-word="false" fo:text-indent="0.212cm" style:auto-text-indent="false">
        <style:tab-stops>
          <style:tab-stop style:position="1.45cm"/>
        </style:tab-stops>
      </style:paragraph-properties>
      <style:text-properties fo:color="#000000"/>
    </style:style>
    <style:style style:name="P15" style:family="paragraph" style:parent-style-name="Standard">
      <style:paragraph-properties fo:margin-left="0.584cm" fo:margin-right="-0.191cm" fo:line-height="0.564cm" fo:text-align="justify" style:justify-single-word="false" fo:text-indent="-0.707cm" style:auto-text-indent="false"/>
    </style:style>
    <style:style style:name="P16" style:family="paragraph" style:parent-style-name="Standard">
      <style:paragraph-properties fo:margin-left="0.584cm" fo:margin-right="-0.191cm" fo:line-height="0.564cm" fo:text-align="justify" style:justify-single-word="false" fo:text-indent="-0.707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584cm" fo:margin-right="-0.191cm" fo:line-height="0.564cm" fo:text-align="justify" style:justify-single-word="false" fo:text-indent="-0.707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744cm" fo:margin-right="0cm" fo:line-height="0.564cm" fo:text-align="justify" style:justify-single-word="false" fo:text-indent="-0.744cm" style:auto-text-indent="false">
        <style:tab-stops>
          <style:tab-stop style:position="1.45cm"/>
        </style:tab-stops>
      </style:paragraph-properties>
      <style:text-properties fo:color="#000000" style:font-name="標楷體" style:font-name-asian="標楷體" style:font-name-complex="標楷體"/>
    </style:style>
    <style:style style:name="P19" style:family="paragraph" style:parent-style-name="Standard">
      <style:paragraph-properties fo:margin-left="0.385cm" fo:margin-right="0cm" fo:line-height="0.564cm" fo:text-align="justify" style:justify-single-word="false" fo:text-indent="-0.385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385cm" fo:margin-right="0cm" fo:line-height="0.564cm" fo:text-align="justify" style:justify-single-word="false" fo:text-indent="-0.385cm" style:auto-text-indent="false"/>
      <style:text-properties fo:color="#000000" style:font-name="標楷體" style:font-name-asian="標楷體" style:font-name-complex="標楷體"/>
    </style:style>
    <style:style style:name="P21" style:family="paragraph" style:parent-style-name="Standard">
      <style:paragraph-properties fo:margin-left="0.762cm" fo:margin-right="0cm" fo:line-height="0.564cm" fo:text-align="justify" style:justify-single-word="false" fo:text-indent="-0.762cm" style:auto-text-indent="false"/>
    </style:style>
    <style:style style:name="P22" style:family="paragraph" style:parent-style-name="Standard">
      <style:paragraph-properties fo:margin-left="0.762cm" fo:margin-right="0cm" fo:line-height="0.564cm" fo:text-align="justify" style:justify-single-word="false" fo:text-indent="-0.762cm" style:auto-text-indent="false">
        <style:tab-stops>
          <style:tab-stop style:position="1.45cm"/>
        </style:tab-stops>
      </style:paragraph-properties>
      <style:text-properties fo:color="#000000" style:font-name="標楷體" style:font-name-asian="標楷體" style:font-name-complex="標楷體"/>
    </style:style>
    <style:style style:name="P23" style:family="paragraph" style:parent-style-name="Standard">
      <style:paragraph-properties fo:margin-left="0.762cm" fo:margin-right="0cm" fo:line-height="0.564cm" fo:text-align="justify" style:justify-single-word="false" fo:text-indent="-0.762cm" style:auto-text-indent="false"/>
      <style:text-properties fo:color="#000000" style:font-name="標楷體" style:text-underline-style="solid" style:text-underline-width="auto" style:text-underline-color="font-color" style:font-name-asian="標楷體" style:font-name-complex="標楷體"/>
    </style:style>
    <style:style style:name="P24" style:family="paragraph" style:parent-style-name="Standard">
      <style:paragraph-properties fo:margin-left="0.787cm" fo:margin-right="0cm" fo:line-height="0.564cm" fo:text-align="justify" style:justify-single-word="false" fo:text-indent="-0.787cm" style:auto-text-indent="false">
        <style:tab-stops>
          <style:tab-stop style:position="1.45cm"/>
        </style:tab-stops>
      </style:paragraph-properties>
      <style:text-properties fo:color="#000000" style:font-name="標楷體" style:font-name-asian="標楷體" style:font-name-complex="標楷體"/>
    </style:style>
    <style:style style:name="P25" style:family="paragraph" style:parent-style-name="Standard">
      <style:paragraph-properties fo:margin-left="0.004cm" fo:margin-right="0cm" fo:line-height="0.564cm" fo:text-align="justify" style:justify-single-word="false" fo:text-indent="-0.004cm" style:auto-text-indent="false"/>
      <style:text-properties fo:color="#000000" style:font-name="標楷體" style:font-name-asian="標楷體" style:font-name-complex="標楷體"/>
    </style:style>
    <style:style style:name="P26" style:family="paragraph" style:parent-style-name="Standard">
      <style:paragraph-properties fo:margin-left="0.004cm" fo:margin-right="0cm" fo:line-height="0.564cm" fo:text-align="justify" style:justify-single-word="false" fo:text-indent="-0.004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004cm" fo:margin-right="0cm" fo:line-height="0.564cm" fo:text-align="justify" style:justify-single-word="false" fo:text-indent="-0.004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72cm" fo:margin-right="0cm" fo:line-height="0.564cm" fo:text-align="justify" style:justify-single-word="false" fo:text-indent="-0.72cm" style:auto-text-indent="false">
        <style:tab-stops>
          <style:tab-stop style:position="1.45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351cm" fo:margin-right="0cm" fo:line-height="0.564cm" fo:text-align="justify" style:justify-single-word="false" fo:text-indent="-0.351cm" style:auto-text-indent="false"/>
      <style:text-properties fo:color="#000000" style:font-name="標楷體" style:letter-kerning="false" style:font-name-asian="標楷體" style:font-name-complex="標楷體"/>
    </style:style>
    <style:style style:name="P30" style:family="paragraph" style:parent-style-name="Standard">
      <style:paragraph-properties fo:margin-left="0.018cm" fo:margin-right="0cm" fo:line-height="0.564cm" fo:text-align="justify" style:justify-single-word="false" fo:text-indent="-0.018cm" style:auto-text-indent="false"/>
      <style:text-properties fo:color="#000000" style:font-name="標楷體" style:font-name-asian="標楷體" style:font-name-complex="標楷體"/>
    </style:style>
    <style:style style:name="P31" style:family="paragraph" style:parent-style-name="Standard">
      <style:paragraph-properties fo:margin-left="0.018cm" fo:margin-right="0cm" fo:line-height="0.564cm" fo:text-align="justify" style:justify-single-word="false" fo:text-indent="-0.018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018cm" fo:margin-right="0cm" fo:line-height="0.564cm" fo:text-align="justify" style:justify-single-word="false" fo:text-indent="-0.018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06cm" fo:margin-right="0cm" fo:line-height="0.564cm" fo:text-align="justify" style:justify-single-word="false" fo:text-indent="-0.06cm" style:auto-text-indent="false"/>
    </style:style>
    <style:style style:name="P34" style:family="paragraph" style:parent-style-name="Standard">
      <style:paragraph-properties fo:margin-left="0.06cm" fo:margin-right="0cm" fo:line-height="0.564cm" fo:text-align="justify" style:justify-single-word="false" fo:text-indent="-0.06cm" style:auto-text-indent="false"/>
      <style:text-properties fo:color="#000000" style:font-name="標楷體" style:font-name-asian="標楷體" style:font-name-complex="標楷體"/>
    </style:style>
    <style:style style:name="P35" style:family="paragraph" style:parent-style-name="Standard">
      <style:paragraph-properties fo:margin-left="0.427cm" fo:margin-right="0cm" fo:line-height="0.564cm" fo:text-align="justify" style:justify-single-word="false" fo:text-indent="-0.423cm" style:auto-text-indent="false"/>
    </style:style>
    <style:style style:name="P36" style:family="paragraph" style:parent-style-name="Standard">
      <style:paragraph-properties fo:margin-left="0.427cm" fo:margin-right="0cm" fo:line-height="0.564cm" fo:text-align="justify" style:justify-single-word="false" fo:text-indent="-0.423cm" style:auto-text-indent="false"/>
      <style:text-properties fo:color="#000000" style:font-name="標楷體" style:font-name-asian="標楷體" style:font-name-complex="標楷體"/>
    </style:style>
    <style:style style:name="P37" style:family="paragraph" style:parent-style-name="Standard">
      <style:paragraph-properties fo:margin-left="0.445cm" fo:margin-right="0cm" fo:line-height="0.564cm" fo:text-align="justify" style:justify-single-word="false" fo:text-indent="-0.445cm" style:auto-text-indent="false"/>
    </style:style>
    <style:style style:name="P38" style:family="paragraph" style:parent-style-name="Standard">
      <style:paragraph-properties fo:margin-left="0.314cm" fo:margin-right="0cm" fo:text-align="justify" style:justify-single-word="false" fo:text-indent="-0.314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Footer">
      <style:paragraph-properties fo:text-align="center" style:justify-single-word="false"/>
    </style:style>
    <style:style style:name="P41" style:family="paragraph" style:parent-style-name="cjk">
      <style:paragraph-properties fo:margin-left="0.741cm" fo:margin-right="0cm" fo:margin-top="0cm" fo:margin-bottom="0.25cm" loext:contextual-spacing="false" fo:line-height="0.564cm" fo:text-indent="-0.741cm" style:auto-text-indent="false"/>
    </style:style>
    <style:style style:name="P42" style:family="paragraph" style:parent-style-name="cjk">
      <style:paragraph-properties fo:margin-top="0cm" fo:margin-bottom="0.25cm" loext:contextual-spacing="false" fo:line-height="0.564cm"/>
    </style:style>
    <style:style style:name="P43" style:family="paragraph" style:parent-style-name="cjk">
      <style:paragraph-properties fo:margin-left="0.3cm" fo:margin-right="0cm" fo:margin-top="0cm" fo:margin-bottom="0.25cm" loext:contextual-spacing="false" fo:line-height="0.564cm" fo:text-indent="-0.3cm" style:auto-text-indent="false"/>
    </style:style>
    <style:style style:name="P44" style:family="paragraph" style:parent-style-name="cjk">
      <style:paragraph-properties fo:margin-left="0.3cm" fo:margin-right="0cm" fo:margin-top="0cm" fo:margin-bottom="0cm" loext:contextual-spacing="false" fo:line-height="0.564cm" fo:text-indent="-0.3cm" style:auto-text-indent="false"/>
    </style:style>
    <style:style style:name="P45" style:family="paragraph" style:parent-style-name="cjk">
      <style:paragraph-properties fo:margin-left="0.3cm" fo:margin-right="0cm" fo:margin-top="0cm" fo:margin-bottom="0cm" loext:contextual-spacing="false" fo:line-height="0.564cm" fo:text-align="justify" style:justify-single-word="false" fo:text-indent="-0.3cm" style:auto-text-indent="false"/>
    </style:style>
    <style:style style:name="P46" style:family="paragraph" style:parent-style-name="cjk">
      <style:paragraph-properties fo:margin-left="0.3cm" fo:margin-right="0cm" fo:margin-top="0cm" fo:margin-bottom="0cm" loext:contextual-spacing="false" fo:line-height="0.564cm" fo:text-align="justify" style:justify-single-word="false" fo:text-indent="-0.3cm" style:auto-text-indent="false"/>
      <style:text-properties style:font-name="標楷體" style:text-underline-style="solid" style:text-underline-width="auto" style:text-underline-color="font-color" style:font-name-asian="標楷體" style:font-name-complex="Times New Roman"/>
    </style:style>
    <style:style style:name="P47" style:family="paragraph" style:parent-style-name="cjk">
      <style:paragraph-properties fo:margin-left="0.3cm" fo:margin-right="0cm" fo:margin-top="0cm" fo:margin-bottom="0cm" loext:contextual-spacing="false" fo:line-height="0.564cm" fo:text-indent="-0.3cm" style:auto-text-indent="false"/>
      <style:text-properties style:font-name="標楷體" style:font-name-asian="標楷體" style:font-name-complex="標楷體"/>
    </style:style>
    <style:style style:name="P48" style:family="paragraph" style:parent-style-name="cjk">
      <style:paragraph-properties fo:margin-left="0.76cm" fo:margin-right="0cm" fo:margin-top="0cm" fo:margin-bottom="0.25cm" loext:contextual-spacing="false" fo:line-height="0.564cm" fo:text-indent="-0.76cm" style:auto-text-indent="false"/>
    </style:style>
    <style:style style:name="P49" style:family="paragraph" style:parent-style-name="cjk">
      <style:paragraph-properties fo:margin-left="0.21cm" fo:margin-right="0cm" fo:margin-top="0cm" fo:margin-bottom="0.25cm" loext:contextual-spacing="false" fo:line-height="0.564cm" fo:text-indent="-0.349cm" style:auto-text-indent="false"/>
    </style:style>
    <style:style style:name="P50" style:family="paragraph" style:parent-style-name="cjk">
      <style:paragraph-properties fo:margin-left="0.21cm" fo:margin-right="0cm" fo:margin-top="0cm" fo:margin-bottom="0cm" loext:contextual-spacing="false" fo:line-height="0.564cm" fo:text-indent="-0.349cm" style:auto-text-indent="false"/>
    </style:style>
    <style:style style:name="P51" style:family="paragraph" style:parent-style-name="cjk">
      <style:paragraph-properties fo:margin-left="0.831cm" fo:margin-right="0cm" fo:margin-top="0cm" fo:margin-bottom="0.25cm" loext:contextual-spacing="false" fo:line-height="0.564cm" fo:text-indent="-0.831cm" style:auto-text-indent="false"/>
    </style:style>
    <style:style style:name="P52" style:family="paragraph" style:parent-style-name="cjk">
      <style:paragraph-properties fo:margin-left="0.349cm" fo:margin-right="0cm" fo:margin-top="0cm" fo:margin-bottom="0.25cm" loext:contextual-spacing="false" fo:line-height="0.564cm" fo:text-indent="-0.349cm" style:auto-text-indent="false"/>
    </style:style>
    <style:style style:name="P53" style:family="paragraph" style:parent-style-name="cjk">
      <style:paragraph-properties fo:margin-left="0.349cm" fo:margin-right="0cm" fo:margin-top="0cm" fo:margin-bottom="0.25cm" loext:contextual-spacing="false" fo:line-height="0.564cm" fo:text-indent="-0.349cm" style:auto-text-indent="false"/>
      <style:text-properties style:font-name="標楷體" style:font-name-asian="標楷體" style:font-name-complex="Times New Roman"/>
    </style:style>
    <style:style style:name="P54" style:family="paragraph" style:parent-style-name="cjk">
      <style:paragraph-properties fo:margin-left="0.349cm" fo:margin-right="0cm" fo:margin-top="0cm" fo:margin-bottom="0.25cm" loext:contextual-spacing="false" fo:line-height="0.564cm" fo:text-indent="-0.349cm" style:auto-text-indent="false"/>
      <style:text-properties style:font-name="標楷體" style:font-name-asian="標楷體" style:font-name-complex="Times New Roman"/>
    </style:style>
    <style:style style:name="P55" style:family="paragraph" style:parent-style-name="cjk">
      <style:paragraph-properties fo:margin-left="0.349cm" fo:margin-right="0cm" fo:margin-top="0cm" fo:margin-bottom="0cm" loext:contextual-spacing="false" fo:line-height="0.564cm" fo:text-indent="-0.349cm" style:auto-text-indent="false"/>
    </style:style>
    <style:style style:name="P56" style:family="paragraph" style:parent-style-name="cjk">
      <style:paragraph-properties fo:margin-left="0.349cm" fo:margin-right="0cm" fo:margin-top="0cm" fo:margin-bottom="0cm" loext:contextual-spacing="false" fo:line-height="0.564cm" fo:text-indent="-0.349cm" style:auto-text-indent="false"/>
      <style:text-properties style:font-name="標楷體" style:font-name-asian="標楷體" style:font-name-complex="Times New Roman"/>
    </style:style>
    <style:style style:name="P57" style:family="paragraph" style:parent-style-name="cjk">
      <style:paragraph-properties fo:margin-left="0.349cm" fo:margin-right="0cm" fo:margin-top="0cm" fo:margin-bottom="0cm" loext:contextual-spacing="false" fo:line-height="0.564cm" fo:text-indent="-0.349cm" style:auto-text-indent="false"/>
      <style:text-properties style:font-name="標楷體" style:font-name-asian="標楷體" style:font-name-complex="Times New Roman"/>
    </style:style>
    <style:style style:name="P58" style:family="paragraph" style:parent-style-name="cjk">
      <style:paragraph-properties fo:margin-left="-0.011cm" fo:margin-right="0cm" fo:margin-top="0cm" fo:margin-bottom="0.25cm" loext:contextual-spacing="false" fo:line-height="0.564cm" fo:text-indent="0cm" style:auto-text-indent="false"/>
    </style:style>
    <style:style style:name="P59" style:family="paragraph" style:parent-style-name="cjk">
      <style:paragraph-properties fo:margin-left="-0.011cm" fo:margin-right="0cm" fo:margin-top="0cm" fo:margin-bottom="0.25cm" loext:contextual-spacing="false" fo:line-height="0.564cm" fo:text-indent="0cm" style:auto-text-indent="false"/>
      <style:text-properties fo:color="#000000" style:font-name="標楷體" style:font-name-asian="標楷體" style:font-name-complex="標楷體"/>
    </style:style>
    <style:style style:name="T1" style:family="text">
      <style:text-properties fo:font-size="16pt" fo:font-weight="bold" style:font-name-asian="標楷體" style:font-size-asian="16pt" style:font-weight-asian="bold" style:font-name-complex="標楷體"/>
    </style:style>
    <style:style style:name="T2" style:family="text">
      <style:text-properties fo:font-size="16pt" fo:font-weight="bold" style:font-name-asian="標楷體" style:font-size-asian="16pt" style:font-weight-asian="bold" style:font-name-complex="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letter-kerning="false"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Times New Roman"/>
    </style:style>
    <style:style style:name="T22" style:family="text">
      <style:text-properties style:font-name="標楷體" style:text-underline-style="solid" style:text-underline-width="auto" style:text-underline-color="font-color" style:font-name-asian="標楷體" style:font-name-complex="Times New Roman"/>
    </style:style>
    <style:style style:name="T23" style:family="text">
      <style:text-properties style:text-underline-style="solid" style:text-underline-width="auto" style:text-underline-color="font-color"/>
    </style:style>
    <style:style style:name="T24" style:family="text">
      <style:text-properties style:font-name="Times New Roman" style:text-underline-style="solid" style:text-underline-width="auto" style:text-underline-color="font-color" style:font-name-complex="Times New Roman"/>
    </style:style>
    <style:style style:name="T25" style:family="text">
      <style:text-properties style:font-name="Times New Roman" style:font-name-complex="Times New Roman"/>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Times New Roman"/>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Times New Roman" style:font-name-complex="Times New Roman"/>
    </style:style>
    <style:style style:name="T32" style:family="text">
      <style:text-properties fo:color="#ff0000" style:font-name="標楷體" style:font-name-asian="標楷體" style:font-name-complex="標楷體"/>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雲林縣政府</text:span><text:span text:style-name="T1">對</text:span><text:span text:style-name="T1">所轄鄉（鎮、市）預算編製及執行控管規範</text:span></text:p>
      <text:p text:style-name="Standard"><text:span text:style-name="T7"><text:s text:c="31"/></text:span><text:span text:style-name="T4">中華民國100年6月28日府主歲字第</text:span><text:span text:style-name="dialog_5f_text1">1000900794</text:span><text:span text:style-name="T4">函訂定</text:span></text:p>
      <text:p text:style-name="Standard"><text:span text:style-name="T7"><text:s text:c="31"/></text:span><text:span text:style-name="T4">中華民國104年5月18日府主歲一字第</text:span><text:span text:style-name="T4">1045903982</text:span><text:span text:style-name="T4">函修正</text:span></text:p>
      <text:p text:style-name="P13"><text:span text:style-name="T7"><text:s text:c="31"/></text:span><text:span text:style-name="T4">中華民國109年1月6日府主歲一字第</text:span><text:span text:style-name="dialog_5f_text1">10</text:span><text:span text:style-name="dialog_5f_text1">92800119</text:span><text:span text:style-name="T4">函修正</text:span></text:p>
      <text:p text:style-name="P1">依據：中央對直轄市及縣（市）政府計畫與預算考核要點第六點六款規定辦理。</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text:span text:style-name="T3">修</text:span><text:span text:style-name="T6"> <text:s text:c="4"/></text:span><text:span text:style-name="T3">正</text:span><text:span text:style-name="T6"> <text:s text:c="4"/></text:span><text:span text:style-name="T3">控</text:span><text:span text:style-name="T6"> <text:s text:c="4"/></text:span><text:span text:style-name="T3">管</text:span><text:span text:style-name="T6"> <text:s text:c="5"/></text:span><text:span text:style-name="T3">規</text:span><text:span text:style-name="T6"> <text:s text:c="4"/></text:span><text:span text:style-name="T3">範</text:span></text:p>
            </table:table-cell>
            <table:covered-table-cell/>
            <table:covered-table-cell/>
            <table:covered-table-cell/>
            <table:covered-table-cell/>
          </table:table-row>
          <table:table-row table:style-name="表格1.1">
            <table:table-cell table:style-name="表格1.A2" table:number-columns-spanned="2" office:value-type="string">
              <text:p text:style-name="P14"><text:span text:style-name="T3">項</text:span><text:span text:style-name="T6"> <text:s text:c="7"/></text:span><text:span text:style-name="T3">目</text:span></text:p>
            </table:table-cell>
            <table:covered-table-cell/>
            <table:table-cell table:style-name="表格1.A2" office:value-type="string">
              <text:p text:style-name="P4"><text:span text:style-name="T3">法</text:span><text:span text:style-name="T6"> <text:s/></text:span><text:span text:style-name="T3">令</text:span><text:span text:style-name="T6"> <text:s/></text:span><text:span text:style-name="T3">依</text:span><text:span text:style-name="T6"> <text:s/></text:span><text:span text:style-name="T3">據</text:span></text:p>
            </table:table-cell>
            <table:table-cell table:style-name="表格1.A2" office:value-type="string">
              <text:p text:style-name="P3"><text:span text:style-name="T3">考</text:span><text:span text:style-name="T6"> <text:s/></text:span><text:span text:style-name="T3">核</text:span><text:span text:style-name="T6"> <text:s/></text:span><text:span text:style-name="T3">標</text:span><text:span text:style-name="T6"> <text:s/></text:span><text:span text:style-name="T3">準</text:span></text:p>
            </table:table-cell>
            <table:table-cell table:style-name="表格1.A1" office:value-type="string">
              <text:p text:style-name="P3"><text:span text:style-name="T3">備</text:span><text:span text:style-name="T6"> <text:s text:c="2"/></text:span><text:span text:style-name="T3">註</text:span></text:p>
            </table:table-cell>
          </table:table-row>
        </table:table-header-rows>
        <table:table-row table:style-name="表格1.1">
          <table:table-cell table:style-name="表格1.A2" table:number-rows-spanned="7" office:value-type="string">
            <text:p text:style-name="P15"><text:span text:style-name="T10">一</text:span><text:span text:style-name="T10">、預算編</text:span><text:span text:style-name="T10">製</text:span></text:p>
          </table:table-cell>
          <table:table-cell table:style-name="表格1.A2" office:value-type="string">
            <text:p text:style-name="P41"><text:span text:style-name="T15">(一)</text:span><text:span text:style-name="T19"> 歲入歲出餘絀及改善情形</text:span></text:p>
            <text:p text:style-name="P18"><text:s/></text:p>
          </table:table-cell>
          <table:table-cell table:style-name="表格1.A2" office:value-type="string">
            <text:p text:style-name="P10">「中央及地方政府預算籌編原則」二之（一）、（三）規定，政府預算收支，應本統籌規劃及遵守總體經濟均衡原則，審度總資源額度，財政健全與經濟成長應兼籌並顧，並加強開源節流措施，妥善控制歲入歲出差短。</text:p>
          </table:table-cell>
          <table:table-cell table:style-name="表格1.A2" office:value-type="string">
            <text:p text:style-name="P42"><text:span text:style-name="T19">當年度總預算（含追加減預算）歲入歲出相抵</text:span><text:span text:style-name="T21">(</text:span><text:span text:style-name="T19">按：扣除高估歲入預算後</text:span><text:span text:style-name="T21">)</text:span><text:span text:style-name="T19">為短絀且較上年度之短絀數增加，除短絀數全數以移用以前年度歲計賸餘彌平者外，予以扣減考核分數。</text:span></text:p>
            <text:p text:style-name="P5"/>
          </table:table-cell>
          <table:table-cell table:style-name="表格1.A1" office:value-type="string">
            <text:p text:style-name="P6"/>
          </table:table-cell>
        </table:table-row>
        <table:table-row table:style-name="表格1.1">
          <table:covered-table-cell/>
          <table:table-cell table:style-name="表格1.A2" office:value-type="string">
            <text:p text:style-name="P41"><text:span text:style-name="T15">(</text:span><text:span text:style-name="T19">二</text:span><text:span text:style-name="T15">)</text:span><text:span text:style-name="T19">高估歲入預算</text:span></text:p>
            <text:p text:style-name="P18"/>
          </table:table-cell>
          <table:table-cell table:style-name="表格1.A2" office:value-type="string">
            <text:p text:style-name="P43"><text:span text:style-name="T24">1.</text:span><text:span text:style-name="T15">「中央及地方政府預算籌編原則」三之（</text:span><text:span text:style-name="T15">三</text:span><text:span text:style-name="T15">）規定，</text:span><text:span text:style-name="T15">補助收入並應依上級政府核定之金額，核實編列。</text:span></text:p>
            <text:p text:style-name="P44"><text:span text:style-name="T24">2.</text:span><text:span text:style-name="T19">「財政收支劃分法」第</text:span><text:span text:style-name="T24">16</text:span><text:span text:style-name="T19">條之</text:span><text:span text:style-name="T24">1</text:span><text:span text:style-name="T19">規定，稅課由中央統籌分配之款項，應報請行政院核定。</text:span></text:p>
            <text:p text:style-name="P44"><text:span text:style-name="T24">3.</text:span><text:span text:style-name="T15">「中央及地方政府預算籌編原則」三之（二）規定，政府稅課外各項收入，應衡酌各種增減因素與前年度決算及上年度已執行期間之收入情形，切實檢討編列。</text:span></text:p>
            <text:p text:style-name="P8"/>
          </table:table-cell>
          <table:table-cell table:style-name="表格1.A2" office:value-type="string">
            <text:p text:style-name="P45"><text:span text:style-name="T24">1.</text:span><text:span text:style-name="T15">總預算</text:span><text:span text:style-name="T19">及追加預算</text:span><text:span text:style-name="T15">所編列之</text:span><text:span text:style-name="T19">統籌分配稅及中央</text:span><text:span text:style-name="T15">補助收入無</text:span><text:span text:style-name="T19">中央</text:span><text:span text:style-name="T15">核定文號及其他依據者，</text:span><text:span text:style-name="T19">除屬例行核定項目先參依上年度額度編列外</text:span><text:span text:style-name="T15">，請其檢討改進，經查明屬實者，予以扣減考核分數。</text:span></text:p>
            <text:p text:style-name="P45"><text:span text:style-name="T24">2</text:span><text:span text:style-name="T21">.</text:span><text:span text:style-name="T19">當年度總預算歲入扣除統籌分配稅及補助收入後之數額，較前</text:span><text:span text:style-name="T21">3</text:span><text:span text:style-name="T19">年度決算</text:span><text:span text:style-name="T21">(</text:span><text:span text:style-name="T19">或審定</text:span><text:span text:style-name="T21">)</text:span><text:span text:style-name="T19">平均數增加</text:span><text:span text:style-name="T21">8</text:span><text:span text:style-name="T19">％以上，且無充分理由者</text:span><text:span text:style-name="T15">，予以扣減考核分數。</text:span><text:span text:style-name="T19">但截至當年</text:span><text:span text:style-name="T21">4</text:span><text:span text:style-name="T19">月底止</text:span><text:span text:style-name="T21">1</text:span><text:span text:style-name="T19">年以上公共債務未償餘額實際數為</text:span><text:span text:style-name="T21">0</text:span><text:span text:style-name="T19">者，或前</text:span><text:span text:style-name="T21">3</text:span><text:span text:style-name="T19">年度預算達成率</text:span><text:span text:style-name="T21">(</text:span><text:span text:style-name="T19">不含保留數</text:span><text:span text:style-name="T21">)</text:span><text:span text:style-name="T19">均達</text:span><text:span text:style-name="T21">100%</text:span><text:span text:style-name="T19">以上者，不予扣減。</text:span></text:p>
            <text:p text:style-name="P46">3.上年度總預算(含追加減預算)歲入扣除統籌分配稅及補助收入後之數額，<text:soft-page-break/>其預算達成率(不含保留數)未達85％，且無充分理由者，予以扣減考核分數。但截至該年12月底止1年以上公共債務未償餘額實際數為0者，不予扣減。</text:p>
          </table:table-cell>
          <table:table-cell table:style-name="表格1.A1" office:value-type="string">
            <text:p text:style-name="P19"/>
          </table:table-cell>
        </table:table-row>
        <table:table-row table:style-name="表格1.1">
          <table:covered-table-cell/>
          <table:table-cell table:style-name="表格1.A2" office:value-type="string">
            <text:p text:style-name="P21"><text:span text:style-name="T10">(</text:span><text:span text:style-name="T12">三</text:span><text:span text:style-name="T10">)歲出預算增加幅度</text:span><text:span text:style-name="T10">以不</text:span><text:span text:style-name="T10">大於歲入成長率</text:span><text:span text:style-name="T10">為原則</text:span></text:p>
          </table:table-cell>
          <table:table-cell table:style-name="表格1.A2" office:value-type="string">
            <text:p text:style-name="P2"><text:span text:style-name="T10">「中央及地方政府預算籌編原則」四之（一）規定，地方政府總預算案歲出，應衡量歲入負擔能力與特別預算</text:span><text:span text:style-name="T10">、</text:span><text:span text:style-name="T10">特種基金預算</text:span><text:span text:style-name="T10">及民間</text:span><text:span text:style-name="T10">可用資源，務實籌劃，並適切訂定各主管機關之歲出概算額度，作為編列歲出概算之範圍。</text:span></text:p>
          </table:table-cell>
          <table:table-cell table:style-name="表格1.A2" office:value-type="string">
            <text:p text:style-name="P2"><text:span text:style-name="T10">當年度總預算（含追加減預算）歲出成長率大於歲入成長率者，</text:span><text:span text:style-name="T10">予以扣減考核分數</text:span><text:span text:style-name="T10">。</text:span></text:p>
          </table:table-cell>
          <table:table-cell table:style-name="表格1.A1" office:value-type="string">
            <text:p text:style-name="P19"/>
          </table:table-cell>
        </table:table-row>
        <table:table-row table:style-name="表格1.1">
          <table:covered-table-cell/>
          <table:table-cell table:style-name="表格1.A2" office:value-type="string">
            <text:p text:style-name="P48"><text:span text:style-name="T15">(</text:span><text:span text:style-name="T19">四</text:span><text:span text:style-name="T15">)</text:span><text:span text:style-name="T15">編列超過一致標準社會福利支出</text:span></text:p>
            <text:p text:style-name="P24"><text:s/></text:p>
          </table:table-cell>
          <table:table-cell table:style-name="表格1.A2" office:value-type="string">
            <text:p text:style-name="P11">「中央及地方政府預算籌編原則」四之（十二）規定，中央及地方政府具有共同性質之支出項目及社會福利措施，應依法律規定、行政院核定之一致標準及政事別科目歸類原則與範圍編列預算；如確有特殊情形者，應報由上級政府通盤考量或協商決定後，始得實施。</text:p>
          </table:table-cell>
          <table:table-cell table:style-name="表格1.A2" office:value-type="string">
            <text:p text:style-name="P49"><text:span text:style-name="T25">1.</text:span><text:span text:style-name="T19">超過現行法定給付或補助標準者，予以扣減考核分數。</text:span></text:p>
            <text:p text:style-name="P50"><text:span text:style-name="T25">2.</text:span><text:span text:style-name="T21">超過中央一致性政策給付或補助標準者</text:span><text:span text:style-name="T19">，予以扣減考核分數。</text:span></text:p>
            <text:p text:style-name="P50"><text:span text:style-name="T25">3.</text:span><text:span text:style-name="T21">地方自行辦理之福利措施且編列金額大者</text:span><text:span text:style-name="T19">，予以扣減考核分數。</text:span></text:p>
            <text:p text:style-name="P20"/>
          </table:table-cell>
          <table:table-cell table:style-name="表格1.A1" office:value-type="string">
            <text:p text:style-name="P19"/>
          </table:table-cell>
        </table:table-row>
        <table:table-row table:style-name="表格1.1">
          <table:covered-table-cell/>
          <table:table-cell table:style-name="表格1.A2" office:value-type="string">
            <text:p text:style-name="P48"><text:span text:style-name="T25">(</text:span><text:span text:style-name="T21">五</text:span><text:span text:style-name="T25">)</text:span><text:span text:style-name="T15">災害準備金</text:span><text:span text:style-name="T19">編列不足</text:span></text:p>
            <text:p text:style-name="P22"/>
          </table:table-cell>
          <table:table-cell table:style-name="表格1.A2" office:value-type="string">
            <text:p text:style-name="P2"><text:span text:style-name="T15">「中央對各級地方政府重大天然災害救災經費處理辦法」第</text:span>3<text:span text:style-name="T15">條規定：</text:span><text:span text:style-name="T10">鄉（鎮、市）公所編列之災害準備金不得低於當年度總預算歲出預算總額1％。 </text:span></text:p>
          </table:table-cell>
          <table:table-cell table:style-name="表格1.A2" office:value-type="string">
            <text:p text:style-name="P49"><text:span text:style-name="T15"><text:s text:c="2"/></text:span><text:span text:style-name="T15">鄉（鎮、市）公所</text:span><text:span text:style-name="T15">編列之災害準備金低於當年度總預算歲出預算總額</text:span><text:span text:style-name="T25">1</text:span><text:span text:style-name="T15">％者，予以扣減考核分數。</text:span></text:p>
            <text:p text:style-name="P25"/>
          </table:table-cell>
          <table:table-cell table:style-name="表格1.A1" office:value-type="string">
            <text:p text:style-name="P26"/>
          </table:table-cell>
        </table:table-row>
        <table:table-row table:style-name="表格1.1">
          <table:covered-table-cell/>
          <table:table-cell table:style-name="表格1.A2" office:value-type="string">
            <text:p text:style-name="P48"><text:span text:style-name="T15">(</text:span><text:span text:style-name="T19">六</text:span><text:span text:style-name="T15">)</text:span><text:span text:style-name="T15">民意代</text:span><text:soft-page-break/><text:span text:style-name="T15">表及村里長各項費用不得超逾規定標準</text:span></text:p>
          </table:table-cell>
          <table:table-cell table:style-name="表格1.A2" office:value-type="string">
            <text:p text:style-name="P43"><text:span text:style-name="T15">1.「地方制度法」第</text:span><text:span text:style-name="T15">52</text:span><text:soft-page-break/><text:span text:style-name="T15">條</text:span><text:span text:style-name="T15">第3項規定，研究費、出席費、交通費及膳食費支給標準，另以法律定之，非依法律不得自行增加其費用。及第61條第3項規定，村里長事務補助費，其補助項目及標準，以法律定之。</text:span></text:p>
            <text:p text:style-name="P47">2.「地方民意代表費用支給及村里長事務補助費補助條例」規定民意代表及村里長各項費用最高標準。</text:p>
          </table:table-cell>
          <table:table-cell table:style-name="表格1.A2" office:value-type="string">
            <text:p text:style-name="P49"><text:span text:style-name="T15"><text:s text:c="2"/>當年度預算編列民意代表</text:span><text:soft-page-break/><text:span text:style-name="T15">及村里長各項費用超逾「地方民意代表費用支給及村里長事務補助費補助條例」規定標準者，予以扣減考核分數</text:span><text:span text:style-name="T15">。</text:span></text:p>
          </table:table-cell>
          <table:table-cell table:style-name="表格1.A1" office:value-type="string">
            <text:p text:style-name="P26"/>
          </table:table-cell>
        </table:table-row>
        <table:table-row table:style-name="表格1.1">
          <table:covered-table-cell/>
          <table:table-cell table:style-name="表格1.A2" office:value-type="string">
            <text:p text:style-name="P51"><text:span text:style-name="T25">(</text:span><text:span text:style-name="T21">七</text:span><text:span text:style-name="T25">)</text:span><text:span text:style-name="T15">共同性費用項目</text:span><text:span text:style-name="T19">超逾標準編列</text:span></text:p>
            <text:p text:style-name="P28"/>
          </table:table-cell>
          <table:table-cell table:style-name="表格1.A2" office:value-type="string">
            <text:p text:style-name="P52"><text:span text:style-name="T25">1.</text:span><text:span text:style-name="T15">「地方制度法」第</text:span><text:span text:style-name="T25">71</text:span><text:span text:style-name="T15">條及「財政收支劃分法」第</text:span><text:span text:style-name="T25">35</text:span><text:span text:style-name="T15">條之</text:span><text:span text:style-name="T25">1</text:span><text:span text:style-name="T15">規定，直轄市、縣（市）</text:span><text:span text:style-name="T15">、鄉（鎮、市）</text:span><text:span text:style-name="T15">預算收支之籌劃、編製及共同性費用標準應依行政院訂定之中央及地方政府預算籌編原則辦理。</text:span></text:p>
            <text:p text:style-name="P56">2.「中央及地方政府預算籌編原則」四之（十二）規定，直轄市與各縣（市）預算之編製及執行，由行政院統籌訂定一致規範。</text:p>
            <text:p text:style-name="P55"><text:span text:style-name="T15">3.</text:span><text:span text:style-name="T27">「直轄市及縣</text:span><text:span text:style-name="T15">（市）總預算編製要點」規定，</text:span><text:span text:style-name="T15">縣（市）</text:span><text:span text:style-name="T15">、鄉（鎮、市）</text:span><text:span text:style-name="T15">預算共同性費用編列基準，</text:span><text:span text:style-name="T15">由行政院主計</text:span><text:span text:style-name="T27">總</text:span><text:span text:style-name="T15">處統一</text:span><text:soft-page-break/><text:span text:style-name="T15">訂定。</text:span></text:p>
          </table:table-cell>
          <table:table-cell table:style-name="表格1.A2" office:value-type="string">
            <text:p text:style-name="P58"><text:span text:style-name="T27">當年度預算編列之共同性費用項目超逾</text:span><text:span text:style-name="T27">行政院主計總處訂定之</text:span><text:span text:style-name="T27">「共同性費用編列基準</text:span><text:span text:style-name="T30">表</text:span><text:span text:style-name="T27">」者，</text:span><text:span text:style-name="T27">予以扣減考核分數</text:span><text:span text:style-name="T27">。</text:span></text:p>
            <text:p text:style-name="P5"/>
          </table:table-cell>
          <table:table-cell table:style-name="表格1.A1" office:value-type="string">
            <text:p text:style-name="P6"/>
          </table:table-cell>
        </table:table-row>
        <table:table-row table:style-name="表格1.1">
          <table:table-cell table:style-name="表格1.A2" office:value-type="string">
            <text:p text:style-name="P16"/>
          </table:table-cell>
          <table:table-cell table:style-name="表格1.A2" office:value-type="string">
            <text:p text:style-name="P51"><text:span text:style-name="T27">(</text:span><text:span text:style-name="T30">八</text:span><text:span text:style-name="T27">)</text:span><text:span text:style-name="T27">辦理追加預算合規情形</text:span></text:p>
          </table:table-cell>
          <table:table-cell table:style-name="表格1.A2" office:value-type="string">
            <text:p text:style-name="P52"><text:span text:style-name="T17">「</text:span><text:span text:style-name="T17">中央及地方政府預算籌編原則</text:span><text:span text:style-name="T17">」第六點</text:span><text:span text:style-name="T17">規定</text:span><text:span text:style-name="T17">：地方各機關因下列情形之一，得請求提出追加歲出預算：</text:span></text:p>
            <text:p text:style-name="P56">1.依法律或自治條例增加業務或事業致增加經費時。</text:p>
            <text:p text:style-name="P56">2.依法律或自治條例增設新機關時。</text:p>
            <text:p text:style-name="P56">3.所辦事業因重大事故或重大政事經費超過法定預算時。</text:p>
            <text:p text:style-name="P56">4.依有關法律、各級地方政府墊付款處理要點或自治條例應補列追加預算者。</text:p>
          </table:table-cell>
          <table:table-cell table:style-name="表格1.A2" office:value-type="string">
            <text:p text:style-name="P59">上年度追加歲出預算項目不符合規定要件情形，予以扣減考核分數。</text:p>
          </table:table-cell>
          <table:table-cell table:style-name="表格1.A1" office:value-type="string">
            <text:p text:style-name="P12"/>
          </table:table-cell>
        </table:table-row>
        <table:table-row table:style-name="表格1.1">
          <table:table-cell table:style-name="表格1.A2" office:value-type="string">
            <text:p text:style-name="P15"><text:span text:style-name="T10">二</text:span><text:span text:style-name="T10">、預算執行</text:span></text:p>
          </table:table-cell>
          <table:table-cell table:style-name="表格1.A2" office:value-type="string">
            <text:p text:style-name="P41"><text:span text:style-name="T15">(</text:span><text:span text:style-name="T15">一</text:span><text:span text:style-name="T15">)</text:span><text:span text:style-name="T19">累計短絀及改善情形</text:span></text:p>
            <text:p text:style-name="P23"/>
          </table:table-cell>
          <table:table-cell table:style-name="表格1.A2" office:value-type="string">
            <text:p text:style-name="P53">1.「預算法」第69條規定，主計機關發現各機關未按季或按期之進度完成預定工作，或原定歲出預算有節減之必要時，得將其已定分配數或以後各期分配數之一部或全部，列為準備，俟有實際需要，專案核准動支或列入賸餘辦理。</text:p>
            <text:p text:style-name="P56">2.「預算法」第71條規定，預算之執行，遇國家發生特殊事故而有裁減經費之必要時，得經行政院會議之決議，呈請總統以令裁減之。</text:p>
            <text:p text:style-name="P29"><text:soft-page-break/>3.「預算法」第81條規定，法定歲入有特別短收之情勢，不能依第71條規定辦理時，應由中央財政主管機關籌劃抵補，並由行政院提出追加、追減預算調整之。</text:p>
          </table:table-cell>
          <table:table-cell table:style-name="表格1.A2" office:value-type="string">
            <text:p text:style-name="P42"><text:span text:style-name="T15">當年度歲入歲出預算之執行仍未依預算法相關規定嚴密控管，致決算短絀數與前</text:span><text:span text:style-name="T25">3</text:span><text:span text:style-name="T15">年度決算短絀平均數之增加比率</text:span><text:span text:style-name="T25">(</text:span><text:span text:style-name="T15">有賸餘年度不計</text:span><text:span text:style-name="T25">)</text:span><text:span text:style-name="T15">較整體同一比率為高</text:span><text:span text:style-name="T19">，</text:span><text:span text:style-name="T15">且當年度為累計短絀者，予以扣減考核分數。</text:span></text:p>
            <text:p text:style-name="P30"/>
          </table:table-cell>
          <table:table-cell table:style-name="表格1.A1" office:value-type="string">
            <text:p text:style-name="P31"/>
          </table:table-cell>
        </table:table-row>
        <table:table-row table:style-name="表格1.1">
          <table:table-cell table:style-name="表格1.A2" office:value-type="string">
            <text:p text:style-name="P16"/>
          </table:table-cell>
          <table:table-cell table:style-name="表格1.A2" office:value-type="string">
            <text:p text:style-name="P48"><text:span text:style-name="T15">(</text:span><text:span text:style-name="T15">二</text:span><text:span text:style-name="T15">)委託或補助社會福利團體辦理之社會福利計畫</text:span><text:span text:style-name="T15">應依規定期限撥付款項</text:span></text:p>
          </table:table-cell>
          <table:table-cell table:style-name="表格1.A2" office:value-type="string">
            <text:p text:style-name="P53">1.「公款支付時限及處理應行注意事項」：</text:p>
            <text:p text:style-name="P56">(1)第2點規定，各機關接到應（待）付款單據後，除遇天然災害之特殊因素外，對公款支付之處理時限，緊急事項，隨到隨辦，普通事項，不得超過5日。</text:p>
            <text:p text:style-name="P56">(2)第9點規定，工程、財物及勞務採購款項之付款期限及審核程序，契約有規定者，應確實依契約規定辦理。</text:p>
            <text:p text:style-name="P55"><text:span text:style-name="T17">2.「</text:span><text:span text:style-name="T21">各機關</text:span><text:span text:style-name="T17">單位預算執行要點」第</text:span><text:span text:style-name="T21">2</text:span><text:span text:style-name="T21">0</text:span><text:span text:style-name="T17">點</text:span><text:span text:style-name="T21">第2項</text:span><text:span text:style-name="T17">規定，</text:span><text:span text:style-name="T17">直轄市</text:span><text:span text:style-name="T21">、</text:span><text:span text:style-name="T17">縣（市）政府應參照「中央政府各機關對民間團體及個人補（捐）助預算執行應注意事項」之規定，</text:span><text:span text:style-name="T21">對</text:span><text:span text:style-name="T21">民間團體</text:span><text:span text:style-name="T21">及個</text:span><text:span text:style-name="T21">人</text:span><text:span text:style-name="T21">之</text:span><text:span text:style-name="T21">補（捐）助</text:span><text:span text:style-name="T21">事</text:span><text:span text:style-name="T21">項</text:span><text:span text:style-name="T17">，</text:span><text:span text:style-name="T29">按</text:span><text:span text:style-name="T17">補（捐）助事項性質，訂定明確、合理及公開之作業</text:span><text:span text:style-name="T17">規範</text:span><text:span text:style-name="T17">，</text:span><text:soft-page-break/><text:span text:style-name="T17">據以執行。</text:span></text:p>
          </table:table-cell>
          <table:table-cell table:style-name="表格1.A2" office:value-type="string">
            <text:p text:style-name="P42"><text:span text:style-name="T15">經書面抽查、</text:span><text:span text:style-name="T15">實地考核或接獲個案反映，</text:span><text:span text:style-name="T15">鄉（鎮、市）公所</text:span><text:span text:style-name="T15">對委託或補助社會福利團體辦理之</text:span><text:span text:style-name="T15">社會福利計畫，如有故意拖延核銷程序，或於核銷後15天內未完成付款者，</text:span><text:span text:style-name="T15">第1次</text:span><text:span text:style-name="T15">請其檢討改進</text:span><text:span text:style-name="T15">，第2次起</text:span><text:span text:style-name="T15">予以扣減考核分數</text:span><text:span text:style-name="T15">。</text:span></text:p>
          </table:table-cell>
          <table:table-cell table:style-name="表格1.A1" office:value-type="string">
            <text:p text:style-name="P31"/>
          </table:table-cell>
        </table:table-row>
        <table:table-row table:style-name="表格1.1">
          <table:table-cell table:style-name="表格1.A2" office:value-type="string">
            <text:p text:style-name="P16"/>
          </table:table-cell>
          <table:table-cell table:style-name="表格1.A2" office:value-type="string">
            <text:p text:style-name="P48"><text:span text:style-name="T17">(</text:span><text:span text:style-name="T17">三</text:span><text:span text:style-name="T17">)</text:span><text:span text:style-name="T17">退休人員優惠存款差額利息編列及繳納情形</text:span></text:p>
          </table:table-cell>
          <table:table-cell table:style-name="表格1.A2" office:value-type="string">
            <text:p text:style-name="P34">「財政收支劃分法」第37條之1規定，地方政府應就其基準財政收入及其他經常性之收入，優先支應依法律規定必須負擔之經費等各項支出，其收入不足支應支出時，應由其所獲分配之統籌分配稅款予以優先挹注。</text:p>
          </table:table-cell>
          <table:table-cell table:style-name="表格1.A2" office:value-type="string">
            <text:p text:style-name="P35"><text:span text:style-name="T10">1.退休人員優惠存款差額利息繳款率未達100％者，予以扣減考核分數。</text:span></text:p>
            <text:p text:style-name="P37"><text:span text:style-name="T10">2.以前年度積欠</text:span><text:span text:style-name="T10">退休人員優惠存款差額利息，</text:span><text:span text:style-name="T10">未依清償計畫如數清償者，</text:span><text:span text:style-name="T10">予以扣減考核分數。</text:span></text:p>
            <text:p text:style-name="P36"/>
          </table:table-cell>
          <table:table-cell table:style-name="表格1.A1" office:value-type="string">
            <text:p text:style-name="P31"/>
          </table:table-cell>
        </table:table-row>
        <table:table-row table:style-name="表格1.1">
          <table:table-cell table:style-name="表格1.A2" office:value-type="string">
            <text:p text:style-name="P16"/>
          </table:table-cell>
          <table:table-cell table:style-name="表格1.A2" office:value-type="string">
            <text:p text:style-name="P48"><text:span text:style-name="T17">(</text:span><text:span text:style-name="T17">四</text:span><text:span text:style-name="T17">)</text:span><text:span text:style-name="T17">公務車輛之採購應依相關規定辦理</text:span></text:p>
          </table:table-cell>
          <table:table-cell table:style-name="表格1.A2" office:value-type="string">
            <text:p text:style-name="P33"><text:span text:style-name="T10"><text:s/></text:span><text:span text:style-name="T10">「中央及地方政府預算籌編原則」四之（十）規定，</text:span><text:span text:style-name="T10">中央及地方政府車輛配置及車種，應依</text:span><text:span text:style-name="T12">共同性費用編列基準</text:span><text:span text:style-name="T12">表及「中央政府各機關學校購置及租賃公務車輛作業要點」規定辦理增購或汰換。</text:span><text:span text:style-name="T12"> </text:span></text:p>
          </table:table-cell>
          <table:table-cell table:style-name="表格1.A2" office:value-type="string">
            <text:p text:style-name="P42"><text:span text:style-name="T15">公務車輛採購</text:span><text:span text:style-name="T15">未依「</text:span><text:span text:style-name="T19">中央政府各機關學校購置及租賃公務車輛作業要點</text:span><text:span text:style-name="T15">」規定辦理者，</text:span><text:span text:style-name="T15">予以扣減考核分數。</text:span></text:p>
          </table:table-cell>
          <table:table-cell table:style-name="表格1.A1" office:value-type="string">
            <text:p text:style-name="P3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14cm" fo:margin-right="0cm" fo:text-align="justify" style:justify-single-word="false" fo:text-indent="-0.314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 政 院 主 計 處 對 地 方 財 務 監 督 與 預 警 項 目 表</dc:title>
    <dc:subject/>
    <meta:keyword/>
    <dc:description/>
    <meta:initial-creator>Administrator</meta:initial-creator>
    <meta:creation-date>2020-09-21T10:03:00</meta:creation-date>
    <dc:creator>陳德興</dc:creator>
    <dc:date>2020-09-21T10:03:00</dc:date>
    <meta:print-date>2020-09-21T09:32:00</meta:print-date>
    <meta:editing-cycles>2</meta:editing-cycles>
    <meta:document-statistic meta:table-count="1" meta:image-count="0" meta:object-count="0" meta:page-count="6" meta:paragraph-count="70" meta:word-count="3033" meta:character-count="3268" meta:non-whitespace-character-count="3116"/>
    <meta:generator>LibreOffice/6.1.2.1$Windows_X86_64 LibreOffice_project/65905a128db06ba48db947242809d14d3f9a93fe</meta:generator>
  </office:meta>
</office:document-meta>
</file>