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15.9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追加(減)情形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112年度雲林縣政府辦理第1次追加（減）預算情形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單位(機關)名稱：</text:p>
          </table:table-cell>
          <table:table-cell table:style-name="ce3"/>
          <table:table-cell table:style-name="ce5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追加預算經費內容及說明</text:p>
          </table:table-cell>
          <table:table-cell office:value-type="string" table:number-columns-spanned="1" table:number-rows-spanned="3" table:style-name="ce16">
            <text:p>追加預</text:p>
            <text:p>算數(元)</text:p>
          </table:table-cell>
          <table:table-cell office:value-type="string" table:number-columns-spanned="2" table:number-rows-spanned="3" table:style-name="ce16">
            <text:p>追加預算事由</text:p>
          </table:table-cell>
          <table:covered-table-cell/>
          <table:table-cell table:style-name="ce6"/>
          <table:table-cell table:number-columns-repeated="16379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"/>
          <table:table-cell table:number-columns-repeated="1637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6"/>
          <table:table-cell table:number-columns-repeated="16379" table:style-name="ce7"/>
        </table:table-row>
        <table:table-row table:style-name="ro6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1.</text:p>
          </table:table-cell>
          <table:table-cell office:value-type="string" table:style-name="ce9">
            <text:p><text:span text:style-name="T2">未及納入總預算之原由：</text:span><text:span text:style-name="T2"/></text:p>
            <text:p/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0">
            <text:p>2.</text:p>
          </table:table-cell>
          <table:table-cell office:value-type="string" table:style-name="ce9">
            <text:p><text:span text:style-name="T2">符合重大性及急迫性之情形：</text:span><text:span text:style-name="T2"/></text:p>
            <text:p/>
          </table:table-cell>
          <table:table-cell table:style-name="ce6"/>
          <table:table-cell table:number-columns-repeated="16379"/>
        </table:table-row>
        <table:table-row table:style-name="ro6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1">
            <text:p>1.</text:p>
          </table:table-cell>
          <table:table-cell office:value-type="string" table:style-name="ce12">
            <text:p><text:span text:style-name="T2">未及納入總預算之原由：</text:span><text:span text:style-name="T2"/></text:p>
            <text:p/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<text:span text:style-name="T2">符合重大性及急迫性之情形：</text:span><text:span text:style-name="T2"/></text:p>
            <text:p/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8">
            <text:p>備註：</text:p>
            <text:p>1.<text:span text:style-name="T2">依據雲林縣112年度總預算第1次追加(減)預算案籌編原則第三款(所辦事業因重大事故或重大政事經費超過法定預算時)追加者須填列本表</text:span>。</text:p>
            <text:p>2.請在「追加預算事由」充分說明未及納入總預算之原由(含原預算編列情形、無法預見及規劃致預算不足或未納入總預算原因等)、符合重大性及急迫性之情形(含重大急迫性具體原因、倘未追加有何重大影響等)。</text:p>
            <text:p>3.先行墊付追加轉正者，如歸屬追加要件為籌編原則第三款者，仍須填列本表。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9">
            <text:p>承辦人 <text:s text:c="20"/>科(課長) <text:s text:c="24"/>單位主管(機關首長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_Fill" table:expression="of:=[.#REF!]" table:base-cell-address="追加(減)情形表.$A$1"/>
          <table:named-range table:name="Print_Area" table:cell-range-address="追加(減)情形表.$A$1:追加(減)情形表.$D$11" table:base-cell-address="追加(減)情形表.$A$1"/>
        </table:named-expressions>
      </table:table>
      <table:named-expressions>
        <table:named-expression table:name="_Fill" table:expression="of:=[.#REF!]" table:base-cell-address="追加(減)情形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 number:language="zh" number:country="TW">
      <number:number number:decimal-places="0" number:min-decimal-places="0" number:min-integer-digits="1" number:grouping="true"/>
    </number:number-style>
    <number:number-style style:name="N5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eng" style:family="table-cel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CC99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FFFFCC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33CCCC"/>
      <style:text-properties fo:color="#CCFFC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CCFFCC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CCFFCC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CCFFCC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CCFFCC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CCFFCC"/>
    </style:style>
    <style:style style:name="Excel_32_Built-in_32_Accent1" style:display-name="Excel Built-in Accent1" style:family="table-cell" style:data-style-name="N0">
      <style:table-cell-properties style:vertical-align="middle" fo:background-color="#33CCCC"/>
      <style:text-properties fo:color="#CCFFCC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CCFFCC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CCFFCC"/>
    </style:style>
    <style:style style:name="Excel_32_Built-in_32_Accent4" style:display-name="Excel Built-in Accent4" style:family="table-cell" style:data-style-name="N0">
      <style:table-cell-properties style:vertical-align="middle" fo:background-color="#666699"/>
      <style:text-properties fo:color="#CCFFCC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CCFFCC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CCFFCC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CCFFCC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107_21488__20013__24066__25277__26597__28165__21934_" style:display-name="一般 2 2_107台中市抽查清單" style:family="table-cell" style:data-style-name="N0">
      <style:table-cell-properties style:vertical-align="automatic" fo:background-color="transparent"/>
    </style:style>
    <style:style style:name="_19968__33324__32_2_1031201_20462__27491__24460__33274__20013__24066_103_19968__36861__36774__29702__24773__24418__34920_" style:display-name="一般 2_1031201修正後臺中市103一追辦理情形表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1031201_20462__27491__24460__33274__20013__24066_103_19968__36861__36774__29702__24773__24418__34920_" style:display-name="一般 3_1031201修正後臺中市103一追辦理情形表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7_21488__20013__24066__25277__26597__28165__21934_" style:display-name="一般 4_107台中市抽查清單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2_32_2" style:display-name="千分位 2 2" style:family="table-cell" style:data-style-name="N51">
      <style:table-cell-properties style:vertical-align="middle" fo:background-color="transparent"/>
    </style:style>
    <style:style style:name="_21315__20998__20301__32_2_32_2_32_2" style:display-name="千分位 2 2 2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3_32_2" style:display-name="千分位 3 2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91_0_93__32_2" style:display-name="千分位[0] 2" style:family="table-cell" style:data-style-name="N54">
      <style:table-cell-properties style:vertical-align="middle" fo:background-color="transparent"/>
    </style:style>
    <style:style style:name="_22909___40_104_24180__41__26032__21271__24066__36554__36635__36229__32232__24773__24418__34920_" style:display-name="好_(104年)新北市車輛超編情形表" style:family="table-cell" style:data-style-name="N0">
      <style:table-cell-properties style:vertical-align="middle" fo:background-color="#CCFFCC"/>
      <style:text-properties fo:color="#008000"/>
    </style:style>
    <style:style style:name="_22909__103_23452__34349__32291__27506__20837__12289__27506__20986___21508__38917__36027__29992__26126__32048__34920_-1030327" style:display-name="好_103宜蘭縣歲入、歲出_各項費用明細表-1030327" style:family="table-cell" style:data-style-name="N0">
      <style:table-cell-properties style:vertical-align="middle" fo:background-color="#CCFFCC"/>
      <style:text-properties fo:color="#008000"/>
    </style:style>
    <style:style style:name="_22909__103_21335__25237__32291__36554__36635__36027__29992__26126__32048__34920__40__26597__26680__41_-1030306" style:display-name="好_103南投縣車輛費用明細表(查核)-1030306" style:family="table-cell" style:data-style-name="N0">
      <style:table-cell-properties style:vertical-align="middle" fo:background-color="#CCFFCC"/>
      <style:text-properties fo:color="#008000"/>
    </style:style>
    <style:style style:name="_22909__103_21335__25237__32291__36554__36635__36027__29992__26126__32048__34920__40__26597__26680__41_-1030330" style:display-name="好_103南投縣車輛費用明細表(查核)-1030330" style:family="table-cell" style:data-style-name="N0">
      <style:table-cell-properties style:vertical-align="middle" fo:background-color="#CCFFCC"/>
      <style:text-properties fo:color="#008000"/>
    </style:style>
    <style:style style:name="_22909__103_27506__20986__35336__30059__35498__26126__25552__35201__33287__21508__38917__36027__29992__26126__32048__34920__40__39640__38596__24066__41___24050__26597__22635_1030912" style:display-name="好_103歲出計畫說明提要與各項費用明細表(高雄市)_已查填1030912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3_28558__28246__32291__20849__21516__24615_1030604" style:display-name="好_103澎湖縣共同性1030604" style:family="table-cell" style:data-style-name="N0">
      <style:table-cell-properties style:vertical-align="middle" fo:background-color="#CCFFCC"/>
      <style:text-properties fo:color="#008000"/>
    </style:style>
    <style:style style:name="_22909__104.01.23-_28961__20351__29992__12300__32291__24066__38928__31639__31995__32113__12301__32291__24066__20043__20844__21209__36554__36635__26126__32048__34920__40_final_41_" style:display-name="好_104.01.23-無使用「縣市預算系統」縣市之公務車輛明細表(final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4_24180__24230__20844__21209__36554__36635__26126__32048__34920__40__27861__23450__41_" style:display-name="好_104年度公務車輛明細表(法定)" style:family="table-cell" style:data-style-name="N0">
      <style:table-cell-properties style:vertical-align="middle" fo:background-color="#CCFFCC"/>
      <style:text-properties fo:color="#008000"/>
    </style:style>
    <style:style style:name="_22909__104_24180__24230__20844__21209__36554__36635__26126__32048__34920__40__20462__27491__28858__26410__29992__31995__32113__26684__24335__41_" style:display-name="好_104年度公務車輛明細表(修正為未用系統格式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4_24180__24230__20844__21209__36554__36635__26126__32048__34920__40__20462__27491__28858__26410__29992__31995__32113__26684__24335__41___38642__26519__32291_" style:display-name="好_104年度公務車輛明細表(修正為未用系統格式)_雲林縣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4_24180__24230__36554__36635__26126__32048__34920_-_32032__29788_" style:display-name="好_104年度車輛明細表-素瑜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4_24180__24230__36554__36635__26126__32048__34920_-_32032__29788___38642__26519__32291_" style:display-name="好_104年度車輛明細表-素瑜_雲林縣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104_28558__28246__32291__20849__21516__24615_1040630_40__23450__29256__41_" style:display-name="好_104澎湖縣共同性1040630(定版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22909__96-98_24180__29305__21029__36027__26126__32048__34920_-_21271__24066_" style:display-name="好_96-98年特別費明細表-北市" style:family="table-cell" style:data-style-name="N0">
      <style:table-cell-properties style:vertical-align="middle" fo:background-color="#CCFFFF"/>
      <style:text-properties fo:color="#008000"/>
    </style:style>
    <style:style style:name="_22909___23452__34349__32291__102_24180__35696__26371___35696__20107__26989__21209__32147__36027__32232__21015__24773__24418__34920_" style:display-name="好_宜蘭縣_102年議會_議事業務經費編列情形表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_23452__34349__32291__102_24180__35696__26371___35696__20107__26989__21209__32147__36027__32232__21015__24773__24418__34920___38642__26519__32291_" style:display-name="好_宜蘭縣_102年議會_議事業務經費編列情形表_雲林縣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_28961__20351__29992__12300__32291__24066__38928__31639__31995__32113__12301__32291__24066__20043__20844__21209__36554__36635__26126__32048__34920_-_23452__34349_" style:display-name="好_無使用「縣市預算系統」縣市之公務車輛明細表-宜蘭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_28961__20351__29992__12300__32291__24066__38928__31639__31995__32113__12301__32291__24066__20043__20844__21209__36554__36635__26126__32048__34920_-_23452__34349___38642__26519__32291_" style:display-name="好_無使用「縣市預算系統」縣市之公務車輛明細表-宜蘭_雲林縣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36008__24163__91_0_93__A-DET07" style:display-name="貨幣[0]_A-DET07" style:family="table-cell" style:data-style-name="N54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2750___40_104_24180__41__26032__21271__24066__36554__36635__36229__32232__24773__24418__34920_" style:display-name="壞_(104年)新北市車輛超編情形表" style:family="table-cell" style:data-style-name="N0">
      <style:table-cell-properties style:vertical-align="middle" fo:background-color="#FF99CC"/>
      <style:text-properties fo:color="#800080"/>
    </style:style>
    <style:style style:name="_22750__103_23452__34349__32291__27506__20837__12289__27506__20986___21508__38917__36027__29992__26126__32048__34920_-1030327" style:display-name="壞_103宜蘭縣歲入、歲出_各項費用明細表-1030327" style:family="table-cell" style:data-style-name="N0">
      <style:table-cell-properties style:vertical-align="middle" fo:background-color="#FF99CC"/>
      <style:text-properties fo:color="#800080"/>
    </style:style>
    <style:style style:name="_22750__103_21335__25237__32291__36554__36635__36027__29992__26126__32048__34920__40__26597__26680__41_-1030306" style:display-name="壞_103南投縣車輛費用明細表(查核)-1030306" style:family="table-cell" style:data-style-name="N0">
      <style:table-cell-properties style:vertical-align="middle" fo:background-color="#FF99CC"/>
      <style:text-properties fo:color="#800080"/>
    </style:style>
    <style:style style:name="_22750__103_21335__25237__32291__36554__36635__36027__29992__26126__32048__34920__40__26597__26680__41_-1030330" style:display-name="壞_103南投縣車輛費用明細表(查核)-1030330" style:family="table-cell" style:data-style-name="N0">
      <style:table-cell-properties style:vertical-align="middle" fo:background-color="#FF99CC"/>
      <style:text-properties fo:color="#800080"/>
    </style:style>
    <style:style style:name="_22750__103_27506__20986__35336__30059__35498__26126__25552__35201__33287__21508__38917__36027__29992__26126__32048__34920__40__39640__38596__24066__41___24050__26597__22635_1030912" style:display-name="壞_103歲出計畫說明提要與各項費用明細表(高雄市)_已查填1030912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3_28558__28246__32291__20849__21516__24615_1030604" style:display-name="壞_103澎湖縣共同性1030604" style:family="table-cell" style:data-style-name="N0">
      <style:table-cell-properties style:vertical-align="middle" fo:background-color="#FF99CC"/>
      <style:text-properties fo:color="#800080"/>
    </style:style>
    <style:style style:name="_22750__104.01.23-_28961__20351__29992__12300__32291__24066__38928__31639__31995__32113__12301__32291__24066__20043__20844__21209__36554__36635__26126__32048__34920__40_final_41_" style:display-name="壞_104.01.23-無使用「縣市預算系統」縣市之公務車輛明細表(final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4_24180__24230__20844__21209__36554__36635__26126__32048__34920__40__27861__23450__41_" style:display-name="壞_104年度公務車輛明細表(法定)" style:family="table-cell" style:data-style-name="N0">
      <style:table-cell-properties style:vertical-align="middle" fo:background-color="#FF99CC"/>
      <style:text-properties fo:color="#800080"/>
    </style:style>
    <style:style style:name="_22750__104_24180__24230__20844__21209__36554__36635__26126__32048__34920__40__20462__27491__28858__26410__29992__31995__32113__26684__24335__41_" style:display-name="壞_104年度公務車輛明細表(修正為未用系統格式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4_24180__24230__20844__21209__36554__36635__26126__32048__34920__40__20462__27491__28858__26410__29992__31995__32113__26684__24335__41___38642__26519__32291_" style:display-name="壞_104年度公務車輛明細表(修正為未用系統格式)_雲林縣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4_24180__24230__36554__36635__26126__32048__34920_-_32032__29788_" style:display-name="壞_104年度車輛明細表-素瑜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4_24180__24230__36554__36635__26126__32048__34920_-_32032__29788___38642__26519__32291_" style:display-name="壞_104年度車輛明細表-素瑜_雲林縣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104_28558__28246__32291__20849__21516__24615_1040630_40__23450__29256__41_" style:display-name="壞_104澎湖縣共同性1040630(定版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22750__96-98_24180__29305__21029__36027__26126__32048__34920_-_21271__24066_" style:display-name="壞_96-98年特別費明細表-北市" style:family="table-cell" style:data-style-name="N0">
      <style:table-cell-properties style:vertical-align="middle" fo:background-color="#CC99FF"/>
      <style:text-properties fo:color="#800080"/>
    </style:style>
    <style:style style:name="_22750___23452__34349__32291__102_24180__35696__26371___35696__20107__26989__21209__32147__36027__32232__21015__24773__24418__34920_" style:display-name="壞_宜蘭縣_102年議會_議事業務經費編列情形表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_23452__34349__32291__102_24180__35696__26371___35696__20107__26989__21209__32147__36027__32232__21015__24773__24418__34920___38642__26519__32291_" style:display-name="壞_宜蘭縣_102年議會_議事業務經費編列情形表_雲林縣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_28961__20351__29992__12300__32291__24066__38928__31639__31995__32113__12301__32291__24066__20043__20844__21209__36554__36635__26126__32048__34920_-_23452__34349_" style:display-name="壞_無使用「縣市預算系統」縣市之公務車輛明細表-宜蘭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_28961__20351__29992__12300__32291__24066__38928__31639__31995__32113__12301__32291__24066__20043__20844__21209__36554__36635__26126__32048__34920_-_23452__34349___38642__26519__32291_" style:display-name="壞_無使用「縣市預算系統」縣市之公務車輛明細表-宜蘭_雲林縣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dministrator</meta:initial-creator>
    <dc:creator>陳德興</dc:creator>
    <meta:creation-date>2011-10-19T03:29:35Z</meta:creation-date>
    <dc:date>2022-11-10T03:17:52Z</dc:date>
    <meta:print-date>2021-12-15T05:42:20Z</meta:print-date>
    <meta:user-defined meta:name="AppVersion">12.00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