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style:min-row-height="17.5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.023cm" fo:text-align="center" style:justify-single-word="false" fo:orphans="2" fo:widows="2"/>
      <style:text-properties style:font-name="標楷體" fo:font-size="18pt" style:letter-kerning="false" style:font-name-asian="標楷體" style:font-size-asian="18pt" style:font-name-complex="Arial" style:font-size-complex="18pt"/>
    </style:style>
    <style:style style:name="P2" style:family="paragraph" style:parent-style-name="Standard">
      <style:paragraph-properties fo:margin-top="0cm" fo:margin-bottom="0cm" style:contextual-spacing="false" fo:line-height="0.494cm" fo:orphans="2" fo:widows="2" style:snap-to-layout-grid="false"/>
      <style:text-properties style:font-name="標楷體" style:letter-kerning="false" style:font-name-asian="標楷體" style:font-name-complex="Arial"/>
    </style:style>
    <style:style style:name="P3" style:family="paragraph" style:parent-style-name="Standard">
      <style:paragraph-properties fo:margin-top="0.494cm" fo:margin-bottom="0.494cm" style:contextual-spacing="false" fo:line-height="0.564cm" fo:orphans="2" fo:widows="2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0.564cm" fo:orphans="2" fo:widows="2" fo:text-indent="0.988cm" style:auto-text-indent="false"/>
    </style:style>
    <style:style style:name="P5" style:family="paragraph" style:parent-style-name="Standard">
      <style:paragraph-properties fo:margin-top="0cm" fo:margin-bottom="0cm" style:contextual-spacing="false" fo:line-height="0.564cm" fo:orphans="2" fo:widows="2"/>
    </style:style>
    <style:style style:name="P6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style:letter-kerning="false" style:font-name-asian="標楷體" style:font-name-complex="Arial"/>
    </style:style>
    <style:style style:name="T4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-complex="Arial"/>
    </style:style>
    <style:style style:name="T9" style:family="text">
      <style:text-properties fo:color="#ff0000" loext:opacity="100%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 林 縣 立 x x 國 民 </text:span><text:span text:style-name="T1">中</text:span><text:span text:style-name="T1"> 學 <text:line-break/>地 方 教 育 發 展 基 金<text:line-break/>附 屬 單 位 預 算 分 預 算 目 </text:span><text:span text:style-name="T1">次</text:span><text:span text:style-name="T1"><text:line-break/>中華民國 1</text:span><text:span text:style-name="T1">12</text:span><text:span text:style-name="T1">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span text:style-name="T4">一、業務計畫及預算說明..............</text:span><text:span text:style-name="T4">.......</text:span><text:span text:style-name="T4">................第</text:span><text:span text:style-name="T4"> <text:s/></text:span><text:span text:style-name="T4">　　頁</text:span></text:p>
            <text:p text:style-name="P3"><text:span text:style-name="T4">二、</text:span><text:span text:style-name="T4">預算</text:span><text:span text:style-name="T4">主要表</text:span></text:p>
            <text:p text:style-name="P3"><text:span text:style-name="T4">   </text:span><text:span text:style-name="T6"> </text:span><text:span text:style-name="T4">(一)基金來源、用途及餘絀預計表.</text:span><text:span text:style-name="T4">...</text:span><text:span text:style-name="T4">....</text:span><text:span text:style-name="T4">.........</text:span><text:span text:style-name="T4">........第</text:span><text:span text:style-name="T4"> <text:s/></text:span><text:span text:style-name="T4">　　頁　</text:span></text:p>
            <text:p text:style-name="P3"><text:span text:style-name="T4">    (二)現金流量預計表..........................</text:span><text:span text:style-name="T4">....</text:span><text:span text:style-name="T4">.......第</text:span><text:span text:style-name="T4"> <text:s/></text:span><text:span text:style-name="T4">　　頁</text:span></text:p>
            <text:p text:style-name="P3"><text:span text:style-name="T4">三、</text:span><text:span text:style-name="T4">預算</text:span><text:span text:style-name="T4">明細表</text:span></text:p>
            <text:p text:style-name="P3"><text:span text:style-name="T4">    (一)基金來源明細表........</text:span><text:span text:style-name="T4">....</text:span><text:span text:style-name="T4">.......</text:span><text:span text:style-name="T4">..</text:span><text:span text:style-name="T4">..</text:span><text:span text:style-name="T4">.....</text:span><text:span text:style-name="T4">........</text:span><text:span text:style-name="T4">.</text:span><text:span text:style-name="T4">第</text:span><text:span text:style-name="T4"> <text:s text:c="3"/></text:span><text:span text:style-name="T4">　頁 </text:span></text:p>
            <text:p text:style-name="P4"><text:span text:style-name="T4">(二)基金用途明細表.........................</text:span><text:span text:style-name="T4">.....</text:span><text:span text:style-name="T4">.......第</text:span><text:span text:style-name="T4"> <text:s/></text:span><text:span text:style-name="T4">　　頁</text:span></text:p>
            <text:p text:style-name="P3"><text:span text:style-name="T4">四、</text:span><text:span text:style-name="T4">預算</text:span><text:span text:style-name="T4">附表</text:span></text:p>
            <text:p text:style-name="P3"><text:span text:style-name="T4">    (一)單位(或計畫)成本分析表.....</text:span><text:span text:style-name="T4">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3"><text:span text:style-name="T4">五、</text:span><text:span text:style-name="T4">預算</text:span><text:span text:style-name="T4">參考表</text:span></text:p>
            <text:p text:style-name="P3"><text:span text:style-name="T4">    (一)</text:span><text:span text:style-name="T4"> 5 </text:span><text:span text:style-name="T4">年來主要業務計畫分析表..........</text:span><text:span text:style-name="T4">..</text:span><text:span text:style-name="T4">............</text:span><text:span text:style-name="T4">..</text:span><text:span text:style-name="T4">第</text:span><text:span text:style-name="T4"> <text:s/></text:span><text:span text:style-name="T4">　　頁</text:span></text:p>
            <text:p text:style-name="P3"><text:span text:style-name="T4">    (二)員工人數彙計表...</text:span><text:span text:style-name="T4">...</text:span><text:span text:style-name="T4">.............. ...............</text:span><text:span text:style-name="T4">.</text:span><text:span text:style-name="T4">第</text:span><text:span text:style-name="T4"> <text:s/></text:span><text:span text:style-name="T4">　　頁</text:span></text:p>
            <text:p text:style-name="P3"><text:span text:style-name="T4">    (三) 用人費用彙計表.............</text:span><text:span text:style-name="T4">...</text:span><text:span text:style-name="T4">..................</text:span><text:span text:style-name="T4">..</text:span><text:span text:style-name="T4">第</text:span><text:span text:style-name="T4"> <text:s/></text:span><text:span text:style-name="T4">　　頁</text:span></text:p>
            <text:p text:style-name="P3"><text:span text:style-name="T4">    (四)各項費用彙計表..........</text:span><text:span text:style-name="T4">.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3"><text:span text:style-name="T4">    (五)</text:span><text:span text:style-name="T4">補辦預算明細表</text:span><text:span text:style-name="T4">...........</text:span><text:span text:style-name="T4">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3"><text:span text:style-name="T4">   </text:span><text:span text:style-name="T6"> </text:span><text:span text:style-name="T4">六</text:span><text:span text:style-name="T4">、</text:span><text:span text:style-name="T4">附錄</text:span></text:p>
            <text:p text:style-name="P3"><text:span text:style-name="T4">   </text:span><text:span text:style-name="T6"> </text:span><text:span text:style-name="T4">(一)</text:span><text:span text:style-name="T9">預計平衡表</text:span><text:span text:style-name="T4">...............</text:span><text:span text:style-name="T4">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text:span text:style-name="T4"> </text:span></text:p>
            <text:p text:style-name="P5"><text:span text:style-name="T6"><text:s text:c="4"/></text:span><text:span text:style-name="T4">(</text:span><text:span text:style-name="T4">二</text:span><text:span text:style-name="T4">)</text:span><text:span text:style-name="T4">資本資產明細表</text:span><text:span text:style-name="T4">...................................</text:span><text:span text:style-name="T4">..</text:span><text:span text:style-name="T4">第</text:span><text:span text:style-name="T4"> <text:s/></text:span><text:span text:style-name="T4">　　頁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 林 縣 立 x x 國 民 小 學 </dc:title>
    <dc:subject/>
    <meta:keyword/>
    <dc:description/>
    <meta:initial-creator>Administrator</meta:initial-creator>
    <meta:creation-date>2011-07-26T13:58:00</meta:creation-date>
    <dc:creator>陳德興</dc:creator>
    <dc:date>2022-05-02T14:39:00</dc:date>
    <meta:editing-cycles>29</meta:editing-cycles>
    <meta:editing-duration>PT20M</meta:editing-duration>
    <meta:document-statistic meta:table-count="1" meta:image-count="0" meta:object-count="0" meta:page-count="2" meta:paragraph-count="19" meta:word-count="252" meta:character-count="831" meta:non-whitespace-character-count="692"/>
    <meta:generator>LibreOffice/7.3.1.3$Windows_X86_64 LibreOffice_project/a69ca51ded25f3eefd52d7bf9a5fad8c90b87951</meta:generator>
  </office:meta>
</office:document-meta>
</file>