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長官</dc:title>
    <meta:initial-creator>mjwu</meta:initial-creator>
    <meta:creation-date>2011-07-26T13:59:00</meta:creation-date>
    <dc:creator>03175</dc:creator>
    <dc:date>2014-07-11T11:48:00</dc:date>
    <meta:print-date>2006-09-01T14:45:00</meta:print-date>
    <meta:editing-cycles>3</meta:editing-cycles>
    <meta:editing-duration>PT2M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