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'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17cm" fo:margin-left="-0.199cm" table:align="left" style:writing-mode="lr-tb"/>
    </style:style>
    <style:style style:name="表格1.A" style:family="table-column">
      <style:table-column-properties style:column-width="17.8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917cm"/>
      <style:text-properties fo:font-size="16pt" style:font-size-asian="16pt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0.635cm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706cm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>
      <style:paragraph-properties fo:margin-left="0cm" fo:margin-right="-4.071cm" fo:line-height="0.706cm" fo:text-indent="0cm" style:auto-text-indent="false"/>
    </style:style>
    <style:style style:name="P7" style:family="paragraph" style:parent-style-name="Standard">
      <style:paragraph-properties fo:margin-left="0cm" fo:margin-right="-4.071cm" fo:line-height="0.706cm" fo:text-indent="0cm" style:auto-text-indent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left="0.988cm" fo:margin-right="0cm" fo:line-height="0.706cm" fo:text-indent="-0.988cm" style:auto-text-indent="false"/>
    </style:style>
    <style:style style:name="P9" style:family="paragraph" style:parent-style-name="Standard" style:master-page-name="Standard">
      <style:paragraph-properties fo:line-height="0.847cm" style:page-number="auto"/>
    </style:style>
    <style:style style:name="T1" style:family="text">
      <style:text-properties fo:font-size="28pt" style:font-name-asian="標楷體" style:font-size-asian="28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fo:font-weight="bold" style:font-name-asian="標楷體" style:font-size-asian="14pt" style:font-weight-asian="bold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fo:color="#0000ff" style:font-name="標楷體" fo:font-size="14pt" style:text-underline-style="solid" style:text-underline-width="auto" style:text-underline-color="font-color" fo:font-weight="bold" style:font-name-asian="標楷體" style:font-size-asian="14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112年度施政目標及重點</text:span></text:p>
      <text:p text:style-name="P1"><text:span text:style-name="T2">機關單位名稱：</text:span><text:span text:style-name="T3"> </text:span></text:p>
      <text:p text:style-name="P2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◎注意：</text:p>
            <text:p text:style-name="P6"><text:span text:style-name="T4">一、本施政計畫內容將附</text:span><text:span text:style-name="T7">入</text:span><text:span text:style-name="T9">112</text:span><text:span text:style-name="T7">年度</text:span><text:span text:style-name="T4">本縣總預算書內，請以條列方式說明。</text:span></text:p>
            <text:p text:style-name="P8"><text:span text:style-name="T4">二、請把握縣政重要施政計畫，一般經常性業務請簡潔扼要。</text:span><text:span text:style-name="T5">並參照</text:span><text:span text:style-name="T12">111</text:span><text:span text:style-name="T5">年度總預算書(案)之總說明（總-2~總-</text:span><text:span text:style-name="T12">21</text:span><text:span text:style-name="T5">頁）施政目標及重點內容格式以「處（局）」為單位彙整填列。</text:span></text:p>
            <text:p text:style-name="P4"/>
            <text:p text:style-name="P2">1.</text:p>
            <text:p text:style-name="P2">2.</text:p>
            <text:p text:style-name="P2">3.</text:p>
            <text:p text:style-name="P2">4.</text:p>
            <text:p text:style-name="P2">5.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2"/>
      <text:p text:style-name="P3"/>
      <text:p text:style-name="P5"><text:span text:style-name="T7">承辦人員</text:span><text:span text:style-name="T10"> <text:s text:c="12"/></text:span><text:span text:style-name="T7">科（股）長或</text:span><text:span text:style-name="T10"> <text:s text:c="14"/></text:span><text:span text:style-name="T7">機關長官或</text:span><text:span text:style-name="T10"> </text:span></text:p>
      <text:p text:style-name="P5"><text:span text:style-name="T10"><text:s text:c="21"/></text:span><text:span text:style-name="T7">主辦會計人員</text:span><text:span text:style-name="T10"> <text:s text:c="15"/></text:span><text:span text:style-name="T7">單位主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'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'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3.401cm" fo:margin-right="0cm" fo:text-indent="-3.40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8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施政目標及重點</dc:title>
    <meta:initial-creator>省府資訊中心</meta:initial-creator>
    <meta:creation-date>2021-05-27T13:45:00</meta:creation-date>
    <dc:creator>陳德興</dc:creator>
    <dc:date>2022-04-11T15:05:00</dc:date>
    <meta:print-date>2002-08-26T11:38:00</meta:print-date>
    <meta:editing-cycles>3</meta:editing-cycles>
    <meta:editing-duration>PT3M</meta:editing-duration>
    <meta:document-statistic meta:table-count="1" meta:image-count="0" meta:object-count="0" meta:page-count="1" meta:paragraph-count="12" meta:word-count="160" meta:character-count="242" meta:non-whitespace-character-count="175"/>
    <meta:generator>NDC_ODF_Application_Tools/1.0.3$Windows_X86_64 LibreOffice_project/8ad3e16aadc5e73175a2d44b1abec8638aa18880</meta:generator>
  </office:meta>
</office:document-meta>
</file>