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661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431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fo:line-height="0.635cm"/>
      <style:text-properties fo:color="#ff0000" style:font-name-asian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2.54cm" fo:margin-right="0cm" fo:line-height="0.635cm" fo:text-indent="-2.54cm" style:auto-text-indent="false"/>
    </style:style>
    <style:style style:name="P16" style:family="paragraph" style:parent-style-name="Standard">
      <style:paragraph-properties fo:margin-left="1.27cm" fo:margin-right="0cm" fo:line-height="0.635cm" fo:text-indent="-0.423cm" style:auto-text-indent="false"/>
    </style:style>
    <style:style style:name="P17" style:family="paragraph" style:parent-style-name="Standard">
      <style:paragraph-properties fo:margin-left="0.423cm" fo:margin-right="0cm" fo:line-height="0.635cm" fo:text-indent="0.423cm" style:auto-text-indent="false"/>
    </style:style>
    <style:style style:name="P18" style:family="paragraph" style:parent-style-name="Standard">
      <style:paragraph-properties fo:margin-left="0.635cm" fo:margin-right="0cm" fo:line-height="0.706cm" fo:text-indent="-0.635cm" style:auto-text-indent="false"/>
    </style:style>
    <style:style style:name="P19" style:family="paragraph" style:parent-style-name="Standard">
      <style:paragraph-properties fo:margin-left="1.058cm" fo:margin-right="0cm" fo:line-height="0.706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本文縮排_20_2">
      <style:paragraph-properties fo:margin-left="1.055cm" fo:margin-right="0cm" fo:line-height="0.635cm" fo:text-indent="0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ff0000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fo:color="#ff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font-name="標楷體" style:font-name-asian="標楷體" style:font-name-complex="新細明體" style:font-size-complex="12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5" style:family="text">
      <style:text-properties style:text-underline-style="solid" style:text-underline-width="auto" style:text-underline-color="font-color" style:font-name-complex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style:font-name="新細明體" fo:font-weight="bold" style:font-weight-asian="bold" style:font-name-complex="新細明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style:font-size-complex="12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 style:font-size-complex="12pt"/>
    </style:style>
    <style:style style:name="T39" style:family="text">
      <style:text-properties style:font-name="標楷體" style:font-name-complex="新細明體" style:font-size-complex="12pt"/>
    </style:style>
    <style:style style:name="T40" style:family="text">
      <style:text-properties style:font-name-asian="Times New Roman"/>
    </style:style>
    <style:style style:name="T4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雲林縣</text:span><text:span text:style-name="T8">112</text:span><text:span text:style-name="T2">年度正式編制人員人事費編列標準表</text:span></text:p>
      <text:p text:style-name="P3">一、員額標準</text:p>
      <text:p text:style-name="P1"><text:span text:style-name="T3">（一）機關：</text:span><text:span text:style-name="T20">職員以</text:span><text:span text:style-name="T9">111</text:span><text:span text:style-name="T20">年度</text:span><text:span text:style-name="T23">編制</text:span><text:span text:style-name="T23">員額數</text:span><text:span text:style-name="T20">計算</text:span><text:span text:style-name="T3">。</text:span></text:p>
      <text:p text:style-name="P15"><text:span text:style-name="T3">（二）學校：</text:span><text:span text:style-name="T21">教師人數請以</text:span><text:span text:style-name="T10">110</text:span><text:span text:style-name="T12">學年度第2學期</text:span><text:span text:style-name="T21">班級數編制教師數扣除教育處專案控管不進用之教師數計算</text:span><text:span text:style-name="T4">；</text:span><text:span text:style-name="T21">職員以現有預算員額</text:span><text:span text:style-name="T21">加預計可進用之員額</text:span><text:span text:style-name="T21">計算</text:span><text:span text:style-name="T4">。</text:span></text:p>
      <text:p text:style-name="P15"><text:span text:style-name="T3">（三）各機關學校</text:span><text:span text:style-name="T4">技工（司機）、工友</text:span><text:span text:style-name="T3">：</text:span><text:span text:style-name="T21">以</text:span><text:span text:style-name="T10">111</text:span><text:span text:style-name="T21">年</text:span><text:span text:style-name="T10">5</text:span><text:span text:style-name="T21">月</text:span><text:span text:style-name="T10">1</text:span><text:span text:style-name="T21">日現有員額計算</text:span><text:span text:style-name="T4">。</text:span></text:p>
      <text:p text:style-name="P1"><text:span text:style-name="T3">二、待遇、保險、退撫及其他項目標準</text:span></text:p>
      <text:p text:style-name="P3">（一）俸額：<text:span text:style-name="T30">按現有核定敘薪職等依編列：</text:span>機關<text:span text:style-name="T14">111</text:span>年5月1日未補實人員之職位，按該職位<text:span text:style-name="T26">最</text:span><text:span text:style-name="T26">低職等</text:span>編列。學校懸缺教員以<text:span text:style-name="T14">200</text:span>俸額編列，懸缺職員按該職位<text:span text:style-name="T26">最</text:span><text:span text:style-name="T26">低職等</text:span>編列。技工駕駛以薪點１７０<text:span text:style-name="T31">點</text:span><text:span text:style-name="T33">１</text:span>９<text:span text:style-name="T38">,</text:span>２７０<text:span text:style-name="T37">元</text:span>，工友以薪點１５０點<text:span text:style-name="T33">１</text:span>７<text:span text:style-name="T38">,</text:span>０００元編列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一般公務人員</text:p>
          </table:table-cell>
          <table:table-cell table:style-name="表格1.A1" office:value-type="string">
            <text:p text:style-name="P7">編列標準</text:p>
          </table:table-cell>
          <table:table-cell table:style-name="表格1.A1" office:value-type="string">
            <text:p text:style-name="P7">警察、消防人員</text:p>
          </table:table-cell>
          <table:table-cell table:style-name="表格1.E1" office:value-type="string">
            <text:p text:style-name="P7">教育人員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簡任十二職等以上者</text:p>
          </table:table-cell>
          <table:table-cell table:style-name="表格1.C2" office:value-type="string">
            <text:p text:style-name="P9"><text:span text:style-name="T3">５</text:span><text:span text:style-name="T3">９</text:span><text:span text:style-name="T3">,</text:span><text:span text:style-name="T3">２</text:span><text:span text:style-name="T3">５</text:span><text:span text:style-name="T3">０元</text:span></text:p>
          </table:table-cell>
          <table:table-cell table:style-name="表格1.D2" office:value-type="string">
            <text:p text:style-name="P10">警監二階</text:p>
          </table:table-cell>
          <table:table-cell table:style-name="表格1.E1" table:number-rows-spanned="13" office:value-type="string">
            <text:p text:style-name="P13">依教育人員薪額表按現有核定敘薪晉一級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簡任十一職等以上者</text:p>
          </table:table-cell>
          <table:table-cell table:style-name="表格1.C2" office:value-type="string">
            <text:p text:style-name="P9"><text:span text:style-name="T3">５</text:span><text:span text:style-name="T3">６</text:span><text:span text:style-name="T3">,１</text:span><text:span text:style-name="T3">９０元</text:span></text:p>
          </table:table-cell>
          <table:table-cell table:style-name="表格1.D2" office:value-type="string">
            <text:p text:style-name="P10">警監三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><text:span text:style-name="T3">簡任十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５５,４</text:span><text:span text:style-name="T3">８</text:span><text:span text:style-name="T3">０</text:span><text:span text:style-name="T3">元</text:span></text:p>
          </table:table-cell>
          <table:table-cell table:style-name="表格1.D2" office:value-type="string">
            <text:p text:style-name="P10">警監四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"><text:span text:style-name="T3">薦任九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５０,４</text:span><text:span text:style-name="T3">８</text:span><text:span text:style-name="T3">０</text:span><text:span text:style-name="T3">元</text:span></text:p>
          </table:table-cell>
          <table:table-cell table:style-name="表格1.D2" office:value-type="string">
            <text:p text:style-name="P10">警正一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"><text:span text:style-name="T3">薦任八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４４,</text:span><text:span text:style-name="T3">７７</text:span><text:span text:style-name="T3">０</text:span><text:span text:style-name="T3">元</text:span></text:p>
          </table:table-cell>
          <table:table-cell table:style-name="表格1.D2" office:value-type="string">
            <text:p text:style-name="P10">警正二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"><text:span text:style-name="T3">薦任七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４１,</text:span><text:span text:style-name="T3">９</text:span><text:span text:style-name="T3">１</text:span><text:span text:style-name="T3">０元</text:span></text:p>
          </table:table-cell>
          <table:table-cell table:style-name="表格1.D2" office:value-type="string">
            <text:p text:style-name="P10">警正三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"><text:span text:style-name="T3">薦任六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３</text:span><text:span text:style-name="T3">７</text:span><text:span text:style-name="T3">,</text:span><text:span text:style-name="T3">９８</text:span><text:span text:style-name="T3">０</text:span><text:span text:style-name="T3">元</text:span></text:p>
          </table:table-cell>
          <table:table-cell table:style-name="表格1.D2" office:value-type="string">
            <text:p text:style-name="P10">警正四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"><text:span text:style-name="T3">委任五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３</text:span><text:span text:style-name="T3">６</text:span><text:span text:style-name="T3">,</text:span><text:span text:style-name="T3">９</text:span><text:span text:style-name="T3">１</text:span><text:span text:style-name="T3">０元</text:span></text:p>
          </table:table-cell>
          <table:table-cell table:style-name="表格1.D2" office:value-type="string">
            <text:p text:style-name="P10">警佐一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"><text:span text:style-name="T3">委任四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３１,５</text:span><text:span text:style-name="T3">６０元</text:span></text:p>
          </table:table-cell>
          <table:table-cell table:style-name="表格1.D2" office:value-type="string">
            <text:p text:style-name="P10">警佐二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"><text:span text:style-name="T3">委任三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２</text:span><text:span text:style-name="T3">９</text:span><text:span text:style-name="T3">,４</text:span><text:span text:style-name="T3">２</text:span><text:span text:style-name="T3">０</text:span><text:span text:style-name="T3">元</text:span></text:p>
          </table:table-cell>
          <table:table-cell table:style-name="表格1.D2" office:value-type="string">
            <text:p text:style-name="P10">警佐三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"><text:span text:style-name="T3">委任二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２</text:span><text:span text:style-name="T3">３</text:span><text:span text:style-name="T3">,</text:span><text:span text:style-name="T3">３</text:span><text:span text:style-name="T3">５０</text:span><text:span text:style-name="T3">元</text:span></text:p>
          </table:table-cell>
          <table:table-cell table:style-name="表格1.D2" office:value-type="string">
            <text:p text:style-name="P10">警佐四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"><text:span text:style-name="T3">委任一</text:span><text:span text:style-name="T40"> <text:s/></text:span><text:span text:style-name="T3">職等以上者</text:span></text:p>
          </table:table-cell>
          <table:table-cell table:style-name="表格1.C2" office:value-type="string">
            <text:p text:style-name="P9"><text:span text:style-name="T3">１</text:span><text:span text:style-name="T3">９</text:span><text:span text:style-name="T3">,</text:span><text:span text:style-name="T3">７８</text:span><text:span text:style-name="T3">０</text:span><text:span text:style-name="T3">元</text:span></text:p>
          </table:table-cell>
          <table:table-cell table:style-name="表格1.D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3">雇員</text:p>
          </table:table-cell>
          <table:table-cell table:style-name="表格1.C2" office:value-type="string">
            <text:p text:style-name="P9"><text:span text:style-name="T3">２１,</text:span><text:span text:style-name="T3">９</text:span><text:span text:style-name="T3">２</text:span><text:span text:style-name="T3">０元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5">14</text:p>
          </table:table-cell>
          <table:table-cell table:style-name="表格1.E1" table:number-columns-spanned="4" office:value-type="string">
            <text:p text:style-name="P1"><text:span text:style-name="T3">機關</text:span><text:span text:style-name="T13">111</text:span><text:span text:style-name="T3">年5月1日未補實人員之職位，按該職位</text:span><text:span text:style-name="T28">最</text:span><text:span text:style-name="T28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E1" table:number-columns-spanned="4" office:value-type="string">
            <text:p text:style-name="P1"><text:span text:style-name="T3">學校懸缺教員以</text:span><text:span text:style-name="T13">200</text:span><text:span text:style-name="T3">俸額</text:span><text:span text:style-name="T3">編列，懸缺職員按該職位</text:span><text:span text:style-name="T28">最</text:span><text:span text:style-name="T28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E1" table:number-columns-spanned="4" office:value-type="string">
            <text:p text:style-name="P2"><text:span text:style-name="T3">技工駕駛以薪點１７０</text:span><text:span text:style-name="T32">點</text:span><text:span text:style-name="T6">１</text:span><text:span text:style-name="T3">９</text:span><text:span text:style-name="T35">,</text:span><text:span text:style-name="T3">２</text:span><text:span text:style-name="T3">７</text:span><text:span text:style-name="T3">０</text:span><text:span text:style-name="T34">元</text:span><text:span text:style-name="T3">，工友以薪點１５０點</text:span><text:span text:style-name="T6">１</text:span><text:span text:style-name="T3">７</text:span><text:span text:style-name="T35">,</text:span><text:span text:style-name="T3">０００元編列。</text:span></text:p>
          </table:table-cell>
          <table:covered-table-cell/>
          <table:covered-table-cell/>
          <table:covered-table-cell/>
        </table:table-row>
      </table:table>
      <text:p text:style-name="P14"><text:span text:style-name="T3">（二）加給：</text:span></text:p>
      <text:p text:style-name="P21">凡依據公務人員俸給法等規定，所支給之主管職務加給、專業或技術加給（教育人員學術研究費）、地域加給等均屬之。除公務人員主管職務加給、專業加給，按上項薪餉規定職級核計外，餘按各類其他人員專業加給、地域加給等標準及有關規定計列。</text:p>
      <text:p text:style-name="P14"><text:span text:style-name="T3">（三）保險費：</text:span></text:p>
      <text:p text:style-name="P16"><text:span text:style-name="T3">1.</text:span><text:span text:style-name="T3">政府應負擔公保費：查「公教人員保險─保險俸(薪)給及保險費分擔計算表」</text:span></text:p>
      <text:p text:style-name="P17"><text:span text:style-name="T3">2.</text:span><text:span text:style-name="T3">政府應負擔勞保費：查「勞工保險投保薪資分級表及分擔金額表」。</text:span></text:p>
      <text:p text:style-name="P16"><text:span text:style-name="T3">3.</text:span><text:span text:style-name="T3">政府應負擔健保費：查「全民健康保險保險費負擔金額表(一) </text:span><text:span text:style-name="T34">、﹙</text:span><text:span text:style-name="T34">三</text:span><text:span text:style-name="T34">﹚【</text:span><text:span text:style-name="T34">雇員</text:span><text:span text:style-name="T34">、</text:span><text:span text:style-name="T34">技工駕駛</text:span><text:span text:style-name="T34">、</text:span><text:span text:style-name="T34">工友適用</text:span><text:span text:style-name="T34">】</text:span><text:span text:style-name="T3">」。</text:span></text:p>
      <text:p text:style-name="P18"><text:span text:style-name="T3">（四）退撫基金費用：</text:span><text:span text:style-name="T3">查</text:span><text:span text:style-name="T3">「</text:span><text:span text:style-name="T3">公務人員退休撫卹基金繳納金額對照表</text:span><text:span text:style-name="T3">」</text:span><text:span text:style-name="T17">按提撥費率15%計算</text:span><text:span text:style-name="T17">。</text:span><text:span text:style-name="T17">(110年度起每年調升1%，至112 年調高為15</text:span><text:span text:style-name="T16">%。)</text:span></text:p>
      <text:p text:style-name="P14"><text:span text:style-name="T3">（五）勞工退休準備金：</text:span></text:p>
      <text:p text:style-name="P19"><text:span text:style-name="T3">技工、駕駛、工友暫以薪餉（含工餉及專業加給）</text:span><text:span text:style-name="T3">查</text:span><text:span text:style-name="T34">「</text:span><text:span text:style-name="T3">勞工退休金月提繳工資分級表</text:span><text:span text:style-name="T34">」，</text:span><text:span text:style-name="T3">以月提繳工資</text:span><text:span text:style-name="T3">乘6％計算編列並填於</text:span><text:span text:style-name="T3">退撫基金或勞工</text:span><text:span text:style-name="T3">退休金欄。</text:span></text:p>
      <text:p text:style-name="P14">（六）國中小超時鐘點費，請以<text:span text:style-name="T25">薪俸額（但不包含職員、技工、工友部分）</text:span><text:span text:style-name="T19">百分之五估列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199cm" fo:margin-right="1.199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總預算</dc:title>
    <dc:subject/>
    <meta:keyword/>
    <meta:initial-creator>user</meta:initial-creator>
    <meta:creation-date>2017-05-25T08:12:00</meta:creation-date>
    <dc:creator>陳德興</dc:creator>
    <dc:date>2022-04-25T09:34:00</dc:date>
    <meta:print-date>2018-04-02T15:32:00</meta:print-date>
    <meta:editing-cycles>61</meta:editing-cycles>
    <meta:editing-duration>PT3H4M</meta:editing-duration>
    <meta:document-statistic meta:table-count="1" meta:image-count="0" meta:object-count="0" meta:page-count="1" meta:paragraph-count="78" meta:word-count="1076" meta:character-count="1134" meta:non-whitespace-character-count="1112"/>
    <meta:generator>LibreOffice/6.3.5.2$Windows_X86_64 LibreOffice_project/dd0751754f11728f69b42ee2af66670068624673</meta:generator>
  </office:meta>
</office:document-meta>
</file>