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20.9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3.57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24.3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2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0.5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68.44mm" fo:break-before="auto" style:use-optimal-row-height="true"/>
    </style:style>
    <style:style style:name="ro8" style:family="table-row">
      <style:table-row-properties style:row-height="81.09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3.69mm" fo:break-before="auto" style:use-optimal-row-height="true"/>
    </style:style>
    <style:style style:name="ro11" style:family="table-row">
      <style:table-row-properties style:row-height="43.16mm" fo:break-before="auto" style:use-optimal-row-height="true"/>
    </style:style>
    <style:style style:name="ro12" style:family="table-row">
      <style:table-row-properties style:row-height="22.1mm" fo:break-before="auto" style:use-optimal-row-height="true"/>
    </style:style>
    <style:style style:name="ro13" style:family="table-row">
      <style:table-row-properties style:row-height="102.15mm" fo:break-before="auto" style:use-optimal-row-height="true"/>
    </style:style>
    <style:style style:name="ro14" style:family="table-row">
      <style:table-row-properties style:row-height="60.01mm" fo:break-before="auto" style:use-optimal-row-height="true"/>
    </style:style>
    <style:style style:name="ro15" style:family="table-row">
      <style:table-row-properties style:row-height="26.32mm" fo:break-before="auto" style:use-optimal-row-height="true"/>
    </style:style>
    <style:style style:name="ro16" style:family="table-row">
      <style:table-row-properties style:row-height="43.64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3.55mm" fo:break-before="auto" style:use-optimal-row-height="false"/>
    </style:style>
    <style:style style:name="ro19" style:family="table-row">
      <style:table-row-properties style:row-height="34.75mm" fo:break-before="auto" style:use-optimal-row-height="true"/>
    </style:style>
    <style:style style:name="ro20" style:family="table-row">
      <style:table-row-properties style:row-height="30.53mm" fo:break-before="auto" style:use-optimal-row-height="tru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20.11mm" fo:break-before="auto" style:use-optimal-row-height="false"/>
    </style:style>
    <style:style style:name="ro23" style:family="table-row">
      <style:table-row-properties style:row-height="42.05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55.81mm" fo:break-before="auto" style:use-optimal-row-height="true"/>
    </style:style>
    <style:style style:name="ro26" style:family="table-row">
      <style:table-row-properties style:row-height="22.47mm" fo:break-before="auto" style:use-optimal-row-height="false"/>
    </style:style>
    <style:style style:name="ro27" style:family="table-row">
      <style:table-row-properties style:row-height="114.64mm" fo:break-before="auto" style:use-optimal-row-height="false"/>
    </style:style>
    <style:style style:name="ro28" style:family="table-row">
      <style:table-row-properties style:row-height="46.28mm" fo:break-before="auto" style:use-optimal-row-height="false"/>
    </style:style>
    <style:style style:name="ro29" style:family="table-row">
      <style:table-row-properties style:row-height="39.67mm" fo:break-before="auto" style:use-optimal-row-height="false"/>
    </style:style>
    <style:style style:name="ro30" style:family="table-row">
      <style:table-row-properties style:row-height="4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季彙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ce10" style:family="table-cell" style:parent-style-name="Defaul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1" style:font-size-complex="12pt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fo:border="0.06pt solid #000000"/>
      <style:text-properties style:font-name="標楷體" fo:font-size="12pt" style:font-name-asian="標楷體" style:font-size-asian="12pt" style:font-name-complex="標楷體11" style:font-size-complex="12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標楷體" fo:font-size="12pt" style:font-name-asian="標楷體" style:font-size-asian="12pt" style:font-size-complex="12pt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Calibri" style:font-name-complex="Calibri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ce10" office:value-type="string" calcext:value-type="string">
            <text:p>雲林縣110年第3季(1月至9月止)辦理政策及業務宣導執行情形表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/>
        </table:table-row>
      </table:table>
      <table:table table:name="按季彙整" table:style-name="ta2" table:print-ranges="按季彙整.A1:按季彙整.L104857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2" table:default-cell-style-name="Default"/>
        <table:table-column table:style-name="co15" table:number-columns-repeated="960" table:default-cell-style-name="Default"/>
        <table:table-header-rows>
          <table:table-row table:style-name="ro4">
            <table:table-cell table:style-name="ce2" office:value-type="string" calcext:value-type="string" table:number-columns-spanned="12" table:number-rows-spanned="1">
              <text:p>雲林縣110年第3季(1月至9月止)辦理政策及業務宣導執行情形表</text:p>
            </table:table-cell>
            <table:covered-table-cell table:number-columns-repeated="11" table:style-name="ce7"/>
            <table:table-cell table:number-columns-repeated="1012"/>
          </table:table-row>
          <table:table-row table:style-name="ro5">
            <table:table-cell table:style-name="ce3" table:number-columns-repeated="4"/>
            <table:table-cell table:style-name="ce11"/>
            <table:table-cell table:style-name="ce3" table:number-columns-repeated="2"/>
            <table:table-cell table:style-name="ce17"/>
            <table:table-cell table:style-name="ce3" table:number-columns-repeated="2"/>
            <table:table-cell table:style-name="ce23" office:value-type="string" calcext:value-type="string">
              <text:p>單位：元</text:p>
            </table:table-cell>
            <table:table-cell table:style-name="ce24"/>
            <table:table-cell table:number-columns-repeated="1012"/>
          </table:table-row>
          <table:table-row table:style-name="ro6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12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18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7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新春廣播音檔錄製+託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2/6-2/17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10000" calcext:value-type="float">
            <text:p>110,000</text:p>
          </table:table-cell>
          <table:table-cell table:style-name="ce21" office:value-type="string" calcext:value-type="string">
            <text:p>正聲廣播股份有限公司雲林廣播電台</text:p>
            <text:p>神農廣播股份有限公司</text:p>
            <text:p>新雲林之聲廣播電台股份有限公司</text:p>
            <text:p>濁水溪廣播電台股份有限公司</text:p>
            <text:p>飛碟廣播股份有限公司/指南廣播電台股份有限公司/姊妹傳播事業有限公司</text:p>
            <text:p>中國廣播股份有限公司/雲嘉廣播股份有限公司/也是行銷有限公司</text:p>
          </table:table-cell>
          <table:table-cell table:style-name="ce22" office:value-type="string" calcext:value-type="string">
            <text:p>向雲林鄉親傳達新春祝福</text:p>
          </table:table-cell>
          <table:table-cell table:style-name="ce21" office:value-type="string" calcext:value-type="string">
            <text:p>正聲</text:p>
            <text:p>神農</text:p>
            <text:p>新雲林</text:p>
            <text:p>濁水溪</text:p>
            <text:p>飛碟</text:p>
            <text:p>A-Line</text:p>
            <text:p>姊妹</text:p>
            <text:p>中廣</text:p>
            <text:p>雲嘉</text:p>
            <text:p>嘉樂</text:p>
          </table:table-cell>
          <table:table-cell table:style-name="ce25"/>
          <table:table-cell table:number-columns-repeated="1012"/>
        </table:table-row>
        <table:table-row table:style-name="ro8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母親節廣播祝賀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5/3-5/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3000" calcext:value-type="float">
            <text:p>53,000</text:p>
          </table:table-cell>
          <table:table-cell table:style-name="ce21" office:value-type="string" calcext:value-type="string">
            <text:p>正聲廣播股份有限公司雲林廣播電台</text:p>
            <text:p>神農廣播股份有限公司</text:p>
            <text:p>新雲林之聲廣播電台股份有限公司</text:p>
            <text:p>濁水溪廣播電台股份有限公司</text:p>
            <text:p>財團法人民生展望廣播事業基金會</text:p>
            <text:p>指南廣播電台股份有限公司</text:p>
            <text:p>姊妹傳播事業有限公司</text:p>
            <text:p>中國廣播股份有限公司</text:p>
            <text:p>雲嘉廣播股份有限公司</text:p>
            <text:p>也是行銷有限公司</text:p>
          </table:table-cell>
          <table:table-cell table:style-name="ce22" office:value-type="string" calcext:value-type="string">
            <text:p>母親節祝賀</text:p>
          </table:table-cell>
          <table:table-cell table:style-name="ce21" office:value-type="string" calcext:value-type="string">
            <text:p>正聲</text:p>
            <text:p>神農</text:p>
            <text:p>新雲林</text:p>
            <text:p>濁水溪</text:p>
            <text:p>飛碟</text:p>
            <text:p>A-Line</text:p>
            <text:p>姊妹</text:p>
            <text:p>中廣</text:p>
            <text:p>雲嘉</text:p>
            <text:p>嘉樂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電台直播宣導企畫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3/1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正聲廣播股份有限公司雲林廣播電台</text:p>
          </table:table-cell>
          <table:table-cell table:style-name="ce22" office:value-type="string" calcext:value-type="string">
            <text:p>安排各局處透過電台專訪直播宣傳其業務</text:p>
          </table:table-cell>
          <table:table-cell table:style-name="ce21" office:value-type="string" calcext:value-type="string">
            <text:p>正聲廣播股份有限公司雲林廣播電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新春賀年CF製作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09/12/25-110/2/17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700" calcext:value-type="float">
            <text:p>98,700</text:p>
          </table:table-cell>
          <table:table-cell table:style-name="ce21" office:value-type="string" calcext:value-type="string">
            <text:p>鈞烽影像製作有限公司</text:p>
          </table:table-cell>
          <table:table-cell table:style-name="ce22" office:value-type="string" calcext:value-type="string">
            <text:p>歡慶新春 傳遞祝福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新春賀年CF有線電視託播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2/10-2/16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歡慶新春 傳遞祝福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雲林縣政府全國電視廣告託播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5/20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893000" calcext:value-type="float">
            <text:p>1,893,000</text:p>
          </table:table-cell>
          <table:table-cell table:style-name="ce21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22" office:value-type="string" calcext:value-type="string">
            <text:p>於全國電視台託播各種縣政宣傳影片，以達宣導效果</text:p>
          </table:table-cell>
          <table:table-cell table:style-name="ce21" office:value-type="string" calcext:value-type="string">
            <text:p>中華電視股份有限公司</text:p>
            <text:p>中國電視事業股份有限公司</text:p>
            <text:p>臺灣電視事業股份有限公司</text:p>
            <text:p>聯利媒體股份有限公司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雲林縣政府縣政宣傳影片製播暨網路宣傳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3/12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50000" calcext:value-type="float">
            <text:p>950,000</text:p>
          </table:table-cell>
          <table:table-cell table:style-name="ce21" office:value-type="string" calcext:value-type="string">
            <text:p>佳聯有線電視股份有限公司</text:p>
          </table:table-cell>
          <table:table-cell table:style-name="ce22" office:value-type="string" calcext:value-type="string">
            <text:p>製播雲林縣政影片各種媒體宣導</text:p>
          </table:table-cell>
          <table:table-cell table:style-name="ce21" office:value-type="string" calcext:value-type="string">
            <text:p>TOP News網站廣告版面/地方有線電視台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雲林縣政府縣政紀錄短片製作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4/16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480000" calcext:value-type="float">
            <text:p>480,000</text:p>
          </table:table-cell>
          <table:table-cell table:style-name="ce21" office:value-type="string" calcext:value-type="string">
            <text:p>鈞烽影像製作有限公司</text:p>
          </table:table-cell>
          <table:table-cell table:style-name="ce22" office:value-type="string" calcext:value-type="string">
            <text:p>製作縣政紀錄短片，以有效傳遞雲林縣各種縣政</text:p>
          </table:table-cell>
          <table:table-cell table:style-name="ce21" office:value-type="string" calcext:value-type="string">
            <text:p>地方有線電視台</text:p>
            <text:p>全國電視頻道</text:p>
            <text:p>網路媒體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年雲林縣政府有線電視媒體廣告託播案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4/16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50000" calcext:value-type="float">
            <text:p>950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於地方有線電視台託播各種縣政宣傳影片，以達宣導效果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教育縣政影片製作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8/4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創力美股份有限公司</text:p>
          </table:table-cell>
          <table:table-cell table:style-name="ce22" office:value-type="string" calcext:value-type="string">
            <text:p>製作2個主題宣導影片，以宣傳縣政</text:p>
          </table:table-cell>
          <table:table-cell table:style-name="ce21" office:value-type="string" calcext:value-type="string">
            <text:p>網路媒體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文旦CF製作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8/26-9/21</text:p>
            <text:p/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網讚策略有限公司</text:p>
          </table:table-cell>
          <table:table-cell table:style-name="ce22" office:value-type="string" calcext:value-type="string">
            <text:p>製作中秋暨文旦宣傳CF，以推銷斗六文旦</text:p>
          </table:table-cell>
          <table:table-cell table:style-name="ce21" office:value-type="string" calcext:value-type="string">
            <text:p>地方有線電視台/全國電視頻道/網路媒體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說明會直播託播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8/27-10/1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將縣政說明會於有線電視託播，以達縣政宣傳效益</text:p>
          </table:table-cell>
          <table:table-cell table:style-name="ce21" office:value-type="string" calcext:value-type="string">
            <text:p>地方有線電視台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新生活CF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9/10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鑫傳國際多媒體科技股份有限公司</text:p>
          </table:table-cell>
          <table:table-cell table:style-name="ce22" office:value-type="string" calcext:value-type="string">
            <text:p>因應疫情，製作CF以宣導民眾正確的防疫生活概念</text:p>
          </table:table-cell>
          <table:table-cell table:style-name="ce21" office:value-type="string" calcext:value-type="string">
            <text:p>地方有線電視台/網路媒體</text:p>
          </table:table-cell>
          <table:table-cell table:style-name="ce25"/>
          <table:table-cell table:number-columns-repeated="1012"/>
        </table:table-row>
        <table:table-row table:style-name="ro1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節廣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8/26-9/2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60000" calcext:value-type="float">
            <text:p>60,000</text:p>
          </table:table-cell>
          <table:table-cell table:style-name="ce21" office:value-type="string" calcext:value-type="string">
            <text:p>正聲廣播股份有限公司雲林廣播電台/神農廣播股份有限公司/新雲林之聲廣播電台股份有限公司/濁水溪廣播電台股份有限公司/姊妹傳播事業有限公司/中國廣播股份有限公司/雲嘉廣播股份有限公司/也是行銷有限公司/指南廣播電台股份有限公司/財團法人民生展望廣播事業基金會</text:p>
          </table:table-cell>
          <table:table-cell table:style-name="ce22" office:value-type="string" calcext:value-type="string">
            <text:p>傳達中秋祝福並宣傳斗六文旦</text:p>
          </table:table-cell>
          <table:table-cell table:style-name="ce21" office:value-type="string" calcext:value-type="string">
            <text:p>正聲廣播股份有限公司雲林廣播電台/神農廣播股份有限公司/新雲林之聲廣播電台股份有限公司/濁水溪廣播電台股份有限公司/姊妹傳播事業有限公司/中國廣播股份有限公司/雲嘉廣播股份有限公司/也是行銷有限公司/指南廣播電台股份有限公司/財團法人民生展望廣播事業基金會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春節專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/25-1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48000" calcext:value-type="float">
            <text:p>148,000</text:p>
          </table:table-cell>
          <table:table-cell table:style-name="ce21" office:value-type="string" calcext:value-type="string">
            <text:p>中國時報文化事業股份有限公司</text:p>
            <text:p>聯合報股份有限公司</text:p>
          </table:table-cell>
          <table:table-cell table:style-name="ce22" office:value-type="string" calcext:value-type="string">
            <text:p>推廣春節觀光</text:p>
          </table:table-cell>
          <table:table-cell table:style-name="ce21" office:value-type="string" calcext:value-type="string">
            <text:p>中國時報</text:p>
            <text:p>聯合報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拜年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2/1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87400" calcext:value-type="float">
            <text:p>187,400</text:p>
          </table:table-cell>
          <table:table-cell table:style-name="ce21" office:value-type="string" calcext:value-type="string">
            <text:p>自由時報雲林分社</text:p>
            <text:p>百特陞有限公司</text:p>
            <text:p>隆田開發有限公司</text:p>
            <text:p>中國時報文化事業股份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</table:table-cell>
          <table:table-cell table:style-name="ce22" office:value-type="string" calcext:value-type="string">
            <text:p>歡慶春節</text:p>
          </table:table-cell>
          <table:table-cell table:style-name="ce21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25"/>
          <table:table-cell table:number-columns-repeated="1012"/>
        </table:table-row>
        <table:table-row table:style-name="ro14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母親節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5/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247400" calcext:value-type="float">
            <text:p>247,400</text:p>
          </table:table-cell>
          <table:table-cell table:style-name="ce21" office:value-type="string" calcext:value-type="string">
            <text:p>自由時報雲林分社</text:p>
            <text:p>台中力宏報社</text:p>
            <text:p>隆田開發有限公司</text:p>
            <text:p>中國時報文化事業股份有限公司</text:p>
            <text:p>興業廣告社</text:p>
            <text:p>台灣時報社股份有限公司</text:p>
            <text:p>台灣新生報業股份有限公司</text:p>
            <text:p>台灣中華日報社股份有限公司</text:p>
            <text:p>新新聞報社</text:p>
            <text:p>北港報業</text:p>
          </table:table-cell>
          <table:table-cell table:style-name="ce22" office:value-type="string" calcext:value-type="string">
            <text:p>歡慶母親節</text:p>
          </table:table-cell>
          <table:table-cell table:style-name="ce21" office:value-type="string" calcext:value-type="string">
            <text:p>自由時報</text:p>
            <text:p>蘋果日報</text:p>
            <text:p>聯合報</text:p>
            <text:p>中國時報</text:p>
            <text:p>今日雲林新聞報</text:p>
            <text:p>台灣時報</text:p>
            <text:p>台灣新生報</text:p>
            <text:p>中華日報</text:p>
            <text:p>新新聞</text:p>
            <text:p>台灣導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夏季旅遊專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聯合報股份有限公司</text:p>
          </table:table-cell>
          <table:table-cell table:style-name="ce22" office:value-type="string" calcext:value-type="string">
            <text:p>推展觀光</text:p>
          </table:table-cell>
          <table:table-cell table:style-name="ce21" office:value-type="string" calcext:value-type="string">
            <text:p>聯合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「2021遠見雜誌數位宣傳案」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4/19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380000" calcext:value-type="float">
            <text:p>380,000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22" office:value-type="string" calcext:value-type="string">
            <text:p>縣政推廣</text:p>
          </table:table-cell>
          <table:table-cell table:style-name="ce21" office:value-type="string" calcext:value-type="string">
            <text:p>遠見雜誌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「天下雜誌40周年慶特刊廣告宣傳案」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21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395000" calcext:value-type="float">
            <text:p>395,000</text:p>
          </table:table-cell>
          <table:table-cell table:style-name="ce21" office:value-type="string" calcext:value-type="string">
            <text:p>天下雜誌股份有限公司</text:p>
          </table:table-cell>
          <table:table-cell table:style-name="ce22" office:value-type="string" calcext:value-type="string">
            <text:p>縣政推廣</text:p>
          </table:table-cell>
          <table:table-cell table:style-name="ce21" office:value-type="string" calcext:value-type="string">
            <text:p>天下雜誌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宣導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29400" calcext:value-type="float">
            <text:p>29,400</text:p>
          </table:table-cell>
          <table:table-cell table:style-name="ce21" office:value-type="string" calcext:value-type="string">
            <text:p>鴻碩廣告有限公司</text:p>
          </table:table-cell>
          <table:table-cell table:style-name="ce22" office:value-type="string" calcext:value-type="string">
            <text:p>防疫宣導</text:p>
          </table:table-cell>
          <table:table-cell table:style-name="ce21" office:value-type="string" calcext:value-type="string">
            <text:p>聯合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宣導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/10-7/2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21" office:value-type="string" calcext:value-type="string">
            <text:p>今周文化事業(股)公司</text:p>
          </table:table-cell>
          <table:table-cell table:style-name="ce22" office:value-type="string" calcext:value-type="string">
            <text:p>防疫宣導</text:p>
          </table:table-cell>
          <table:table-cell table:style-name="ce21" office:value-type="string" calcext:value-type="string">
            <text:p>今周刊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節廣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9/1-9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166400" calcext:value-type="float">
            <text:p>166,400</text:p>
          </table:table-cell>
          <table:table-cell table:style-name="ce21" office:value-type="string" calcext:value-type="string">
            <text:p>自由時報雲林分社</text:p>
          </table:table-cell>
          <table:table-cell table:style-name="ce22" office:value-type="string" calcext:value-type="string">
            <text:p>祝賀中秋佳節</text:p>
          </table:table-cell>
          <table:table-cell table:style-name="ce21" office:value-type="string" calcext:value-type="string">
            <text:p>自由時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/>新春賀年banner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10-2/24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民眾日報社股份有限公司</text:p>
          </table:table-cell>
          <table:table-cell table:style-name="ce22" office:value-type="string" calcext:value-type="string">
            <text:p>新春祝賀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全中運Google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3/5-3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700" calcext:value-type="float">
            <text:p>98,700</text:p>
          </table:table-cell>
          <table:table-cell table:style-name="ce21" office:value-type="string" calcext:value-type="string">
            <text:p>藍海行銷有限公司</text:p>
          </table:table-cell>
          <table:table-cell table:style-name="ce22" office:value-type="string" calcext:value-type="string">
            <text:p>全中運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全中運選手之夜Google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4/8-4/18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54600" calcext:value-type="float">
            <text:p>54,600</text:p>
          </table:table-cell>
          <table:table-cell table:style-name="ce21" office:value-type="string" calcext:value-type="string">
            <text:p>藍海行銷有限公司</text:p>
          </table:table-cell>
          <table:table-cell table:style-name="ce22" office:value-type="string" calcext:value-type="string">
            <text:p>選手之夜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全中運閉幕式手語轉播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4/22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藝能視覺整合傳播有限公司</text:p>
          </table:table-cell>
          <table:table-cell table:style-name="ce22" office:value-type="string" calcext:value-type="string">
            <text:p>閉幕式手語轉播</text:p>
          </table:table-cell>
          <table:table-cell table:style-name="ce21" office:value-type="string" calcext:value-type="string">
            <text:p>Etoday運動雲youtube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全中運選手之夜網路banner及facebook宣傳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4/1-4/1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民眾日報社股份有限公司</text:p>
          </table:table-cell>
          <table:table-cell table:style-name="ce22" office:value-type="string" calcext:value-type="string">
            <text:p>選手之夜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縣扭幣宣傳-民眾日報、民眾網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/21-2/4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民眾日報社股份有限公司</text:p>
          </table:table-cell>
          <table:table-cell table:style-name="ce22" office:value-type="string" calcext:value-type="string">
            <text:p>扭幣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今周刊網路banner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5/15-5/30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今周行銷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今周刊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臉書廣告投放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2-6/1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100" calcext:value-type="float">
            <text:p>98,100</text:p>
          </table:table-cell>
          <table:table-cell table:style-name="ce21" office:value-type="string" calcext:value-type="string">
            <text:p>壹傳媒電視廣播股份有限公司</text:p>
          </table:table-cell>
          <table:table-cell table:style-name="ce22" office:value-type="string" calcext:value-type="string">
            <text:p>臉書廣告宣傳</text:p>
          </table:table-cell>
          <table:table-cell table:style-name="ce21" office:value-type="string" calcext:value-type="string">
            <text:p>雲林縣政府官方臉書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youtube網路投放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25-6/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7500" calcext:value-type="float">
            <text:p>97,500</text:p>
          </table:table-cell>
          <table:table-cell table:style-name="ce21" office:value-type="string" calcext:value-type="string">
            <text:p>壹傳媒電視廣播股份有限公司</text:p>
          </table:table-cell>
          <table:table-cell table:style-name="ce22" office:value-type="string" calcext:value-type="string">
            <text:p>youtube廣告宣傳</text:p>
          </table:table-cell>
          <table:table-cell table:style-name="ce21" office:value-type="string" calcext:value-type="string">
            <text:p>雲林縣政府官方youtube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8場次「新冠肺炎防疫記者會直播」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5/29-6/1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艾迪爾影視社</text:p>
          </table:table-cell>
          <table:table-cell table:style-name="ce22" office:value-type="string" calcext:value-type="string">
            <text:p>防疫宣導</text:p>
          </table:table-cell>
          <table:table-cell table:style-name="ce21" office:value-type="string" calcext:value-type="string">
            <text:p>網路直播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網路宣傳案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/7-2/19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今周行銷股份有限公司</text:p>
          </table:table-cell>
          <table:table-cell table:style-name="ce22" office:value-type="string" calcext:value-type="string">
            <text:p>縣政宣傳</text:p>
          </table:table-cell>
          <table:table-cell table:style-name="ce21" office:value-type="string" calcext:value-type="string">
            <text:p>今周刊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110年全中運吉祥物主題曲比舞競賽宣傳廣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10-2/16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21" office:value-type="string" calcext:value-type="string">
            <text:p>中國時報文化事業股份有限公司</text:p>
          </table:table-cell>
          <table:table-cell table:style-name="ce22" office:value-type="string" calcext:value-type="string">
            <text:p>全中運宣傳</text:p>
          </table:table-cell>
          <table:table-cell table:style-name="ce21" office:value-type="string" calcext:value-type="string">
            <text:p>中時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nubi扭幣google廣告行銷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2/1-2/28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4500" calcext:value-type="float">
            <text:p>94,500</text:p>
          </table:table-cell>
          <table:table-cell table:style-name="ce21" office:value-type="string" calcext:value-type="string">
            <text:p>藍海行銷有限公司</text:p>
          </table:table-cell>
          <table:table-cell table:style-name="ce22" office:value-type="string" calcext:value-type="string">
            <text:p>扭幣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防疫宣傳網路BANNER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6/29~8/5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三立電視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形象行銷企劃案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7/21~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6000" calcext:value-type="float">
            <text:p>96,000</text:p>
          </table:table-cell>
          <table:table-cell table:style-name="ce21" office:value-type="string" calcext:value-type="string">
            <text:p>手搖鈴創意設計工作室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東森網路平台Banner宣傳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8/5~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21" office:value-type="string" calcext:value-type="string">
            <text:p>東森新媒體控股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各大網路平台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說明會臉書宣傳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9/15~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新聞處-一般行政-新聞宣導</text:p>
          </table:table-cell>
          <table:table-cell table:style-name="ce19" office:value-type="float" office:value="98100" calcext:value-type="float">
            <text:p>98,100</text:p>
          </table:table-cell>
          <table:table-cell table:style-name="ce21" office:value-type="string" calcext:value-type="string">
            <text:p>年代網際事業股份有限公司</text:p>
          </table:table-cell>
          <table:table-cell table:style-name="ce22" office:value-type="string" calcext:value-type="string">
            <text:p>網路廣告宣傳</text:p>
          </table:table-cell>
          <table:table-cell table:style-name="ce21" office:value-type="string" calcext:value-type="string">
            <text:p>雲林縣政府官方臉書、youtube、佳聯有線電視台公益頻道</text:p>
          </table:table-cell>
          <table:table-cell table:style-name="ce25"/>
          <table:table-cell table:number-columns-repeated="1012"/>
        </table:table-row>
        <table:table-row table:style-name="ro16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傳藝雲林-雲林縣地方文化館新春揮毫活動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1/29-</text:p>
            <text:p>110/2/6</text:p>
          </table:table-cell>
          <table:table-cell table:style-name="ce13" office:value-type="string" calcext:value-type="string">
            <text:p><text:span text:style-name="T1">文化觀光處</text:span>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物及畫廊管理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拉近在地居民與返鄉民眾與地方文化、傳統藝術的距離，親身體驗本縣傳統藝術與地方文化館交織的新春風貌、帶動縣內觀光</text:p>
          </table:table-cell>
          <table:table-cell table:style-name="ce21" office:value-type="string" calcext:value-type="string">
            <text:p>飛碟聯播網民生展望電台</text:p>
          </table:table-cell>
          <table:table-cell table:style-name="ce25"/>
          <table:table-cell table:number-columns-repeated="1012"/>
        </table:table-row>
        <table:table-row table:style-name="ro17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內亮點</text:p>
            <text:p>活動直播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1-110/4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31500" calcext:value-type="float">
            <text:p>31,500</text:p>
          </table:table-cell>
          <table:table-cell table:style-name="ce21" office:value-type="string" calcext:value-type="string">
            <text:p>金果影音企業社</text:p>
          </table:table-cell>
          <table:table-cell table:style-name="ce22" office:value-type="string" calcext:value-type="string">
            <text:p>全國行銷與即時性宣傳縣內亮點主題活動</text:p>
          </table:table-cell>
          <table:table-cell table:style-name="ce21" office:value-type="string" calcext:value-type="string">
            <text:p>慢遊雲林</text:p>
            <text:p>Facebook</text:p>
          </table:table-cell>
          <table:table-cell table:style-name="ce25"/>
          <table:table-cell table:number-columns-repeated="1012"/>
        </table:table-row>
        <table:table-row table:style-name="ro18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新春遊雲林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2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新春遊雲林活動推廣，帶動縣內觀光人潮</text:p>
          </table:table-cell>
          <table:table-cell table:style-name="ce21" office:value-type="string" calcext:value-type="string">
            <text:p>飛碟電台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縣長暨文化觀光處行政團隊活動宣傳</text:p>
          </table:table-cell>
          <table:table-cell table:style-name="ce9" office:value-type="string" calcext:value-type="string">
            <text:p>平面媒體</text:p>
            <text:p>、網路媒</text:p>
            <text:p>體 </text:p>
          </table:table-cell>
          <table:table-cell table:style-name="ce8" office:value-type="string" calcext:value-type="string">
            <text:p>110/2/1-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70500" calcext:value-type="float">
            <text:p>70,500</text:p>
          </table:table-cell>
          <table:table-cell table:style-name="ce21" office:value-type="string" calcext:value-type="string">
            <text:p>卡尼爾精品婚紗館</text:p>
          </table:table-cell>
          <table:table-cell table:style-name="ce22" office:value-type="string" calcext:value-type="string">
            <text:p>拍攝縣長及文化觀光處行政團隊整體形象照片，提供本縣觀光活動宣傳等媒體露出，以推廣縣內觀光產發之行銷及宣傳</text:p>
          </table:table-cell>
          <table:table-cell table:style-name="ce21" office:value-type="string" calcext:value-type="string">
            <text:p>旅奇週刊</text:p>
            <text:p>、Line</text:p>
          </table:table-cell>
          <table:table-cell table:style-name="ce25"/>
          <table:table-cell table:number-columns-repeated="1012"/>
        </table:table-row>
        <table:table-row table:style-name="ro2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2021觀光推廣影片及宣傳館舍活動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2/1-</text:p>
            <text:p>110/3/31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95550" calcext:value-type="float">
            <text:p>95,550</text:p>
          </table:table-cell>
          <table:table-cell table:style-name="ce21" office:value-type="string" calcext:value-type="string">
            <text:p>莎栗創意有限公司</text:p>
          </table:table-cell>
          <table:table-cell table:style-name="ce22" office:value-type="string" calcext:value-type="string">
            <text:p>藉觀光推廣影片及宣傳館舍活動宣傳影片，增加民眾對本縣觀光活動及館舍之了解，以推廣縣內觀光產業之發展</text:p>
          </table:table-cell>
          <table:table-cell table:style-name="ce21" office:value-type="string" calcext:value-type="string">
            <text:p>慢遊雲林</text:p>
            <text:p>Facebook</text:p>
          </table:table-cell>
          <table:table-cell table:style-name="ce25"/>
          <table:table-cell table:number-columns-repeated="1012"/>
        </table:table-row>
        <table:table-row table:style-name="ro2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燈會原鄉暨</text:p>
            <text:p>開台400周年</text:p>
            <text:p>電台宣傳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2-110/3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燈會原鄉暨開台400周年電台宣傳</text:p>
          </table:table-cell>
          <table:table-cell table:style-name="ce21" office:value-type="string" calcext:value-type="string">
            <text:p>飛碟電台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虎尾建國眷村藝術入村實驗計畫</text:p>
          </table:table-cell>
          <table:table-cell table:style-name="ce9" office:value-type="string" calcext:value-type="string">
            <text:p>網路媒體</text:p>
            <text:p>(線上雜誌)</text:p>
          </table:table-cell>
          <table:table-cell table:style-name="ce8" office:value-type="string" calcext:value-type="string">
            <text:p>110/2/1-110/5/31</text:p>
          </table:table-cell>
          <table:table-cell table:style-name="ce13" office:value-type="string" calcext:value-type="string">
            <text:p><text:span text:style-name="T1">文化觀光處</text:span>文化資產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化及資產管理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1" office:value-type="string" calcext:value-type="string">
            <text:p>合方創意股份有限公司</text:p>
          </table:table-cell>
          <table:table-cell table:style-name="ce22" office:value-type="string" calcext:value-type="string">
            <text:p>1.突顯虎尾建國眷村的歷史脈絡與空間特色。</text:p>
            <text:p> 2.透過藝術入村、徵選說明會提高能見度及引發品牌討論。 </text:p>
            <text:p>3.吸引青年回鄉並跨域整合資源挹注。</text:p>
          </table:table-cell>
          <table:table-cell table:style-name="ce21" office:value-type="string" calcext:value-type="string">
            <text:p>La Vie、Mook景點家、</text:p>
            <text:p>Traveler Luxe 旅人誌</text:p>
          </table:table-cell>
          <table:table-cell table:style-name="ce25"/>
          <table:table-cell table:number-columns-repeated="1012"/>
        </table:table-row>
        <table:table-row table:style-name="ro2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打鐵虎尾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3-110/5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97650" calcext:value-type="float">
            <text:p>97,650</text:p>
          </table:table-cell>
          <table:table-cell table:style-name="ce21" office:value-type="string" calcext:value-type="string">
            <text:p>整個小島有限公司</text:p>
          </table:table-cell>
          <table:table-cell table:style-name="ce22" office:value-type="string" calcext:value-type="string">
            <text:p>以布袋戲及真人演出，融入實景拍攝及加上輕鬆有趣的口白，帶出虎尾三鐵特色，加深民眾對虎尾的印象</text:p>
          </table:table-cell>
          <table:table-cell table:style-name="ce21" office:value-type="string" calcext:value-type="string">
            <text:p>慢遊雲林</text:p>
            <text:p>Youtube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觀光</text:p>
            <text:p>施政成果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/5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遠見天下文化出版股份有限公司</text:p>
          </table:table-cell>
          <table:table-cell table:style-name="ce22" office:value-type="string" calcext:value-type="string">
            <text:p>行銷雲林觀光施政成果，及強化觀光效益，提升本縣觀光形象與知名度</text:p>
          </table:table-cell>
          <table:table-cell table:style-name="ce21" office:value-type="string" calcext:value-type="string">
            <text:p>遠見雜誌5月</text:p>
            <text:p>號</text:p>
          </table:table-cell>
          <table:table-cell table:style-name="ce25"/>
          <table:table-cell table:number-columns-repeated="1012"/>
        </table:table-row>
        <table:table-row table:style-name="ro2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觀光</text:p>
            <text:p>電台宣傳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5-110/6</text:p>
          </table:table-cell>
          <table:table-cell table:style-name="ce13" office:value-type="string" calcext:value-type="string">
            <text:p><text:span text:style-name="T1">文化觀光處</text:span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觀光事業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正聲廣播股份有限公司</text:p>
          </table:table-cell>
          <table:table-cell table:style-name="ce22" office:value-type="string" calcext:value-type="string">
            <text:p>宣傳雲林觀光及亮點活動</text:p>
          </table:table-cell>
          <table:table-cell table:style-name="ce21" office:value-type="string" calcext:value-type="string">
            <text:p>正聲電台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夏至藝術節採購廣播公司託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6-</text:p>
            <text:p>110/12</text:p>
          </table:table-cell>
          <table:table-cell table:style-name="ce13" office:value-type="string" calcext:value-type="string">
            <text:p><text:span text:style-name="T1">文化觀光處</text:span>表演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正聲廣播股份有限公司雲林廣播電台</text:p>
          </table:table-cell>
          <table:table-cell table:style-name="ce22" office:value-type="string" calcext:value-type="string">
            <text:p>推廣雲嘉嘉營劇場連線各項藝文活動，包含夏至藝術節，以跨域行銷概念推廣藝文展演活動</text:p>
          </table:table-cell>
          <table:table-cell table:style-name="ce21" office:value-type="string" calcext:value-type="string">
            <text:p>正聲電台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表演藝術活動年度宣傳採購廣播公司託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6-</text:p>
            <text:p>110/12</text:p>
          </table:table-cell>
          <table:table-cell table:style-name="ce13" office:value-type="string" calcext:value-type="string">
            <text:p>表演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於雲嘉地區宣傳年度藝文活動包括北港文化中心表演廳節目、夏至藝術節系列活動—藝間店、移動劇場、老台新藝等</text:p>
          </table:table-cell>
          <table:table-cell table:style-name="ce21" office:value-type="string" calcext:value-type="string">
            <text:p>飛碟電台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文化觀光旅遊深度報導專刊</text:p>
          </table:table-cell>
          <table:table-cell table:style-name="ce9" office:value-type="string" calcext:value-type="string">
            <text:p>網路媒體</text:p>
            <text:p><text:span text:style-name="T4">(線上雜誌)</text:span></text:p>
          </table:table-cell>
          <table:table-cell table:style-name="ce8" office:value-type="string" calcext:value-type="string">
            <text:p>110/7/26</text:p>
          </table:table-cell>
          <table:table-cell table:style-name="ce13" office:value-type="string" calcext:value-type="string">
            <text:p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</text:p>
            <text:p>-觀光事業行政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21" office:value-type="string" calcext:value-type="string">
            <text:p>旅奇國際有限公司</text:p>
          </table:table-cell>
          <table:table-cell table:style-name="ce22" office:value-type="string" calcext:value-type="string">
            <text:p>為推展本縣豐富自然景點秘境，以及特色節慶、主題性活動，讓民眾前來觀光旅遊有所本，以促進縣內觀光消費產值。</text:p>
          </table:table-cell>
          <table:table-cell table:style-name="ce21" office:value-type="string" calcext:value-type="string">
            <text:p>旅奇週刊</text:p>
            <text:p>慢遊雲林臉書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地方</text:p>
            <text:p>文化館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8–110/10</text:p>
          </table:table-cell>
          <table:table-cell table:style-name="ce13" office:value-type="string" calcext:value-type="string">
            <text:p>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文物及畫廊管理</text:p>
          </table:table-cell>
          <table:table-cell table:style-name="ce19" office:value-type="float" office:value="90300" calcext:value-type="float">
            <text:p>90,300</text:p>
          </table:table-cell>
          <table:table-cell table:style-name="ce21" office:value-type="string" calcext:value-type="string">
            <text:p>意點創異股份有限公司</text:p>
          </table:table-cell>
          <table:table-cell table:style-name="ce22" office:value-type="string" calcext:value-type="string">
            <text:p>將雲林地方文化館的相關政策及發展成果，透過圖文內容做系統性的介紹。</text:p>
          </table:table-cell>
          <table:table-cell table:style-name="ce21" office:value-type="string" calcext:value-type="string">
            <text:p>欣建築網站平台及「追建築‧輕旅行」臉書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醬子看</text:p>
            <text:p>公共藝術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8/30~</text:p>
          </table:table-cell>
          <table:table-cell table:style-name="ce13" office:value-type="string" calcext:value-type="string">
            <text:p>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文物及畫廊管理</text:p>
          </table:table-cell>
          <table:table-cell table:style-name="ce19" office:value-type="float" office:value="11025" calcext:value-type="float">
            <text:p>11,025</text:p>
          </table:table-cell>
          <table:table-cell table:style-name="ce21" office:value-type="string" calcext:value-type="string">
            <text:p>財團法人中華民國帝門藝術基金會</text:p>
          </table:table-cell>
          <table:table-cell table:style-name="ce22" office:value-type="string" calcext:value-type="string">
            <text:p>帶領民眾了解公共藝術之內涵、立法目的與設置理念，強化大眾美感體驗與美術素養。</text:p>
          </table:table-cell>
          <table:table-cell table:style-name="ce21" office:value-type="string" calcext:value-type="string">
            <text:p>雲林縣政府文化觀光處臉書、慢遊雲林YouTube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Podcast</text:p>
            <text:p>宣傳雲林文化觀光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9/2</text:p>
            <text:p>-110/10</text:p>
          </table:table-cell>
          <table:table-cell table:style-name="ce13" office:value-type="string" calcext:value-type="string">
            <text:p>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</text:p>
            <text:p>-觀光事業行政</text:p>
          </table:table-cell>
          <table:table-cell table:style-name="ce19" office:value-type="float" office:value="67500" calcext:value-type="float">
            <text:p>67,500</text:p>
          </table:table-cell>
          <table:table-cell table:style-name="ce21" office:value-type="string" calcext:value-type="string">
            <text:p>惟信行銷有限公司</text:p>
          </table:table-cell>
          <table:table-cell table:style-name="ce22" office:value-type="string" calcext:value-type="string">
            <text:p>藉由線上流程媒體podcast，宣傳雲林文化觀光，吸引年輕族群帶動縣內觀光人潮。</text:p>
          </table:table-cell>
          <table:table-cell table:style-name="ce21" office:value-type="string" calcext:value-type="string">
            <text:p>KKBOX、</text:p>
            <text:p>Spotify、</text:p>
            <text:p>Apple </text:p>
            <text:p>Podcasts、</text:p>
            <text:p>Google </text:p>
            <text:p>PoDcasts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縣數位縣民平台</text:p>
            <text:p>(Nubi APP)推廣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計畫處資訊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施政計畫綜合業務-</text:p>
            <text:p>資訊管理業務</text:p>
          </table:table-cell>
          <table:table-cell table:style-name="ce19" office:value-type="float" office:value="402000" calcext:value-type="float">
            <text:p>40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會員數達2萬人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縣政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新聞處綜合宣導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新聞宣導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政風業務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政風處行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政風業務-</text:p>
            <text:p>政風預防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勞動條件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勞動暨青年發展事務處</text:p>
            <text:p>勞動條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動條件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勞工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勞動暨青年發展事務處</text:p>
            <text:p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工福利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勞資關係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勞動暨青年發展事務處</text:p>
            <text:p>勞資關係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勞資關係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自治行政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自治行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自治行政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宗教禮俗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宗教禮俗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禮俗文縣-</text:p>
            <text:p>宗教禮俗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自治事業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自治事業及客家事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自治事業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戶政業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戶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民政業務-</text:p>
            <text:p>戶政業務</text:p>
            <text:p/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兵役業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民政處</text:p>
            <text:p>兵役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役政業務-</text:p>
            <text:p>兵役權益業務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身心障礙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身心障礙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身心障礙福利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婦幼及少年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</text:p>
            <text:p>婦幼及少年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婦女福利</text:p>
            <text:p/>
            <text:p/>
            <text:p>勞資關係與福利-</text:p>
            <text:p>兒童少年福利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社會工作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社會工作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社工工作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老人福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老人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老人福利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社會救濟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社會處社會救濟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</text:p>
            <text:p>社會救濟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菸酒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財政處菸酒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財務及公產業務-</text:p>
            <text:p>菸酒管理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房屋稅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房屋稅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房屋稅稽徵</text:p>
            <text:p/>
          </table:table-cell>
          <table:table-cell table:style-name="ce19" office:value-type="float" office:value="30000" calcext:value-type="float">
            <text:p>3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土地稅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土地稅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地價稅稽徵</text:p>
            <text:p/>
          </table:table-cell>
          <table:table-cell table:style-name="ce19" office:value-type="float" office:value="30000" calcext:value-type="float">
            <text:p>3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消費稅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消費稅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使用牌照稅稽徵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納稅服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納稅服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納稅服務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稅務行政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行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稅務行政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稅務資料電子作業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稅務局資訊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</text:p>
            <text:p>稅務資料電子作業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水土保持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水利處水土保持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</text:p>
            <text:p>水土保持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圖書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圖書資訊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圖書管理</text:p>
            <text:p/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文物及畫廊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展覽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物及畫廊管理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舉辦文化活動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藝文推廣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文化活動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舉辦藝術活動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表演藝術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舉辦藝術活動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文化及資產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文化資產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文教活動-</text:p>
            <text:p>文化及資產管理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觀光事業行政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觀光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</text:p>
            <text:p>觀光事業行政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觀光發展規劃與管理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文觀處觀光發展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觀光與公用事業管理-</text:p>
            <text:p>觀光發展規劃與管理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農業行銷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農業處企劃行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</text:p>
            <text:p>農產運銷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保健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婦幼衛生保健</text:p>
            <text:p/>
          </table:table-cell>
          <table:table-cell table:style-name="ce19" office:value-type="float" office:value="220000" calcext:value-type="float">
            <text:p>2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食品衛生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食品衛生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食品衛生管理稽驗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長期照護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長期照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長期照護</text:p>
            <text:p/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藥政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藥政及毒品防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藥政管理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醫政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醫政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醫政管理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保健醫療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心理衛生企劃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保健醫療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傳染病防治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衛生局疾病管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傳染病防治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廢棄物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環境保護局</text:p>
            <text:p>廢棄物管理科</text:p>
            <text:p>綜合計劃科</text:p>
          </table:table-cell>
          <table:table-cell table:style-name="ce15" office:value-type="string" calcext:value-type="string">
            <text:p>環境保護基金</text:p>
          </table:table-cell>
          <table:table-cell table:style-name="ce16" office:value-type="string" calcext:value-type="string">
            <text:p>環境保護基金-</text:p>
            <text:p>環境教育業務</text:p>
            <text:p/>
          </table:table-cell>
          <table:table-cell table:style-name="ce19" office:value-type="float" office:value="100000" calcext:value-type="float">
            <text:p>10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少年輔導工作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少年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少年輔導工作</text:p>
            <text:p/>
          </table:table-cell>
          <table:table-cell table:style-name="ce19" office:value-type="float" office:value="10000" calcext:value-type="float">
            <text:p>1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婦幼安全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婦幼警察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婦幼安全工作</text:p>
            <text:p/>
          </table:table-cell>
          <table:table-cell table:style-name="ce19" office:value-type="float" office:value="3000" calcext:value-type="float">
            <text:p>3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刑事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刑事警察大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刑事工作</text:p>
            <text:p/>
          </table:table-cell>
          <table:table-cell table:style-name="ce19" office:value-type="float" office:value="12000" calcext:value-type="float">
            <text:p>1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公共關係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公共關係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公關管理</text:p>
            <text:p/>
          </table:table-cell>
          <table:table-cell table:style-name="ce19" office:value-type="float" office:value="7000" calcext:value-type="float">
            <text:p>7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政風業務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政風室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政風業務</text:p>
            <text:p/>
          </table:table-cell>
          <table:table-cell table:style-name="ce19" office:value-type="float" office:value="5000" calcext:value-type="float">
            <text:p>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外事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外事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外事工作</text:p>
            <text:p/>
          </table:table-cell>
          <table:table-cell table:style-name="ce19" office:value-type="float" office:value="2000" calcext:value-type="float">
            <text:p>2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交通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交通警察隊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警政業務-</text:p>
            <text:p>交通工作</text:p>
            <text:p/>
          </table:table-cell>
          <table:table-cell table:style-name="ce19" office:value-type="float" office:value="11000" calcext:value-type="float">
            <text:p>11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警政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警察局秘書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行政管理</text:p>
            <text:p/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災害搶救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災害搶救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搶救</text:p>
            <text:p/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災害預防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災害預防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預防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緊急救護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緊急救護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緊急救護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23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災害管理</text:span>宣導</text:p>
          </table:table-cell>
          <table:table-cell table:style-name="ce9" office:value-type="string" calcext:value-type="string">
            <text:p>網路媒體</text:p>
            <text:p>(含社群媒</text:p>
            <text:p>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消防局災害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消防業務-</text:p>
            <text:p>災害管理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</text:p>
            <text:p>縣民平台</text:p>
            <text:p>(Nubi APP)</text:p>
            <text:p>部落格文章</text:p>
            <text:p>Youtube網紅</text:p>
            <text:p>FB臉書</text:p>
            <text:p>Instagram</text:p>
          </table:table-cell>
          <table:table-cell table:style-name="ce25"/>
          <table:table-cell table:number-columns-repeated="1012"/>
        </table:table-row>
        <table:table-row table:style-name="ro10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<text:span text:style-name="T2">縣政</text:span>宣導</text:p>
          </table:table-cell>
          <table:table-cell table:style-name="ce9" office:value-type="string" calcext:value-type="string">
            <text:p>網路媒體(含社群媒體)</text:p>
            <text:p/>
          </table:table-cell>
          <table:table-cell table:style-name="ce8" office:value-type="string" calcext:value-type="string">
            <text:p>1/29-12/31</text:p>
          </table:table-cell>
          <table:table-cell table:style-name="ce13" office:value-type="string" calcext:value-type="string">
            <text:p>行政處庶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一般行政-</text:p>
            <text:p>縣政綜理業務費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物聯網</text:p>
            <text:p>股份有限公司</text:p>
          </table:table-cell>
          <table:table-cell table:style-name="ce22" office:value-type="string" calcext:value-type="string">
            <text:p>政令宣導</text:p>
          </table:table-cell>
          <table:table-cell table:style-name="ce21" office:value-type="string" calcext:value-type="string">
            <text:p>雲林縣數位縣民平台</text:p>
            <text:p>(Nubi APP)</text:p>
          </table:table-cell>
          <table:table-cell table:style-name="ce25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人事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政風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兵役業務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/01/01-110/12/31</text:p>
          </table:table-cell>
          <table:table-cell table:style-name="ce13" office:value-type="string" calcext:value-type="string">
            <text:p>民政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役政業務-兵役權益業務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台灣新生報社</text:p>
          </table:table-cell>
          <table:table-cell table:style-name="ce22" office:value-type="string" calcext:value-type="string">
            <text:p>推廣兵役業務</text:p>
          </table:table-cell>
          <table:table-cell table:style-name="ce21" office:value-type="string" calcext:value-type="string">
            <text:p>台灣新生報社</text:p>
          </table:table-cell>
          <table:table-cell table:style-name="ce25"/>
          <table:table-cell table:number-columns-repeated="1012"/>
        </table:table-row>
        <table:table-row table:style-name="ro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地政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財政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主計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城鄉發展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 office:value-type="string" calcext:value-type="string">
            <text:p>行政處</text:p>
          </table:table-cell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良品產品介紹</text:p>
          </table:table-cell>
          <table:table-cell table:style-name="ce9" office:value-type="string" calcext:value-type="string">
            <text:p>平面</text:p>
          </table:table-cell>
          <table:table-cell table:style-name="ce8" office:value-type="string" calcext:value-type="string">
            <text:p>110/1/30</text:p>
          </table:table-cell>
          <table:table-cell table:style-name="ce13" office:value-type="string" calcext:value-type="string">
            <text:p>農業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農產運銷</text:p>
          </table:table-cell>
          <table:table-cell table:style-name="ce19" office:value-type="float" office:value="56000" calcext:value-type="float">
            <text:p>56,000</text:p>
          </table:table-cell>
          <table:table-cell table:style-name="ce21" office:value-type="string" calcext:value-type="string">
            <text:p>中國時報文化事業股份有限公司</text:p>
          </table:table-cell>
          <table:table-cell table:style-name="ce22" office:value-type="string" calcext:value-type="string">
            <text:p>推廣本縣雲林良品，打造雲林自我品牌提高附加價值與市場區隔讓消費者認識雲林 </text:p>
          </table:table-cell>
          <table:table-cell table:style-name="ce21" office:value-type="string" calcext:value-type="string">
            <text:p>中國時報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雲林良品-春節茂谷柑</text:p>
          </table:table-cell>
          <table:table-cell table:style-name="ce9" office:value-type="string" calcext:value-type="string">
            <text:p>平面</text:p>
          </table:table-cell>
          <table:table-cell table:style-name="ce8" office:value-type="string" calcext:value-type="string">
            <text:p>110/1/22</text:p>
          </table:table-cell>
          <table:table-cell table:style-name="ce13" office:value-type="string" calcext:value-type="string">
            <text:p>農業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農產運銷 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-今日新聞報-求才令</text:p>
          </table:table-cell>
          <table:table-cell table:style-name="ce22" office:value-type="string" calcext:value-type="string">
            <text:p>推廣本縣雲林良品，打造雲林自我品牌提高附加價值與市場區隔讓消費者認識雲林</text:p>
          </table:table-cell>
          <table:table-cell table:style-name="ce21" office:value-type="string" calcext:value-type="string">
            <text:p>今日新聞報-求才令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中秋節文旦柚宣傳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110/9/10</text:p>
          </table:table-cell>
          <table:table-cell table:style-name="ce13" office:value-type="string" calcext:value-type="string">
            <text:p>農業處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業務-農產運銷 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-今日新聞報-求才令</text:p>
          </table:table-cell>
          <table:table-cell table:style-name="ce22" office:value-type="string" calcext:value-type="string">
            <text:p>推廣本縣文旦柚</text:p>
          </table:table-cell>
          <table:table-cell table:style-name="ce21" office:value-type="string" calcext:value-type="string">
            <text:p>興業廣告社-今日新聞報-求才令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水保做好沒煩惱，農村幸福樣樣好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10/4/5-110/7/4</text:p>
          </table:table-cell>
          <table:table-cell table:style-name="ce13" office:value-type="string" calcext:value-type="string">
            <text:p>水利處</text:p>
            <text:p>水土保持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農業管理與輔導</text:p>
            <text:p>業務-水土保持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中天報業</text:p>
            <text:p>行銷廣告社</text:p>
          </table:table-cell>
          <table:table-cell table:style-name="ce22" office:value-type="string" calcext:value-type="string">
            <text:p>快速廣大宣導效果</text:p>
          </table:table-cell>
          <table:table-cell table:style-name="ce21" office:value-type="string" calcext:value-type="string">
            <text:p>大吃市LED電視牆宣導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辦理觀光工廠廣告刊登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2/2</text:p>
          </table:table-cell>
          <table:table-cell table:style-name="ce13" office:value-type="string" calcext:value-type="string">
            <text:p>建設處工商發展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工商業與度量衡管理-工商發展業務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</text:p>
          </table:table-cell>
          <table:table-cell table:style-name="ce22" office:value-type="string" calcext:value-type="string">
            <text:p>提升本縣觀光工廠知名度</text:p>
          </table:table-cell>
          <table:table-cell table:style-name="ce21" office:value-type="string" calcext:value-type="string">
            <text:p>今日雲林新</text:p>
            <text:p>聞報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辦理「聯合報110年夏季旅遊專刊」宣傳案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5</text:p>
          </table:table-cell>
          <table:table-cell table:style-name="ce13" office:value-type="string" calcext:value-type="string">
            <text:p>建設處工商發展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工商業與度量衡管理-工商發展業務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聯合報股份有限公司</text:p>
          </table:table-cell>
          <table:table-cell table:style-name="ce22" office:value-type="string" calcext:value-type="string">
            <text:p>宣傳本縣商圈品牌知名度</text:p>
          </table:table-cell>
          <table:table-cell table:style-name="ce21" office:value-type="string" calcext:value-type="string">
            <text:p>聯合報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性侵害防治宣導</text:p>
          </table:table-cell>
          <table:table-cell table:style-name="ce9" office:value-type="string" calcext:value-type="string">
            <text:p>電台廣播</text:p>
          </table:table-cell>
          <table:table-cell table:style-name="ce8" office:value-type="string" calcext:value-type="string">
            <text:p>110/7/15-110/8/14</text:p>
          </table:table-cell>
          <table:table-cell table:style-name="ce13" office:value-type="string" calcext:value-type="string">
            <text:p>社會處-社會工作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─社工工作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飛碟聯播網民生展望電台股份有限公司</text:p>
          </table:table-cell>
          <table:table-cell table:style-name="ce22" office:value-type="string" calcext:value-type="string">
            <text:p>託播74檔宣導，收聽人數約680,000人次,以達到性侵害防治宣導效果。</text:p>
          </table:table-cell>
          <table:table-cell table:style-name="ce21" office:value-type="string" calcext:value-type="string">
            <text:p>飛碟聯播網民生展望電台股份有限公司</text:p>
          </table:table-cell>
          <table:table-cell table:style-name="ce25"/>
          <table:table-cell table:number-columns-repeated="1012"/>
        </table:table-row>
        <table:table-row table:style-name="ro1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性騷擾防治宣導</text:p>
          </table:table-cell>
          <table:table-cell table:style-name="ce9" office:value-type="string" calcext:value-type="string">
            <text:p>電台宣導</text:p>
          </table:table-cell>
          <table:table-cell table:style-name="ce8" office:value-type="string" calcext:value-type="string">
            <text:p>110/09/10-110/10/10</text:p>
          </table:table-cell>
          <table:table-cell table:style-name="ce13" office:value-type="string" calcext:value-type="string">
            <text:p>社會處-社會工作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－社工工作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2" office:value-type="string" calcext:value-type="string">
            <text:p>本案欲透過電台廣播宣導，使一般民眾更加了解性騷擾防治相關知識，加強民眾人身安全保護及法律概念，預計播出56檔次。</text:p>
          </table:table-cell>
          <table:table-cell table:style-name="ce21" office:value-type="string" calcext:value-type="string">
            <text:p>財團法人民生展望廣播事業基金會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視障就業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02/20-110/04/20</text:p>
          </table:table-cell>
          <table:table-cell table:style-name="ce13" office:value-type="string" calcext:value-type="string">
            <text:p><text:span text:style-name="T1">勞動暨青年事務發展處-</text:span>勞工福利科</text:p>
          </table:table-cell>
          <table:table-cell table:style-name="ce15" office:value-type="string" calcext:value-type="string">
            <text:p>雲林縣身心障礙者就業基金</text:p>
          </table:table-cell>
          <table:table-cell table:style-name="ce16" office:value-type="string" calcext:value-type="string">
            <text:p>身心障礙者就業計畫</text:p>
          </table:table-cell>
          <table:table-cell table:style-name="ce19" office:value-type="float" office:value="144000" calcext:value-type="float">
            <text:p>144,000</text:p>
          </table:table-cell>
          <table:table-cell table:style-name="ce21" office:value-type="string" calcext:value-type="string">
            <text:p>本府自行辦理</text:p>
          </table:table-cell>
          <table:table-cell table:style-name="ce22" office:value-type="string" calcext:value-type="string">
            <text:p>宣傳視障按摩資訊，鼓勵民眾選擇視障按摩師所在的執業場所前往按摩消費。</text:p>
          </table:table-cell>
          <table:table-cell table:style-name="ce21" office:value-type="string" calcext:value-type="string">
            <text:p>1.正聲廣播電台（AM）</text:p>
            <text:p>2.正港廣播電台（FM）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視障就業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110/03/03-110/04/02</text:p>
          </table:table-cell>
          <table:table-cell table:style-name="ce13" office:value-type="string" calcext:value-type="string">
            <text:p><text:span text:style-name="T1">勞動暨青年事務發展處-</text:span>勞工福利科</text:p>
          </table:table-cell>
          <table:table-cell table:style-name="ce15" office:value-type="string" calcext:value-type="string">
            <text:p>雲林縣身心障礙者就業基金</text:p>
          </table:table-cell>
          <table:table-cell table:style-name="ce16" office:value-type="string" calcext:value-type="string">
            <text:p>身心障礙者就業計畫</text:p>
          </table:table-cell>
          <table:table-cell table:style-name="ce19" office:value-type="float" office:value="123000" calcext:value-type="float">
            <text:p>123,000</text:p>
          </table:table-cell>
          <table:table-cell table:style-name="ce21" office:value-type="string" calcext:value-type="string">
            <text:p>本府自行辦理</text:p>
          </table:table-cell>
          <table:table-cell table:style-name="ce22" office:value-type="string" calcext:value-type="string">
            <text:p>增加視障按摩穩定就業及工作機會</text:p>
          </table:table-cell>
          <table:table-cell table:style-name="ce21" office:value-type="string" calcext:value-type="string">
            <text:p>1.北港有線電視</text:p>
            <text:p>2.佳聯有線電視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線上徵才活動</text:p>
          </table:table-cell>
          <table:table-cell table:style-name="ce9" office:value-type="string" calcext:value-type="string">
            <text:p>網路媒體</text:p>
            <text:p>FB</text:p>
          </table:table-cell>
          <table:table-cell table:style-name="ce8" office:value-type="string" calcext:value-type="string">
            <text:p>110/09/01- <text:s/>110/09/27</text:p>
          </table:table-cell>
          <table:table-cell table:style-name="ce13" office:value-type="string" calcext:value-type="string">
            <text:p><text:span text:style-name="T1">勞動暨青年事務發展處-</text:span>勞工福利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勞資關係與福利-勞工福利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藍予國際開發有限公司</text:p>
          </table:table-cell>
          <table:table-cell table:style-name="ce22" office:value-type="string" calcext:value-type="string">
            <text:p>觸及3000人次</text:p>
          </table:table-cell>
          <table:table-cell table:style-name="ce21" office:value-type="string" calcext:value-type="string">
            <text:p>本府臉書專頁</text:p>
          </table:table-cell>
          <table:table-cell table:style-name="ce25"/>
          <table:table-cell table:number-columns-repeated="1012"/>
        </table:table-row>
        <table:table-row table:style-name="ro11">
          <table:table-cell table:style-name="ce5" office:value-type="string" calcext:value-type="string">
            <text:p>雲林縣政府</text:p>
          </table:table-cell>
          <table:table-cell table:style-name="ce8" office:value-type="string" calcext:value-type="string">
            <text:p>機車上駕訓，安全不靠運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4/21</text:p>
          </table:table-cell>
          <table:table-cell table:style-name="ce13" office:value-type="string" calcext:value-type="string">
            <text:p>工務處-運輸管理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交通建設工程-道路養護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21" office:value-type="string" calcext:value-type="string">
            <text:p>力上企業社</text:p>
          </table:table-cell>
          <table:table-cell table:style-name="ce22" office:value-type="string" calcext:value-type="string">
            <text:p>藉由鼓勵機車駕駛人參加駕駛訓練，培養機車駕駛人遵守交通規則及正確駕駛習慣，並養成防禦駕駛及責任駕駛之觀念，期能降低雲林縣機車騎士之傷亡。</text:p>
          </table:table-cell>
          <table:table-cell table:style-name="ce21" office:value-type="string" calcext:value-type="string">
            <text:p>公視</text:p>
            <text:p>聯合新聞</text:p>
            <text:p>ETtoday新聞雲</text:p>
            <text:p>自由時報</text:p>
            <text:p>聯合新聞</text:p>
          </table:table-cell>
          <table:table-cell table:style-name="ce25"/>
          <table:table-cell table:number-columns-repeated="1012"/>
        </table:table-row>
        <table:table-row table:style-name="ro20">
          <table:table-cell table:style-name="ce5" office:value-type="string" calcext:value-type="string">
            <text:p>雲林縣稅務局</text:p>
          </table:table-cell>
          <table:table-cell table:style-name="ce8" office:value-type="string" calcext:value-type="string">
            <text:p>各項重要政令及便民服務措施宣導，如推行雲端發票、線上申辦、繳稅服務及防疫紓困減稅資訊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/1/1~110/9/30</text:p>
          </table:table-cell>
          <table:table-cell table:style-name="ce13" office:value-type="string" calcext:value-type="string">
            <text:p>納稅服務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稅捐稽徵業務-納稅服務</text:p>
          </table:table-cell>
          <table:table-cell table:style-name="ce19" office:value-type="float" office:value="7533" calcext:value-type="float">
            <text:p>7,533</text:p>
          </table:table-cell>
          <table:table-cell table:style-name="ce21" office:value-type="string" calcext:value-type="string">
            <text:p>台灣連線股份有限公司</text:p>
          </table:table-cell>
          <table:table-cell table:style-name="ce22" office:value-type="string" calcext:value-type="string">
            <text:p>透過主動式訊息推播稅務政令、便民服務措施及紓困減稅資訊，便利民眾獲取及瞭解與其權益相關之政策內容。</text:p>
          </table:table-cell>
          <table:table-cell table:style-name="ce21" office:value-type="string" calcext:value-type="string">
            <text:p>台灣連線股份有限公司(Line@)</text:p>
          </table:table-cell>
          <table:table-cell table:style-name="ce25"/>
          <table:table-cell table:number-columns-repeated="1012"/>
        </table:table-row>
        <table:table-row table:style-name="ro25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成人預防保健</text:p>
          </table:table-cell>
          <table:table-cell table:style-name="ce9" office:value-type="string" calcext:value-type="string">
            <text:p>網路媒體</text:p>
            <text:p>、廣播媒</text:p>
            <text:p>體</text:p>
          </table:table-cell>
          <table:table-cell table:style-name="ce8" office:value-type="string" calcext:value-type="string">
            <text:p>110/02/01-110/07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婦幼衛生保健</text:p>
          </table:table-cell>
          <table:table-cell table:style-name="ce19" office:value-type="float" office:value="49600" calcext:value-type="float">
            <text:p>49,600</text:p>
          </table:table-cell>
          <table:table-cell table:style-name="ce21" office:value-type="string" calcext:value-type="string">
            <text:p>正聲廣播公司</text:p>
          </table:table-cell>
          <table:table-cell table:style-name="ce22" office:value-type="string" calcext:value-type="string">
            <text:p>1.提升本縣40-64歲成人預防保健服務篩檢利用率及認知。 <text:s text:c="6"/>2.宣導成人預防保健及B、C肝炎檢查，鼓勵未接受篩檢的民眾主動篩檢，早期發現疾病早期治療，降低慢性病的罹病率及死亡率。</text:p>
          </table:table-cell>
          <table:table-cell table:style-name="ce21" office:value-type="string" calcext:value-type="string">
            <text:p>正聲廣播公</text:p>
            <text:p>司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B<text:span text:style-name="T3">、</text:span>C型肝炎擴大篩檢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110/3/15-</text:p>
            <text:p>110/4/13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21" office:value-type="string" calcext:value-type="string">
            <text:p>指南廣播電台有限公司</text:p>
          </table:table-cell>
          <table:table-cell table:style-name="ce22" office:value-type="string" calcext:value-type="string">
            <text:p>提升本縣45-79歲及原住民40-79歲B<text:span text:style-name="T3">、</text:span>C型肝炎篩檢服務利用率及認知</text:p>
          </table:table-cell>
          <table:table-cell table:style-name="ce21" office:value-type="string" calcext:value-type="string">
            <text:p>指南廣播電台</text:p>
          </table:table-cell>
          <table:table-cell table:style-name="ce25"/>
          <table:table-cell table:number-columns-repeated="1012"/>
        </table:table-row>
        <table:table-row table:style-name="ro26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加減乘除健走趣(歌曲暨宣導MV)</text:p>
          </table:table-cell>
          <table:table-cell table:style-name="ce9" office:value-type="string" calcext:value-type="string">
            <text:p>網路媒體</text:p>
            <text:p>(含社群媒</text:p>
            <text:p>體)</text:p>
          </table:table-cell>
          <table:table-cell table:style-name="ce8" office:value-type="string" calcext:value-type="string">
            <text:p>1/1-12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21" office:value-type="string" calcext:value-type="string">
            <text:p>正聲廣播公司雲林台</text:p>
          </table:table-cell>
          <table:table-cell table:style-name="ce22" office:value-type="string" calcext:value-type="string">
            <text:p>提高民眾認知</text:p>
          </table:table-cell>
          <table:table-cell table:style-name="ce21" office:value-type="string" calcext:value-type="string">
            <text:p>正聲廣播電台</text:p>
          </table:table-cell>
          <table:table-cell table:style-name="ce25"/>
          <table:table-cell table:number-columns-repeated="1012"/>
        </table:table-row>
        <table:table-row table:style-name="ro27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C型肝炎、癌症篩檢、高齡友善城市、資源整合樞紐站、失智友善社區、營造健康生活環境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2/1-5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21" office:value-type="string" calcext:value-type="string">
            <text:p>佳聯有線電視股份有限公司</text:p>
          </table:table-cell>
          <table:table-cell table:style-name="ce22" office:value-type="string" calcext:value-type="string">
            <text:p>1.提升肝炎篩檢。2.鼓勵符合篩檢資格且未曾接受篩檢之民眾主動接受篩檢服務，早期發現早期治療。3.透過各項計畫，整合跨局處團隊資源，提升高齡者的生活品質。4.讓民眾了解資源整合樞紐站服務內容及服務流程，尋求資源更便利。5.提升民眾對失智症的認識及友善態度。6.鼓勵民眾健康採購，保持運動，增進健康。</text:p>
          </table:table-cell>
          <table:table-cell table:style-name="ce21" office:value-type="string" calcext:value-type="string">
            <text:p>佳聯有線電視</text:p>
          </table:table-cell>
          <table:table-cell table:style-name="ce25"/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四癌篩檢--</text:p>
            <text:p>子宮頸癌及乳癌</text:p>
          </table:table-cell>
          <table:table-cell table:style-name="ce9" office:value-type="string" calcext:value-type="string">
            <text:p>網絡媒體</text:p>
          </table:table-cell>
          <table:table-cell table:style-name="ce8" office:value-type="string" calcext:value-type="string">
            <text:p>4/19-12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71400" calcext:value-type="float">
            <text:p>71,400</text:p>
          </table:table-cell>
          <table:table-cell table:style-name="ce21" office:value-type="string" calcext:value-type="string">
            <text:p>貓草影像C-Grass.tv</text:p>
          </table:table-cell>
          <table:table-cell table:style-name="ce22" office:value-type="string" calcext:value-type="string">
            <text:p>營造主動篩檢氛圍及篩檢利用率</text:p>
          </table:table-cell>
          <table:table-cell table:style-name="ce21" office:value-type="string" calcext:value-type="string">
            <text:p>臉書平台廣告投放</text:p>
          </table:table-cell>
          <table:table-cell table:style-name="ce25" office:value-type="string" calcext:value-type="string">
            <text:p>疫情趨緩後持續辦理</text:p>
          </table:table-cell>
          <table:table-cell table:number-columns-repeated="1012"/>
        </table:table-row>
        <table:table-row table:style-name="ro12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四癌篩檢--</text:p>
            <text:p>口腔癌及大腸直腸癌</text:p>
          </table:table-cell>
          <table:table-cell table:style-name="ce9" office:value-type="string" calcext:value-type="string">
            <text:p>網絡媒體</text:p>
          </table:table-cell>
          <table:table-cell table:style-name="ce8" office:value-type="string" calcext:value-type="string">
            <text:p>4/19-12/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77700" calcext:value-type="float">
            <text:p>77,700</text:p>
          </table:table-cell>
          <table:table-cell table:style-name="ce21" office:value-type="string" calcext:value-type="string">
            <text:p>貓草影像C-Grass.tv</text:p>
          </table:table-cell>
          <table:table-cell table:style-name="ce22" office:value-type="string" calcext:value-type="string">
            <text:p>提升主動篩檢利用</text:p>
          </table:table-cell>
          <table:table-cell table:style-name="ce21" office:value-type="string" calcext:value-type="string">
            <text:p>youtube平台廣告</text:p>
          </table:table-cell>
          <table:table-cell table:style-name="ce25" office:value-type="string" calcext:value-type="string">
            <text:p>疫情趨緩後持續辦理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110年度衛生教育主軸宣導計畫-C型肝炎防治宣導</text:p>
          </table:table-cell>
          <table:table-cell table:style-name="ce9" office:value-type="string" calcext:value-type="string">
            <text:p>廣播媒體</text:p>
            <text:p>網絡媒體</text:p>
          </table:table-cell>
          <table:table-cell table:style-name="ce8" office:value-type="string" calcext:value-type="string">
            <text:p>2/26-10-31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衛生教育</text:p>
          </table:table-cell>
          <table:table-cell table:style-name="ce19" office:value-type="float" office:value="32400" calcext:value-type="float">
            <text:p>32,400</text:p>
          </table:table-cell>
          <table:table-cell table:style-name="ce21" office:value-type="string" calcext:value-type="string">
            <text:p>正聲廣播公司雲林台</text:p>
          </table:table-cell>
          <table:table-cell table:style-name="ce22" office:value-type="string" calcext:value-type="string">
            <text:p>提升民眾觀看影片的過程中熟記推廣及傳達的健康概念</text:p>
          </table:table-cell>
          <table:table-cell table:style-name="ce21" office:value-type="string" calcext:value-type="string">
            <text:p>正聲廣播電台、FB、youtube</text:p>
          </table:table-cell>
          <table:table-cell table:style-name="ce25"/>
          <table:table-cell table:number-columns-repeated="1012"/>
        </table:table-row>
        <table:table-row table:style-name="ro28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中老年健康促進</text:p>
          </table:table-cell>
          <table:table-cell table:style-name="ce9" office:value-type="string" calcext:value-type="string">
            <text:p>網路媒體</text:p>
          </table:table-cell>
          <table:table-cell table:style-name="ce8" office:value-type="string" calcext:value-type="string">
            <text:p>110年</text:p>
          </table:table-cell>
          <table:table-cell table:style-name="ce13" office:value-type="string" calcext:value-type="string">
            <text:p>保健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婦</text:p>
            <text:p>幼衛生保健</text:p>
          </table:table-cell>
          <table:table-cell table:style-name="ce19" office:value-type="float" office:value="94500" calcext:value-type="float">
            <text:p>94,500</text:p>
          </table:table-cell>
          <table:table-cell table:style-name="ce21" office:value-type="string" calcext:value-type="string">
            <text:p>天聲文創工作室</text:p>
          </table:table-cell>
          <table:table-cell table:style-name="ce22" office:value-type="string" calcext:value-type="string">
            <text:p>增加民眾對慢性病的認識，鼓勵民眾主動接受篩檢服務，早期發現早期治療，並保持良好生活習慣，增進健康。</text:p>
          </table:table-cell>
          <table:table-cell table:style-name="ce21" office:value-type="string" calcext:value-type="string">
            <text:p>天聲文創工作室</text:p>
          </table:table-cell>
          <table:table-cell table:style-name="ce25" office:value-type="string" calcext:value-type="string">
            <text:p>製作完成尚未撥放，將於第4季執行</text:p>
          </table:table-cell>
          <table:table-cell table:number-columns-repeated="1012"/>
        </table:table-row>
        <table:table-row table:style-name="ro29">
          <table:table-cell table:style-name="ce5" office:value-type="string" calcext:value-type="string">
            <text:p>雲林縣衛生局</text:p>
          </table:table-cell>
          <table:table-cell table:style-name="ce8" office:value-type="string" calcext:value-type="string">
            <text:p>新冠肺炎防疫記者會</text:p>
          </table:table-cell>
          <table:table-cell table:style-name="ce9" office:value-type="string" calcext:value-type="string">
            <text:p>網路媒體</text:p>
            <text:p>(含社群媒</text:p>
            <text:p>體)</text:p>
          </table:table-cell>
          <table:table-cell table:style-name="ce8" office:value-type="string" calcext:value-type="string">
            <text:p>5/27-12/31</text:p>
          </table:table-cell>
          <table:table-cell table:style-name="ce13" office:value-type="string" calcext:value-type="string">
            <text:p>疾病管制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衛生業務-</text:p>
            <text:p>傳染病防治</text:p>
          </table:table-cell>
          <table:table-cell table:style-name="ce19" office:value-type="float" office:value="960000" calcext:value-type="float">
            <text:p>960,000</text:p>
          </table:table-cell>
          <table:table-cell table:style-name="ce21" office:value-type="string" calcext:value-type="string">
            <text:p>山佛國際企業有限公司</text:p>
          </table:table-cell>
          <table:table-cell table:style-name="ce22" office:value-type="string" calcext:value-type="string">
            <text:p>防疫記者會</text:p>
          </table:table-cell>
          <table:table-cell table:style-name="ce21" office:value-type="string" calcext:value-type="string">
            <text:p>雲林縣政府官方臉書、雲林縣政府youtube、縣長臉書、佳聯公益頻道</text:p>
          </table:table-cell>
          <table:table-cell table:style-name="ce25"/>
          <table:table-cell table:number-columns-repeated="1012"/>
        </table:table-row>
        <table:table-row table:style-name="ro15">
          <table:table-cell table:style-name="ce5" office:value-type="string" calcext:value-type="string">
            <text:p>雲林縣環境保護局</text:p>
          </table:table-cell>
          <table:table-cell table:style-name="ce8" office:value-type="string" calcext:value-type="string">
            <text:p>綠色環保生活廣播節目6集</text:p>
          </table:table-cell>
          <table:table-cell table:style-name="ce9" office:value-type="string" calcext:value-type="string">
            <text:p>廣播媒體</text:p>
          </table:table-cell>
          <table:table-cell table:style-name="ce8" office:value-type="string" calcext:value-type="string">
            <text:p>2/16-5/31</text:p>
          </table:table-cell>
          <table:table-cell table:style-name="ce13" office:value-type="string" calcext:value-type="string">
            <text:p>綜合計畫科</text:p>
          </table:table-cell>
          <table:table-cell table:style-name="ce15" office:value-type="string" calcext:value-type="string">
            <text:p>環境保護基金</text:p>
          </table:table-cell>
          <table:table-cell table:style-name="ce16" office:value-type="string" calcext:value-type="string">
            <text:p>環境教育業務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21" office:value-type="string" calcext:value-type="string">
            <text:p>綠信環境科技股份有限公司</text:p>
          </table:table-cell>
          <table:table-cell table:style-name="ce22" office:value-type="string" calcext:value-type="string">
            <text:p>藉對談式廣播內容，，宣導雲林縣環保政策議題，使觀念滲透植入群眾潛意識之中。</text:p>
          </table:table-cell>
          <table:table-cell table:style-name="ce21" office:value-type="string" calcext:value-type="string">
            <text:p>正聲廣播電台</text:p>
          </table:table-cell>
          <table:table-cell table:style-name="ce25"/>
          <table:table-cell table:number-columns-repeated="1012"/>
        </table:table-row>
        <table:table-row table:style-name="ro9">
          <table:table-cell table:style-name="ce5" office:value-type="string" calcext:value-type="string">
            <text:p>雲林縣環境保護局</text:p>
          </table:table-cell>
          <table:table-cell table:style-name="ce8" office:value-type="string" calcext:value-type="string">
            <text:p>回收防疫3步驟加強紙容器清分疊</text:p>
          </table:table-cell>
          <table:table-cell table:style-name="ce9" office:value-type="string" calcext:value-type="string">
            <text:p>平面媒體</text:p>
          </table:table-cell>
          <table:table-cell table:style-name="ce8" office:value-type="string" calcext:value-type="string">
            <text:p>6/22-6/24</text:p>
          </table:table-cell>
          <table:table-cell table:style-name="ce13" office:value-type="string" calcext:value-type="string">
            <text:p>廢棄物管理</text:p>
            <text:p>科</text:p>
          </table:table-cell>
          <table:table-cell table:style-name="ce15" office:value-type="string" calcext:value-type="string">
            <text:p>總預算</text:p>
          </table:table-cell>
          <table:table-cell table:style-name="ce16" office:value-type="string" calcext:value-type="string">
            <text:p>環保業務-廢棄物處理-一般事務費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1" office:value-type="string" calcext:value-type="string">
            <text:p>興業廣告社</text:p>
          </table:table-cell>
          <table:table-cell table:style-name="ce22" office:value-type="string" calcext:value-type="string">
            <text:p>提升資源回收率</text:p>
          </table:table-cell>
          <table:table-cell table:style-name="ce21" office:value-type="string" calcext:value-type="string">
            <text:p>今日雲林新聞報</text:p>
          </table:table-cell>
          <table:table-cell table:style-name="ce25"/>
          <table:table-cell table:number-columns-repeated="1012"/>
        </table:table-row>
        <table:table-row table:style-name="ro10">
          <table:table-cell table:style-name="ce5" office:value-type="string" calcext:value-type="string">
            <text:p>雲林縣消防局</text:p>
          </table:table-cell>
          <table:table-cell table:style-name="ce8" office:value-type="string" calcext:value-type="string">
            <text:p>清明節</text:p>
          </table:table-cell>
          <table:table-cell table:style-name="ce9" office:value-type="string" calcext:value-type="string">
            <text:p>電視媒體</text:p>
          </table:table-cell>
          <table:table-cell table:style-name="ce8" office:value-type="string" calcext:value-type="string">
            <text:p>3/26-4/4</text:p>
          </table:table-cell>
          <table:table-cell table:style-name="ce13" office:value-type="string" calcext:value-type="string">
            <text:p>災害搶救科</text:p>
          </table:table-cell>
          <table:table-cell table:style-name="ce15"/>
          <table:table-cell table:style-name="ce16" office:value-type="string" calcext:value-type="string">
            <text:p>無</text:p>
          </table:table-cell>
          <table:table-cell table:style-name="ce19" office:value-type="float" office:value="0" calcext:value-type="float">
            <text:p>0</text:p>
          </table:table-cell>
          <table:table-cell table:style-name="ce21" office:value-type="string" calcext:value-type="string">
            <text:p>佳聯有線電視</text:p>
          </table:table-cell>
          <table:table-cell table:style-name="ce22" office:value-type="string" calcext:value-type="string">
            <text:p>宣導清明掃墓減少火災發生</text:p>
          </table:table-cell>
          <table:table-cell table:style-name="ce21" office:value-type="string" calcext:value-type="string">
            <text:p>佳聯有線電</text:p>
            <text:p>視</text:p>
          </table:table-cell>
          <table:table-cell table:style-name="ce25" office:value-type="string" calcext:value-type="string">
            <text:p>廠商贊助</text:p>
            <text:p/>
          </table:table-cell>
          <table:table-cell table:number-columns-repeated="1012"/>
        </table:table-row>
        <table:table-row table:style-name="ro30">
          <table:table-cell table:style-name="ce5" office:value-type="string" calcext:value-type="string">
            <text:p>家庭教育中心</text:p>
          </table:table-cell>
          <table:table-cell table:style-name="ce8" office:value-type="string" calcext:value-type="string">
            <text:p>推展家庭教育</text:p>
          </table:table-cell>
          <table:table-cell table:style-name="ce9" office:value-type="string" calcext:value-type="string">
            <text:p>*廣播30</text:p>
            <text:p>秒插播3</text:p>
            <text:p>50檔*直</text:p>
            <text:p>播節目2</text:p>
            <text:p>集*Podca</text:p>
            <text:p>st節目5</text:p>
            <text:p>集</text:p>
          </table:table-cell>
          <table:table-cell table:style-name="ce8" office:value-type="string" calcext:value-type="string">
            <text:p>9/1-12/31</text:p>
          </table:table-cell>
          <table:table-cell table:style-name="ce13" office:value-type="string" calcext:value-type="string">
            <text:p>家庭教育中心</text:p>
          </table:table-cell>
          <table:table-cell table:style-name="ce15" office:value-type="string" calcext:value-type="string">
            <text:p>雲林縣地方教育發展基金</text:p>
          </table:table-cell>
          <table:table-cell table:style-name="ce16" office:value-type="string" calcext:value-type="string">
            <text:p><text:span text:style-name="T5">家庭教育行政與督導</text:span><text:span text:style-name="T6">-</text:span><text:span text:style-name="T7">補(協)助政府機關(構)</text:span></text:p>
          </table:table-cell>
          <table:table-cell table:style-name="ce19" office:value-type="float" office:value="98000" calcext:value-type="float">
            <text:p>98,000</text:p>
          </table:table-cell>
          <table:table-cell table:style-name="ce21" office:value-type="string" calcext:value-type="string">
            <text:p>正聲廣播電台雲林台</text:p>
          </table:table-cell>
          <table:table-cell table:style-name="ce22" office:value-type="string" calcext:value-type="string">
            <text:p>讓民眾認識家庭教育中心並可利用資源</text:p>
          </table:table-cell>
          <table:table-cell table:style-name="ce21" office:value-type="string" calcext:value-type="string">
            <text:p>正聲廣播電台雲林台</text:p>
          </table:table-cell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動植物防疫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採購中心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斗六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西螺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虎尾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北港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斗南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臺西地政事務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9" table:visibility="collapse">
          <table:table-cell table:style-name="ce5" office:value-type="string" calcext:value-type="string">
            <text:p>雲林縣肉品市場股有限公司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雲林縣警察局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 table:visibility="collapse">
          <table:table-cell table:style-name="ce5" office:value-type="string" calcext:value-type="string">
            <text:p><text:span text:style-name="T1">雲林縣</text:span>文化基金會</text:p>
          </table:table-cell>
          <table:table-cell table:style-name="ce8" office:value-type="string" calcext:value-type="string">
            <text:p>無</text:p>
          </table:table-cell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/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24">
          <table:table-cell table:style-name="ce5" office:value-type="string" calcext:value-type="string">
            <text:p>合計</text:p>
          </table:table-cell>
          <table:table-cell table:style-name="ce8"/>
          <table:table-cell table:style-name="ce9"/>
          <table:table-cell table:style-name="ce8"/>
          <table:table-cell table:style-name="ce13"/>
          <table:table-cell table:style-name="ce15"/>
          <table:table-cell table:style-name="ce16"/>
          <table:table-cell table:style-name="ce19" table:formula="of:=SUM([.H4:.H157])" office:value-type="float" office:value="13557808" calcext:value-type="float">
            <text:p>13,557,808</text:p>
          </table:table-cell>
          <table:table-cell table:style-name="ce21"/>
          <table:table-cell table:style-name="ce22"/>
          <table:table-cell table:style-name="ce21"/>
          <table:table-cell table:style-name="ce25"/>
          <table:table-cell table:number-columns-repeated="1012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按季彙整.$A$1" table:cell-range-address="$按季彙整.$A$1:.$L$1048576" table:range-usable-as="print-range"/>
          <table:named-range table:name="Excel_BuiltIn_Print_Titles" table:base-cell-address="$按季彙整.$A$1" table:cell-range-address="$按季彙整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0" number:grouping="true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0" loext:min-decimal-places="0" number:min-integer-digits="1"/>
      <number:text> </number:text>
    </number:number-style>
    <number:currency-style style:name="N180">
      <number:currency-symbol>$</number:currency-symbol>
      <number:number number:decimal-places="0" loext:min-decimal-places="0" number:min-integer-digits="1" number:grouping="true"/>
    </number:currency-style>
    <number:date-style style:name="N181" number:title="自訂">
      <number:text>Y.</number:text>
      <number:month/>
      <number:text>.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/>
      <number:text>/</number:text>
      <number:month/>
      <number:text>/</number:text>
      <number:day/>
    </number:date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8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2" style:volatile="true" number:language="zh" number:country="TW">
      <loext:fill-character> </loext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2P2" style:volatile="true" number:language="zh" number:country="TW">
      <loext:text> $</loext:text>
      <loext:fill-character> </loext:fill-character>
      <number:text>- </number:text>
    </number:number-style>
    <number:text-style style:name="N10172" number:language="zh" number:country="TW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6" number:language="zh" number:country="TW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0" number:language="zh" number:country="TW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shadow="none" style:first-page-number="continu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8.01mm" fo:margin-right="8.01mm" style:shadow="none" fo:background-color="transparent" style:first-page-number="continue" style:scale-to="95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1.01mm" fo:margin-right="11.01mm" fo:margin-top="0.7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 style:data-style-name="N2" text:time-value="16:56:34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12-27T17:03:21.689000000</dc:date>
    <meta:editing-cycles>99</meta:editing-cycles>
    <meta:editing-duration>PT6H40M57S</meta:editing-duration>
    <meta:generator>NDC_ODF_Application_Tools/2.0.4$Windows_X86_64 LibreOffice_project/ace8b54cb4771cd6636f2ccb1aac7c9dad875112</meta:generator>
    <meta:print-date>2021-11-04T16:46:49.583000000</meta:print-date>
    <meta:document-statistic meta:table-count="2" meta:cell-count="15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