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9cm" fo:margin-left="-0.199cm" table:align="left" style:writing-mode="lr-tb"/>
    </style:style>
    <style:style style:name="表格1.A" style:family="table-column">
      <style:table-column-properties style:column-width="7.274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3.542cm"/>
    </style:style>
    <style:style style:name="表格1.D" style:family="table-column">
      <style:table-column-properties style:column-width="5.369cm"/>
    </style:style>
    <style:style style:name="表格1.1" style:family="table-row">
      <style:table-row-properties style:min-row-height="1.2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5" style:family="table-row">
      <style:table-row-properties style:min-row-height="4.0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10" style:family="table-row">
      <style:table-row-properties style:min-row-height="0.609cm" fo:keep-together="auto"/>
    </style:style>
    <style:style style:name="表格1.11" style:family="table-row">
      <style:table-row-properties style:min-row-height="0.635cm" fo:keep-together="auto"/>
    </style:style>
    <style:style style:name="表格2" style:family="table">
      <style:table-properties style:width="19.828cm" fo:margin-left="-0.035cm" table:align="left" style:writing-mode="lr-tb"/>
    </style:style>
    <style:style style:name="表格2.A" style:family="table-column">
      <style:table-column-properties style:column-width="1.549cm"/>
    </style:style>
    <style:style style:name="表格2.B" style:family="table-column">
      <style:table-column-properties style:column-width="2.007cm"/>
    </style:style>
    <style:style style:name="表格2.C" style:family="table-column">
      <style:table-column-properties style:column-width="1.96cm"/>
    </style:style>
    <style:style style:name="表格2.D" style:family="table-column">
      <style:table-column-properties style:column-width="1.85cm"/>
    </style:style>
    <style:style style:name="表格2.E" style:family="table-column">
      <style:table-column-properties style:column-width="2.097cm"/>
    </style:style>
    <style:style style:name="表格2.F" style:family="table-column">
      <style:table-column-properties style:column-width="1.713cm"/>
    </style:style>
    <style:style style:name="表格2.G" style:family="table-column">
      <style:table-column-properties style:column-width="1.466cm"/>
    </style:style>
    <style:style style:name="表格2.I" style:family="table-column">
      <style:table-column-properties style:column-width="1.767cm"/>
    </style:style>
    <style:style style:name="表格2.J" style:family="table-column">
      <style:table-column-properties style:column-width="1.822cm"/>
    </style:style>
    <style:style style:name="表格2.K" style:family="table-column">
      <style:table-column-properties style:column-width="0.82cm"/>
    </style:style>
    <style:style style:name="表格2.L" style:family="table-column">
      <style:table-column-properties style:column-width="0.926cm"/>
    </style:style>
    <style:style style:name="表格2.1" style:family="table-row">
      <style:table-row-properties style:min-row-height="1.08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L1" style:family="table-cell">
      <style:table-cell-properties fo:padding="0cm" fo:border="none"/>
    </style:style>
    <style:style style:name="表格2.2" style:family="table-row">
      <style:table-row-properties style:min-row-height="1.005cm" fo:keep-together="auto"/>
    </style:style>
    <style:style style:name="表格2.K2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3" style:family="table-row">
      <style:table-row-properties style:min-row-height="1.852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min-row-height="0.702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" style:family="table">
      <style:table-properties style:width="18.662cm" fo:margin-left="-0.03cm" table:align="left" style:writing-mode="lr-tb"/>
    </style:style>
    <style:style style:name="表格3.A" style:family="table-column">
      <style:table-column-properties style:column-width="1.445cm"/>
    </style:style>
    <style:style style:name="表格3.B" style:family="table-column">
      <style:table-column-properties style:column-width="1.743cm"/>
    </style:style>
    <style:style style:name="表格3.C" style:family="table-column">
      <style:table-column-properties style:column-width="1.998cm"/>
    </style:style>
    <style:style style:name="表格3.D" style:family="table-column">
      <style:table-column-properties style:column-width="1.829cm"/>
    </style:style>
    <style:style style:name="表格3.F" style:family="table-column">
      <style:table-column-properties style:column-width="1.649cm"/>
    </style:style>
    <style:style style:name="表格3.G" style:family="table-column">
      <style:table-column-properties style:column-width="1.251cm"/>
    </style:style>
    <style:style style:name="表格3.I" style:family="table-column">
      <style:table-column-properties style:column-width="1.572cm"/>
    </style:style>
    <style:style style:name="表格3.J" style:family="table-column">
      <style:table-column-properties style:column-width="1.729cm"/>
    </style:style>
    <style:style style:name="表格3.K" style:family="table-column">
      <style:table-column-properties style:column-width="1.799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3.2" style:family="table-row">
      <style:table-row-properties style:min-row-height="1.95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70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" style:family="table">
      <style:table-properties style:width="18.664cm" fo:margin-left="-0.03cm" table:align="left" style:writing-mode="lr-tb"/>
    </style:style>
    <style:style style:name="表格4.A" style:family="table-column">
      <style:table-column-properties style:column-width="1.21cm"/>
    </style:style>
    <style:style style:name="表格4.B" style:family="table-column">
      <style:table-column-properties style:column-width="1.76cm"/>
    </style:style>
    <style:style style:name="表格4.C" style:family="table-column">
      <style:table-column-properties style:column-width="2.032cm"/>
    </style:style>
    <style:style style:name="表格4.D" style:family="table-column">
      <style:table-column-properties style:column-width="1.866cm"/>
    </style:style>
    <style:style style:name="表格4.F" style:family="table-column">
      <style:table-column-properties style:column-width="1.676cm"/>
    </style:style>
    <style:style style:name="表格4.G" style:family="table-column">
      <style:table-column-properties style:column-width="1.289cm"/>
    </style:style>
    <style:style style:name="表格4.I" style:family="table-column">
      <style:table-column-properties style:column-width="1.595cm"/>
    </style:style>
    <style:style style:name="表格4.J" style:family="table-column">
      <style:table-column-properties style:column-width="1.729cm"/>
    </style:style>
    <style:style style:name="表格4.K" style:family="table-column">
      <style:table-column-properties style:column-width="1.799cm"/>
    </style:style>
    <style:style style:name="表格4.1" style:family="table-row">
      <style:table-row-properties style:min-row-height="0.6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2" style:family="table-row">
      <style:table-row-properties style:min-row-height="1.71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min-row-height="0.704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8" style:family="table-row">
      <style:table-row-properties style:min-row-height="0.63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882cm" fo:text-align="end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line-height="0.635cm"/>
      <style:text-properties style:font-name="標楷體" style:font-name-asian="標楷體" style:font-size-complex="14pt"/>
    </style:style>
    <style:style style:name="P19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size-complex="14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2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P23" style:family="paragraph" style:parent-style-name="Standard">
      <style:paragraph-properties fo:line-height="0.635cm"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24" style:family="paragraph" style:parent-style-name="Standard">
      <style:paragraph-properties fo:line-height="0.635cm"/>
      <style:text-properties style:font-name="標楷體" style:letter-kerning="true" style:font-name-asian="標楷體" style:font-name-complex="標楷體" style:font-size-complex="14pt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true" style:font-name-asian="標楷體" style:font-name-complex="標楷體" style:font-size-complex="14pt"/>
    </style:style>
    <style:style style:name="P26" style:family="paragraph" style:parent-style-name="Standard" style:list-style-name="WW8Num28">
      <style:paragraph-properties fo:line-height="0.529cm" fo:text-align="justify" style:justify-single-word="false"/>
      <style:text-properties style:font-name="標楷體" style:letter-kerning="true" style:font-name-asian="標楷體" style:language-asian="zh" style:country-asian="HK" style:font-name-complex="標楷體" style:font-size-complex="14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size-complex="14pt" style:font-weight-complex="bold"/>
    </style:style>
    <style:style style:name="P28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 style:font-size-complex="14pt" style:font-weight-complex="bold"/>
    </style:style>
    <style:style style:name="P29" style:family="paragraph" style:parent-style-name="Standard">
      <style:paragraph-properties fo:orphans="2" fo:widows="2"/>
      <style:text-properties style:font-name="標楷體" fo:font-size="12pt" style:letter-kerning="true" style:font-name-asian="標楷體" style:font-size-asian="12pt" style:font-name-complex="新細明體" style:font-size-complex="12pt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true" style:font-name-asian="標楷體" style:font-size-asian="12pt" style:font-name-complex="新細明體" style:font-size-complex="12pt"/>
    </style:style>
    <style:style style:name="P31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2pt" style:letter-kerning="true" style:font-name-asian="標楷體" style:font-size-asian="12pt" style:font-name-complex="新細明體" style:font-size-complex="12pt"/>
    </style:style>
    <style:style style:name="P32" style:family="paragraph" style:parent-style-name="Standard">
      <style:paragraph-properties fo:line-height="0.882cm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font-weight="bold" style:font-name-asian="標楷體" style:font-weight-asian="bold" style:font-size-complex="14pt"/>
    </style:style>
    <style:style style:name="P34" style:family="paragraph" style:parent-style-name="Standard">
      <style:paragraph-properties fo:line-height="0.635cm" style:snap-to-layout-grid="false"/>
      <style:text-properties fo:font-weight="bold" style:font-name-asian="標楷體" style:font-weight-asian="bold" style:font-size-complex="14pt"/>
    </style:style>
    <style:style style:name="P35" style:family="paragraph" style:parent-style-name="Standard">
      <style:paragraph-properties fo:line-height="0.635cm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line-height="0.635cm" fo:text-align="end" style:justify-single-word="false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 style:list-style-name="WW8Num10">
      <style:paragraph-properties fo:line-height="0.635cm" fo:text-align="justify" style:justify-single-word="false"/>
    </style:style>
    <style:style style:name="P40" style:family="paragraph" style:parent-style-name="Standard" style:list-style-name="WW8Num5">
      <style:paragraph-properties fo:line-height="0.635cm" fo:text-align="justify" style:justify-single-word="false"/>
    </style:style>
    <style:style style:name="P41" style:family="paragraph" style:parent-style-name="Standard" style:list-style-name="WW8Num38">
      <style:paragraph-properties fo:line-height="0.635cm" fo:text-align="justify" style:justify-single-word="false"/>
    </style:style>
    <style:style style:name="P42" style:family="paragraph" style:parent-style-name="Standard" style:list-style-name="WW8Num25">
      <style:paragraph-properties fo:line-height="0.635cm" fo:text-align="justify" style:justify-single-word="false"/>
    </style:style>
    <style:style style:name="P43" style:family="paragraph" style:parent-style-name="Standard" style:list-style-name="WW8Num15">
      <style:paragraph-properties fo:line-height="0.635cm" fo:text-align="justify" style:justify-single-word="false"/>
    </style:style>
    <style:style style:name="P44" style:family="paragraph" style:parent-style-name="Standard" style:list-style-name="WW8Num42">
      <style:paragraph-properties fo:line-height="0.635cm" fo:text-align="justify" style:justify-single-word="false"/>
    </style:style>
    <style:style style:name="P45" style:family="paragraph" style:parent-style-name="Standard" style:list-style-name="WW8Num21">
      <style:paragraph-properties fo:line-height="0.635cm" fo:text-align="justify" style:justify-single-word="false"/>
    </style:style>
    <style:style style:name="P46" style:family="paragraph" style:parent-style-name="Standard" style:list-style-name="WW8Num15">
      <style:paragraph-properties fo:line-height="0.635cm"/>
    </style:style>
    <style:style style:name="P47" style:family="paragraph" style:parent-style-name="Standard">
      <style:paragraph-properties fo:line-height="0.635cm"/>
      <style:text-properties style:font-name-asian="標楷體" style:font-size-complex="14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標楷體" style:font-size-complex="14pt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4pt"/>
    </style:style>
    <style:style style:name="P50" style:family="paragraph" style:parent-style-name="Standard">
      <style:paragraph-properties fo:line-height="0.635cm" fo:text-align="end" style:justify-single-word="false"/>
      <style:text-properties style:font-name-asian="標楷體" style:font-size-complex="14pt"/>
    </style:style>
    <style:style style:name="P51" style:family="paragraph" style:parent-style-name="Standard">
      <style:paragraph-properties fo:line-height="0.635cm" fo:text-align="end" style:justify-single-word="false" style:snap-to-layout-grid="false"/>
      <style:text-properties style:font-name-asian="標楷體" style:font-size-complex="14pt"/>
    </style:style>
    <style:style style:name="P52" style:family="paragraph" style:parent-style-name="Standard">
      <style:paragraph-properties fo:line-height="0.635cm" style:snap-to-layout-grid="false"/>
      <style:text-properties style:font-name-asian="標楷體" style:font-size-complex="14pt"/>
    </style:style>
    <style:style style:name="P53" style:family="paragraph" style:parent-style-name="Standard" style:list-style-name="WW8Num38">
      <style:paragraph-properties fo:line-height="0.635cm" fo:text-align="justify" style:justify-single-word="false"/>
      <style:text-properties style:font-name-asian="標楷體" style:font-size-complex="14pt"/>
    </style:style>
    <style:style style:name="P54" style:family="paragraph" style:parent-style-name="Standard" style:list-style-name="WW8Num25">
      <style:paragraph-properties fo:line-height="0.635cm" fo:text-align="justify" style:justify-single-word="false"/>
      <style:text-properties style:font-name-asian="標楷體" style:font-size-complex="14pt"/>
    </style:style>
    <style:style style:name="P55" style:family="paragraph" style:parent-style-name="Standard" style:list-style-name="WW8Num42">
      <style:paragraph-properties fo:line-height="0.635cm" fo:text-align="justify" style:justify-single-word="false"/>
      <style:text-properties style:font-name-asian="標楷體" style:font-size-complex="14pt"/>
    </style:style>
    <style:style style:name="P56" style:family="paragraph" style:parent-style-name="Standard" style:list-style-name="WW8Num16">
      <style:paragraph-properties fo:line-height="0.635cm" fo:text-align="justify" style:justify-single-word="false"/>
      <style:text-properties style:font-name-asian="標楷體" style:font-size-complex="14pt"/>
    </style:style>
    <style:style style:name="P57" style:family="paragraph" style:parent-style-name="Standard">
      <style:paragraph-properties fo:line-height="0.635cm"/>
      <style:text-properties style:font-name-asian="標楷體" style:font-size-complex="14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-asian="標楷體" style:font-size-complex="14pt"/>
    </style:style>
    <style:style style:name="P59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4pt"/>
    </style:style>
    <style:style style:name="P60" style:family="paragraph" style:parent-style-name="Standard">
      <style:paragraph-properties fo:line-height="0.635cm" style:snap-to-layout-grid="false"/>
      <style:text-properties style:font-name-asian="標楷體" style:font-size-complex="14pt"/>
    </style:style>
    <style:style style:name="P61" style:family="paragraph" style:parent-style-name="Standard">
      <style:paragraph-properties fo:line-height="0.635cm" fo:text-align="end" style:justify-single-word="false"/>
      <style:text-properties style:font-name-asian="標楷體" style:font-size-complex="14pt"/>
    </style:style>
    <style:style style:name="P62" style:family="paragraph" style:parent-style-name="Standard">
      <style:paragraph-properties fo:line-height="0.635cm" fo:text-align="end" style:justify-single-word="false" style:snap-to-layout-grid="false"/>
      <style:text-properties style:font-name-asian="標楷體" style:font-size-complex="14pt"/>
    </style:style>
    <style:style style:name="P63" style:family="paragraph" style:parent-style-name="Standard">
      <style:paragraph-properties fo:line-height="0.635cm" fo:text-align="justify" style:justify-single-word="false"/>
      <style:text-properties style:font-name-asian="標楷體" style:font-size-complex="14pt"/>
    </style:style>
    <style:style style:name="P64" style:family="paragraph" style:parent-style-name="Standard">
      <style:paragraph-properties style:line-height-at-least="0.423cm" fo:text-align="center" style:justify-single-word="false"/>
      <style:text-properties style:font-name-asian="標楷體" style:font-size-complex="14pt"/>
    </style:style>
    <style:style style:name="P65" style:family="paragraph" style:parent-style-name="Standard">
      <style:paragraph-properties fo:line-height="0.635cm" fo:text-align="end" style:justify-single-word="false"/>
      <style:text-properties style:font-name-asian="標楷體" style:font-size-complex="14pt" style:font-weight-complex="bold"/>
    </style:style>
    <style:style style:name="P66" style:family="paragraph" style:parent-style-name="Standard">
      <style:paragraph-properties fo:line-height="0.635cm"/>
      <style:text-properties style:font-name-asian="標楷體" style:font-name-complex="標楷體" style:font-size-complex="14pt"/>
    </style:style>
    <style:style style:name="P67" style:family="paragraph" style:parent-style-name="Standard">
      <style:paragraph-properties fo:line-height="0.635cm" fo:text-align="justify" style:justify-single-word="false"/>
      <style:text-properties style:font-name-asian="標楷體" style:font-name-complex="標楷體" style:font-size-complex="14pt"/>
    </style:style>
    <style:style style:name="P68" style:family="paragraph" style:parent-style-name="Standard">
      <style:paragraph-properties fo:line-height="0.635cm" fo:text-align="justify" style:justify-single-word="false"/>
      <style:text-properties style:font-name-asian="標楷體" style:font-name-complex="標楷體" style:font-size-complex="14pt"/>
    </style:style>
    <style:style style:name="P69" style:family="paragraph" style:parent-style-name="Standard">
      <style:paragraph-properties fo:line-height="0.635cm" fo:text-align="end" style:justify-single-word="false"/>
      <style:text-properties style:font-size-complex="14pt"/>
    </style:style>
    <style:style style:name="P70" style:family="paragraph" style:parent-style-name="Standard">
      <style:paragraph-properties fo:line-height="0.635cm"/>
      <style:text-properties style:font-size-complex="14pt"/>
    </style:style>
    <style:style style:name="P71" style:family="paragraph" style:parent-style-name="Standard">
      <style:paragraph-properties fo:text-align="end" style:justify-single-word="false"/>
      <style:text-properties style:font-size-complex="14pt"/>
    </style:style>
    <style:style style:name="P72" style:family="paragraph" style:parent-style-name="Standard">
      <style:paragraph-properties fo:line-height="0.635cm"/>
      <style:text-properties style:text-underline-style="solid" style:text-underline-width="auto" style:text-underline-color="font-color" style:font-name-asian="標楷體" style:font-size-complex="14pt"/>
    </style:style>
    <style:style style:name="P73" style:family="paragraph" style:parent-style-name="Standard">
      <style:paragraph-properties fo:line-height="0.635cm" fo:text-align="end" style:justify-single-word="false"/>
      <style:text-properties style:text-underline-style="solid" style:text-underline-width="auto" style:text-underline-color="font-color" style:font-name-asian="標楷體" style:font-size-complex="14pt"/>
    </style:style>
    <style:style style:name="P74" style:family="paragraph" style:parent-style-name="Standard">
      <style:paragraph-properties fo:line-height="0.635cm" fo:text-align="end" style:justify-single-word="false" style:snap-to-layout-grid="false"/>
      <style:text-properties style:text-underline-style="solid" style:text-underline-width="auto" style:text-underline-color="font-color" style:font-name-asian="標楷體" style:font-size-complex="14pt"/>
    </style:style>
    <style:style style:name="P75" style:family="paragraph" style:parent-style-name="Standard">
      <style:paragraph-properties fo:line-height="0.635cm" fo:text-align="center" style:justify-single-word="false" style:snap-to-layout-grid="false"/>
      <style:text-properties style:text-underline-style="solid" style:text-underline-width="auto" style:text-underline-color="font-color" style:font-name-asian="標楷體" style:font-size-complex="14pt"/>
    </style:style>
    <style:style style:name="P76" style:family="paragraph" style:parent-style-name="Standard">
      <style:paragraph-properties fo:line-height="0.635cm" fo:text-align="center" style:justify-single-word="false"/>
      <style:text-properties style:text-underline-style="solid" style:text-underline-width="auto" style:text-underline-color="font-color" style:font-name-asian="標楷體" style:font-size-complex="14pt"/>
    </style:style>
    <style:style style:name="P77" style:family="paragraph" style:parent-style-name="Standard">
      <style:paragraph-properties fo:line-height="0.635cm" fo:text-align="end" style:justify-single-word="false"/>
      <style:text-properties style:text-underline-style="solid" style:text-underline-width="auto" style:text-underline-color="font-color" style:font-name-asian="標楷體" style:font-size-complex="14pt"/>
    </style:style>
    <style:style style:name="P78" style:family="paragraph" style:parent-style-name="Standard">
      <style:paragraph-properties fo:line-height="0.635cm" fo:text-align="center" style:justify-single-word="false"/>
      <style:text-properties fo:color="#0000ff" style:text-underline-style="solid" style:text-underline-width="auto" style:text-underline-color="font-color" style:font-name-asian="標楷體" style:font-size-complex="14pt"/>
    </style:style>
    <style:style style:name="P79" style:family="paragraph" style:parent-style-name="Standard">
      <style:paragraph-properties fo:line-height="0.635cm"/>
      <style:text-properties fo:font-size="12pt" style:font-name-asian="標楷體" style:font-size-asian="12pt" style:font-size-complex="12pt"/>
    </style:style>
    <style:style style:name="P80" style:family="paragraph" style:parent-style-name="Standard">
      <style:paragraph-properties fo:line-height="0.635cm" fo:text-align="center" style:justify-single-word="false"/>
      <style:text-properties fo:font-size="12pt" style:font-name-asian="標楷體" style:font-size-asian="12pt" style:font-size-complex="12pt"/>
    </style:style>
    <style:style style:name="P81" style:family="paragraph" style:parent-style-name="Standard">
      <style:paragraph-properties fo:line-height="0.635cm" style:snap-to-layout-grid="false"/>
      <style:text-properties fo:font-size="12pt" style:font-name-asian="標楷體" style:font-size-asian="12pt" style:font-size-complex="14pt"/>
    </style:style>
    <style:style style:name="P82" style:family="paragraph" style:parent-style-name="Standard">
      <style:paragraph-properties fo:line-height="0.635cm" fo:text-align="end" style:justify-single-word="false" style:snap-to-layout-grid="false"/>
      <style:text-properties fo:font-size="12pt" style:font-name-asian="標楷體" style:font-size-asian="12pt" style:font-size-complex="14pt"/>
    </style:style>
    <style:style style:name="P83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4pt"/>
    </style:style>
    <style:style style:name="P84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8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86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87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88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89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90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91" style:family="paragraph" style:parent-style-name="Standard">
      <style:paragraph-properties fo:line-height="0.635cm" fo:text-align="end" style:justify-single-word="false"/>
      <style:text-properties fo:color="#000000" style:font-name="標楷體" style:font-name-asian="標楷體" style:font-name-complex="標楷體" style:font-size-complex="14pt"/>
    </style:style>
    <style:style style:name="P9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P9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P94" style:family="paragraph" style:parent-style-name="Standard">
      <style:paragraph-properties fo:line-height="0.635cm" fo:text-align="justify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95" style:family="paragraph" style:parent-style-name="Standard">
      <style:paragraph-properties fo:line-height="0.635cm" fo:text-align="end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96" style:family="paragraph" style:parent-style-name="Standard">
      <style:paragraph-properties fo:line-height="0.635cm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P97" style:family="paragraph" style:parent-style-name="Standard">
      <style:paragraph-properties fo:line-height="0.635cm"/>
      <style:text-properties fo:color="#000000" style:font-name="標楷體" style:letter-kerning="true" style:font-name-asian="標楷體" style:font-name-complex="標楷體" style:font-size-complex="14pt"/>
    </style:style>
    <style:style style:name="P9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4pt"/>
    </style:style>
    <style:style style:name="P99" style:family="paragraph" style:parent-style-name="Standard">
      <style:paragraph-properties fo:line-height="0.635cm" fo:text-align="end" style:justify-single-word="false"/>
      <style:text-properties fo:color="#000000" style:font-name="標楷體" style:letter-kerning="true" style:font-name-asian="標楷體" style:font-name-complex="標楷體" style:font-size-complex="14pt"/>
    </style:style>
    <style:style style:name="P10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4pt"/>
    </style:style>
    <style:style style:name="P101" style:family="paragraph" style:parent-style-name="Standard">
      <style:paragraph-properties fo:line-height="0.635cm"/>
      <style:text-properties style:font-name-asian="Times New Roman" style:font-size-complex="14pt"/>
    </style:style>
    <style:style style:name="P102" style:family="paragraph" style:parent-style-name="Standard">
      <style:paragraph-properties style:line-height-at-least="0.423cm"/>
    </style:style>
    <style:style style:name="P103" style:family="paragraph" style:parent-style-name="Standard">
      <style:paragraph-properties style:line-height-at-least="0.423cm" fo:text-align="center" style:justify-single-word="false"/>
    </style:style>
    <style:style style:name="P104" style:family="paragraph" style:parent-style-name="Standard">
      <style:paragraph-properties style:line-height-at-least="0.423cm" fo:text-align="end" style:justify-single-word="false"/>
    </style:style>
    <style:style style:name="P105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4pt"/>
    </style:style>
    <style:style style:name="P106" style:family="paragraph" style:parent-style-name="Standard">
      <style:paragraph-properties fo:line-height="0.635cm"/>
      <style:text-properties fo:color="#339966" style:font-name-asian="標楷體" style:font-size-complex="14pt"/>
    </style:style>
    <style:style style:name="P107" style:family="paragraph" style:parent-style-name="Standard">
      <style:paragraph-properties fo:line-height="0.635cm" fo:text-align="center" style:justify-single-word="false" style:snap-to-layout-grid="false"/>
      <style:text-properties fo:color="#339966" style:font-name-asian="標楷體" style:font-size-complex="14pt"/>
    </style:style>
    <style:style style:name="P108" style:family="paragraph" style:parent-style-name="Standard">
      <style:paragraph-properties fo:line-height="0.635cm" fo:text-align="center" style:justify-single-word="false" style:snap-to-layout-grid="false"/>
      <style:text-properties fo:color="#339966" style:font-name="標楷體" style:text-underline-style="solid" style:text-underline-width="auto" style:text-underline-color="font-color" style:font-name-asian="標楷體" style:font-size-complex="14pt"/>
    </style:style>
    <style:style style:name="P109" style:family="paragraph" style:parent-style-name="Standard" style:list-style-name="WW8Num28">
      <style:paragraph-properties fo:line-height="0.529cm" fo:text-align="justify" style:justify-single-word="false"/>
    </style:style>
    <style:style style:name="P110" style:family="paragraph" style:parent-style-name="Standard">
      <style:paragraph-properties fo:text-align="center" style:justify-single-word="false" fo:orphans="2" fo:widows="2"/>
      <style:text-properties style:letter-kerning="true" style:font-size-complex="14pt"/>
    </style:style>
    <style:style style:name="P111" style:family="paragraph" style:parent-style-name="Standard">
      <style:paragraph-properties fo:text-align="end" style:justify-single-word="false" fo:orphans="2" fo:widows="2"/>
      <style:text-properties style:letter-kerning="true" style:font-size-complex="14pt"/>
    </style:style>
    <style:style style:name="P112" style:family="paragraph" style:parent-style-name="Standard">
      <style:paragraph-properties fo:orphans="2" fo:widows="2" style:snap-to-layout-grid="false"/>
      <style:text-properties style:letter-kerning="true" style:font-size-complex="14pt"/>
    </style:style>
    <style:style style:name="P113" style:family="paragraph" style:parent-style-name="Standard">
      <style:paragraph-properties fo:text-align="center" style:justify-single-word="false" fo:orphans="2" fo:widows="2"/>
      <style:text-properties style:font-name="新細明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P114" style:family="paragraph" style:parent-style-name="Standard">
      <style:paragraph-properties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6pt" style:font-weight-complex="bold"/>
    </style:style>
    <style:style style:name="P115" style:family="paragraph" style:parent-style-name="Standard">
      <style:paragraph-properties fo:orphans="2" fo:widows="2" style:snap-to-layout-grid="false"/>
      <style:text-properties style:font-name="新細明體" fo:font-size="12pt" fo:font-weight="bold" style:letter-kerning="true" style:font-name-asian="標楷體" style:font-size-asian="12pt" style:font-weight-asian="bold" style:font-name-complex="新細明體" style:font-size-complex="12pt" style:font-weight-complex="bold"/>
    </style:style>
    <style:style style:name="P116" style:family="paragraph" style:parent-style-name="Standard">
      <style:paragraph-properties fo:orphans="2" fo:widows="2"/>
      <style:text-properties style:font-name="新細明體" fo:font-size="12pt" style:letter-kerning="true" style:font-size-asian="12pt" style:font-name-complex="新細明體" style:font-size-complex="12pt"/>
    </style:style>
    <style:style style:name="P117" style:family="paragraph" style:parent-style-name="Standard">
      <style:paragraph-properties fo:line-height="0.706cm"/>
    </style:style>
    <style:style style:name="P118" style:family="paragraph" style:parent-style-name="Standard" style:master-page-name="Standard">
      <style:paragraph-properties fo:margin-left="-0.884cm" fo:margin-right="0cm" fo:text-align="center" style:justify-single-word="false" fo:text-indent="0cm" style:auto-text-indent="false" style:page-number="auto"/>
      <style:text-properties fo:font-size="22pt" fo:font-weight="bold" style:font-name-asian="標楷體" style:font-size-asian="22pt" style:font-weight-asian="bold"/>
    </style:style>
    <style:style style:name="P119" style:family="paragraph" style:parent-style-name="Standard">
      <style:paragraph-properties fo:margin-left="1.482cm" fo:margin-right="0cm" fo:line-height="0.635cm" fo:text-indent="-1.482cm" style:auto-text-indent="false"/>
      <style:text-properties style:font-name-asian="標楷體" style:font-size-complex="14pt"/>
    </style:style>
    <style:style style:name="P120" style:family="paragraph" style:parent-style-name="Standard" style:list-style-name="WW8Num44">
      <style:paragraph-properties fo:margin-left="0.69cm" fo:margin-right="0cm" fo:line-height="0.635cm" fo:text-align="justify" style:justify-single-word="false" fo:text-indent="-0.69cm" style:auto-text-indent="false">
        <style:tab-stops>
          <style:tab-stop style:position="0.695cm"/>
        </style:tab-stops>
      </style:paragraph-properties>
    </style:style>
    <style:style style:name="P121" style:family="paragraph" style:parent-style-name="Standard">
      <style:paragraph-properties fo:margin-left="0cm" fo:margin-right="0cm" fo:line-height="0.635cm" fo:text-indent="1.161cm" style:auto-text-indent="false"/>
    </style:style>
    <style:style style:name="P122" style:family="paragraph" style:parent-style-name="Standard">
      <style:paragraph-properties fo:margin-left="0cm" fo:margin-right="0cm" fo:line-height="0.635cm" fo:text-align="justify" style:justify-single-word="false" fo:text-indent="1.161cm" style:auto-text-indent="false"/>
    </style:style>
    <style:style style:name="P123" style:family="paragraph" style:parent-style-name="Standard">
      <style:paragraph-properties fo:margin-left="0cm" fo:margin-right="0cm" fo:line-height="0.635cm" fo:text-indent="1.161cm" style:auto-text-indent="false"/>
      <style:text-properties style:font-name-asian="標楷體" style:font-size-complex="14pt"/>
    </style:style>
    <style:style style:name="P124" style:family="paragraph" style:parent-style-name="Standard">
      <style:paragraph-properties fo:margin-left="0cm" fo:margin-right="0cm" fo:line-height="0.635cm" fo:text-indent="1.161cm" style:auto-text-indent="false"/>
      <style:text-properties style:font-name-asian="標楷體" style:font-size-complex="14pt"/>
    </style:style>
    <style:style style:name="P125" style:family="paragraph" style:parent-style-name="Standard">
      <style:paragraph-properties fo:margin-left="0cm" fo:margin-right="0cm" fo:line-height="0.635cm" fo:text-indent="1.161cm" style:auto-text-indent="false"/>
      <style:text-properties style:font-name-asian="標楷體" style:font-size-complex="14pt" style:font-weight-complex="bold"/>
    </style:style>
    <style:style style:name="P126" style:family="paragraph" style:parent-style-name="Standard">
      <style:paragraph-properties fo:margin-left="0cm" fo:margin-right="0cm" fo:line-height="0.635cm" fo:text-indent="1.161cm" style:auto-text-indent="false"/>
      <style:text-properties style:font-size-complex="14pt"/>
    </style:style>
    <style:style style:name="P127" style:family="paragraph" style:parent-style-name="Standard">
      <style:paragraph-properties fo:margin-left="0cm" fo:margin-right="0cm" fo:line-height="0.635cm" fo:text-align="justify" style:justify-single-word="false" fo:text-indent="1.161cm" style:auto-text-indent="false"/>
      <style:text-properties fo:color="#000000" style:font-size-complex="14pt"/>
    </style:style>
    <style:style style:name="P128" style:family="paragraph" style:parent-style-name="Standard">
      <style:paragraph-properties fo:margin-left="0cm" fo:margin-right="0cm" fo:line-height="0.635cm" fo:text-align="justify" style:justify-single-word="false" fo:text-indent="1.161cm" style:auto-text-indent="false"/>
      <style:text-properties fo:color="#000000" style:font-name="標楷體" style:font-name-asian="標楷體" style:font-name-complex="標楷體" style:font-size-complex="14pt"/>
    </style:style>
    <style:style style:name="P129" style:family="paragraph" style:parent-style-name="Standard">
      <style:paragraph-properties fo:margin-left="0cm" fo:margin-right="0cm" fo:line-height="0.635cm" fo:text-indent="1.161cm" style:auto-text-indent="false"/>
      <style:text-properties style:font-name="標楷體" style:letter-kerning="true" style:font-name-asian="標楷體" style:font-name-complex="標楷體" style:font-size-complex="14pt"/>
    </style:style>
    <style:style style:name="P130" style:family="paragraph" style:parent-style-name="Standard">
      <style:paragraph-properties fo:margin-left="0cm" fo:margin-right="0cm" fo:line-height="0.706cm" fo:text-indent="1.161cm" style:auto-text-indent="false"/>
      <style:text-properties style:font-name="標楷體" style:letter-kerning="true" style:font-name-asian="標楷體" style:font-name-complex="標楷體" style:font-size-complex="14pt"/>
    </style:style>
    <style:style style:name="P131" style:family="paragraph" style:parent-style-name="Standard">
      <style:paragraph-properties fo:margin-left="0cm" fo:margin-right="0cm" fo:line-height="0.706cm" fo:text-indent="1.161cm" style:auto-text-indent="false"/>
    </style:style>
    <style:style style:name="P132" style:family="paragraph" style:parent-style-name="Standard">
      <style:paragraph-properties fo:margin-left="0cm" fo:margin-right="0cm" fo:line-height="0.635cm" fo:text-align="end" style:justify-single-word="false" fo:text-indent="0.494cm" style:auto-text-indent="false"/>
    </style:style>
    <style:style style:name="P133" style:family="paragraph" style:parent-style-name="Standard">
      <style:paragraph-properties fo:margin-left="0cm" fo:margin-right="0cm" fo:line-height="0.635cm" fo:text-indent="0.494cm" style:auto-text-indent="false"/>
      <style:text-properties style:font-name-asian="標楷體" style:font-size-complex="14pt"/>
    </style:style>
    <style:style style:name="P134" style:family="paragraph" style:parent-style-name="Standard">
      <style:paragraph-properties fo:margin-left="0cm" fo:margin-right="0cm" fo:line-height="0.635cm" fo:text-indent="1.976cm" style:auto-text-indent="false"/>
    </style:style>
    <style:style style:name="P135" style:family="paragraph" style:parent-style-name="Standard">
      <style:paragraph-properties fo:margin-left="2.651cm" fo:margin-right="0cm" fo:line-height="0.635cm" fo:text-indent="-0.439cm" style:auto-text-indent="false"/>
    </style:style>
    <style:style style:name="P136" style:family="paragraph" style:parent-style-name="Standard">
      <style:paragraph-properties fo:margin-left="2.223cm" fo:margin-right="0cm" fo:line-height="0.635cm" fo:text-indent="0.247cm" style:auto-text-indent="false"/>
      <style:text-properties fo:color="#000000" style:font-name-asian="標楷體" style:font-name-complex="標楷體" style:font-size-complex="14pt"/>
    </style:style>
    <style:style style:name="P137" style:family="paragraph" style:parent-style-name="Standard">
      <style:paragraph-properties fo:margin-left="0cm" fo:margin-right="0cm" fo:line-height="0.635cm" fo:text-indent="1.136cm" style:auto-text-indent="false"/>
      <style:text-properties style:font-name-asian="標楷體" style:font-size-complex="14pt"/>
    </style:style>
    <style:style style:name="P138" style:family="paragraph" style:parent-style-name="Standard">
      <style:paragraph-properties fo:margin-left="1.506cm" fo:margin-right="0cm" fo:line-height="0.635cm" fo:text-indent="-0.346cm" style:auto-text-indent="false"/>
    </style:style>
    <style:style style:name="P139" style:family="paragraph" style:parent-style-name="Standard">
      <style:paragraph-properties fo:margin-left="1.506cm" fo:margin-right="0cm" fo:line-height="0.635cm" fo:text-indent="-0.346cm" style:auto-text-indent="false"/>
      <style:text-properties style:font-name-asian="標楷體" style:font-size-complex="14pt"/>
    </style:style>
    <style:style style:name="P140" style:family="paragraph" style:parent-style-name="Standard">
      <style:paragraph-properties fo:margin-left="1.323cm" fo:margin-right="0cm" fo:line-height="0.635cm" fo:text-indent="0cm" style:auto-text-indent="false"/>
      <style:text-properties style:font-name-asian="標楷體" style:font-size-complex="14pt"/>
    </style:style>
    <style:style style:name="P141" style:family="paragraph" style:parent-style-name="Standard">
      <style:paragraph-properties fo:margin-left="1.125cm" fo:margin-right="0cm" fo:line-height="0.635cm" fo:text-indent="0cm" style:auto-text-indent="false"/>
      <style:text-properties style:font-name-asian="標楷體" style:font-size-complex="14pt"/>
    </style:style>
    <style:style style:name="P142" style:family="paragraph" style:parent-style-name="Standard">
      <style:paragraph-properties fo:margin-left="1.125cm" fo:margin-right="0cm" fo:line-height="0.635cm" fo:text-indent="0cm" style:auto-text-indent="false"/>
      <style:text-properties style:font-name-asian="標楷體" style:font-size-complex="14pt"/>
    </style:style>
    <style:style style:name="P143" style:family="paragraph" style:parent-style-name="Standard">
      <style:paragraph-properties fo:margin-left="0.316cm" fo:margin-right="0cm" fo:line-height="0.635cm" fo:text-indent="1.482cm" style:auto-text-indent="false"/>
    </style:style>
    <style:style style:name="P144" style:family="paragraph" style:parent-style-name="Standard">
      <style:paragraph-properties fo:margin-left="0.316cm" fo:margin-right="0cm" fo:line-height="0.635cm" fo:text-indent="1.482cm" style:auto-text-indent="false"/>
      <style:text-properties style:font-name-asian="標楷體" style:font-size-complex="14pt"/>
    </style:style>
    <style:style style:name="P145" style:family="paragraph" style:parent-style-name="Standard">
      <style:paragraph-properties fo:margin-left="1.235cm" fo:margin-right="0cm" fo:line-height="0.635cm" fo:text-indent="-1.235cm" style:auto-text-indent="false"/>
      <style:text-properties style:font-name-asian="標楷體" style:font-size-complex="14pt"/>
    </style:style>
    <style:style style:name="P146" style:family="paragraph" style:parent-style-name="Standard">
      <style:paragraph-properties fo:margin-left="1.111cm" fo:margin-right="0cm" fo:line-height="0.635cm" fo:text-align="justify" style:justify-single-word="false" fo:text-indent="-1.111cm" style:auto-text-indent="false"/>
    </style:style>
    <style:style style:name="P147" style:family="paragraph" style:parent-style-name="Standard">
      <style:paragraph-properties fo:margin-left="1.767cm" fo:margin-right="0cm" fo:line-height="0.635cm" fo:text-indent="-1.767cm" style:auto-text-indent="false"/>
    </style:style>
    <style:style style:name="P148" style:family="paragraph" style:parent-style-name="Standard">
      <style:paragraph-properties fo:margin-left="1.136cm" fo:margin-right="0cm" fo:line-height="0.635cm" fo:text-indent="-1.136cm" style:auto-text-indent="false" style:snap-to-layout-grid="false"/>
      <style:text-properties style:text-underline-style="solid" style:text-underline-width="auto" style:text-underline-color="font-color" style:font-name-asian="標楷體" style:font-size-complex="14pt"/>
    </style:style>
    <style:style style:name="P149" style:family="paragraph" style:parent-style-name="Standard">
      <style:paragraph-properties fo:margin-left="1.136cm" fo:margin-right="0cm" fo:line-height="0.635cm" fo:text-indent="-1.136cm" style:auto-text-indent="false" style:snap-to-layout-grid="false"/>
      <style:text-properties style:font-name-asian="標楷體" style:font-size-complex="14pt"/>
    </style:style>
    <style:style style:name="P150" style:family="paragraph" style:parent-style-name="Standard">
      <style:paragraph-properties fo:margin-left="1.136cm" fo:margin-right="0cm" fo:line-height="0.635cm" fo:text-indent="-1.136cm" style:auto-text-indent="false" style:snap-to-layout-grid="false"/>
      <style:text-properties style:font-name-asian="標楷體" style:font-size-complex="14pt"/>
    </style:style>
    <style:style style:name="P151" style:family="paragraph" style:parent-style-name="Standard">
      <style:paragraph-properties fo:margin-left="1.482cm" fo:margin-right="0cm" style:line-height-at-least="0.423cm" fo:text-align="justify" style:justify-single-word="false" fo:text-indent="-0.988cm" style:auto-text-indent="false"/>
    </style:style>
    <style:style style:name="P152" style:family="paragraph" style:parent-style-name="Standard">
      <style:paragraph-properties fo:margin-left="1.482cm" fo:margin-right="0cm" style:line-height-at-least="0.423cm" fo:text-align="justify" style:justify-single-word="false" fo:text-indent="-0.494cm" style:auto-text-indent="false"/>
    </style:style>
    <style:style style:name="P153" style:family="paragraph" style:parent-style-name="Standard">
      <style:paragraph-properties fo:margin-left="1.482cm" fo:margin-right="0cm" style:line-height-at-least="0.423cm" fo:text-align="justify" style:justify-single-word="false" fo:text-indent="-0.494cm" style:auto-text-indent="false"/>
      <style:text-properties style:font-name-asian="標楷體" style:font-size-complex="14pt"/>
    </style:style>
    <style:style style:name="P154" style:family="paragraph" style:parent-style-name="Standard">
      <style:paragraph-properties fo:margin-left="1.967cm" fo:margin-right="-0.064cm" style:line-height-at-least="0.423cm" fo:text-align="justify" style:justify-single-word="false" fo:text-indent="-0.924cm" style:auto-text-indent="false"/>
    </style:style>
    <style:style style:name="P155" style:family="paragraph" style:parent-style-name="Standard">
      <style:paragraph-properties fo:margin-left="1.912cm" fo:margin-right="0cm" style:line-height-at-least="0.423cm" fo:text-align="justify" style:justify-single-word="false" fo:text-indent="-0.924cm" style:auto-text-indent="false"/>
    </style:style>
    <style:style style:name="P156" style:family="paragraph" style:parent-style-name="Standard">
      <style:paragraph-properties fo:margin-left="1.545cm" fo:margin-right="0cm" fo:line-height="0.635cm" fo:text-indent="-1.545cm" style:auto-text-indent="false"/>
    </style:style>
    <style:style style:name="P157" style:family="paragraph" style:parent-style-name="Standard">
      <style:paragraph-properties fo:margin-left="2.321cm" fo:margin-right="0cm" fo:line-height="0.635cm" fo:text-indent="-1.161cm" style:auto-text-indent="false"/>
    </style:style>
    <style:style style:name="P158" style:family="paragraph" style:parent-style-name="Standard">
      <style:paragraph-properties fo:margin-left="2.321cm" fo:margin-right="0cm" fo:line-height="0.635cm" fo:text-indent="-1.161cm" style:auto-text-indent="false"/>
      <style:text-properties style:font-name-asian="標楷體" style:font-size-complex="14pt"/>
    </style:style>
    <style:style style:name="P159" style:family="paragraph" style:parent-style-name="Standard">
      <style:paragraph-properties fo:margin-left="1.161cm" fo:margin-right="0cm" fo:line-height="0.635cm" fo:text-indent="0cm" style:auto-text-indent="false"/>
    </style:style>
    <style:style style:name="P160" style:family="paragraph" style:parent-style-name="Standard">
      <style:paragraph-properties fo:margin-left="1.161cm" fo:margin-right="0cm" fo:line-height="0.635cm" fo:text-indent="0cm" style:auto-text-indent="false"/>
      <style:text-properties style:font-name-asian="標楷體" style:font-size-complex="14pt"/>
    </style:style>
    <style:style style:name="P161" style:family="paragraph" style:parent-style-name="Standard" style:list-style-name="WW8Num9">
      <style:paragraph-properties fo:margin-left="1.161cm" fo:margin-right="0cm" fo:line-height="0.635cm" fo:text-indent="0cm" style:auto-text-indent="false">
        <style:tab-stops/>
      </style:paragraph-properties>
      <style:text-properties style:font-name-asian="標楷體" style:font-size-complex="14pt"/>
    </style:style>
    <style:style style:name="P162" style:family="paragraph" style:parent-style-name="Standard">
      <style:paragraph-properties fo:margin-left="1.161cm" fo:margin-right="0cm" fo:line-height="0.635cm" fo:text-indent="0cm" style:auto-text-indent="false"/>
      <style:text-properties style:font-name-asian="標楷體" style:font-size-complex="14pt"/>
    </style:style>
    <style:style style:name="P163" style:family="paragraph" style:parent-style-name="Standard">
      <style:paragraph-properties fo:margin-left="1.161cm" fo:margin-right="0cm" fo:line-height="0.635cm" fo:text-indent="0cm" style:auto-text-indent="false"/>
      <style:text-properties fo:color="#ff0000" style:font-name-asian="標楷體" style:font-size-complex="14pt"/>
    </style:style>
    <style:style style:name="P164" style:family="paragraph" style:parent-style-name="Standard">
      <style:paragraph-properties fo:margin-left="1.161cm" fo:margin-right="0cm" fo:line-height="0.635cm" fo:text-indent="0cm" style:auto-text-indent="false"/>
      <style:text-properties fo:color="#339966" style:font-name-asian="標楷體" style:font-size-complex="14pt"/>
    </style:style>
    <style:style style:name="P165" style:family="paragraph" style:parent-style-name="Standard">
      <style:paragraph-properties fo:margin-left="1.161cm" fo:margin-right="0cm" fo:line-height="0.635cm" fo:text-indent="0cm" style:auto-text-indent="false"/>
      <style:text-properties style:font-name="標楷體" style:letter-kerning="true" style:font-name-asian="標楷體" style:font-name-complex="標楷體" style:font-size-complex="14pt"/>
    </style:style>
    <style:style style:name="P166" style:family="paragraph" style:parent-style-name="Standard">
      <style:paragraph-properties fo:margin-left="1.072cm" fo:margin-right="0cm" fo:line-height="0.882cm" fo:text-indent="-1.072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67" style:family="paragraph" style:parent-style-name="Standard">
      <style:paragraph-properties fo:margin-left="0.563cm" fo:margin-right="0cm" fo:line-height="0.635cm" fo:text-indent="0cm" style:auto-text-indent="false"/>
      <style:text-properties style:font-name-asian="標楷體" style:font-size-complex="14pt"/>
    </style:style>
    <style:style style:name="P168" style:family="paragraph" style:parent-style-name="Standard">
      <style:paragraph-properties fo:margin-left="1.767cm" fo:margin-right="0cm" fo:line-height="0.635cm" fo:text-indent="-0.878cm" style:auto-text-indent="false"/>
    </style:style>
    <style:style style:name="P169" style:family="paragraph" style:parent-style-name="Standard">
      <style:paragraph-properties fo:margin-left="1.767cm" fo:margin-right="0cm" fo:line-height="0.635cm" fo:text-indent="-0.878cm" style:auto-text-indent="false"/>
      <style:text-properties style:font-size-complex="14pt"/>
    </style:style>
    <style:style style:name="P170" style:family="paragraph" style:parent-style-name="Standard">
      <style:paragraph-properties fo:margin-left="0cm" fo:margin-right="1.976cm" fo:line-height="0.635cm" fo:text-indent="0cm" style:auto-text-indent="false"/>
      <style:text-properties style:font-name-asian="標楷體" style:font-size-complex="14pt"/>
    </style:style>
    <style:style style:name="P171" style:family="paragraph" style:parent-style-name="Standard">
      <style:paragraph-properties fo:margin-left="0cm" fo:margin-right="1.976cm" fo:line-height="0.635cm" fo:text-indent="0cm" style:auto-text-indent="false"/>
      <style:text-properties style:font-name-asian="Times New Roman" style:font-size-complex="14pt"/>
    </style:style>
    <style:style style:name="P172" style:family="paragraph" style:parent-style-name="Standard">
      <style:paragraph-properties fo:margin-left="0.859cm" fo:margin-right="0.118cm" fo:line-height="0.529cm" fo:text-align="justify" style:justify-single-word="false" fo:text-indent="-0.425cm" style:auto-text-indent="false"/>
    </style:style>
    <style:style style:name="P173" style:family="paragraph" style:parent-style-name="Standard">
      <style:paragraph-properties fo:margin-left="0.859cm" fo:margin-right="0.118cm" fo:line-height="0.529cm" fo:text-align="justify" style:justify-single-word="false" fo:text-indent="-0.425cm" style:auto-text-indent="false"/>
      <style:text-properties style:font-name="標楷體" style:letter-kerning="true" style:font-name-asian="標楷體" style:font-name-complex="標楷體" style:font-size-complex="14pt"/>
    </style:style>
    <style:style style:name="P174" style:family="paragraph" style:parent-style-name="Standard">
      <style:paragraph-properties fo:margin-left="0.741cm" fo:margin-right="0cm" style:line-height-at-least="0.423cm" fo:text-align="justify" style:justify-single-word="false" fo:text-indent="0.247cm" style:auto-text-indent="false"/>
    </style:style>
    <style:style style:name="P175" style:family="paragraph" style:parent-style-name="Standard">
      <style:paragraph-properties fo:margin-left="1.471cm" fo:margin-right="0cm" style:line-height-at-least="0.423cm" fo:text-indent="-0.236cm" style:auto-text-indent="false"/>
    </style:style>
    <style:style style:name="P176" style:family="paragraph" style:parent-style-name="Standard">
      <style:paragraph-properties fo:margin-left="-0.021cm" fo:margin-right="0.101cm" style:line-height-at-least="0.423cm" fo:text-align="end" style:justify-single-word="false" fo:text-indent="-0.138cm" style:auto-text-indent="false"/>
    </style:style>
    <style:style style:name="P177" style:family="paragraph" style:parent-style-name="Standard">
      <style:paragraph-properties fo:margin-left="0.988cm" fo:margin-right="0cm" fo:line-height="0.529cm" fo:text-indent="-0.494cm" style:auto-text-indent="false"/>
    </style:style>
    <style:style style:name="P178" style:family="paragraph" style:parent-style-name="Standard">
      <style:paragraph-properties fo:margin-left="0.988cm" fo:margin-right="0cm" fo:line-height="0.529cm" fo:text-align="justify" style:justify-single-word="false" fo:text-indent="-0.494cm" style:auto-text-indent="false"/>
    </style:style>
    <style:style style:name="P179" style:family="paragraph" style:parent-style-name="Standard">
      <style:paragraph-properties fo:margin-left="0.977cm" fo:margin-right="0cm" style:line-height-at-least="0.423cm" fo:text-align="justify" style:justify-single-word="false" fo:text-indent="-0.483cm" style:auto-text-indent="false"/>
    </style:style>
    <style:style style:name="P180" style:family="paragraph" style:parent-style-name="Standard">
      <style:paragraph-properties fo:margin-left="1.471cm" fo:margin-right="0cm" style:line-height-at-least="0.423cm" fo:text-align="justify" style:justify-single-word="false" fo:text-indent="-0.483cm" style:auto-text-indent="false"/>
    </style:style>
    <style:style style:name="P181" style:family="paragraph" style:parent-style-name="Standard">
      <style:paragraph-properties fo:margin-left="1.976cm" fo:margin-right="0cm" style:line-height-at-least="0.423cm" fo:text-align="justify" style:justify-single-word="false" fo:text-indent="-0.741cm" style:auto-text-indent="false"/>
      <style:text-properties fo:color="#000000" style:font-name="標楷體" style:font-name-asian="標楷體" style:font-name-complex="標楷體" style:font-size-complex="14pt"/>
    </style:style>
    <style:style style:name="P182" style:family="paragraph" style:parent-style-name="Standard">
      <style:paragraph-properties fo:margin-left="0cm" fo:margin-right="0.101cm" style:line-height-at-least="0.423cm" fo:text-align="end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P183" style:family="paragraph" style:parent-style-name="Standard">
      <style:paragraph-properties fo:margin-left="0cm" fo:margin-right="0.101cm" style:line-height-at-least="0.423cm" fo:text-align="end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/>
    </style:style>
    <style:style style:name="P184" style:family="paragraph" style:parent-style-name="Standard">
      <style:paragraph-properties fo:margin-left="0cm" fo:margin-right="0.101cm" style:line-height-at-least="0.423cm" fo:text-align="end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4pt"/>
    </style:style>
    <style:style style:name="P185" style:family="paragraph" style:parent-style-name="Standard">
      <style:paragraph-properties fo:margin-left="0cm" fo:margin-right="0.101cm" style:line-height-at-least="0.423cm" fo:text-align="end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4pt"/>
    </style:style>
    <style:style style:name="P186" style:family="paragraph" style:parent-style-name="Standard">
      <style:paragraph-properties fo:margin-left="0cm" fo:margin-right="0.101cm" style:line-height-at-least="0.423cm" fo:text-align="end" style:justify-single-word="false" fo:text-indent="0cm" style:auto-text-indent="false"/>
    </style:style>
    <style:style style:name="P187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88" style:family="paragraph" style:parent-style-name="Standard">
      <style:paragraph-properties fo:margin-left="0.736cm" fo:margin-right="0cm" fo:line-height="0.529cm" fo:text-align="justify" style:justify-single-word="false" fo:text-indent="-0.736cm" style:auto-text-indent="false"/>
      <style:text-properties fo:color="#000000" style:font-name="標楷體" style:letter-kerning="true" style:font-name-asian="標楷體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size-complex="14pt"/>
    </style:style>
    <style:style style:name="T4" style:family="text">
      <style:text-properties fo:font-weight="bold" style:font-name-asian="標楷體" style:font-weight-asian="bold" style:font-size-complex="14pt" fo:background-color="#ffff00"/>
    </style:style>
    <style:style style:name="T5" style:family="text">
      <style:text-properties fo:font-weight="bold" style:font-name-asian="標楷體" style:font-weight-asian="bold" style:font-size-complex="14pt" fo:background-color="#ffff00"/>
    </style:style>
    <style:style style:name="T6" style:family="text">
      <style:text-properties fo:font-weight="bold" style:font-name-asian="標楷體" style:font-weight-asian="bold" style:font-size-complex="14pt" style:font-weight-complex="bold"/>
    </style:style>
    <style:style style:name="T7" style:family="text">
      <style:text-properties fo:font-weight="bold" style:font-name-asian="標楷體" style:font-weight-asian="bold" style:font-size-complex="14pt"/>
    </style:style>
    <style:style style:name="T8" style:family="text">
      <style:text-properties fo:font-weight="bold" style:font-name-asian="標楷體" style:font-weight-asian="bold" style:font-name-complex="標楷體" style:font-size-complex="14pt"/>
    </style:style>
    <style:style style:name="T9" style:family="text">
      <style:text-properties fo:font-weight="bold" style:letter-kerning="true" style:font-name-asian="標楷體" style:font-weight-asian="bold" style:font-name-complex="標楷體" style:font-size-complex="14pt"/>
    </style:style>
    <style:style style:name="T10" style:family="text">
      <style:text-properties fo:font-weight="bold" style:letter-kerning="true" style:font-name-asian="標楷體" style:font-weight-asian="bold" style:font-name-complex="標楷體" style:font-size-complex="14pt"/>
    </style:style>
    <style:style style:name="T11" style:family="text">
      <style:text-properties fo:font-weight="bold" style:letter-kerning="true" style:font-name-asian="標楷體" style:font-weight-asian="bold" style:font-size-complex="14pt"/>
    </style:style>
    <style:style style:name="T12" style:family="text">
      <style:text-properties fo:font-weight="bold" style:letter-kerning="true" style:font-name-asian="標楷體" style:font-weight-asian="bold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name-asian="標楷體" style:font-size-complex="14pt"/>
    </style:style>
    <style:style style:name="T16" style:family="text">
      <style:text-properties style:font-name-asian="標楷體" style:font-size-complex="14pt" style:font-weight-complex="bold"/>
    </style:style>
    <style:style style:name="T17" style:family="text">
      <style:text-properties style:font-name-asian="標楷體" style:font-size-complex="14pt" style:font-weight-complex="bold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name-complex="標楷體" style:font-size-complex="14pt"/>
    </style:style>
    <style:style style:name="T20" style:family="text">
      <style:text-properties style:font-name-asian="標楷體" style:font-name-complex="標楷體" style:font-size-complex="14pt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3" style:family="text">
      <style:text-properties style:font-name="標楷體" fo:font-size="16pt" style:font-size-asian="16pt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style:font-name="標楷體" fo:font-size="16pt" style:font-name-asian="標楷體" style:font-size-asian="16pt"/>
    </style:style>
    <style:style style:name="T26" style:family="text">
      <style:text-properties style:font-name="標楷體" fo:font-size="18pt" fo:font-weight="bold" style:font-size-asian="18pt" style:font-weight-asian="bold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8" style:family="text">
      <style:text-properties style:font-name="標楷體" fo:font-size="18pt" fo:font-weight="bold" style:font-name-asian="標楷體" style:font-size-asian="18pt" style:font-weight-asian="bold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0" style:family="text">
      <style:text-properties style:font-name="標楷體" fo:font-size="18pt" style:font-name-asian="標楷體" style:font-size-asian="18pt" style:font-size-complex="18pt"/>
    </style:style>
    <style:style style:name="T31" style:family="text">
      <style:text-properties style:font-name="標楷體" style:font-name-asian="標楷體" style:font-name-complex="標楷體" style:font-size-complex="14pt"/>
    </style:style>
    <style:style style:name="T32" style:family="text">
      <style:text-properties style:font-name="標楷體" style:font-name-asian="標楷體" style:font-name-complex="標楷體" style:font-size-complex="14pt"/>
    </style:style>
    <style:style style:name="T33" style:family="text">
      <style:text-properties style:font-name="標楷體" style:font-name-asian="標楷體" style:font-size-complex="14pt"/>
    </style:style>
    <style:style style:name="T34" style:family="text">
      <style:text-properties style:font-name="標楷體" style:font-name-asian="標楷體" style:font-size-complex="14pt"/>
    </style:style>
    <style:style style:name="T35" style:family="text">
      <style:text-properties style:font-name="標楷體" style:font-name-asian="標楷體" style:language-asian="zh" style:country-asian="HK" style:font-name-complex="標楷體" style:font-size-complex="14pt"/>
    </style:style>
    <style:style style:name="T36" style:family="text">
      <style:text-properties style:font-name="標楷體" style:font-name-asian="標楷體" style:language-asian="zh" style:country-asian="HK" style:font-name-complex="標楷體" style:font-size-complex="14pt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style:letter-kerning="true" style:font-name-asian="標楷體" style:font-name-complex="標楷體" style:font-size-complex="14pt"/>
    </style:style>
    <style:style style:name="T40" style:family="text">
      <style:text-properties style:font-name="標楷體" style:letter-kerning="true" style:font-name-asian="標楷體" style:font-name-complex="標楷體" style:font-size-complex="14pt"/>
    </style:style>
    <style:style style:name="T41" style:family="text">
      <style:text-properties style:font-name="標楷體" style:letter-kerning="true" style:font-name-asian="標楷體" style:language-asian="zh" style:country-asian="HK" style:font-name-complex="標楷體" style:font-size-complex="14pt"/>
    </style:style>
    <style:style style:name="T42" style:family="text">
      <style:text-properties style:font-name="標楷體" style:letter-kerning="true" style:font-name-asian="標楷體" style:language-asian="zh" style:country-asian="HK" style:font-name-complex="標楷體" style:font-size-complex="14pt"/>
    </style:style>
    <style:style style:name="T43" style:family="text">
      <style:text-properties style:font-name="標楷體" fo:letter-spacing="-0.021cm" style:letter-kerning="true" style:font-name-asian="標楷體" style:font-name-complex="標楷體" style:font-size-complex="14pt"/>
    </style:style>
    <style:style style:name="T44" style:family="text">
      <style:text-properties style:font-name="標楷體" fo:letter-spacing="-0.021cm" style:letter-kerning="true" style:font-name-asian="標楷體" style:font-name-complex="標楷體" style:font-size-complex="14pt"/>
    </style:style>
    <style:style style:name="T45" style:family="text">
      <style:text-properties style:font-name="標楷體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48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 style:font-size-complex="14pt"/>
    </style:style>
    <style:style style:name="T4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4pt"/>
    </style:style>
    <style:style style:name="T50" style:family="text">
      <style:text-properties style:font-name="標楷體" style:text-underline-style="solid" style:text-underline-width="auto" style:text-underline-color="font-color" style:letter-kerning="true" style:font-name-asian="標楷體" style:language-asian="zh" style:country-asian="HK" style:font-name-complex="標楷體" style:font-size-complex="14pt"/>
    </style:style>
    <style:style style:name="T51" style:family="text">
      <style:text-properties style:font-name="標楷體" fo:font-weight="bold" style:letter-kerning="true" style:font-name-asian="標楷體" style:font-weight-asian="bold" style:font-name-complex="新細明體" style:font-size-complex="14pt" style:font-weight-complex="bold"/>
    </style:style>
    <style:style style:name="T52" style:family="text">
      <style:text-properties style:font-name="標楷體" fo:font-size="12pt" style:letter-kerning="true" style:font-name-asian="標楷體" style:font-size-asian="12pt" style:font-name-complex="新細明體" style:font-size-complex="12pt"/>
    </style:style>
    <style:style style:name="T53" style:family="text">
      <style:text-properties fo:font-size="18pt" fo:font-weight="bold" style:font-name-asian="標楷體" style:font-size-asian="18pt" style:font-weight-asian="bold" style:font-size-complex="18pt"/>
    </style:style>
    <style:style style:name="T54" style:family="text">
      <style:text-properties fo:font-size="18pt" style:font-name-asian="標楷體" style:font-size-asian="18pt" style:font-size-complex="18pt" loext:padding="0cm" loext:border="0.51pt solid #000000"/>
    </style:style>
    <style:style style:name="T55" style:family="text">
      <style:text-properties style:font-size-complex="18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style:font-name-asian="標楷體" style:font-size-complex="14pt"/>
    </style:style>
    <style:style style:name="T58" style:family="text">
      <style:text-properties style:text-underline-style="solid" style:text-underline-width="auto" style:text-underline-color="font-color" style:font-name-asian="標楷體" style:font-size-complex="14pt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 style:font-name-asian="標楷體" style:font-weight-asian="bold" style:font-size-complex="14pt"/>
    </style:style>
    <style:style style:name="T61" style:family="text">
      <style:text-properties style:text-underline-style="solid" style:text-underline-width="auto" style:text-underline-color="font-color" fo:font-weight="bold" style:font-name-asian="標楷體" style:font-weight-asian="bold" style:font-size-complex="14pt"/>
    </style:style>
    <style:style style:name="T62" style:family="text">
      <style:text-properties style:font-name-asian="Times New Roman"/>
    </style:style>
    <style:style style:name="T63" style:family="text">
      <style:text-properties style:font-name-asian="Times New Roman" style:font-size-complex="14pt"/>
    </style:style>
    <style:style style:name="T64" style:family="text">
      <style:text-properties style:font-name-asian="Times New Roman" style:font-size-complex="14pt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fo:color="#ff0000" style:font-name-asian="標楷體" style:font-size-complex="14pt"/>
    </style:style>
    <style:style style:name="T67" style:family="text">
      <style:text-properties fo:color="#ff0000" style:text-underline-style="solid" style:text-underline-width="auto" style:text-underline-color="font-color" fo:font-weight="bold" style:font-name-asian="標楷體" style:font-weight-asian="bold" style:font-size-complex="14pt"/>
    </style:style>
    <style:style style:name="T68" style:family="text">
      <style:text-properties fo:color="#ff0000" style:font-size-complex="14pt"/>
    </style:style>
    <style:style style:name="T69" style:family="text">
      <style:text-properties fo:color="#0000ff" style:text-underline-style="solid" style:text-underline-width="auto" style:text-underline-color="font-color" style:font-name-asian="標楷體" style:font-size-complex="14pt"/>
    </style:style>
    <style:style style:name="T70" style:family="text">
      <style:text-properties fo:color="#000000"/>
    </style:style>
    <style:style style:name="T71" style:family="text">
      <style:text-properties fo:color="#000000" style:font-name-asian="標楷體" style:font-name-complex="標楷體" style:font-size-complex="14pt"/>
    </style:style>
    <style:style style:name="T72" style:family="text">
      <style:text-properties fo:color="#000000" style:font-name-asian="標楷體" style:font-name-complex="標楷體" style:font-size-complex="14pt"/>
    </style:style>
    <style:style style:name="T73" style:family="text">
      <style:text-properties fo:color="#000000" style:font-name-asian="標楷體" style:font-size-complex="14pt"/>
    </style:style>
    <style:style style:name="T74" style:family="text">
      <style:text-properties fo:color="#000000" style:font-name-asian="標楷體" style:font-size-complex="14pt"/>
    </style:style>
    <style:style style:name="T75" style:family="text">
      <style:text-properties fo:color="#000000" style:font-name-complex="標楷體"/>
    </style:style>
    <style:style style:name="T76" style:family="text">
      <style:text-properties fo:color="#000000" style:font-name="標楷體" style:font-name-asian="標楷體" style:font-name-complex="標楷體" style:font-size-complex="14pt"/>
    </style:style>
    <style:style style:name="T77" style:family="text">
      <style:text-properties fo:color="#000000" style:font-name="標楷體" style:font-name-asian="標楷體" style:font-name-complex="標楷體" style:font-size-complex="14pt"/>
    </style:style>
    <style:style style:name="T78" style:family="text">
      <style:text-properties fo:color="#000000" style:font-name="標楷體" style:font-name-asian="標楷體" style:language-asian="zh" style:country-asian="HK" style:font-name-complex="標楷體" style:font-size-complex="14pt"/>
    </style:style>
    <style:style style:name="T79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80" style:family="text">
      <style:text-properties fo:color="#000000" style:font-name="標楷體" fo:font-size="10pt" style:letter-kerning="true" style:font-size-asian="10pt" style:font-name-complex="標楷體"/>
    </style:style>
    <style:style style:name="T81" style:family="text">
      <style:text-properties fo:color="#000000" style:font-name="標楷體" fo:font-size="10pt" style:font-name-asian="標楷體" style:font-size-asian="10pt" style:font-name-complex="標楷體"/>
    </style:style>
    <style:style style:name="T82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83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4pt"/>
    </style:style>
    <style:style style:name="T84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4pt"/>
    </style:style>
    <style:style style:name="T85" style:family="text">
      <style:text-properties fo:color="#000000" style:font-name="標楷體" style:letter-kerning="true" style:font-name-asian="標楷體" style:language-asian="zh" style:country-asian="HK" style:font-name-complex="標楷體" style:font-size-complex="14pt"/>
    </style:style>
    <style:style style:name="T86" style:family="text">
      <style:text-properties fo:color="#000000" style:font-name="標楷體" style:letter-kerning="true" style:font-name-asian="標楷體" style:language-asian="zh" style:country-asian="HK" style:font-name-complex="標楷體" style:font-size-complex="14pt"/>
    </style:style>
    <style:style style:name="T87" style:family="text">
      <style:text-properties fo:color="#000000" style:font-name="標楷體" style:letter-kerning="true" style:font-name-asian="標楷體" style:font-name-complex="標楷體" style:font-size-complex="14pt"/>
    </style:style>
    <style:style style:name="T88" style:family="text">
      <style:text-properties fo:color="#000000" style:font-name="標楷體" style:letter-kerning="true" style:font-name-asian="標楷體" style:font-name-complex="標楷體" style:font-size-complex="14pt"/>
    </style:style>
    <style:style style:name="T89" style:family="text">
      <style:text-properties fo:color="#000000" style:font-name-asian="Times New Roman" style:font-name-complex="Times New Roman" style:font-size-complex="14pt"/>
    </style:style>
    <style:style style:name="T90" style:family="text">
      <style:text-properties style:letter-kerning="true" style:font-name-asian="標楷體" style:font-name-complex="標楷體" style:font-size-complex="14pt"/>
    </style:style>
    <style:style style:name="T91" style:family="text">
      <style:text-properties style:letter-kerning="true" style:font-name-asian="標楷體" style:font-size-complex="14pt"/>
    </style:style>
    <style:style style:name="T92" style:family="text">
      <style:text-properties style:letter-kerning="true" style:font-name-asian="標楷體" style:font-size-complex="14pt"/>
    </style:style>
    <style:style style:name="T93" style:family="text">
      <style:text-properties fo:letter-spacing="-0.021cm" style:letter-kerning="true" style:font-name-asian="標楷體" style:font-name-complex="標楷體" style:font-size-complex="14pt"/>
    </style:style>
    <style:style style:name="T94" style:family="text">
      <style:text-properties fo:letter-spacing="-0.021cm" fo:font-weight="bold" style:letter-kerning="true" style:font-name-asian="標楷體" style:font-weight-asian="bold" style:font-name-complex="標楷體" style:font-size-complex="14pt"/>
    </style:style>
    <style:style style:name="T95" style:family="text">
      <style:text-properties fo:letter-spacing="-0.021cm" fo:font-weight="bold" style:letter-kerning="true" style:font-name-asian="標楷體" style:font-weight-asian="bold" style:font-name-complex="標楷體" style:font-size-complex="14pt"/>
    </style:style>
    <style:style style:name="T96" style:family="text">
      <style:text-properties fo:letter-spacing="-0.021cm" fo:font-weight="bold" style:letter-kerning="true" style:font-name-asian="標楷體" style:font-weight-asian="bold" style:font-size-complex="14pt"/>
    </style:style>
    <style:style style:name="T97" style:family="text">
      <style:text-properties fo:font-size="10pt" style:font-size-asian="10pt"/>
    </style:style>
    <style:style style:name="T98" style:family="text">
      <style:text-properties fo:font-size="10pt" style:letter-kerning="true" style:font-size-asian="10pt"/>
    </style:style>
    <style:style style:name="T99" style:family="text">
      <style:text-properties fo:color="#339966" style:font-name-asian="標楷體" style:font-size-complex="14pt"/>
    </style:style>
    <style:style style:name="T100" style:family="text">
      <style:text-properties fo:color="#339966" style:font-name="標楷體" style:text-underline-style="solid" style:text-underline-width="auto" style:text-underline-color="font-color" style:font-name-asian="標楷體" style:font-size-complex="14pt"/>
    </style:style>
    <style:style style:name="T101" style:family="text">
      <style:text-properties fo:letter-spacing="0.026cm" style:font-name-asian="標楷體" style:font-size-complex="14pt" style:font-weight-complex="bold"/>
    </style:style>
    <style:style style:name="T102" style:family="text">
      <style:text-properties fo:letter-spacing="0.026cm" fo:font-weight="bold" style:font-name-asian="標楷體" style:font-weight-asian="bold" style:font-size-complex="14pt" style:font-weight-complex="bold"/>
    </style:style>
    <style:style style:name="T103" style:family="text">
      <style:text-properties style:font-name="新細明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T104" style:family="text">
      <style:text-properties style:font-name="新細明體" fo:font-size="12pt" style:letter-kerning="true" style:font-size-asian="12pt" style:font-name-complex="新細明體"/>
    </style:style>
    <style:style style:name="T105" style:family="text">
      <style:text-properties style:font-name="新細明體" fo:font-size="12pt" style:letter-kerning="true" style:font-size-asian="12pt" style:font-name-complex="新細明體" style:font-size-complex="12pt"/>
    </style:style>
    <style:style style:name="T106" style:family="text">
      <style:text-properties fo:font-size="14pt" style:font-name-asian="標楷體" style:font-size-asian="14pt" style:font-name-complex="標楷體" style:font-size-complex="14pt"/>
    </style:style>
    <style:style style:name="T107" style:family="text">
      <style:text-properties fo:font-size="14pt" style:font-name-asian="標楷體" style:font-size-asian="14pt" style:font-name-complex="標楷體" style:font-size-complex="14pt"/>
    </style:style>
    <style:style style:name="T108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雲林縣各機關學校111年度預算共同性費用編列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22"><text:s/></text:span><text:span text:style-name="T27"><text:s/></text:span><text:span text:style-name="T30">費 <text:s/>用 <text:s/>項 <text:s/>目</text:span></text:p>
            </table:table-cell>
            <table:table-cell table:style-name="表格1.A1" office:value-type="string">
              <text:p text:style-name="P4">單位</text:p>
            </table:table-cell>
            <table:table-cell table:style-name="表格1.A1" office:value-type="string">
              <text:p text:style-name="P4">編列基準</text:p>
            </table:table-cell>
            <table:table-cell table:style-name="表格1.D1" office:value-type="string">
              <text:p text:style-name="P3"><text:span text:style-name="T30">說 <text:s text:c="5"/>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一、人事費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47">（一）編制內員工</text:p>
          </table:table-cell>
          <table:table-cell table:style-name="表格1.A3" office:value-type="string">
            <text:p text:style-name="P33"/>
          </table:table-cell>
          <table:table-cell table:style-name="表格1.A3" office:value-type="string">
            <text:p text:style-name="P34"/>
          </table:table-cell>
          <table:table-cell table:style-name="表格1.D3" office:value-type="string">
            <text:p text:style-name="P35"><text:span text:style-name="T57">依本府</text:span><text:span text:style-name="T57">110</text:span><text:span text:style-name="T57">.</text:span><text:span text:style-name="T57">5</text:span><text:span text:style-name="T57">.</text:span><text:span text:style-name="T57">18</text:span><text:span text:style-name="T57">府主歲</text:span><text:span text:style-name="T57">二</text:span><text:span text:style-name="T57">字第1102809453號函人事費計算表估算</text:span><text:span text:style-name="T14">。</text:span></text:p>
          </table:table-cell>
        </table:table-row>
        <table:table-row table:style-name="表格1.2">
          <table:table-cell table:style-name="表格1.A3" office:value-type="string">
            <text:p text:style-name="P119">（二）約聘（僱）人員酬金</text:p>
          </table:table-cell>
          <table:table-cell table:style-name="表格1.A3" office:value-type="string">
            <text:p text:style-name="P48">人月</text:p>
            <text:p text:style-name="P48">薪點</text:p>
          </table:table-cell>
          <table:table-cell table:style-name="表格1.A3" office:value-type="string">
            <text:p text:style-name="P37"><text:span text:style-name="T14">124.7</text:span><text:span text:style-name="T14">元</text:span></text:p>
          </table:table-cell>
          <table:table-cell table:style-name="表格1.D3" office:value-type="string">
            <text:list xml:id="list2307798475406541571" text:style-name="WW8Num44">
              <text:list-item>
                <text:p text:style-name="P120"><text:span text:style-name="T14">奉准有案之約聘（僱</text:span><text:span text:style-name="T14">）</text:span><text:span text:style-name="T14">人員，請註明核准公文字號。</text:span></text:p>
              </text:list-item>
              <text:list-item>
                <text:p text:style-name="P120"><text:span text:style-name="T14">各俸點月俸、保險費及離職儲金（附表一）。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47">（三）加班值班費</text:p>
            <text:p text:style-name="P121"><text:span text:style-name="T14">1.超時加班費</text:span></text:p>
            <text:p text:style-name="P123">2.值班費</text:p>
          </table:table-cell>
          <table:table-cell table:style-name="表格1.A5" office:value-type="string">
            <text:p text:style-name="P49"/>
            <text:p text:style-name="P48"/>
            <text:p text:style-name="P48">人/天</text:p>
            <text:p text:style-name="P48">人/天</text:p>
          </table:table-cell>
          <table:table-cell table:style-name="表格1.A5" office:value-type="string">
            <text:p text:style-name="P52"/>
            <text:p text:style-name="P47"/>
            <text:p text:style-name="P69"><text:span text:style-name="T13">職員</text:span><text:span text:style-name="T62"> </text:span><text:span text:style-name="T13">250元</text:span></text:p>
            <text:p text:style-name="P69"><text:span text:style-name="T13">工友</text:span><text:span text:style-name="T62"> </text:span><text:span text:style-name="T13">200元</text:span></text:p>
            <text:p text:style-name="P73"/>
            <text:p text:style-name="P72"/>
          </table:table-cell>
          <table:table-cell table:style-name="表格1.D5" office:value-type="string">
            <text:p text:style-name="P52"/>
            <text:list xml:id="list4226205873279574166" text:style-name="WW8Num10">
              <text:list-item>
                <text:p text:style-name="P39"><text:span text:style-name="T14">加班費</text:span><text:span text:style-name="T14">依業務需要核實編列。</text:span></text:p>
              </text:list-item>
              <text:list-item>
                <text:p text:style-name="P39"><text:span text:style-name="T14">值班費</text:span><text:span text:style-name="T14">全年編列365天。辦公廳舍保全經費，在值班費額度內編列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8">二、業務費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47">（一）臨時人員酬金</text:p>
            <text:p text:style-name="P123">1.薪資</text:p>
            <text:p text:style-name="P123">2.保險費</text:p>
            <text:p text:style-name="P121"><text:span text:style-name="T14">3</text:span><text:span text:style-name="T14">.提撥勞工退休金</text:span></text:p>
          </table:table-cell>
          <table:table-cell table:style-name="表格1.A3" office:value-type="string">
            <text:p text:style-name="P49"/>
            <text:p text:style-name="P36"><text:span text:style-name="T14">人/天</text:span></text:p>
            <text:p text:style-name="P36"><text:span text:style-name="T14">人/月</text:span></text:p>
            <text:p text:style-name="P36"><text:span text:style-name="T14">人/月</text:span></text:p>
          </table:table-cell>
          <table:table-cell table:style-name="表格1.A3" office:value-type="string">
            <text:p text:style-name="P52"/>
            <text:p text:style-name="P132"><text:span text:style-name="T14">1,280</text:span><text:span text:style-name="T14">元</text:span></text:p>
            <text:p text:style-name="P37"><text:span text:style-name="T57">4,459</text:span><text:span text:style-name="T14">元</text:span></text:p>
            <text:p text:style-name="P37"><text:span text:style-name="T14">1,998</text:span><text:span text:style-name="T14">元</text:span></text:p>
          </table:table-cell>
          <table:table-cell table:style-name="表格1.D3" office:value-type="string">
            <text:list xml:id="list8870437864419908532" text:style-name="WW8Num5">
              <text:list-item>
                <text:p text:style-name="P40"><text:span text:style-name="T14">全年編列</text:span><text:span text:style-name="T66">297</text:span><text:span text:style-name="T14">天。</text:span></text:p>
              </text:list-item>
              <text:list-item>
                <text:p text:style-name="P40"><text:span text:style-name="T14">按</text:span><text:span text:style-name="T69">110</text:span><text:span text:style-name="T14">年度實支日資編列，每月機關負擔保險費及提撥勞工退休金（附表二）。</text:span></text:p>
              </text:list-item>
              <text:list-item>
                <text:p text:style-name="P40"><text:span text:style-name="T69">110</text:span><text:span text:style-name="T14">年度奉准出缺不補或控管不進用人員數，不再編列預算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47">（二）兼職費</text:p>
            <text:p text:style-name="P123"><text:soft-page-break/>1.簡任</text:p>
            <text:p text:style-name="P121"><text:span text:style-name="T14">2.</text:span><text:span text:style-name="T14">薦任</text:span></text:p>
            <text:p text:style-name="P121"><text:span text:style-name="T14">3.</text:span><text:span text:style-name="T14">委任</text:span></text:p>
          </table:table-cell>
          <table:table-cell table:style-name="表格1.A3" office:value-type="string">
            <text:p text:style-name="P49"/>
            <text:p text:style-name="P48"><text:soft-page-break/>人/月</text:p>
            <text:p text:style-name="P48">人/月</text:p>
            <text:p text:style-name="P48">人/月</text:p>
          </table:table-cell>
          <table:table-cell table:style-name="表格1.A3" office:value-type="string">
            <text:p text:style-name="P51"/>
            <text:p text:style-name="P37"><text:soft-page-break/><text:span text:style-name="T14">3,</text:span><text:span text:style-name="T14">5</text:span><text:span text:style-name="T14">00元</text:span></text:p>
            <text:p text:style-name="P37"><text:span text:style-name="T14">3</text:span><text:span text:style-name="T14">,</text:span><text:span text:style-name="T14">0</text:span><text:span text:style-name="T14">00元</text:span></text:p>
            <text:p text:style-name="P37"><text:span text:style-name="T14">2,</text:span><text:span text:style-name="T14">5</text:span><text:span text:style-name="T14">00元</text:span></text:p>
          </table:table-cell>
          <table:table-cell table:style-name="表格1.D3" office:value-type="string">
            <text:p text:style-name="P52"/>
            <text:p text:style-name="P47"><text:soft-page-break/></text:p>
            <text:p text:style-name="P47"/>
            <text:p text:style-name="P47"/>
          </table:table-cell>
        </table:table-row>
        <table:table-row table:style-name="表格1.2">
          <table:table-cell table:style-name="表格1.A3" office:value-type="string">
            <text:p text:style-name="P35"><text:span text:style-name="T14">（三）</text:span><text:span text:style-name="T14">講座鐘點費</text:span></text:p>
            <text:p text:style-name="P121"><text:span text:style-name="T14">1</text:span><text:span text:style-name="T14">.授課講座</text:span></text:p>
            <text:p text:style-name="P123">（1）外聘：</text:p>
            <text:p text:style-name="P134"><text:span text:style-name="T63"><text:s/></text:span><text:span text:style-name="T14">a.</text:span><text:span text:style-name="T14">國內專家學者</text:span></text:p>
            <text:p text:style-name="P135"><text:span text:style-name="T14">b.</text:span><text:span text:style-name="T71">與主辦或訓練機關（構）學校有隸屬關係之機關（構）學校人員</text:span></text:p>
            <text:p text:style-name="P123">（2）內聘：</text:p>
            <text:p text:style-name="P136">主辦或訓練機關（構）學校人員</text:p>
            <text:p text:style-name="P137">2.講座助理</text:p>
            <text:p text:style-name="P123"/>
            <text:p text:style-name="P139">3.聘請專家學者演講酬勞費</text:p>
          </table:table-cell>
          <table:table-cell table:style-name="表格1.A3" office:value-type="string">
            <text:p text:style-name="P49"/>
            <text:p text:style-name="P48"/>
            <text:p text:style-name="P48"/>
            <text:p text:style-name="P48">人節</text:p>
            <text:p text:style-name="P48">人節</text:p>
            <text:p text:style-name="P48"/>
            <text:p text:style-name="P48"/>
            <text:p text:style-name="P48"/>
            <text:p text:style-name="P48"/>
            <text:p text:style-name="P48">人節</text:p>
            <text:p text:style-name="P48"/>
            <text:p text:style-name="P48">人節</text:p>
            <text:p text:style-name="P76"/>
            <text:p text:style-name="P48">人/次</text:p>
            <text:p text:style-name="P78"/>
          </table:table-cell>
          <table:table-cell table:style-name="表格1.A3" office:value-type="string">
            <text:p text:style-name="P52"/>
            <text:p text:style-name="P47"/>
            <text:p text:style-name="P50"/>
            <text:p text:style-name="P37"><text:span text:style-name="T14">2</text:span><text:span text:style-name="T14">,</text:span><text:span text:style-name="T14">0</text:span><text:span text:style-name="T14">00元</text:span></text:p>
            <text:p text:style-name="P37"><text:span text:style-name="T14">1,</text:span><text:span text:style-name="T14">5</text:span><text:span text:style-name="T14">00元</text:span></text:p>
            <text:p text:style-name="P50"/>
            <text:p text:style-name="P50"/>
            <text:p text:style-name="P50"/>
            <text:p text:style-name="P50"/>
            <text:p text:style-name="P37"><text:span text:style-name="T14">1,000</text:span><text:span text:style-name="T14">元</text:span></text:p>
            <text:p text:style-name="P50"/>
            <text:p text:style-name="P50"/>
            <text:p text:style-name="P47"/>
            <text:p text:style-name="P50"/>
            <text:p text:style-name="P47"/>
          </table:table-cell>
          <table:table-cell table:style-name="表格1.D3" office:value-type="string">
            <text:p text:style-name="P52"/>
            <text:p text:style-name="P47"/>
            <text:p text:style-name="P47">主辦機關辦理專題演講，專題演講人員各場次報酬標準，得衡酌講座國際(內)聲譽、學術地位、演講內容及延聘難易程度等相關條件自行核定支給。</text:p>
            <text:p text:style-name="P47"/>
            <text:p text:style-name="P47"/>
            <text:p text:style-name="P47">按同一課程講座鐘點費1/2計列</text:p>
            <text:p text:style-name="P35"><text:span text:style-name="T14">依業務需要核實</text:span><text:span text:style-name="T14">計</text:span><text:span text:style-name="T14">列</text:span></text:p>
            <text:p text:style-name="P47"/>
          </table:table-cell>
        </table:table-row>
        <table:table-row table:style-name="表格1.10">
          <table:table-cell table:style-name="表格1.A3" office:value-type="string">
            <text:p text:style-name="P35"><text:span text:style-name="T14">（四）</text:span><text:span text:style-name="T14">出席費</text:span></text:p>
          </table:table-cell>
          <table:table-cell table:style-name="表格1.A3" office:value-type="string">
            <text:p text:style-name="P48">每次</text:p>
          </table:table-cell>
          <table:table-cell table:style-name="表格1.A3" office:value-type="string">
            <text:p text:style-name="P37"><text:span text:style-name="T14">2,</text:span><text:span text:style-name="T14">5</text:span><text:span text:style-name="T14">00元</text:span></text:p>
          </table:table-cell>
          <table:table-cell table:style-name="表格1.D3" office:value-type="string">
            <text:p text:style-name="P52"/>
          </table:table-cell>
        </table:table-row>
        <table:table-row table:style-name="表格1.11">
          <table:table-cell table:style-name="表格1.A3" office:value-type="string">
            <text:p text:style-name="P35"><text:span text:style-name="T14">（</text:span><text:span text:style-name="T14">五</text:span><text:span text:style-name="T14">）稿費</text:span></text:p>
            <text:p text:style-name="P123">1.撰稿：</text:p>
            <text:p text:style-name="P123">（1）一般稿件：</text:p>
            <text:p text:style-name="P123">（2）特別稿件：</text:p>
            <text:p text:style-name="P47"/>
            <text:p text:style-name="P121"><text:span text:style-name="T14">2</text:span><text:span text:style-name="T14">.編稿：</text:span></text:p>
            <text:p text:style-name="P123">（1）文字稿</text:p>
            <text:p text:style-name="P123"/>
            <text:p text:style-name="P123">（2）圖片稿。</text:p>
            <text:p text:style-name="P121"><text:span text:style-name="T16">3.</text:span><text:span text:style-name="T16">審查費</text:span></text:p>
            <text:p text:style-name="P121"><text:span text:style-name="T16">（</text:span><text:span text:style-name="T16">1</text:span><text:span text:style-name="T16">）</text:span><text:span text:style-name="T14">按字計酬者</text:span></text:p>
            <text:p text:style-name="P125"/>
            <text:p text:style-name="P121"><text:span text:style-name="T16">（</text:span><text:span text:style-name="T16">2</text:span><text:span text:style-name="T16">）</text:span><text:span text:style-name="T14">按件計酬者</text:span></text:p>
            <text:p text:style-name="P47"/>
          </table:table-cell>
          <table:table-cell table:style-name="表格1.A3" office:value-type="string">
            <text:p text:style-name="P49"/>
            <text:p text:style-name="P48"/>
            <text:p text:style-name="P48">每千字</text:p>
            <text:p text:style-name="P48">每千字</text:p>
            <text:p text:style-name="P48"/>
            <text:p text:style-name="P48"/>
            <text:p text:style-name="P48">每千字</text:p>
            <text:p text:style-name="P48"/>
            <text:p text:style-name="P48">每張</text:p>
            <text:p text:style-name="P48"/>
            <text:p text:style-name="P48">每千字</text:p>
            <text:p text:style-name="P48"/>
            <text:p text:style-name="P48">每件</text:p>
            <text:p text:style-name="P48"/>
          </table:table-cell>
          <table:table-cell table:style-name="表格1.A3" office:value-type="string">
            <text:p text:style-name="P51"/>
            <text:p text:style-name="P50"/>
            <text:p text:style-name="P37"><text:span text:style-name="T14">中文</text:span><text:span text:style-name="T63"> <text:s/></text:span><text:span text:style-name="T14">6</text:span><text:span text:style-name="T14">80元</text:span></text:p>
            <text:p text:style-name="P37"><text:span text:style-name="T14">中文</text:span><text:span text:style-name="T63"> <text:s/></text:span><text:span text:style-name="T14">810</text:span><text:span text:style-name="T14">元</text:span></text:p>
            <text:p text:style-name="P37"><text:span text:style-name="T14">外文</text:span><text:span text:style-name="T14">1,020</text:span><text:span text:style-name="T14">元</text:span></text:p>
            <text:p text:style-name="P50"/>
            <text:p text:style-name="P37"><text:span text:style-name="T14">中文</text:span><text:span text:style-name="T14">300</text:span><text:span text:style-name="T14">元</text:span></text:p>
            <text:p text:style-name="P37"><text:span text:style-name="T14">外文</text:span><text:span text:style-name="T14">410</text:span><text:span text:style-name="T14">元</text:span></text:p>
            <text:p text:style-name="P37"><text:span text:style-name="T14">1</text:span><text:span text:style-name="T14">35</text:span><text:span text:style-name="T14">元</text:span></text:p>
            <text:p text:style-name="P50"/>
            <text:p text:style-name="P37"><text:span text:style-name="T14">中文</text:span><text:span text:style-name="T63"> </text:span><text:span text:style-name="T14">200</text:span><text:span text:style-name="T14">元</text:span></text:p>
            <text:p text:style-name="P37"><text:span text:style-name="T14">外文</text:span><text:span text:style-name="T63"> </text:span><text:span text:style-name="T14">250</text:span><text:span text:style-name="T14">元</text:span></text:p>
            <text:p text:style-name="P37"><text:span text:style-name="T14">中文</text:span><text:span text:style-name="T63"> </text:span><text:span text:style-name="T14">810</text:span><text:span text:style-name="T14">元</text:span></text:p>
            <text:p text:style-name="P37"><text:span text:style-name="T14">外文1,</text:span><text:span text:style-name="T14">220</text:span><text:span text:style-name="T14">元</text:span></text:p>
          </table:table-cell>
          <table:table-cell table:style-name="表格1.D3" office:value-type="string">
            <text:p text:style-name="P35"><text:span text:style-name="T76">參照「</text:span><text:span text:style-name="T31">雲林縣政府暨所屬機關學校及各鄉（鎮、市）公所稿費支給基準數額表</text:span><text:span text:style-name="T76">」規定，並於編列標準範圍內核實編列。</text:span></text:p>
          </table:table-cell>
        </table:table-row>
        <text:soft-page-break/>
        <table:table-row table:style-name="表格1.2">
          <table:table-cell table:style-name="表格1.A3" office:value-type="string">
            <text:p text:style-name="P35"><text:span text:style-name="T14">（</text:span><text:span text:style-name="T14">六</text:span><text:span text:style-name="T14">）文康活動費</text:span></text:p>
          </table:table-cell>
          <table:table-cell table:style-name="表格1.A3" office:value-type="string">
            <text:p text:style-name="P48">人/年</text:p>
          </table:table-cell>
          <table:table-cell table:style-name="表格1.A3" office:value-type="string">
            <text:p text:style-name="P37"><text:span text:style-name="T14">1,000</text:span><text:span text:style-name="T14">元</text:span></text:p>
          </table:table-cell>
          <table:table-cell table:style-name="表格1.D3" office:value-type="string">
            <text:list xml:id="list5243126779494082554" text:style-name="WW8Num38">
              <text:list-item>
                <text:p text:style-name="P41"><text:span text:style-name="T57">機關僱用之</text:span><text:span text:style-name="T14">員工，編列於「一般行政</text:span><text:span text:style-name="T63">—</text:span><text:span text:style-name="T14">行政管理」。</text:span></text:p>
              </text:list-item>
              <text:list-item>
                <text:p text:style-name="P53">由工程管理費、代辦經費僱用之人員，該人員文康活動費由原僱用計畫經費支應。</text:p>
              </text:list-item>
              <text:list-item>
                <text:p text:style-name="P53">由教育處預算相關計畫補助學校經費僱用之約聘僱人員，該人員文康活動費由原補助計畫經費支應。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35"><text:span text:style-name="T14">（</text:span><text:span text:style-name="T14">七</text:span><text:span text:style-name="T14">）各類活動</text:span></text:p>
            <text:p text:style-name="P123">1.租用遊覽車</text:p>
            <text:p text:style-name="P123">2.住宿</text:p>
          </table:table-cell>
          <table:table-cell table:style-name="表格1.A3" office:value-type="string">
            <text:p text:style-name="P49"/>
            <text:p text:style-name="P48">輛/天</text:p>
            <text:p text:style-name="P48">人/天</text:p>
            <text:p text:style-name="P79">雙人房/天</text:p>
          </table:table-cell>
          <table:table-cell table:style-name="表格1.A3" office:value-type="string">
            <text:p text:style-name="P81"/>
            <text:p text:style-name="P37"><text:span text:style-name="T14">1</text:span><text:span text:style-name="T14">2</text:span><text:span text:style-name="T14">,000元</text:span></text:p>
            <text:p text:style-name="P37"><text:span text:style-name="T57">2,000</text:span><text:span text:style-name="T14">元</text:span></text:p>
            <text:p text:style-name="P37"><text:span text:style-name="T57">4</text:span><text:span text:style-name="T57">,</text:span><text:span text:style-name="T57">000</text:span><text:span text:style-name="T14">元</text:span></text:p>
          </table:table-cell>
          <table:table-cell table:style-name="表格1.D3" office:value-type="string">
            <text:p text:style-name="P52"/>
          </table:table-cell>
        </table:table-row>
        <table:table-row table:style-name="表格1.2">
          <table:table-cell table:style-name="表格1.A3" office:value-type="string">
            <text:p text:style-name="P35"><text:span text:style-name="T14">（</text:span><text:span text:style-name="T14">八</text:span><text:span text:style-name="T14">）誤餐費</text:span></text:p>
          </table:table-cell>
          <table:table-cell table:style-name="表格1.A3" office:value-type="string">
            <text:p text:style-name="P48">人/餐</text:p>
          </table:table-cell>
          <table:table-cell table:style-name="表格1.A3" office:value-type="string">
            <text:p text:style-name="P37"><text:span text:style-name="T14">80</text:span><text:span text:style-name="T14">元</text:span></text:p>
          </table:table-cell>
          <table:table-cell table:style-name="表格1.D3" office:value-type="string">
            <text:p text:style-name="P47">含飲料。</text:p>
          </table:table-cell>
        </table:table-row>
        <table:table-row table:style-name="表格1.2">
          <table:table-cell table:style-name="表格1.A3" office:value-type="string">
            <text:p text:style-name="P35"><text:span text:style-name="T14">（</text:span><text:span text:style-name="T14">九</text:span><text:span text:style-name="T14">）車輛油料</text:span><text:span text:style-name="T14">費</text:span></text:p>
            <text:p text:style-name="P123">1.小客車、小貨車、</text:p>
            <text:p text:style-name="P121"><text:span text:style-name="T63"><text:s text:c="2"/></text:span><text:span text:style-name="T14">小</text:span><text:span text:style-name="T14">客貨兩用車</text:span></text:p>
            <text:p text:style-name="P123">2.大客車、大貨車</text:p>
            <text:p text:style-name="P121"><text:span text:style-name="T14">3.警備車、偵防車</text:span><text:span text:style-name="T31">、</text:span><text:span text:style-name="T31">巡邏車</text:span></text:p>
            <text:p text:style-name="P123">4.救護車</text:p>
            <text:p text:style-name="P121"><text:span text:style-name="T14">5.消防車試車</text:span><text:span text:style-name="T14">費</text:span></text:p>
            <text:p text:style-name="P121"><text:span text:style-name="T14">6</text:span><text:span text:style-name="T14">.油氣雙燃料車</text:span></text:p>
            <text:p text:style-name="P126"><text:span text:style-name="T13">（1）汽油</text:span><text:span text:style-name="T62"> </text:span></text:p>
            <text:p text:style-name="P126"><text:span text:style-name="T13">（2）液化石油氣</text:span><text:span text:style-name="T62"> <text:s/></text:span></text:p>
            <text:p text:style-name="P121"><text:span text:style-name="T14">7</text:span><text:span text:style-name="T14">.油電混合動力車</text:span></text:p>
            <text:p text:style-name="P121"><text:span text:style-name="T14">8</text:span><text:span text:style-name="T14">.機車（不含電動機車）</text:span></text:p>
            <text:p text:style-name="P138"><text:span text:style-name="T14">9</text:span><text:span text:style-name="T14">.</text:span><text:bookmark-start text:name="OLE_LINK2"/><text:span text:style-name="T90">首長、副首長之專用車</text:span><text:bookmark-end text:name="OLE_LINK2"/><text:span text:style-name="T90">及</text:span><text:span text:style-name="T14">特種</text:span><text:span text:style-name="T14">車輛</text:span><text:span text:style-name="T19">（</text:span><text:span text:style-name="T71">包括水肥垃</text:span><text:soft-page-break/><text:span text:style-name="T71">圾車、垃圾子車清洗車、清溝車、掃街車等環境維護車輛及</text:span><text:span text:style-name="T19">違規車輛拖吊車）</text:span></text:p>
            <text:p text:style-name="P140"/>
            <text:p text:style-name="P140"/>
            <text:p text:style-name="P140"/>
            <text:p text:style-name="P141"/>
            <text:p text:style-name="P141"/>
            <text:p text:style-name="P141"/>
            <text:p text:style-name="P141">油料種類及價格依中油公司價格編列</text:p>
            <text:p text:style-name="P144">95無鉛汽油</text:p>
            <text:p text:style-name="P143"><text:span text:style-name="T14">超</text:span><text:span text:style-name="T14">級柴油</text:span></text:p>
          </table:table-cell>
          <table:table-cell table:style-name="表格1.A3" office:value-type="string">
            <text:p text:style-name="P49"/>
            <text:p text:style-name="P48">月/輛</text:p>
            <text:p text:style-name="P48"/>
            <text:p text:style-name="P48">月/輛</text:p>
            <text:p text:style-name="P48">月/輛</text:p>
            <text:p text:style-name="P48">月/輛</text:p>
            <text:p text:style-name="P48">月/輛</text:p>
            <text:p text:style-name="P48"/>
            <text:p text:style-name="P48">月/輛</text:p>
            <text:p text:style-name="P48">月/輛</text:p>
            <text:p text:style-name="P48">月/輛</text:p>
            <text:p text:style-name="P48">月/輛</text:p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每公升</text:p>
            <text:p text:style-name="P48">每公升</text:p>
          </table:table-cell>
          <table:table-cell table:style-name="表格1.A3" office:value-type="string">
            <text:p text:style-name="P51"/>
            <text:p text:style-name="P37"><text:span text:style-name="T14">139</text:span><text:span text:style-name="T14">公升</text:span></text:p>
            <text:p text:style-name="P50"/>
            <text:p text:style-name="P37"><text:span text:style-name="T14">171</text:span><text:span text:style-name="T14">公升</text:span></text:p>
            <text:p text:style-name="P50">324公升</text:p>
            <text:p text:style-name="P37"><text:span text:style-name="T14">405</text:span><text:span text:style-name="T14">公升</text:span></text:p>
            <text:p text:style-name="P35"><text:span text:style-name="T63"><text:s text:c="6"/></text:span><text:span text:style-name="T14">41</text:span><text:span text:style-name="T14">公升</text:span></text:p>
            <text:p text:style-name="P47"/>
            <text:p text:style-name="P37"><text:span text:style-name="T14">7</text:span><text:span text:style-name="T14">1</text:span><text:span text:style-name="T14">公升</text:span></text:p>
            <text:p text:style-name="P37"><text:span text:style-name="T14">8</text:span><text:span text:style-name="T14">1</text:span><text:span text:style-name="T14">公升</text:span></text:p>
            <text:p text:style-name="P37"><text:span text:style-name="T14">95</text:span><text:span text:style-name="T14">公升</text:span></text:p>
            <text:p text:style-name="P37"><text:span text:style-name="T14">24</text:span><text:span text:style-name="T14">公升</text:span></text:p>
            <text:p text:style-name="P47">按實際里程及作業車次核實<text:soft-page-break/>編列</text:p>
            <text:p text:style-name="P50"/>
            <text:p text:style-name="P50"/>
            <text:p text:style-name="P50"/>
            <text:p text:style-name="P50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37"><text:span text:style-name="T4">27</text:span><text:span text:style-name="T4">元</text:span></text:p>
            <text:p text:style-name="P37"><text:span text:style-name="T4">24</text:span><text:span text:style-name="T14">元</text:span></text:p>
          </table:table-cell>
          <table:table-cell table:style-name="表格1.D3" office:value-type="string">
            <text:list xml:id="list8585010484936127434" text:style-name="WW8Num25">
              <text:list-item>
                <text:p text:style-name="P42"><text:span text:style-name="T91">小客車及客貨兩用車</text:span><text:span text:style-name="T9">已逾</text:span><text:span text:style-name="T11">15</text:span><text:span text:style-name="T9">年</text:span><text:span text:style-name="T9">者，</text:span><text:span text:style-name="T9">不得編列油料，並應辦理</text:span><text:span text:style-name="T9">財產</text:span><text:span text:style-name="T9">報廢</text:span><text:span text:style-name="T9">。</text:span></text:p>
              </text:list-item>
              <text:list-item>
                <text:p text:style-name="P42"><text:span text:style-name="T39">各機關應切實貫徹節能減碳措施，依各種公務車輛用油、</text:span><text:span text:style-name="T76">氣</text:span><text:span text:style-name="T76">種類、價格，</text:span><text:span text:style-name="T76">在</text:span><text:span text:style-name="T76">左</text:span><text:span text:style-name="T76">列標準範圍內核實編列，其情形特殊，專案奉准者，按其規定標準編列。</text:span><text:span text:style-name="T76">電動機車不得編列油料費。汽油、柴油應憑</text:span><text:soft-page-break/><text:span text:style-name="T39">加油摺(卡)加油。</text:span></text:p>
              </text:list-item>
              <text:list-item>
                <text:p text:style-name="P42"><text:span text:style-name="T39">消防車救災用油</text:span><text:span text:style-name="T14">依需要估計，核實動支</text:span><text:span text:style-name="T14">，</text:span><text:span text:style-name="T14">不得流用。</text:span></text:p>
              </text:list-item>
              <text:list-item>
                <text:p text:style-name="P54">公務車輛油料，各工作計畫不得重複編列。</text:p>
              </text:list-item>
            </text:list>
            <text:p text:style-name="P145"/>
            <text:p text:style-name="P145"/>
            <text:p text:style-name="P145"/>
            <text:p text:style-name="P145"/>
            <text:p text:style-name="P47">汽油車</text:p>
            <text:p text:style-name="P47">柴油車</text:p>
          </table:table-cell>
        </table:table-row>
        <table:table-row table:style-name="表格1.2">
          <table:table-cell table:style-name="表格1.A3" office:value-type="string">
            <text:p text:style-name="P35"><text:span text:style-name="T14">（</text:span><text:span text:style-name="T14">十</text:span><text:span text:style-name="T14">）車輛養護</text:span><text:span text:style-name="T14">費</text:span></text:p>
            <text:p text:style-name="P35"><text:span text:style-name="T63"><text:s text:c="2"/></text:span><text:span text:style-name="T14">(1)</text:span><text:span text:style-name="T14">1.購置未滿2年公務汽車</text:span></text:p>
            <text:p text:style-name="P139">2.購置滿2年未滿4年公務汽車</text:p>
            <text:p text:style-name="P139">3.購置滿4年未滿6年公務汽車</text:p>
            <text:p text:style-name="P139">4.購置滿6年以上公務汽車</text:p>
            <text:p text:style-name="P35"><text:span text:style-name="T63"><text:s text:c="2"/></text:span><text:span text:style-name="T14">(2)</text:span><text:span text:style-name="T14"> 1.購置未滿2年</text:span><text:span text:style-name="T6">電動</text:span><text:span text:style-name="T14">汽車</text:span></text:p>
            <text:p text:style-name="P138"><text:span text:style-name="T14">2.購置滿2年未滿4年</text:span><text:span text:style-name="T6">電動</text:span><text:span text:style-name="T14">汽車</text:span></text:p>
            <text:p text:style-name="P138"><text:span text:style-name="T14">3.購置滿4年未滿6年</text:span><text:span text:style-name="T6">電動</text:span><text:span text:style-name="T14">汽車</text:span></text:p>
            <text:p text:style-name="P138"><text:span text:style-name="T14">4.購置滿6年以上</text:span><text:span text:style-name="T6">電動</text:span><text:span text:style-name="T14">汽車</text:span></text:p>
            <text:p text:style-name="P35"><text:span text:style-name="T63"><text:s text:c="2"/></text:span><text:span text:style-name="T14">(3)</text:span><text:span text:style-name="T14">公務機車養護費</text:span></text:p>
            <text:p text:style-name="P146"><text:span text:style-name="T63"><text:s text:c="2"/></text:span><text:span text:style-name="T14">(4)特種</text:span><text:span text:style-name="T14">車輛</text:span><text:span text:style-name="T14">(</text:span><text:span text:style-name="T73">包括</text:span><text:span text:style-name="T76">水肥垃圾</text:span><text:span text:style-name="T76"> <text:s/></text:span><text:span text:style-name="T76">車、垃圾子車清洗車、清溝車、</text:span><text:span text:style-name="T76">掃</text:span><text:span text:style-name="T76">街車等環境維護車輛、</text:span><text:soft-page-break/><text:span text:style-name="T76">消防車、</text:span><text:span text:style-name="T76">救護車</text:span><text:span text:style-name="T31">及</text:span><text:span text:style-name="T31">違規車輛拖吊車）</text:span><text:span text:style-name="T31">。</text:span></text:p>
          </table:table-cell>
          <table:table-cell table:style-name="表格1.A3" office:value-type="string">
            <text:p text:style-name="P85"/>
            <text:p text:style-name="P48">年/輛</text:p>
            <text:p text:style-name="P48">年/輛</text:p>
            <text:p text:style-name="P48"/>
            <text:p text:style-name="P48">年/輛</text:p>
            <text:p text:style-name="P48"/>
            <text:p text:style-name="P48">年/輛</text:p>
            <text:p text:style-name="P48">年/輛</text:p>
            <text:p text:style-name="P48">年/輛</text:p>
            <text:p text:style-name="P48"/>
            <text:p text:style-name="P48">年/輛</text:p>
            <text:p text:style-name="P48"/>
            <text:p text:style-name="P48">年/輛</text:p>
            <text:p text:style-name="P48">年/輛</text:p>
            <text:p text:style-name="P48"/>
            <text:p text:style-name="P48"/>
          </table:table-cell>
          <table:table-cell table:style-name="表格1.A3" office:value-type="string">
            <text:p text:style-name="P51"/>
            <text:p text:style-name="P37"><text:span text:style-name="T14">7,482</text:span><text:span text:style-name="T14">元</text:span></text:p>
            <text:p text:style-name="P37"><text:span text:style-name="T14">22,445</text:span><text:span text:style-name="T14">元</text:span></text:p>
            <text:p text:style-name="P50"/>
            <text:p text:style-name="P37"><text:span text:style-name="T14">29,927</text:span><text:span text:style-name="T14">元</text:span></text:p>
            <text:p text:style-name="P50"/>
            <text:p text:style-name="P37"><text:span text:style-name="T14">44,889</text:span><text:span text:style-name="T14">元</text:span></text:p>
            <text:p text:style-name="P37"><text:span text:style-name="T16">7,304</text:span><text:span text:style-name="T16">元</text:span></text:p>
            <text:p text:style-name="P37"><text:span text:style-name="T16">20,240</text:span><text:span text:style-name="T16">元</text:span></text:p>
            <text:p text:style-name="P65"/>
            <text:p text:style-name="P37"><text:span text:style-name="T16">24,640</text:span><text:span text:style-name="T16">元</text:span></text:p>
            <text:p text:style-name="P65"/>
            <text:p text:style-name="P37"><text:span text:style-name="T16">32,560</text:span><text:span text:style-name="T16">元</text:span></text:p>
            <text:p text:style-name="P37"><text:span text:style-name="T14">1,497</text:span><text:span text:style-name="T14">元</text:span></text:p>
            <text:p text:style-name="P66">依實際需要核實編列</text:p>
          </table:table-cell>
          <table:table-cell table:style-name="表格1.D3" office:value-type="string">
            <text:list xml:id="list6448888218752138127" text:style-name="WW8Num15">
              <text:list-item>
                <text:p text:style-name="P43"><text:span text:style-name="T11">小客車及客貨兩用車</text:span><text:span text:style-name="T9">已逾</text:span><text:span text:style-name="T11">15</text:span><text:span text:style-name="T9">年</text:span><text:span text:style-name="T9">者，</text:span><text:span text:style-name="T9">不得編列</text:span><text:span text:style-name="T9">養護費</text:span><text:span text:style-name="T9">，並應辦理</text:span><text:span text:style-name="T9">財產</text:span><text:span text:style-name="T9">報廢</text:span><text:span text:style-name="T39">。</text:span></text:p>
              </text:list-item>
              <text:list-item>
                <text:p text:style-name="P46"><text:span text:style-name="T43">各機關車輛養護費應切實在</text:span><text:span text:style-name="T43">左列</text:span><text:span text:style-name="T43">標準</text:span><text:span text:style-name="T76">範圍</text:span><text:span text:style-name="T43">內核實編列，</text:span><text:span text:style-name="T43">如車輛購置年數跨養護費2編列級距者，得於較高級距基準範圍內計算編列；</text:span><text:span text:style-name="T43">其情形特殊，</text:span><text:span text:style-name="T76">專案</text:span><text:span text:style-name="T43">奉准者，按其規定標</text:span><text:span text:style-name="T76">準編列。</text:span></text:p>
              </text:list-item>
              <text:list-item>
                <text:p text:style-name="P46"><text:span text:style-name="T31">公務車</text:span><text:span text:style-name="T14">輛養護，各工作計畫不得重複編列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47"><text:span text:style-name="T14">(十一)、</text:span><text:span text:style-name="T14">電動車</text:span><text:span text:style-name="T14">輛電費及電池租賃費</text:span></text:p>
          </table:table-cell>
          <table:table-cell table:style-name="表格1.A3" office:value-type="string">
            <text:p text:style-name="P75"/>
          </table:table-cell>
          <table:table-cell table:style-name="表格1.A3" office:value-type="string">
            <text:p text:style-name="P74"/>
          </table:table-cell>
          <table:table-cell table:style-name="表格1.D3" office:value-type="string">
            <text:p text:style-name="P148"/>
          </table:table-cell>
        </table:table-row>
        <table:table-row table:style-name="表格1.2">
          <table:table-cell table:style-name="表格1.A3" office:value-type="string">
            <text:p text:style-name="P35"><text:span text:style-name="T63"><text:s text:c="4"/></text:span><text:span text:style-name="T14">1.</text:span><text:span text:style-name="T14">電動</text:span><text:span text:style-name="T14">汽車</text:span><text:span text:style-name="T14">電費</text:span></text:p>
          </table:table-cell>
          <table:table-cell table:style-name="表格1.A3" office:value-type="string">
            <text:p text:style-name="P48">月輛</text:p>
          </table:table-cell>
          <table:table-cell table:style-name="表格1.A3" office:value-type="string">
            <text:p text:style-name="P36"><text:span text:style-name="T63"><text:s/></text:span><text:span text:style-name="T14">396</text:span><text:span text:style-name="T14">度電</text:span></text:p>
          </table:table-cell>
          <table:table-cell table:style-name="表格1.D3" office:value-type="string">
            <text:p text:style-name="P149"/>
          </table:table-cell>
        </table:table-row>
        <table:table-row table:style-name="表格1.2">
          <table:table-cell table:style-name="表格1.A3" office:value-type="string">
            <text:p text:style-name="P101"><text:s text:c="4"/></text:p>
            <text:p text:style-name="P35"><text:span text:style-name="T63"><text:s text:c="4"/></text:span><text:span text:style-name="T14">2.</text:span><text:span text:style-name="T14">電動</text:span><text:span text:style-name="T14">汽車</text:span><text:span text:style-name="T14">電池租賃費</text:span></text:p>
            <text:p text:style-name="P101"><text:s text:c="4"/></text:p>
          </table:table-cell>
          <table:table-cell table:style-name="表格1.A3" office:value-type="string">
            <text:p text:style-name="P49"/>
            <text:p text:style-name="P48">月輛</text:p>
          </table:table-cell>
          <table:table-cell table:style-name="表格1.A3" office:value-type="string">
            <text:p text:style-name="P49"/>
            <text:p text:style-name="P36"><text:span text:style-name="T14">8</text:span><text:span text:style-name="T14">,</text:span><text:span text:style-name="T14">800</text:span></text:p>
          </table:table-cell>
          <table:table-cell table:style-name="表格1.D3" office:value-type="string">
            <text:p text:style-name="P149"/>
          </table:table-cell>
        </table:table-row>
        <table:table-row table:style-name="表格1.2">
          <table:table-cell table:style-name="表格1.A3" office:value-type="string">
            <text:p text:style-name="P151"><text:span text:style-name="T14">3.</text:span><text:span text:style-name="T14">電動</text:span><text:span text:style-name="T14">機車</text:span><text:span text:style-name="T14">電池租賃費</text:span></text:p>
            <text:p text:style-name="P152"><text:span text:style-name="T14">(1).交換式電池</text:span><text:span text:style-name="T14">(</text:span><text:span text:style-name="T14">租期3年</text:span><text:span text:style-name="T14">)</text:span><text:span text:style-name="T14">－每月免費里程無上限</text:span></text:p>
            <text:p text:style-name="P153">(2).自用式電池</text:p>
            <text:p text:style-name="P154"><text:span text:style-name="T63"><text:s/></text:span><text:span text:style-name="T14">(A)裝置容量4</text:span><text:span text:style-name="T14">0</text:span><text:span text:style-name="T14">Ah電池（在外充電）</text:span></text:p>
            <text:p text:style-name="P155"><text:span text:style-name="T63"><text:s/></text:span><text:span text:style-name="T14">(B)裝置容量</text:span><text:span text:style-name="T14">2</text:span><text:span text:style-name="T14">0</text:span><text:span text:style-name="T14">~</text:span><text:span text:style-name="T14">39Ah電池（自行充電）</text:span></text:p>
            <text:p text:style-name="P35"><text:span text:style-name="T63"><text:s text:c="5"/></text:span><text:span text:style-name="T14">(C)裝置容量未達</text:span><text:span text:style-name="T14">20Ah</text:span><text:span text:style-name="T14">電</text:span><text:span text:style-name="T63"> </text:span></text:p>
            <text:p text:style-name="P35"><text:span text:style-name="T63"><text:s text:c="8"/></text:span><text:span text:style-name="T14">池(自行充電）</text:span></text:p>
          </table:table-cell>
          <table:table-cell table:style-name="表格1.A3" office:value-type="string">
            <text:p text:style-name="P92"/>
            <text:p text:style-name="P48">月輛</text:p>
            <text:p text:style-name="P48"/>
            <text:p text:style-name="P48"/>
            <text:p text:style-name="P48">月輛</text:p>
            <text:p text:style-name="P48"/>
            <text:p text:style-name="P48">月輛</text:p>
            <text:p text:style-name="P48"/>
            <text:p text:style-name="P48">月輛</text:p>
          </table:table-cell>
          <table:table-cell table:style-name="表格1.A3" office:value-type="string">
            <text:p text:style-name="P93"/>
            <text:p text:style-name="P48">792</text:p>
            <text:p text:style-name="P48"/>
            <text:p text:style-name="P48"/>
            <text:p text:style-name="P36"><text:span text:style-name="T14">7</text:span><text:span text:style-name="T14">04</text:span></text:p>
            <text:p text:style-name="P64"/>
            <text:p text:style-name="P103"><text:span text:style-name="T14">3</text:span><text:span text:style-name="T14">52</text:span></text:p>
            <text:p text:style-name="P64"/>
            <text:p text:style-name="P36"><text:span text:style-name="T14">2</text:span><text:span text:style-name="T14">64</text:span></text:p>
          </table:table-cell>
          <table:table-cell table:style-name="表格1.D3" office:value-type="string">
            <text:p text:style-name="P35"><text:span text:style-name="T14">交換式電池租賃費執行時，應在左列基準範圍內，依業務實際需要及成本效益原則，就市售各種資費方案中選擇最適者辦理</text:span><text:span text:style-name="T81">。</text:span></text:p>
          </table:table-cell>
        </table:table-row>
        <table:table-row table:style-name="表格1.2">
          <table:table-cell table:style-name="表格1.A3" office:value-type="string">
            <text:p text:style-name="P35"><text:span text:style-name="T14">（十</text:span><text:span text:style-name="T14">二</text:span><text:span text:style-name="T14">）車輛保險費</text:span></text:p>
            <text:p text:style-name="P122"><text:span text:style-name="T73">1</text:span><text:span text:style-name="T71">、縣（市）長座車</text:span></text:p>
            <text:p text:style-name="P122"><text:span text:style-name="T73">2</text:span><text:span text:style-name="T71">、大客車</text:span></text:p>
            <text:p text:style-name="P122"><text:span text:style-name="T73">3</text:span><text:span text:style-name="T71">、小客車</text:span><text:span text:style-name="T71">(含油電混合動力</text:span><text:span text:style-name="T89"> <text:s text:c="2"/></text:span></text:p>
            <text:p text:style-name="P127"><text:span text:style-name="T65"><text:s text:c="3"/></text:span><text:span text:style-name="T18">車)</text:span></text:p>
            <text:p text:style-name="P128">4、小客貨兩用車</text:p>
            <text:p text:style-name="P122"><text:span text:style-name="T71">5</text:span><text:span text:style-name="T71">、大貨車</text:span></text:p>
            <text:p text:style-name="P122"><text:span text:style-name="T71">（</text:span><text:span text:style-name="T73">1</text:span><text:span text:style-name="T71">）</text:span><text:span text:style-name="T73">3.5~9</text:span><text:span text:style-name="T71">噸</text:span></text:p>
            <text:p text:style-name="P122"><text:span text:style-name="T71">（</text:span><text:span text:style-name="T73">2</text:span><text:span text:style-name="T71">）</text:span><text:span text:style-name="T73">9.1~15</text:span><text:span text:style-name="T71">噸</text:span></text:p>
            <text:p text:style-name="P122"><text:span text:style-name="T71">（</text:span><text:span text:style-name="T73">3</text:span><text:span text:style-name="T71">）</text:span><text:span text:style-name="T73">15.1</text:span><text:span text:style-name="T71">噸以上</text:span></text:p>
            <text:p text:style-name="P122"><text:span text:style-name="T71">6</text:span><text:span text:style-name="T71">、小貨車</text:span></text:p>
            <text:p text:style-name="P122"><text:span text:style-name="T71">7</text:span><text:span text:style-name="T71">、</text:span><text:span text:style-name="T19">機車</text:span><text:span text:style-name="T39">（含電動機車）</text:span></text:p>
            <text:p text:style-name="P122"><text:span text:style-name="T71">（</text:span><text:span text:style-name="T73">1</text:span><text:span text:style-name="T71">）</text:span><text:span text:style-name="T73">輕型</text:span></text:p>
            <text:p text:style-name="P122"><text:span text:style-name="T71">（</text:span><text:span text:style-name="T73">2</text:span><text:span text:style-name="T71">）</text:span><text:span text:style-name="T73">重型</text:span></text:p>
          </table:table-cell>
          <table:table-cell table:style-name="表格1.A3" office:value-type="string">
            <text:p text:style-name="P100"/>
            <text:p text:style-name="P48">年/輛</text:p>
            <text:p text:style-name="P48">年/輛</text:p>
            <text:p text:style-name="P48">年/輛</text:p>
            <text:p text:style-name="P48"/>
            <text:p text:style-name="P48">年/輛</text:p>
            <text:p text:style-name="P48"/>
            <text:p text:style-name="P48">年/輛</text:p>
            <text:p text:style-name="P48">年/輛</text:p>
            <text:p text:style-name="P48">年/輛</text:p>
            <text:p text:style-name="P48">年/輛</text:p>
            <text:p text:style-name="P48"/>
            <text:p text:style-name="P48">年/輛</text:p>
            <text:p text:style-name="P48">年/輛</text:p>
          </table:table-cell>
          <table:table-cell table:style-name="表格1.A3" office:value-type="string">
            <text:p text:style-name="P51"/>
            <text:p text:style-name="P37"><text:span text:style-name="T14">42</text:span><text:span text:style-name="T14">,</text:span><text:span text:style-name="T14">000</text:span><text:span text:style-name="T14">元</text:span></text:p>
            <text:p text:style-name="P37"><text:span text:style-name="T14">10,895</text:span><text:span text:style-name="T14">元</text:span></text:p>
            <text:p text:style-name="P37"><text:span text:style-name="T14">2</text:span><text:span text:style-name="T14">,</text:span><text:span text:style-name="T14">483</text:span><text:span text:style-name="T14">元</text:span></text:p>
            <text:p text:style-name="P50"/>
            <text:p text:style-name="P37"><text:span text:style-name="T14">2</text:span><text:span text:style-name="T14">,</text:span><text:span text:style-name="T14">915元</text:span></text:p>
            <text:p text:style-name="P73"/>
            <text:p text:style-name="P37"><text:span text:style-name="T14">9</text:span><text:span text:style-name="T14">,</text:span><text:span text:style-name="T14">551</text:span><text:span text:style-name="T14">元</text:span></text:p>
            <text:p text:style-name="P37"><text:span text:style-name="T14">11</text:span><text:span text:style-name="T14">,</text:span><text:span text:style-name="T14">142</text:span><text:span text:style-name="T14">元</text:span></text:p>
            <text:p text:style-name="P37"><text:span text:style-name="T14">13</text:span><text:span text:style-name="T14">,</text:span><text:span text:style-name="T14">145</text:span><text:span text:style-name="T14">元</text:span></text:p>
            <text:p text:style-name="P37"><text:span text:style-name="T14">3</text:span><text:span text:style-name="T14">,</text:span><text:span text:style-name="T14">747</text:span><text:span text:style-name="T14">元</text:span></text:p>
            <text:p text:style-name="P50"/>
            <text:p text:style-name="P37"><text:span text:style-name="T14">435</text:span><text:span text:style-name="T14">元</text:span></text:p>
            <text:p text:style-name="P37"><text:span text:style-name="T14">711</text:span><text:span text:style-name="T14">元</text:span></text:p>
          </table:table-cell>
          <table:table-cell table:style-name="表格1.D3" office:value-type="string">
            <text:list xml:id="list661271513061420864" text:style-name="WW8Num42">
              <text:list-item>
                <text:p text:style-name="P44"><text:span text:style-name="T14">特</text:span><text:span text:style-name="T14">種</text:span><text:span text:style-name="T14">車</text:span><text:span text:style-name="T14">、</text:span><text:span text:style-name="T6">幼童專用車</text:span><text:span text:style-name="T14">、行駛特定路線或區域之大客車，</text:span><text:span text:style-name="T14">得依實際需要核實編列全額保險費。</text:span><text:span text:style-name="T31">若有其他特殊業務需求，得說明核實計列。</text:span></text:p>
              </text:list-item>
              <text:list-item>
                <text:p text:style-name="P44"><text:span text:style-name="T3">小客車及客貨兩用車</text:span><text:span text:style-name="T94">已逾</text:span><text:span text:style-name="T96">15</text:span><text:span text:style-name="T94">年</text:span><text:span text:style-name="T94">者，不</text:span><text:span text:style-name="T94">得編列保險費</text:span><text:span text:style-name="T93">，</text:span><text:span text:style-name="T9">並應辦理</text:span><text:span text:style-name="T9">財產</text:span><text:span text:style-name="T9">報廢</text:span><text:span text:style-name="T43">。</text:span></text:p>
              </text:list-item>
              <text:list-item>
                <text:p text:style-name="P55">公務車輛保險費，各工作計畫不得重複編列。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35"><text:span text:style-name="T14">（十三）物品（非消耗品）</text:span></text:p>
            <text:p text:style-name="P70"><text:soft-page-break/><text:span text:style-name="T62"><text:s text:c="6"/></text:span><text:span text:style-name="T13">數位相機</text:span></text:p>
          </table:table-cell>
          <table:table-cell table:style-name="表格1.A3" office:value-type="string">
            <text:p text:style-name="P49"/>
            <text:p text:style-name="P48"><text:soft-page-break/>台</text:p>
          </table:table-cell>
          <table:table-cell table:style-name="表格1.A3" office:value-type="string">
            <text:p text:style-name="P51"/>
            <text:p text:style-name="P50"><text:soft-page-break/>8,000元</text:p>
          </table:table-cell>
          <table:table-cell table:style-name="表格1.D3" office:value-type="string">
            <text:p text:style-name="P52"/>
          </table:table-cell>
        </table:table-row>
        <table:table-row table:style-name="表格1.2">
          <table:table-cell table:style-name="表格1.A3" office:value-type="string">
            <text:p text:style-name="P35"><text:span text:style-name="T14">（十</text:span><text:span text:style-name="T14">四</text:span><text:span text:style-name="T14">）辦公器具養護費</text:span></text:p>
          </table:table-cell>
          <table:table-cell table:style-name="表格1.A3" office:value-type="string">
            <text:p text:style-name="P48">人/年</text:p>
          </table:table-cell>
          <table:table-cell table:style-name="表格1.A3" office:value-type="string">
            <text:p text:style-name="P37"><text:span text:style-name="T14">943</text:span><text:span text:style-name="T14">元</text:span></text:p>
          </table:table-cell>
          <table:table-cell table:style-name="表格1.D3" office:value-type="string">
            <text:p text:style-name="P47">按預算內職員（含約聘僱人員）人數計列。</text:p>
          </table:table-cell>
        </table:table-row>
        <table:table-row table:style-name="表格1.2">
          <table:table-cell table:style-name="表格1.A3" office:value-type="string">
            <text:p text:style-name="P156"><text:span text:style-name="T14">（十</text:span><text:span text:style-name="T14">五</text:span><text:span text:style-name="T14">）辦公房屋及宿舍維護費</text:span></text:p>
            <text:p text:style-name="P123">1.木造或加強磚造者</text:p>
            <text:p text:style-name="P123">2.鋼筋水泥造者</text:p>
          </table:table-cell>
          <table:table-cell table:style-name="表格1.A3" office:value-type="string">
            <text:p text:style-name="P49"/>
            <text:p text:style-name="P80">平方公尺</text:p>
            <text:p text:style-name="P80">平方公尺</text:p>
          </table:table-cell>
          <table:table-cell table:style-name="表格1.A3" office:value-type="string">
            <text:p text:style-name="P82"/>
            <text:p text:style-name="P50">38元</text:p>
            <text:p text:style-name="P50">30元</text:p>
          </table:table-cell>
          <table:table-cell table:style-name="表格1.D3" office:value-type="string">
            <text:list xml:id="list3468078168567675428" text:style-name="WW8Num16">
              <text:list-item>
                <text:p text:style-name="P56">大修費用按實際需要核實編列。</text:p>
              </text:list-item>
              <text:list-item>
                <text:p text:style-name="P56">產物保險費核實計列。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35"><text:span text:style-name="T14">（十</text:span><text:span text:style-name="T14">六</text:span><text:span text:style-name="T14">）國內旅費</text:span></text:p>
            <text:p text:style-name="P123">1.縣內</text:p>
            <text:p text:style-name="P123">2.縣外</text:p>
          </table:table-cell>
          <table:table-cell table:style-name="表格1.A3" office:value-type="string">
            <text:p text:style-name="P107"/>
            <text:p text:style-name="P48">人/天</text:p>
            <text:p text:style-name="P48">人/天</text:p>
          </table:table-cell>
          <table:table-cell table:style-name="表格1.A3" office:value-type="string">
            <text:p text:style-name="P51"/>
            <text:p text:style-name="P50">350元</text:p>
            <text:p text:style-name="P50">1,000元</text:p>
          </table:table-cell>
          <table:table-cell table:style-name="表格1.D3" office:value-type="string">
            <text:p text:style-name="P52"/>
          </table:table-cell>
        </table:table-row>
        <table:table-row table:style-name="表格1.2">
          <table:table-cell table:style-name="表格1.A3" office:value-type="string">
            <text:p text:style-name="P35"><text:span text:style-name="T33">（十七）特別費（公共關係費）</text:span></text:p>
            <text:p text:style-name="P133">府外機關學校首長特別費</text:p>
            <text:p text:style-name="P123">1.一級機關</text:p>
            <text:p text:style-name="P158">（1）編制員額未滿1,000人者</text:p>
            <text:p text:style-name="P158">（2）編制員額在1,000人以上未滿3,000人者</text:p>
            <text:p text:style-name="P158">（3）編制員額在3,000人以上者</text:p>
            <text:p text:style-name="P123">2.二級機關</text:p>
            <text:p text:style-name="P158">（1）斗六、北港地政事務</text:p>
            <text:p text:style-name="P157"><text:span text:style-name="T14">（2）西螺、斗南、虎尾、台西等地政事務所、</text:span><text:span text:style-name="T14">動植物防疫</text:span><text:span text:style-name="T14">所</text:span></text:p>
            <text:p text:style-name="P160">（3）各戶政事務所</text:p>
            <text:p text:style-name="P160">（4）體育場</text:p>
            <text:p text:style-name="P138"><text:span text:style-name="T14">3.各國民中、小學（含</text:span><text:span text:style-name="T3">高中及</text:span><text:span text:style-name="T14">完全中學）</text:span></text:p>
            <text:p text:style-name="P158">（1）班級數未達10班者</text:p>
            <text:p text:style-name="P158">（2）班級數未達20班者</text:p>
            <text:p text:style-name="P158">（3）班級數未達30班者</text:p>
            <text:p text:style-name="P158">（4）班級數未達40班者</text:p>
            <text:p text:style-name="P158"><text:soft-page-break/>（5）班級數未達50班者</text:p>
            <text:p text:style-name="P158">（6）班級數達50班以上者</text:p>
          </table:table-cell>
          <table:table-cell table:style-name="表格1.A3" office:value-type="string">
            <text:p text:style-name="P108"/>
            <text:p text:style-name="P48"/>
            <text:p text:style-name="P48"/>
            <text:p text:style-name="P48">月</text:p>
            <text:p text:style-name="P48"/>
            <text:p text:style-name="P48">月</text:p>
            <text:p text:style-name="P48"/>
            <text:p text:style-name="P48">月</text:p>
            <text:p text:style-name="P48"/>
            <text:p text:style-name="P48"/>
            <text:p text:style-name="P48">月</text:p>
            <text:p text:style-name="P48"/>
            <text:p text:style-name="P48">月</text:p>
            <text:p text:style-name="P48"/>
            <text:p text:style-name="P48">月</text:p>
            <text:p text:style-name="P48">月</text:p>
            <text:p text:style-name="P48"/>
            <text:p text:style-name="P48"/>
            <text:p text:style-name="P48">月</text:p>
            <text:p text:style-name="P48">月</text:p>
            <text:p text:style-name="P48">月</text:p>
            <text:p text:style-name="P48">月</text:p>
            <text:p text:style-name="P48">月</text:p>
            <text:p text:style-name="P48"><text:soft-page-break/>月</text:p>
          </table:table-cell>
          <table:table-cell table:style-name="表格1.A3" office:value-type="string">
            <text:p text:style-name="P14"/>
            <text:p text:style-name="P50"/>
            <text:p text:style-name="P50"/>
            <text:p text:style-name="P37"><text:span text:style-name="T14">17</text:span><text:span text:style-name="T14">,</text:span><text:span text:style-name="T14">2</text:span><text:span text:style-name="T14">00元</text:span></text:p>
            <text:p text:style-name="P50"/>
            <text:p text:style-name="P37"><text:span text:style-name="T14">19</text:span><text:span text:style-name="T14">,</text:span><text:span text:style-name="T14">8</text:span><text:span text:style-name="T14">00元</text:span></text:p>
            <text:p text:style-name="P50"/>
            <text:p text:style-name="P37"><text:span text:style-name="T14">23</text:span><text:span text:style-name="T14">,</text:span><text:span text:style-name="T14">2</text:span><text:span text:style-name="T14">00元</text:span></text:p>
            <text:p text:style-name="P50"/>
            <text:p text:style-name="P50"/>
            <text:p text:style-name="P37"><text:span text:style-name="T14">5</text:span><text:span text:style-name="T14">,</text:span><text:span text:style-name="T14">200</text:span><text:span text:style-name="T14">元</text:span></text:p>
            <text:p text:style-name="P50"/>
            <text:p text:style-name="P37"><text:span text:style-name="T14">3</text:span><text:span text:style-name="T14">,</text:span><text:span text:style-name="T14">70</text:span><text:span text:style-name="T14">0元</text:span></text:p>
            <text:p text:style-name="P50"/>
            <text:p text:style-name="P37"><text:span text:style-name="T14">2,200</text:span><text:span text:style-name="T14">元</text:span></text:p>
            <text:p text:style-name="P37"><text:span text:style-name="T14">1</text:span><text:span text:style-name="T14">,</text:span><text:span text:style-name="T14">5</text:span><text:span text:style-name="T14">00元</text:span></text:p>
            <text:p text:style-name="P50"/>
            <text:p text:style-name="P50"/>
            <text:p text:style-name="P37"><text:span text:style-name="T14">2</text:span><text:span text:style-name="T14">,</text:span><text:span text:style-name="T14">20</text:span><text:span text:style-name="T14">0元</text:span></text:p>
            <text:p text:style-name="P37"><text:span text:style-name="T14">3</text:span><text:span text:style-name="T14">,000元</text:span></text:p>
            <text:p text:style-name="P37"><text:span text:style-name="T14">3</text:span><text:span text:style-name="T14">,</text:span><text:span text:style-name="T14">70</text:span><text:span text:style-name="T14">0元</text:span></text:p>
            <text:p text:style-name="P37"><text:span text:style-name="T14">4</text:span><text:span text:style-name="T14">,</text:span><text:span text:style-name="T14">5</text:span><text:span text:style-name="T14">00元</text:span></text:p>
            <text:p text:style-name="P37"><text:span text:style-name="T14">5</text:span><text:span text:style-name="T14">,</text:span><text:span text:style-name="T14">20</text:span><text:span text:style-name="T14">0元</text:span></text:p>
            <text:p text:style-name="P37"><text:soft-page-break/><text:span text:style-name="T14">6</text:span><text:span text:style-name="T14">,000元</text:span></text:p>
          </table:table-cell>
          <table:table-cell table:style-name="表格1.D3" office:value-type="string">
            <text:list xml:id="list4361896552132980565" text:style-name="WW8Num21">
              <text:list-item>
                <text:p text:style-name="P45"><text:span text:style-name="T3">左列特別費並與</text:span><text:span text:style-name="T67">110</text:span><text:span text:style-name="T3">年度</text:span><text:span text:style-name="T60">預算</text:span><text:span text:style-name="T60">案</text:span><text:span text:style-name="T3">兩者採從低核定編列</text:span><text:span text:style-name="T14">。</text:span></text:p>
              </text:list-item>
              <text:list-item>
                <text:p text:style-name="P45"><text:span text:style-name="T3">附屬單位預算公共關係費比照特別費按共同項目費用編列基準並</text:span><text:span text:style-name="T3">與</text:span><text:span text:style-name="T67">110</text:span><text:span text:style-name="T3">年度</text:span><text:span text:style-name="T60">預算</text:span><text:span text:style-name="T60">案</text:span><text:span text:style-name="T3">兩者採從低核定編列</text:span><text:span text:style-name="T14">。</text:span></text:p>
              </text:list-item>
            </text:list>
            <text:p text:style-name="P166"/>
          </table:table-cell>
        </table:table-row>
        <table:table-row table:style-name="表格1.2">
          <table:table-cell table:style-name="表格1.A3" office:value-type="string">
            <text:p text:style-name="P35"><text:span text:style-name="T14">（</text:span><text:span text:style-name="T14">十八</text:span><text:span text:style-name="T14">）</text:span><text:span text:style-name="T14">辦公費</text:span></text:p>
            <text:list xml:id="list2882245518710525109" text:style-name="WW8Num9">
              <text:list-item>
                <text:p text:style-name="P161">國民中學（含完全中學）</text:p>
              </text:list-item>
            </text:list>
            <text:p text:style-name="P159"><text:span text:style-name="T14">（</text:span><text:span text:style-name="T14">1</text:span><text:span text:style-name="T14">）</text:span><text:span text:style-name="T14">基本辦公費</text:span></text:p>
            <text:p text:style-name="P134"><text:span text:style-name="T14">A</text:span><text:span text:style-name="T14">本校</text:span></text:p>
            <text:p text:style-name="P134"><text:span text:style-name="T14">B</text:span><text:span text:style-name="T14">分校</text:span></text:p>
            <text:p text:style-name="P159"><text:span text:style-name="T14">（</text:span><text:span text:style-name="T14">2</text:span><text:span text:style-name="T14">）</text:span><text:span text:style-name="T14">班級辦公費</text:span></text:p>
            <text:list xml:id="list85058622295718" text:continue-numbering="true" text:style-name="WW8Num9">
              <text:list-item>
                <text:p text:style-name="P161">國民小學</text:p>
              </text:list-item>
            </text:list>
            <text:p text:style-name="P159"><text:span text:style-name="T14">（</text:span><text:span text:style-name="T14">1</text:span><text:span text:style-name="T14">）</text:span><text:span text:style-name="T14">基本辦公費</text:span></text:p>
            <text:p text:style-name="P134"><text:span text:style-name="T14">A</text:span><text:span text:style-name="T14">本校</text:span></text:p>
            <text:p text:style-name="P134"><text:span text:style-name="T14">B</text:span><text:span text:style-name="T14">分校</text:span></text:p>
            <text:p text:style-name="P134"><text:span text:style-name="T14">C</text:span><text:span text:style-name="T14">分班</text:span></text:p>
            <text:p text:style-name="P159"><text:span text:style-name="T14">（</text:span><text:span text:style-name="T14">2</text:span><text:span text:style-name="T14">）</text:span><text:span text:style-name="T14">班級辦公費</text:span></text:p>
          </table:table-cell>
          <table:table-cell table:style-name="表格1.A3" office:value-type="string">
            <text:p text:style-name="P49"/>
            <text:p text:style-name="P47"/>
            <text:p text:style-name="P48"/>
            <text:p text:style-name="P48">校/月</text:p>
            <text:p text:style-name="P48">校/月</text:p>
            <text:p text:style-name="P48">班/月</text:p>
            <text:p text:style-name="P48"/>
            <text:p text:style-name="P48"/>
            <text:p text:style-name="P48">校/月</text:p>
            <text:p text:style-name="P48">校/月</text:p>
            <text:p text:style-name="P48">校/月</text:p>
            <text:p text:style-name="P48">班/月</text:p>
          </table:table-cell>
          <table:table-cell table:style-name="表格1.A3" office:value-type="string">
            <text:p text:style-name="P51"/>
            <text:p text:style-name="P50"/>
            <text:p text:style-name="P50"/>
            <text:p text:style-name="P37"><text:span text:style-name="T14">13</text:span><text:span text:style-name="T14">,000元</text:span></text:p>
            <text:p text:style-name="P37"><text:span text:style-name="T14">8</text:span><text:span text:style-name="T14">,000元</text:span></text:p>
            <text:p text:style-name="P37"><text:span text:style-name="T14">6</text:span><text:span text:style-name="T14">5</text:span><text:span text:style-name="T14">0元</text:span></text:p>
            <text:p text:style-name="P50"/>
            <text:p text:style-name="P50"/>
            <text:p text:style-name="P37"><text:span text:style-name="T14">1</text:span><text:span text:style-name="T14">9</text:span><text:span text:style-name="T14">,000元</text:span></text:p>
            <text:p text:style-name="P37"><text:span text:style-name="T14">10</text:span><text:span text:style-name="T14">,000元</text:span></text:p>
            <text:p text:style-name="P37"><text:span text:style-name="T14">6</text:span><text:span text:style-name="T14">,000元</text:span></text:p>
            <text:p text:style-name="P37"><text:span text:style-name="T14">6</text:span><text:span text:style-name="T14">5</text:span><text:span text:style-name="T14">0元</text:span></text:p>
          </table:table-cell>
          <table:table-cell table:style-name="表格1.D3" office:value-type="string">
            <text:p text:style-name="P63">100年度開始，刪除各機關按預算職員編列之辦公費標準。各機關「一般行政-行政管理」計畫依核定數額編列。</text:p>
            <text:p text:style-name="P47"/>
          </table:table-cell>
        </table:table-row>
        <table:table-row table:style-name="表格1.2">
          <table:table-cell table:style-name="表格1.A2" office:value-type="string">
            <text:p text:style-name="P8">三、獎補助費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167">退休（職）人員三節慰問金</text:p>
          </table:table-cell>
          <table:table-cell table:style-name="表格1.A5" office:value-type="string">
            <text:p text:style-name="P48">人/月</text:p>
          </table:table-cell>
          <table:table-cell table:style-name="表格1.A5" office:value-type="string">
            <text:p text:style-name="P50">6,000元</text:p>
          </table:table-cell>
          <table:table-cell table:style-name="表格1.D5" office:value-type="string">
            <text:p text:style-name="P38"><text:span text:style-name="T14">春節、端午、中秋節合計三節。</text:span><text:span text:style-name="T14">依照行政院105年9月8日院授人給字第1050053161號函規定辦理，並於編列基準範圍內核實編列。</text:span></text:p>
          </table:table-cell>
        </table:table-row>
        <table:table-row table:style-name="表格1.2">
          <table:table-cell table:style-name="表格1.A2" office:value-type="string">
            <text:p text:style-name="P32"><text:span text:style-name="T29">四、</text:span><text:span text:style-name="T53">設備及投資</text:span>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35"><text:span text:style-name="T14">（一）資訊</text:span><text:span text:style-name="T14">軟硬體</text:span><text:span text:style-name="T14">設備</text:span></text:p>
            <text:p text:style-name="P160">1.個人電腦（含螢幕）</text:p>
            <text:p text:style-name="P160">2.筆記型電腦</text:p>
            <text:p text:style-name="P160"/>
            <text:p text:style-name="P160"/>
            <text:p text:style-name="P160">3.雷射印表機</text:p>
            <text:p text:style-name="P160">（1）A4規格</text:p>
            <text:p text:style-name="P160"><text:soft-page-break/></text:p>
            <text:p text:style-name="P160">（2）A3規格</text:p>
            <text:p text:style-name="P160"/>
            <text:p text:style-name="P160"/>
            <text:p text:style-name="P160"/>
            <text:p text:style-name="P123">4.文書編輯軟體</text:p>
          </table:table-cell>
          <table:table-cell table:style-name="表格1.A3" office:value-type="string">
            <text:p text:style-name="P49"/>
            <text:p text:style-name="P48">台</text:p>
            <text:p text:style-name="P48">台</text:p>
            <text:p text:style-name="P48"/>
            <text:p text:style-name="P48"/>
            <text:p text:style-name="P48"/>
            <text:p text:style-name="P48">台</text:p>
            <text:p text:style-name="P48"><text:soft-page-break/></text:p>
            <text:p text:style-name="P48">台</text:p>
            <text:p text:style-name="P48"/>
            <text:p text:style-name="P48"/>
            <text:p text:style-name="P48"/>
            <text:p text:style-name="P48">套</text:p>
          </table:table-cell>
          <table:table-cell table:style-name="表格1.A3" office:value-type="string">
            <text:p text:style-name="P51"/>
            <text:p text:style-name="P50">25,000元</text:p>
            <text:p text:style-name="P37"><text:span text:style-name="T14">3</text:span><text:span text:style-name="T14">0</text:span><text:span text:style-name="T14">,000元</text:span></text:p>
            <text:p text:style-name="P50"/>
            <text:p text:style-name="P50"/>
            <text:p text:style-name="P50"/>
            <text:p text:style-name="P47">黑白10,000元</text:p>
            <text:p text:style-name="P35"><text:soft-page-break/><text:span text:style-name="T14">彩色</text:span><text:span text:style-name="T14">18</text:span><text:span text:style-name="T14">,000元</text:span></text:p>
            <text:p text:style-name="P35"><text:span text:style-name="T14">黑白</text:span><text:span text:style-name="T14">40</text:span><text:span text:style-name="T14">,000元</text:span></text:p>
            <text:p text:style-name="P38"><text:span text:style-name="T14">彩色6</text:span><text:span text:style-name="T14">5</text:span><text:span text:style-name="T14">,000元</text:span></text:p>
            <text:p text:style-name="P63"/>
            <text:p text:style-name="P63"/>
            <text:p text:style-name="P38"><text:span text:style-name="T63"><text:s text:c="5"/></text:span><text:span text:style-name="T14">15</text:span><text:span text:style-name="T14">,000元</text:span></text:p>
          </table:table-cell>
          <table:table-cell table:style-name="表格1.D3" office:value-type="string">
            <text:p text:style-name="P52"/>
            <text:p text:style-name="P47"/>
            <text:p text:style-name="P86">筆記型電腦以公務共同使用為原則。</text:p>
            <text:p text:style-name="P94"/>
            <text:p text:style-name="P38"><text:span text:style-name="T3">非屬特殊業務需求，不得編列購置彩色雷射印</text:span><text:soft-page-break/><text:span text:style-name="T3">表機</text:span><text:span text:style-name="T3">。</text:span><text:span text:style-name="T76">印表機以公務共同使用為原則，購置A3規格請於說明欄說明計列。</text:span></text:p>
            <text:p text:style-name="P96"/>
            <text:p text:style-name="P87">文書編輯軟體之購置數量應定期檢討，每年並以不超過員額人數1/5比例為原則編列。</text:p>
            <text:p text:style-name="P86">各項資訊設備應按實際需要於編列標準範圍內核實編列，若有特殊業務需要，得說明計列。</text:p>
          </table:table-cell>
        </table:table-row>
        <table:table-row table:style-name="表格1.2">
          <table:table-cell table:style-name="表格1.A3" office:value-type="string">
            <text:p text:style-name="P35"><text:span text:style-name="T14">（二）</text:span><text:span text:style-name="T14">機械設備</text:span></text:p>
            <text:p text:style-name="P70"><text:span text:style-name="T62"><text:s text:c="5"/></text:span><text:span text:style-name="T13">液晶電視(顯示器+視訊</text:span><text:span text:style-name="T62"> <text:s text:c="4"/></text:span></text:p>
            <text:p text:style-name="P70"><text:span text:style-name="T62"><text:s text:c="5"/></text:span><text:span text:style-name="T13">盒)</text:span></text:p>
            <text:p text:style-name="P35"><text:span text:style-name="T14">（</text:span><text:span text:style-name="T14">三</text:span><text:span text:style-name="T14">）雜項設備</text:span></text:p>
            <text:p text:style-name="P160">1.數位影印機</text:p>
            <text:p text:style-name="P159"><text:span text:style-name="T14">2</text:span><text:span text:style-name="T14">.數位攝影機</text:span></text:p>
            <text:p text:style-name="P159"><text:span text:style-name="T14">3.</text:span><text:span text:style-name="T14">液晶（單槍）投影機</text:span></text:p>
            <text:p text:style-name="P159"><text:span text:style-name="T14">4</text:span><text:span text:style-name="T14">.傳真機</text:span></text:p>
            <text:p text:style-name="P168"><text:span text:style-name="T63"><text:s/></text:span><text:span text:style-name="T14">5.</text:span><text:span text:style-name="T14">電冰箱</text:span><text:span text:style-name="T14">(本標準為辦公室</text:span></text:p>
            <text:p text:style-name="P169"><text:span text:style-name="T62"><text:s text:c="3"/></text:span><text:span text:style-name="T13">使用為限)</text:span></text:p>
            <text:p text:style-name="P163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><text:soft-page-break/></text:p>
            <text:p text:style-name="P164"/>
            <text:p text:style-name="P164"/>
            <text:p text:style-name="P164"/>
            <text:p text:style-name="P164"/>
            <text:p text:style-name="P106"/>
          </table:table-cell>
          <table:table-cell table:style-name="表格1.A3" office:value-type="string">
            <text:p text:style-name="P107"/>
            <text:p text:style-name="P48">台</text:p>
            <text:p text:style-name="P48"/>
            <text:p text:style-name="P48"/>
            <text:p text:style-name="P48">台</text:p>
            <text:p text:style-name="P48">台</text:p>
            <text:p text:style-name="P48">台</text:p>
            <text:p text:style-name="P48">台</text:p>
            <text:p text:style-name="P48">台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18"/>
          </table:table-cell>
          <table:table-cell table:style-name="表格1.A3" office:value-type="string">
            <text:p text:style-name="P19"/>
            <text:p text:style-name="P37"><text:span text:style-name="T14">3</text:span><text:span text:style-name="T14">0,000元</text:span></text:p>
            <text:p text:style-name="P50"/>
            <text:p text:style-name="P50"/>
            <text:p text:style-name="P37"><text:span text:style-name="T14">9</text:span><text:span text:style-name="T14">0,000元</text:span></text:p>
            <text:p text:style-name="P37"><text:span text:style-name="T14">20</text:span><text:span text:style-name="T14">,000元</text:span></text:p>
            <text:p text:style-name="P50">100,000元</text:p>
            <text:p text:style-name="P50">10,000元</text:p>
            <text:p text:style-name="P37"><text:span text:style-name="T57">15,000</text:span><text:span text:style-name="T14">元</text:span></text:p>
            <text:p text:style-name="P73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170"/>
          </table:table-cell>
          <table:table-cell table:style-name="表格1.D3" office:value-type="string">
            <text:p text:style-name="P67">各機關單位，若編列有名稱相同但價格不同之設備，應特別註明特殊功能或規格。</text:p>
            <text:p text:style-name="P67"/>
            <text:p text:style-name="P67"/>
            <text:p text:style-name="P67"/>
            <text:p text:style-name="P67"/>
            <text:p text:style-name="P38"><text:span text:style-name="T19">依本府</text:span><text:span text:style-name="T101">93.11.26府政行字第0931300327號函訂頒「雲林縣政府暨所屬機關辦公室節約用水用電管理措施」第四點規定：</text:span><text:span text:style-name="T102">「</text:span><text:span text:style-name="T8">電冰箱，除警察、衛生及其他單位有冰存證物、疫苗、藥品等執行業務及勤務所必要者，暨其他非因執行業務及勤務者所使用之冰箱，如縣長、副</text:span><text:soft-page-break/><text:span text:style-name="T8">縣長、秘書長及局處主管（所屬機關為首長）辦公室，因接待外賓使用外，一律停用及停止購置」</text:span><text:span text:style-name="T19">。</text:span></text:p>
          </table:table-cell>
        </table:table-row>
        <table:table-row table:style-name="表格1.2">
          <table:table-cell table:style-name="表格1.A3" office:value-type="string">
            <text:p text:style-name="P24">（三）交通及運輸設備</text:p>
            <text:p text:style-name="P159"><text:span text:style-name="T39">1.</text:span><text:span text:style-name="T50">燃油</text:span><text:span text:style-name="T39">小客車</text:span></text:p>
            <text:p text:style-name="P129">（1）2001 CC 至2500 CC</text:p>
            <text:p text:style-name="P129">（2）1801 CC 至2000 CC</text:p>
            <text:p text:style-name="P129">（3）1800 CC以下</text:p>
            <text:p text:style-name="P159"><text:span text:style-name="T39">2.</text:span><text:span text:style-name="T39">大客車</text:span></text:p>
            <text:p text:style-name="P159"><text:span text:style-name="T39">（1）</text:span><text:span text:style-name="T39">37至</text:span><text:span text:style-name="T39">45人座</text:span></text:p>
            <text:p text:style-name="P159"><text:span text:style-name="T39">（2）</text:span><text:span text:style-name="T39">17至</text:span><text:span text:style-name="T39">2</text:span><text:span text:style-name="T39">3</text:span><text:span text:style-name="T39">人座</text:span></text:p>
            <text:p text:style-name="P159"><text:span text:style-name="T39">3.</text:span><text:span text:style-name="T49">8-9</text:span><text:span text:style-name="T39">人座小客車</text:span></text:p>
            <text:p text:style-name="P159"><text:span text:style-name="T39">4.</text:span><text:span text:style-name="T39">小客貨</text:span><text:span text:style-name="T39">兩用</text:span><text:span text:style-name="T39">車</text:span><text:span text:style-name="T39">(2000 CC </text:span></text:p>
            <text:p text:style-name="P165"><text:s text:c="2"/>以下)</text:p>
            <text:p text:style-name="P159"><text:span text:style-name="T39">5.7</text:span><text:span text:style-name="T39">-</text:span><text:span text:style-name="T39">8人座小客貨兩用車</text:span></text:p>
            <text:p text:style-name="P159"><text:span text:style-name="T39">6.四輪傳動客貨兩用車</text:span></text:p>
            <text:p text:style-name="P159"><text:span text:style-name="T39">7.</text:span><text:span text:style-name="T39">貨車</text:span></text:p>
            <text:p text:style-name="P165">（1）大貨車</text:p>
            <text:p text:style-name="P165">（2）小貨車(框式或廂式)</text:p>
            <text:p text:style-name="P165"><text:s text:c="3"/>A 2000 CC以下</text:p>
            <text:p text:style-name="P165"><text:s text:c="3"/>B超過2000CC</text:p>
            <text:p text:style-name="P159"><text:span text:style-name="T39">8</text:span><text:span text:style-name="T39">.</text:span><text:span text:style-name="T39">警備車</text:span></text:p>
            <text:p text:style-name="P159"><text:span text:style-name="T39">（1）37至</text:span><text:span text:style-name="T39">4</text:span><text:span text:style-name="T39">5</text:span><text:span text:style-name="T39">人座</text:span></text:p>
            <text:p text:style-name="P131"><text:span text:style-name="T39">（2）17至</text:span><text:span text:style-name="T39">2</text:span><text:span text:style-name="T39">3</text:span><text:span text:style-name="T39">人座</text:span></text:p>
            <text:p text:style-name="P130"><text:s text:c="3"/>A 3000CC以下</text:p>
            <text:p text:style-name="P130"><text:s text:c="3"/>B 超過3000CC</text:p>
            <text:p text:style-name="P131"><text:span text:style-name="T39">9.電動汽車</text:span></text:p>
            <text:p text:style-name="P172"><text:span text:style-name="T39"><text:s text:c="3"/>（1）</text:span><text:span text:style-name="T50">小客車</text:span><text:span text:style-name="T39">(含</text:span><text:span text:style-name="T39">電池)</text:span><text:span text:style-name="T39">，</text:span><text:span text:style-name="T39">電</text:span></text:p>
            <text:p text:style-name="P172"><text:span text:style-name="T39"><text:s text:c="7"/></text:span><text:span text:style-name="T39">池搭載30kwh</text:span><text:span text:style-name="T39">容量以</text:span></text:p>
            <text:p text:style-name="P173"><text:soft-page-break/><text:s text:c="7"/>上</text:p>
            <text:p text:style-name="P172"><text:span text:style-name="T39"><text:s text:c="3"/>（2）</text:span><text:span text:style-name="T50">小客車</text:span><text:span text:style-name="T39">(</text:span><text:span text:style-name="T39">不含電池)</text:span><text:span text:style-name="T39">，</text:span></text:p>
            <text:p text:style-name="P172"><text:span text:style-name="T39"><text:s text:c="7"/></text:span><text:span text:style-name="T39">電池搭載30kwh</text:span><text:span text:style-name="T39">容量</text:span></text:p>
            <text:p text:style-name="P173"><text:s text:c="7"/>以上</text:p>
            <text:p text:style-name="P172"><text:span text:style-name="T39"><text:s text:c="4"/>(3) </text:span><text:span text:style-name="T49">小貨車</text:span></text:p>
            <text:p text:style-name="P174"><text:span text:style-name="T39">10</text:span><text:span text:style-name="T39">.</text:span><text:span text:style-name="T39">油電混合動力車</text:span></text:p>
            <text:p text:style-name="P175"><text:span text:style-name="T39">(</text:span><text:span text:style-name="T39">1</text:span><text:span text:style-name="T39">)</text:span><text:span text:style-name="T39">2001cc至2500cc</text:span></text:p>
            <text:p text:style-name="P2"><text:span text:style-name="T39"><text:s text:c="5"/></text:span><text:span text:style-name="T39">(</text:span><text:span text:style-name="T39">2</text:span><text:span text:style-name="T39">)</text:span><text:span text:style-name="T39">1800cc以下</text:span></text:p>
          </table:table-cell>
          <table:table-cell table:style-name="表格1.A3" office:value-type="string">
            <text:p text:style-name="P25"/>
            <text:p text:style-name="P20"/>
            <text:p text:style-name="P20">輛</text:p>
            <text:p text:style-name="P20">輛</text:p>
            <text:p text:style-name="P20">輛</text:p>
            <text:p text:style-name="P20"/>
            <text:p text:style-name="P20">輛</text:p>
            <text:p text:style-name="P20">輛</text:p>
            <text:p text:style-name="P48">輛</text:p>
            <text:p text:style-name="P20">輛</text:p>
            <text:p text:style-name="P20"/>
            <text:p text:style-name="P20">輛</text:p>
            <text:p text:style-name="P20">輛</text:p>
            <text:p text:style-name="P20"/>
            <text:p text:style-name="P20">輛</text:p>
            <text:p text:style-name="P20"/>
            <text:p text:style-name="P20">輛</text:p>
            <text:p text:style-name="P20">輛</text:p>
            <text:p text:style-name="P20"/>
            <text:p text:style-name="P48">輛</text:p>
            <text:p text:style-name="P48"/>
            <text:p text:style-name="P20">輛</text:p>
            <text:p text:style-name="P20">輛</text:p>
            <text:p text:style-name="P20"/>
            <text:p text:style-name="P20"/>
            <text:p text:style-name="P20">輛</text:p>
            <text:p text:style-name="P18"/>
            <text:p text:style-name="P20"><text:soft-page-break/>輛</text:p>
            <text:p text:style-name="P20"/>
            <text:p text:style-name="P22">輛</text:p>
            <text:p text:style-name="P22"/>
            <text:p text:style-name="P20">輛</text:p>
            <text:p text:style-name="P20">輛</text:p>
            <text:p text:style-name="P20"/>
          </table:table-cell>
          <table:table-cell table:style-name="表格1.A3" office:value-type="string">
            <text:p text:style-name="P19"/>
            <text:p text:style-name="P50"/>
            <text:p text:style-name="P37"><text:span text:style-name="T57">1</text:span><text:span text:style-name="T57">,</text:span><text:span text:style-name="T57">1</text:span><text:span text:style-name="T57">00,000</text:span><text:span text:style-name="T14">元</text:span></text:p>
            <text:p text:style-name="P37"><text:span text:style-name="T57">880,000</text:span><text:span text:style-name="T14">元</text:span></text:p>
            <text:p text:style-name="P37"><text:span text:style-name="T57">700,000</text:span><text:span text:style-name="T14">元</text:span></text:p>
            <text:p text:style-name="P171"><text:s/></text:p>
            <text:p text:style-name="P37"><text:span text:style-name="T14">4,550,000元</text:span></text:p>
            <text:p text:style-name="P50">2,760,000元</text:p>
            <text:p text:style-name="P50">1,400,000元</text:p>
            <text:p text:style-name="P50">700,000元</text:p>
            <text:p text:style-name="P50"/>
            <text:p text:style-name="P37"><text:span text:style-name="T14">850,000元</text:span></text:p>
            <text:p text:style-name="P37"><text:span text:style-name="T14">850,000元</text:span></text:p>
            <text:p text:style-name="P50"/>
            <text:p text:style-name="P37"><text:span text:style-name="T57">1,600,000</text:span><text:span text:style-name="T14">元</text:span></text:p>
            <text:p text:style-name="P73"/>
            <text:p text:style-name="P50">450,000元</text:p>
            <text:p text:style-name="P50">950,000元</text:p>
            <text:p text:style-name="P50"/>
            <text:p text:style-name="P37"><text:span text:style-name="T14">4,</text:span><text:span text:style-name="T14">55</text:span><text:span text:style-name="T14">0,000元</text:span></text:p>
            <text:p text:style-name="P50"/>
            <text:p text:style-name="P50">2,720,000元</text:p>
            <text:p text:style-name="P37"><text:span text:style-name="T14">3,5</text:span><text:span text:style-name="T14">0</text:span><text:span text:style-name="T14">0,000元</text:span></text:p>
            <text:p text:style-name="P50"/>
            <text:p text:style-name="P50"/>
            <text:p text:style-name="P37"><text:span text:style-name="T57">1,700,000</text:span><text:span text:style-name="T14">元</text:span></text:p>
            <text:p text:style-name="P73"/>
            <text:p text:style-name="P17"><text:soft-page-break/>990,000元</text:p>
            <text:p text:style-name="P17"/>
            <text:p text:style-name="P23">900,000元</text:p>
            <text:p text:style-name="P23"/>
            <text:p text:style-name="P176"><text:span text:style-name="T46">1,200,000</text:span><text:span text:style-name="T31">元</text:span></text:p>
            <text:p text:style-name="P37"><text:span text:style-name="T46">850,000</text:span><text:span text:style-name="T31">元</text:span></text:p>
          </table:table-cell>
          <table:table-cell table:style-name="表格1.D3" office:value-type="string">
            <text:list xml:id="list5146328086417731535" text:style-name="WW8Num28">
              <text:list-item>
                <text:p text:style-name="P109"><text:span text:style-name="T41">左列基</text:span><text:span text:style-name="T41">準均已</text:span><text:span text:style-name="T41">包</text:span><text:span text:style-name="T41">括節能標章車種</text:span><text:span text:style-name="T41">；警備車及電動汽車</text:span><text:span text:style-name="T41">含所需各項配備，但不含貨物稅；</text:span><text:span text:style-name="T41">其餘車輛含</text:span><text:span text:style-name="T41">所需之各項配備及貨物稅。</text:span></text:p>
              </text:list-item>
              <text:list-item>
                <text:p text:style-name="P26">屬免貨物稅之車種，按免稅價格核實編列。</text:p>
              </text:list-item>
              <text:list-item>
                <text:p text:style-name="P109"><text:span text:style-name="T41">新購之各式公</text:span><text:span text:style-name="T78">務車</text:span><text:span text:style-name="T63"> <text:s text:c="2"/></text:span><text:span text:style-name="T78">輛，除特種車、大客車、客貨兩用車、大貨車及駐外機構車輛外</text:span><text:span text:style-name="T76">，</text:span><text:span text:style-name="T78">應優先購置電動車</text:span><text:span text:style-name="T76">。但如</text:span><text:span text:style-name="T85">執行特殊業務需要，車輛常態性出勤一趟(天)來回里程數</text:span><text:span text:style-name="T87">超過電池供應最大里程</text:span><text:span text:style-name="T85">，且搭乘高鐵、大眾運輸系統有困難，或另無較有效率之替代方案者，報經其主管機關核准，得購置</text:span><text:span text:style-name="T87">油電混合動力車或</text:span><text:span text:style-name="T85">燃油車，</text:span><text:span text:style-name="T87">並</text:span><text:soft-page-break/><text:span text:style-name="T85">應依左列編列基準辦理</text:span><text:span text:style-name="T87">。</text:span></text:p>
              </text:list-item>
              <text:list-item>
                <text:p text:style-name="P109"><text:span text:style-name="T41">各式公務車輛</text:span><text:span text:style-name="T41">排氣量</text:span><text:span text:style-name="T41">上限：</text:span></text:p>
              </text:list-item>
            </text:list>
            <text:p text:style-name="P177"><text:span text:style-name="T39">A</text:span><text:span text:style-name="T41">.縣(議)長2500cc。</text:span></text:p>
            <text:p text:style-name="P177"><text:span text:style-name="T39">B.</text:span><text:span text:style-name="T41">副縣</text:span><text:span text:style-name="T39">(</text:span><text:span text:style-name="T41">議</text:span><text:span text:style-name="T39">)</text:span><text:span text:style-name="T41">長2000cc。</text:span></text:p>
            <text:p text:style-name="P178"><text:span text:style-name="T39">C</text:span><text:span text:style-name="T41">.縣政府(議會)秘書長1800cc。</text:span></text:p>
            <text:p text:style-name="P178"><text:span text:style-name="T39">D</text:span><text:span text:style-name="T41">.一般公務小客車1800cc。</text:span></text:p>
            <text:p text:style-name="P178"><text:span text:style-name="T39">E.</text:span><text:span text:style-name="T41">首長及副首長(含相當或比照)之專用車得於可購置車輛排氣量上限之編列基準範圍內，自行衡酌其需求情形，以降低排氣量方式辦理。</text:span></text:p>
            <text:list xml:id="list85060189943755" text:continue-numbering="true" text:style-name="WW8Num28">
              <text:list-item>
                <text:p text:style-name="P109"><text:span text:style-name="T46">8-9</text:span><text:span text:style-name="T31">人座小客車排氣量已超過一般公務小</text:span><text:span text:style-name="T35">客車1800</text:span><text:span text:style-name="T35">cc，</text:span><text:span text:style-name="T35">應專案</text:span><text:span text:style-name="T31">報縣(市)政府核准始得購置。</text:span></text:p>
              </text:list-item>
              <text:list-item>
                <text:p text:style-name="P109"><text:span text:style-name="T35">縣長專用車屆汰換年限，倘有轄內偏遠地區（依內政部定義）災害勘查需要，因購置</text:span><text:span text:style-name="T48">燃油</text:span><text:span text:style-name="T35">小客車</text:span><text:span text:style-name="T31">(</text:span><text:span text:style-name="T35">標準如左列）未符需求者，得選擇購置四輪傳動車輛，惟應於排氣量</text:span><text:soft-page-break/><text:span text:style-name="T31">2,500cc</text:span><text:span text:style-name="T35">上限內，按每輛</text:span><text:span text:style-name="T46">132</text:span><text:span text:style-name="T35">萬元編列預算</text:span><text:span text:style-name="T31">。</text:span></text:p>
              </text:list-item>
              <text:list-item>
                <text:p text:style-name="P109"><text:span text:style-name="T41">公務車輛符合車輛管理手冊第39點第2項規定，應辦理財產報廢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79"><text:span text:style-name="T76">10.</text:span><text:span text:style-name="T76">機車</text:span></text:p>
            <text:p text:style-name="P180"><text:span text:style-name="T76">1</text:span><text:span text:style-name="T76">.</text:span><text:span text:style-name="T76">電動機車</text:span></text:p>
            <text:p text:style-name="P181">(1)小型輕型(含電池)</text:p>
            <text:p text:style-name="P181">(2)小型輕型(不含電池)</text:p>
            <text:p text:style-name="P181">(3)輕型電動機車(含電池)</text:p>
            <text:p text:style-name="P181">(4)輕型電動機車(不含電池)</text:p>
            <text:p text:style-name="P181">(5)重型電動機車(含電池)</text:p>
            <text:p text:style-name="P83"><text:s text:c="6"/>(6)重型電動機車(不含</text:p>
            <text:p text:style-name="P35"><text:span text:style-name="T76"><text:s text:c="9"/>電池)</text:span></text:p>
            <text:p text:style-name="P24"><text:s text:c="4"/></text:p>
            <text:p text:style-name="P180"><text:span text:style-name="T39"><text:s/></text:span><text:span text:style-name="T76">2.燃油機車</text:span></text:p>
            <text:p text:style-name="P97"/>
          </table:table-cell>
          <table:table-cell table:style-name="表格1.A3" office:value-type="string">
            <text:p text:style-name="P98"/>
            <text:p text:style-name="P88"/>
            <text:p text:style-name="P88">輛</text:p>
            <text:p text:style-name="P88">輛</text:p>
            <text:p text:style-name="P102"><text:span text:style-name="T76"><text:s text:c="3"/></text:span><text:span text:style-name="T76">輛</text:span></text:p>
            <text:p text:style-name="P88"/>
            <text:p text:style-name="P88">輛</text:p>
            <text:p text:style-name="P88"/>
            <text:p text:style-name="P88">輛</text:p>
            <text:p text:style-name="P84"/>
            <text:p text:style-name="P84">輛</text:p>
            <text:p text:style-name="P84"/>
            <text:p text:style-name="P84"/>
            <text:p text:style-name="P88">輛</text:p>
            <text:p text:style-name="P84"/>
          </table:table-cell>
          <table:table-cell table:style-name="表格1.A3" office:value-type="string">
            <text:p text:style-name="P182"/>
            <text:p text:style-name="P183"/>
            <text:p text:style-name="P183"/>
            <text:p text:style-name="P186"><text:span text:style-name="T83">70</text:span><text:span text:style-name="T83">,000</text:span><text:span text:style-name="T87">元</text:span></text:p>
            <text:p text:style-name="P186"><text:span text:style-name="T87">58</text:span><text:span text:style-name="T87">,000</text:span><text:span text:style-name="T87">元</text:span></text:p>
            <text:p text:style-name="P186"><text:span text:style-name="T83">80</text:span><text:span text:style-name="T83">,000</text:span><text:span text:style-name="T87">元</text:span></text:p>
            <text:p text:style-name="P184"/>
            <text:p text:style-name="P186"><text:span text:style-name="T83">65</text:span><text:span text:style-name="T83">,000</text:span><text:span text:style-name="T87">元</text:span></text:p>
            <text:p text:style-name="P184"/>
            <text:p text:style-name="P186"><text:span text:style-name="T87">120,000元</text:span></text:p>
            <text:p text:style-name="P184"/>
            <text:p text:style-name="P37"><text:span text:style-name="T83">80,000</text:span><text:span text:style-name="T87">元</text:span></text:p>
            <text:p text:style-name="P99"/>
            <text:p text:style-name="P91"/>
            <text:p text:style-name="P104"><text:span text:style-name="T82">83,000</text:span><text:span text:style-name="T76">元</text:span></text:p>
            <text:p text:style-name="P95"/>
          </table:table-cell>
          <table:table-cell table:style-name="表格1.D3" office:value-type="string">
            <text:p text:style-name="P187"><text:span text:style-name="T85">一</text:span><text:span text:style-name="T87">、</text:span><text:span text:style-name="T85">左列基準均</text:span><text:span text:style-name="T76">含</text:span><text:span text:style-name="T78">貨物</text:span><text:span text:style-name="T76">稅，其中重型電動機車及燃油機車(除打檔出除外)基準均含ABS、CBS配備。</text:span></text:p>
            <text:p text:style-name="P187"><text:span text:style-name="T76">二、新購之</text:span><text:span text:style-name="T76">機車</text:span><text:span text:style-name="T76">，應優先購置電動機車。但如執行特殊業務需要，車輛常態性出勤一趟(天)來回里程數超過電池供應最大里程，且搭乘高鐵、大眾運輸系統有困難，或另無較有效率之替代方案者，報經其主管機關核准，得購置燃油機車，並應依左列編列基準辦理。</text:span></text:p>
            <text:p text:style-name="P188"/>
          </table:table-cell>
        </table:table-row>
      </table:table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（附表一）</text:p>
      <text:p text:style-name="P10">約聘（僱）人員月俸、勞健保費及離職儲金標準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1" office:value-type="string">
            <text:p text:style-name="P113">111年度約聘（僱）及臨時人員薪資及保險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114"/>
          </table:table-cell>
        </table:table-row>
        <table:table-row table:style-name="表格2.2">
          <table:table-cell table:style-name="表格2.A1" table:number-columns-spanned="8" office:value-type="string">
            <text:p text:style-name="P28">約聘（僱）人員月俸、勞健保費及離職儲金標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5"/>
          </table:table-cell>
          <table:table-cell table:style-name="表格2.A1" office:value-type="string">
            <text:p text:style-name="P29">單位：元</text:p>
          </table:table-cell>
          <table:table-cell table:style-name="表格2.K2" table:number-columns-spanned="2" office:value-type="string">
            <text:p text:style-name="P31"/>
          </table:table-cell>
          <table:covered-table-cell/>
        </table:table-row>
        <table:table-row table:style-name="表格2.3">
          <table:table-cell table:style-name="表格2.A3" office:value-type="string">
            <text:p text:style-name="P30">俸點</text:p>
          </table:table-cell>
          <table:table-cell table:style-name="表格2.A3" office:value-type="string">
            <text:p text:style-name="P30">月俸<text:line-break/>（124.7/點）</text:p>
          </table:table-cell>
          <table:table-cell table:style-name="表格2.A3" office:value-type="string">
            <text:p text:style-name="P30">勞保投保級距</text:p>
          </table:table-cell>
          <table:table-cell table:style-name="表格2.A3" office:value-type="string">
            <text:p text:style-name="P30">勞保費<text:line-break/>/月</text:p>
          </table:table-cell>
          <table:table-cell table:style-name="表格2.A3" office:value-type="string">
            <text:p text:style-name="P30">健保投保級距</text:p>
          </table:table-cell>
          <table:table-cell table:style-name="表格2.A3" office:value-type="string">
            <text:p text:style-name="P30">健保費<text:line-break/>/月</text:p>
          </table:table-cell>
          <table:table-cell table:style-name="表格2.A3" office:value-type="string">
            <text:p text:style-name="P30">二代<text:line-break/>健保費<text:line-break/>/月</text:p>
          </table:table-cell>
          <table:table-cell table:style-name="表格2.A3" office:value-type="string">
            <text:p text:style-name="P30">健保費<text:line-break/>小計</text:p>
          </table:table-cell>
          <table:table-cell table:style-name="表格2.A3" office:value-type="string">
            <text:p text:style-name="P30">保險費<text:line-break/>合計</text:p>
          </table:table-cell>
          <table:table-cell table:style-name="表格2.A3" office:value-type="string">
            <text:p text:style-name="P30">勞工<text:line-break/>退休金<text:line-break/>/月</text:p>
          </table:table-cell>
          <table:table-cell table:style-name="表格2.K3" table:number-columns-spanned="2" office:value-type="string">
            <text:p text:style-name="P21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190</text:p>
          </table:table-cell>
          <table:table-cell table:style-name="表格2.A4" office:value-type="string">
            <text:p text:style-name="P111">23,693 </text:p>
          </table:table-cell>
          <table:table-cell table:style-name="表格2.A4" office:value-type="string">
            <text:p text:style-name="P111">24,000 </text:p>
          </table:table-cell>
          <table:table-cell table:style-name="表格2.A4" office:value-type="string">
            <text:p text:style-name="P111">1,976 </text:p>
          </table:table-cell>
          <table:table-cell table:style-name="表格2.A4" office:value-type="string">
            <text:p text:style-name="P111">24,000 </text:p>
          </table:table-cell>
          <table:table-cell table:style-name="表格2.A4" office:value-type="string">
            <text:p text:style-name="P111">1,176 </text:p>
          </table:table-cell>
          <table:table-cell table:style-name="表格2.A4" office:value-type="string">
            <text:p text:style-name="P111">63 </text:p>
          </table:table-cell>
          <table:table-cell table:style-name="表格2.A4" office:value-type="string">
            <text:p text:style-name="P111">1,239 </text:p>
          </table:table-cell>
          <table:table-cell table:style-name="表格2.A4" office:value-type="string">
            <text:p text:style-name="P111">3,215 </text:p>
          </table:table-cell>
          <table:table-cell table:style-name="表格2.A4" office:value-type="string">
            <text:p text:style-name="P111">1,440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200</text:p>
          </table:table-cell>
          <table:table-cell table:style-name="表格2.A4" office:value-type="string">
            <text:p text:style-name="P111">24,940 </text:p>
          </table:table-cell>
          <table:table-cell table:style-name="表格2.A4" office:value-type="string">
            <text:p text:style-name="P111">25,200 </text:p>
          </table:table-cell>
          <table:table-cell table:style-name="表格2.A4" office:value-type="string">
            <text:p text:style-name="P111">2,074 </text:p>
          </table:table-cell>
          <table:table-cell table:style-name="表格2.A4" office:value-type="string">
            <text:p text:style-name="P111">25,200 </text:p>
          </table:table-cell>
          <table:table-cell table:style-name="表格2.A4" office:value-type="string">
            <text:p text:style-name="P111">1,235 </text:p>
          </table:table-cell>
          <table:table-cell table:style-name="表格2.A4" office:value-type="string">
            <text:p text:style-name="P111">66 </text:p>
          </table:table-cell>
          <table:table-cell table:style-name="表格2.A4" office:value-type="string">
            <text:p text:style-name="P111">1,301 </text:p>
          </table:table-cell>
          <table:table-cell table:style-name="表格2.A4" office:value-type="string">
            <text:p text:style-name="P111">3,375 </text:p>
          </table:table-cell>
          <table:table-cell table:style-name="表格2.A4" office:value-type="string">
            <text:p text:style-name="P111">1,512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210</text:p>
          </table:table-cell>
          <table:table-cell table:style-name="表格2.A4" office:value-type="string">
            <text:p text:style-name="P111">26,187 </text:p>
          </table:table-cell>
          <table:table-cell table:style-name="表格2.A4" office:value-type="string">
            <text:p text:style-name="P111">26,400 </text:p>
          </table:table-cell>
          <table:table-cell table:style-name="表格2.A4" office:value-type="string">
            <text:p text:style-name="P111">2,174 </text:p>
          </table:table-cell>
          <table:table-cell table:style-name="表格2.A4" office:value-type="string">
            <text:p text:style-name="P111">26,400 </text:p>
          </table:table-cell>
          <table:table-cell table:style-name="表格2.A4" office:value-type="string">
            <text:p text:style-name="P111">1,294 </text:p>
          </table:table-cell>
          <table:table-cell table:style-name="表格2.A4" office:value-type="string">
            <text:p text:style-name="P111">70 </text:p>
          </table:table-cell>
          <table:table-cell table:style-name="表格2.A4" office:value-type="string">
            <text:p text:style-name="P111">1,364 </text:p>
          </table:table-cell>
          <table:table-cell table:style-name="表格2.A4" office:value-type="string">
            <text:p text:style-name="P111">3,538 </text:p>
          </table:table-cell>
          <table:table-cell table:style-name="表格2.A4" office:value-type="string">
            <text:p text:style-name="P111">1,584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220</text:p>
          </table:table-cell>
          <table:table-cell table:style-name="表格2.A4" office:value-type="string">
            <text:p text:style-name="P111">27,434 </text:p>
          </table:table-cell>
          <table:table-cell table:style-name="表格2.A4" office:value-type="string">
            <text:p text:style-name="P111">27,600 </text:p>
          </table:table-cell>
          <table:table-cell table:style-name="表格2.A4" office:value-type="string">
            <text:p text:style-name="P111">2,273 </text:p>
          </table:table-cell>
          <table:table-cell table:style-name="表格2.A4" office:value-type="string">
            <text:p text:style-name="P111">27,600 </text:p>
          </table:table-cell>
          <table:table-cell table:style-name="表格2.A4" office:value-type="string">
            <text:p text:style-name="P111">1,353 </text:p>
          </table:table-cell>
          <table:table-cell table:style-name="表格2.A4" office:value-type="string">
            <text:p text:style-name="P111">73 </text:p>
          </table:table-cell>
          <table:table-cell table:style-name="表格2.A4" office:value-type="string">
            <text:p text:style-name="P111">1,426 </text:p>
          </table:table-cell>
          <table:table-cell table:style-name="表格2.A4" office:value-type="string">
            <text:p text:style-name="P111">3,699 </text:p>
          </table:table-cell>
          <table:table-cell table:style-name="表格2.A4" office:value-type="string">
            <text:p text:style-name="P111">1,656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230</text:p>
          </table:table-cell>
          <table:table-cell table:style-name="表格2.A4" office:value-type="string">
            <text:p text:style-name="P111">28,681 </text:p>
          </table:table-cell>
          <table:table-cell table:style-name="表格2.A4" office:value-type="string">
            <text:p text:style-name="P111">28,800 </text:p>
          </table:table-cell>
          <table:table-cell table:style-name="表格2.A4" office:value-type="string">
            <text:p text:style-name="P111">2,372 </text:p>
          </table:table-cell>
          <table:table-cell table:style-name="表格2.A4" office:value-type="string">
            <text:p text:style-name="P111">28,800 </text:p>
          </table:table-cell>
          <table:table-cell table:style-name="表格2.A4" office:value-type="string">
            <text:p text:style-name="P111">1,412 </text:p>
          </table:table-cell>
          <table:table-cell table:style-name="表格2.A4" office:value-type="string">
            <text:p text:style-name="P111">76 </text:p>
          </table:table-cell>
          <table:table-cell table:style-name="表格2.A4" office:value-type="string">
            <text:p text:style-name="P111">1,488 </text:p>
          </table:table-cell>
          <table:table-cell table:style-name="表格2.A4" office:value-type="string">
            <text:p text:style-name="P111">3,860 </text:p>
          </table:table-cell>
          <table:table-cell table:style-name="表格2.A4" office:value-type="string">
            <text:p text:style-name="P111">1,728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240</text:p>
          </table:table-cell>
          <table:table-cell table:style-name="表格2.A4" office:value-type="string">
            <text:p text:style-name="P111">29,928 </text:p>
          </table:table-cell>
          <table:table-cell table:style-name="表格2.A4" office:value-type="string">
            <text:p text:style-name="P111">30,300 </text:p>
          </table:table-cell>
          <table:table-cell table:style-name="表格2.A4" office:value-type="string">
            <text:p text:style-name="P111">2,495 </text:p>
          </table:table-cell>
          <table:table-cell table:style-name="表格2.A4" office:value-type="string">
            <text:p text:style-name="P111">30,300 </text:p>
          </table:table-cell>
          <table:table-cell table:style-name="表格2.A4" office:value-type="string">
            <text:p text:style-name="P111">1,485 </text:p>
          </table:table-cell>
          <table:table-cell table:style-name="表格2.A4" office:value-type="string">
            <text:p text:style-name="P111">79 </text:p>
          </table:table-cell>
          <table:table-cell table:style-name="表格2.A4" office:value-type="string">
            <text:p text:style-name="P111">1,564 </text:p>
          </table:table-cell>
          <table:table-cell table:style-name="表格2.A4" office:value-type="string">
            <text:p text:style-name="P111">4,059 </text:p>
          </table:table-cell>
          <table:table-cell table:style-name="表格2.A4" office:value-type="string">
            <text:p text:style-name="P111">1,818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250</text:p>
          </table:table-cell>
          <table:table-cell table:style-name="表格2.A4" office:value-type="string">
            <text:p text:style-name="P111">31,175 </text:p>
          </table:table-cell>
          <table:table-cell table:style-name="表格2.A4" office:value-type="string">
            <text:p text:style-name="P111">31,800 </text:p>
          </table:table-cell>
          <table:table-cell table:style-name="表格2.A4" office:value-type="string">
            <text:p text:style-name="P111">2,619 </text:p>
          </table:table-cell>
          <table:table-cell table:style-name="表格2.A4" office:value-type="string">
            <text:p text:style-name="P111">31,800 </text:p>
          </table:table-cell>
          <table:table-cell table:style-name="表格2.A4" office:value-type="string">
            <text:p text:style-name="P111">1,559 </text:p>
          </table:table-cell>
          <table:table-cell table:style-name="表格2.A4" office:value-type="string">
            <text:p text:style-name="P111">83 </text:p>
          </table:table-cell>
          <table:table-cell table:style-name="表格2.A4" office:value-type="string">
            <text:p text:style-name="P111">1,642 </text:p>
          </table:table-cell>
          <table:table-cell table:style-name="表格2.A4" office:value-type="string">
            <text:p text:style-name="P111">4,261 </text:p>
          </table:table-cell>
          <table:table-cell table:style-name="表格2.A4" office:value-type="string">
            <text:p text:style-name="P111">1,908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260</text:p>
          </table:table-cell>
          <table:table-cell table:style-name="表格2.A4" office:value-type="string">
            <text:p text:style-name="P111">32,422 </text:p>
          </table:table-cell>
          <table:table-cell table:style-name="表格2.A4" office:value-type="string">
            <text:p text:style-name="P111">33,300 </text:p>
          </table:table-cell>
          <table:table-cell table:style-name="表格2.A4" office:value-type="string">
            <text:p text:style-name="P111">2,742 </text:p>
          </table:table-cell>
          <table:table-cell table:style-name="表格2.A4" office:value-type="string">
            <text:p text:style-name="P111">33,300 </text:p>
          </table:table-cell>
          <table:table-cell table:style-name="表格2.A4" office:value-type="string">
            <text:p text:style-name="P111">1,632 </text:p>
          </table:table-cell>
          <table:table-cell table:style-name="表格2.A4" office:value-type="string">
            <text:p text:style-name="P111">86 </text:p>
          </table:table-cell>
          <table:table-cell table:style-name="表格2.A4" office:value-type="string">
            <text:p text:style-name="P111">1,718 </text:p>
          </table:table-cell>
          <table:table-cell table:style-name="表格2.A4" office:value-type="string">
            <text:p text:style-name="P111">4,460 </text:p>
          </table:table-cell>
          <table:table-cell table:style-name="表格2.A4" office:value-type="string">
            <text:p text:style-name="P111">1,998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270</text:p>
          </table:table-cell>
          <table:table-cell table:style-name="表格2.A4" office:value-type="string">
            <text:p text:style-name="P111">33,669 </text:p>
          </table:table-cell>
          <table:table-cell table:style-name="表格2.A4" office:value-type="string">
            <text:p text:style-name="P111">34,800 </text:p>
          </table:table-cell>
          <table:table-cell table:style-name="表格2.A4" office:value-type="string">
            <text:p text:style-name="P111">2,867 </text:p>
          </table:table-cell>
          <table:table-cell table:style-name="表格2.A4" office:value-type="string">
            <text:p text:style-name="P111">34,800 </text:p>
          </table:table-cell>
          <table:table-cell table:style-name="表格2.A4" office:value-type="string">
            <text:p text:style-name="P111">1,706 </text:p>
          </table:table-cell>
          <table:table-cell table:style-name="表格2.A4" office:value-type="string">
            <text:p text:style-name="P111">89 </text:p>
          </table:table-cell>
          <table:table-cell table:style-name="表格2.A4" office:value-type="string">
            <text:p text:style-name="P111">1,795 </text:p>
          </table:table-cell>
          <table:table-cell table:style-name="表格2.A4" office:value-type="string">
            <text:p text:style-name="P111">4,662 </text:p>
          </table:table-cell>
          <table:table-cell table:style-name="表格2.A4" office:value-type="string">
            <text:p text:style-name="P111">2,088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280</text:p>
          </table:table-cell>
          <table:table-cell table:style-name="表格2.A4" office:value-type="string">
            <text:p text:style-name="P111">34,916 </text:p>
          </table:table-cell>
          <table:table-cell table:style-name="表格2.A4" office:value-type="string">
            <text:p text:style-name="P111">36,300 </text:p>
          </table:table-cell>
          <table:table-cell table:style-name="表格2.A4" office:value-type="string">
            <text:p text:style-name="P111">2,989 </text:p>
          </table:table-cell>
          <table:table-cell table:style-name="表格2.A4" office:value-type="string">
            <text:p text:style-name="P111">36,300 </text:p>
          </table:table-cell>
          <table:table-cell table:style-name="表格2.A4" office:value-type="string">
            <text:p text:style-name="P111">1,779 </text:p>
          </table:table-cell>
          <table:table-cell table:style-name="表格2.A4" office:value-type="string">
            <text:p text:style-name="P111">93 </text:p>
          </table:table-cell>
          <table:table-cell table:style-name="表格2.A4" office:value-type="string">
            <text:p text:style-name="P111">1,872 </text:p>
          </table:table-cell>
          <table:table-cell table:style-name="表格2.A4" office:value-type="string">
            <text:p text:style-name="P111">4,861 </text:p>
          </table:table-cell>
          <table:table-cell table:style-name="表格2.A4" office:value-type="string">
            <text:p text:style-name="P111">2,178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290</text:p>
          </table:table-cell>
          <table:table-cell table:style-name="表格2.A4" office:value-type="string">
            <text:p text:style-name="P111">36,163 </text:p>
          </table:table-cell>
          <table:table-cell table:style-name="表格2.A4" office:value-type="string">
            <text:p text:style-name="P111">36,300 </text:p>
          </table:table-cell>
          <table:table-cell table:style-name="表格2.A4" office:value-type="string">
            <text:p text:style-name="P111">2,989 </text:p>
          </table:table-cell>
          <table:table-cell table:style-name="表格2.A4" office:value-type="string">
            <text:p text:style-name="P111">36,300 </text:p>
          </table:table-cell>
          <table:table-cell table:style-name="表格2.A4" office:value-type="string">
            <text:p text:style-name="P111">1,779 </text:p>
          </table:table-cell>
          <table:table-cell table:style-name="表格2.A4" office:value-type="string">
            <text:p text:style-name="P111">96 </text:p>
          </table:table-cell>
          <table:table-cell table:style-name="表格2.A4" office:value-type="string">
            <text:p text:style-name="P111">1,875 </text:p>
          </table:table-cell>
          <table:table-cell table:style-name="表格2.A4" office:value-type="string">
            <text:p text:style-name="P111">4,864 </text:p>
          </table:table-cell>
          <table:table-cell table:style-name="表格2.A4" office:value-type="string">
            <text:p text:style-name="P111">2,178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296</text:p>
          </table:table-cell>
          <table:table-cell table:style-name="表格2.A4" office:value-type="string">
            <text:p text:style-name="P111">36,911 </text:p>
          </table:table-cell>
          <table:table-cell table:style-name="表格2.A4" office:value-type="string">
            <text:p text:style-name="P111">38,200 </text:p>
          </table:table-cell>
          <table:table-cell table:style-name="表格2.A4" office:value-type="string">
            <text:p text:style-name="P111">3,146 </text:p>
          </table:table-cell>
          <table:table-cell table:style-name="表格2.A4" office:value-type="string">
            <text:p text:style-name="P111">38,200 </text:p>
          </table:table-cell>
          <table:table-cell table:style-name="表格2.A4" office:value-type="string">
            <text:p text:style-name="P111">1,872 </text:p>
          </table:table-cell>
          <table:table-cell table:style-name="表格2.A4" office:value-type="string">
            <text:p text:style-name="P111">98 </text:p>
          </table:table-cell>
          <table:table-cell table:style-name="表格2.A4" office:value-type="string">
            <text:p text:style-name="P111">1,970 </text:p>
          </table:table-cell>
          <table:table-cell table:style-name="表格2.A4" office:value-type="string">
            <text:p text:style-name="P111">5,116 </text:p>
          </table:table-cell>
          <table:table-cell table:style-name="表格2.A4" office:value-type="string">
            <text:p text:style-name="P111">2,292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300</text:p>
          </table:table-cell>
          <table:table-cell table:style-name="表格2.A4" office:value-type="string">
            <text:p text:style-name="P111">37,410 </text:p>
          </table:table-cell>
          <table:table-cell table:style-name="表格2.A4" office:value-type="string">
            <text:p text:style-name="P111">38,200 </text:p>
          </table:table-cell>
          <table:table-cell table:style-name="表格2.A4" office:value-type="string">
            <text:p text:style-name="P111">3,146 </text:p>
          </table:table-cell>
          <table:table-cell table:style-name="表格2.A4" office:value-type="string">
            <text:p text:style-name="P111">38,200 </text:p>
          </table:table-cell>
          <table:table-cell table:style-name="表格2.A4" office:value-type="string">
            <text:p text:style-name="P111">1,872 </text:p>
          </table:table-cell>
          <table:table-cell table:style-name="表格2.A4" office:value-type="string">
            <text:p text:style-name="P111">99 </text:p>
          </table:table-cell>
          <table:table-cell table:style-name="表格2.A4" office:value-type="string">
            <text:p text:style-name="P111">1,971 </text:p>
          </table:table-cell>
          <table:table-cell table:style-name="表格2.A4" office:value-type="string">
            <text:p text:style-name="P111">5,117 </text:p>
          </table:table-cell>
          <table:table-cell table:style-name="表格2.A4" office:value-type="string">
            <text:p text:style-name="P111">2,292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310</text:p>
          </table:table-cell>
          <table:table-cell table:style-name="表格2.A4" office:value-type="string">
            <text:p text:style-name="P111">38,657 </text:p>
          </table:table-cell>
          <table:table-cell table:style-name="表格2.A4" office:value-type="string">
            <text:p text:style-name="P111">40,100 </text:p>
          </table:table-cell>
          <table:table-cell table:style-name="表格2.A4" office:value-type="string">
            <text:p text:style-name="P111">3,302 </text:p>
          </table:table-cell>
          <table:table-cell table:style-name="表格2.A4" office:value-type="string">
            <text:p text:style-name="P111">40,100 </text:p>
          </table:table-cell>
          <table:table-cell table:style-name="表格2.A4" office:value-type="string">
            <text:p text:style-name="P111">1,965 </text:p>
          </table:table-cell>
          <table:table-cell table:style-name="表格2.A4" office:value-type="string">
            <text:p text:style-name="P111">102 </text:p>
          </table:table-cell>
          <table:table-cell table:style-name="表格2.A4" office:value-type="string">
            <text:p text:style-name="P111">2,067 </text:p>
          </table:table-cell>
          <table:table-cell table:style-name="表格2.A4" office:value-type="string">
            <text:p text:style-name="P111">5,369 </text:p>
          </table:table-cell>
          <table:table-cell table:style-name="表格2.A4" office:value-type="string">
            <text:p text:style-name="P111">2,406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312</text:p>
          </table:table-cell>
          <table:table-cell table:style-name="表格2.A4" office:value-type="string">
            <text:p text:style-name="P111">38,906 </text:p>
          </table:table-cell>
          <table:table-cell table:style-name="表格2.A4" office:value-type="string">
            <text:p text:style-name="P111">40,100 </text:p>
          </table:table-cell>
          <table:table-cell table:style-name="表格2.A4" office:value-type="string">
            <text:p text:style-name="P111">3,302 </text:p>
          </table:table-cell>
          <table:table-cell table:style-name="表格2.A4" office:value-type="string">
            <text:p text:style-name="P111">40,100 </text:p>
          </table:table-cell>
          <table:table-cell table:style-name="表格2.A4" office:value-type="string">
            <text:p text:style-name="P111">1,965 </text:p>
          </table:table-cell>
          <table:table-cell table:style-name="表格2.A4" office:value-type="string">
            <text:p text:style-name="P111">103 </text:p>
          </table:table-cell>
          <table:table-cell table:style-name="表格2.A4" office:value-type="string">
            <text:p text:style-name="P111">2,068 </text:p>
          </table:table-cell>
          <table:table-cell table:style-name="表格2.A4" office:value-type="string">
            <text:p text:style-name="P111">5,370 </text:p>
          </table:table-cell>
          <table:table-cell table:style-name="表格2.A4" office:value-type="string">
            <text:p text:style-name="P111">2,406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320</text:p>
          </table:table-cell>
          <table:table-cell table:style-name="表格2.A4" office:value-type="string">
            <text:p text:style-name="P111">39,904 </text:p>
          </table:table-cell>
          <table:table-cell table:style-name="表格2.A4" office:value-type="string">
            <text:p text:style-name="P111">40,100 </text:p>
          </table:table-cell>
          <table:table-cell table:style-name="表格2.A4" office:value-type="string">
            <text:p text:style-name="P111">3,302 </text:p>
          </table:table-cell>
          <table:table-cell table:style-name="表格2.A4" office:value-type="string">
            <text:p text:style-name="P111">40,100 </text:p>
          </table:table-cell>
          <table:table-cell table:style-name="表格2.A4" office:value-type="string">
            <text:p text:style-name="P111">1,965 </text:p>
          </table:table-cell>
          <table:table-cell table:style-name="表格2.A4" office:value-type="string">
            <text:p text:style-name="P111">106 </text:p>
          </table:table-cell>
          <table:table-cell table:style-name="表格2.A4" office:value-type="string">
            <text:p text:style-name="P111">2,071 </text:p>
          </table:table-cell>
          <table:table-cell table:style-name="表格2.A4" office:value-type="string">
            <text:p text:style-name="P111">5,373 </text:p>
          </table:table-cell>
          <table:table-cell table:style-name="表格2.A4" office:value-type="string">
            <text:p text:style-name="P111">2,406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328</text:p>
          </table:table-cell>
          <table:table-cell table:style-name="表格2.A4" office:value-type="string">
            <text:p text:style-name="P111">40,902 </text:p>
          </table:table-cell>
          <table:table-cell table:style-name="表格2.A4" office:value-type="string">
            <text:p text:style-name="P111">42,000 </text:p>
          </table:table-cell>
          <table:table-cell table:style-name="表格2.A4" office:value-type="string">
            <text:p text:style-name="P111">3,459 </text:p>
          </table:table-cell>
          <table:table-cell table:style-name="表格2.A4" office:value-type="string">
            <text:p text:style-name="P111">42,000 </text:p>
          </table:table-cell>
          <table:table-cell table:style-name="表格2.A4" office:value-type="string">
            <text:p text:style-name="P111">2,058 </text:p>
          </table:table-cell>
          <table:table-cell table:style-name="表格2.A4" office:value-type="string">
            <text:p text:style-name="P111">108 </text:p>
          </table:table-cell>
          <table:table-cell table:style-name="表格2.A4" office:value-type="string">
            <text:p text:style-name="P111">2,166 </text:p>
          </table:table-cell>
          <table:table-cell table:style-name="表格2.A4" office:value-type="string">
            <text:p text:style-name="P111">5,625 </text:p>
          </table:table-cell>
          <table:table-cell table:style-name="表格2.A4" office:value-type="string">
            <text:p text:style-name="P111">2,520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330</text:p>
          </table:table-cell>
          <table:table-cell table:style-name="表格2.A4" office:value-type="string">
            <text:p text:style-name="P111">41,151 </text:p>
          </table:table-cell>
          <table:table-cell table:style-name="表格2.A4" office:value-type="string">
            <text:p text:style-name="P111">42,000 </text:p>
          </table:table-cell>
          <table:table-cell table:style-name="表格2.A4" office:value-type="string">
            <text:p text:style-name="P111">3,459 </text:p>
          </table:table-cell>
          <table:table-cell table:style-name="表格2.A4" office:value-type="string">
            <text:p text:style-name="P111">42,000 </text:p>
          </table:table-cell>
          <table:table-cell table:style-name="表格2.A4" office:value-type="string">
            <text:p text:style-name="P111">2,058 </text:p>
          </table:table-cell>
          <table:table-cell table:style-name="表格2.A4" office:value-type="string">
            <text:p text:style-name="P111">109 </text:p>
          </table:table-cell>
          <table:table-cell table:style-name="表格2.A4" office:value-type="string">
            <text:p text:style-name="P111">2,167 </text:p>
          </table:table-cell>
          <table:table-cell table:style-name="表格2.A4" office:value-type="string">
            <text:p text:style-name="P111">5,626 </text:p>
          </table:table-cell>
          <table:table-cell table:style-name="表格2.A4" office:value-type="string">
            <text:p text:style-name="P111">2,520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344</text:p>
          </table:table-cell>
          <table:table-cell table:style-name="表格2.A4" office:value-type="string">
            <text:p text:style-name="P111">42,897 </text:p>
          </table:table-cell>
          <table:table-cell table:style-name="表格2.A4" office:value-type="string">
            <text:p text:style-name="P111">43,900 </text:p>
          </table:table-cell>
          <table:table-cell table:style-name="表格2.A4" office:value-type="string">
            <text:p text:style-name="P111">3,615 </text:p>
          </table:table-cell>
          <table:table-cell table:style-name="表格2.A4" office:value-type="string">
            <text:p text:style-name="P111">43,900 </text:p>
          </table:table-cell>
          <table:table-cell table:style-name="表格2.A4" office:value-type="string">
            <text:p text:style-name="P111">2,152 </text:p>
          </table:table-cell>
          <table:table-cell table:style-name="表格2.A4" office:value-type="string">
            <text:p text:style-name="P111">114 </text:p>
          </table:table-cell>
          <table:table-cell table:style-name="表格2.A4" office:value-type="string">
            <text:p text:style-name="P111">2,266 </text:p>
          </table:table-cell>
          <table:table-cell table:style-name="表格2.A4" office:value-type="string">
            <text:p text:style-name="P111">5,881 </text:p>
          </table:table-cell>
          <table:table-cell table:style-name="表格2.A4" office:value-type="string">
            <text:p text:style-name="P111">2,634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360</text:p>
          </table:table-cell>
          <table:table-cell table:style-name="表格2.A4" office:value-type="string">
            <text:p text:style-name="P111">44,892 </text:p>
          </table:table-cell>
          <table:table-cell table:style-name="表格2.A4" office:value-type="string">
            <text:p text:style-name="P111">45,800 </text:p>
          </table:table-cell>
          <table:table-cell table:style-name="表格2.A4" office:value-type="string">
            <text:p text:style-name="P111">3,771 </text:p>
          </table:table-cell>
          <table:table-cell table:style-name="表格2.A4" office:value-type="string">
            <text:p text:style-name="P111">45,800 </text:p>
          </table:table-cell>
          <table:table-cell table:style-name="表格2.A4" office:value-type="string">
            <text:p text:style-name="P111">2,245 </text:p>
          </table:table-cell>
          <table:table-cell table:style-name="表格2.A4" office:value-type="string">
            <text:p text:style-name="P111">119 </text:p>
          </table:table-cell>
          <table:table-cell table:style-name="表格2.A4" office:value-type="string">
            <text:p text:style-name="P111">2,364 </text:p>
          </table:table-cell>
          <table:table-cell table:style-name="表格2.A4" office:value-type="string">
            <text:p text:style-name="P111">6,135 </text:p>
          </table:table-cell>
          <table:table-cell table:style-name="表格2.A4" office:value-type="string">
            <text:p text:style-name="P111">2,748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376</text:p>
          </table:table-cell>
          <table:table-cell table:style-name="表格2.A4" office:value-type="string">
            <text:p text:style-name="P111">46,887 </text:p>
          </table:table-cell>
          <table:table-cell table:style-name="表格2.A4" office:value-type="string">
            <text:p text:style-name="P111">45,800 </text:p>
          </table:table-cell>
          <table:table-cell table:style-name="表格2.A4" office:value-type="string">
            <text:p text:style-name="P111">3,771 </text:p>
          </table:table-cell>
          <table:table-cell table:style-name="表格2.A4" office:value-type="string">
            <text:p text:style-name="P111">48,200 </text:p>
          </table:table-cell>
          <table:table-cell table:style-name="表格2.A4" office:value-type="string">
            <text:p text:style-name="P111">2,362 </text:p>
          </table:table-cell>
          <table:table-cell table:style-name="表格2.A4" office:value-type="string">
            <text:p text:style-name="P111">124 </text:p>
          </table:table-cell>
          <table:table-cell table:style-name="表格2.A4" office:value-type="string">
            <text:p text:style-name="P111">2,486 </text:p>
          </table:table-cell>
          <table:table-cell table:style-name="表格2.A4" office:value-type="string">
            <text:p text:style-name="P111">6,257 </text:p>
          </table:table-cell>
          <table:table-cell table:style-name="表格2.A4" office:value-type="string">
            <text:p text:style-name="P111">2,892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392</text:p>
          </table:table-cell>
          <table:table-cell table:style-name="表格2.A4" office:value-type="string">
            <text:p text:style-name="P111">48,882 </text:p>
          </table:table-cell>
          <table:table-cell table:style-name="表格2.A4" office:value-type="string">
            <text:p text:style-name="P111">45,800 </text:p>
          </table:table-cell>
          <table:table-cell table:style-name="表格2.A4" office:value-type="string">
            <text:p text:style-name="P111">3,771 </text:p>
          </table:table-cell>
          <table:table-cell table:style-name="表格2.A4" office:value-type="string">
            <text:p text:style-name="P111">50,600 </text:p>
          </table:table-cell>
          <table:table-cell table:style-name="表格2.A4" office:value-type="string">
            <text:p text:style-name="P111">2,480 </text:p>
          </table:table-cell>
          <table:table-cell table:style-name="表格2.A4" office:value-type="string">
            <text:p text:style-name="P111">129 </text:p>
          </table:table-cell>
          <table:table-cell table:style-name="表格2.A4" office:value-type="string">
            <text:p text:style-name="P111">2,609 </text:p>
          </table:table-cell>
          <table:table-cell table:style-name="表格2.A4" office:value-type="string">
            <text:p text:style-name="P111">6,380 </text:p>
          </table:table-cell>
          <table:table-cell table:style-name="表格2.A4" office:value-type="string">
            <text:p text:style-name="P111">3,036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ext:soft-page-break/>
        <table:table-row table:style-name="表格2.4">
          <table:table-cell table:style-name="表格2.A4" office:value-type="string">
            <text:p text:style-name="P110">408</text:p>
          </table:table-cell>
          <table:table-cell table:style-name="表格2.A4" office:value-type="string">
            <text:p text:style-name="P111">50,878 </text:p>
          </table:table-cell>
          <table:table-cell table:style-name="表格2.A4" office:value-type="string">
            <text:p text:style-name="P111">45,800 </text:p>
          </table:table-cell>
          <table:table-cell table:style-name="表格2.A4" office:value-type="string">
            <text:p text:style-name="P111">3,771 </text:p>
          </table:table-cell>
          <table:table-cell table:style-name="表格2.A4" office:value-type="string">
            <text:p text:style-name="P111">53,000 </text:p>
          </table:table-cell>
          <table:table-cell table:style-name="表格2.A4" office:value-type="string">
            <text:p text:style-name="P111">2,598 </text:p>
          </table:table-cell>
          <table:table-cell table:style-name="表格2.A4" office:value-type="string">
            <text:p text:style-name="P111">135 </text:p>
          </table:table-cell>
          <table:table-cell table:style-name="表格2.A4" office:value-type="string">
            <text:p text:style-name="P111">2,733 </text:p>
          </table:table-cell>
          <table:table-cell table:style-name="表格2.A4" office:value-type="string">
            <text:p text:style-name="P111">6,504 </text:p>
          </table:table-cell>
          <table:table-cell table:style-name="表格2.A4" office:value-type="string">
            <text:p text:style-name="P111">3,180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  <table:table-row table:style-name="表格2.4">
          <table:table-cell table:style-name="表格2.A4" office:value-type="string">
            <text:p text:style-name="P110">424</text:p>
          </table:table-cell>
          <table:table-cell table:style-name="表格2.A4" office:value-type="string">
            <text:p text:style-name="P111">52,873 </text:p>
          </table:table-cell>
          <table:table-cell table:style-name="表格2.A4" office:value-type="string">
            <text:p text:style-name="P111">45,800 </text:p>
          </table:table-cell>
          <table:table-cell table:style-name="表格2.A4" office:value-type="string">
            <text:p text:style-name="P111">3,771 </text:p>
          </table:table-cell>
          <table:table-cell table:style-name="表格2.A4" office:value-type="string">
            <text:p text:style-name="P111">53,000 </text:p>
          </table:table-cell>
          <table:table-cell table:style-name="表格2.A4" office:value-type="string">
            <text:p text:style-name="P111">2,598 </text:p>
          </table:table-cell>
          <table:table-cell table:style-name="表格2.A4" office:value-type="string">
            <text:p text:style-name="P111">140 </text:p>
          </table:table-cell>
          <table:table-cell table:style-name="表格2.A4" office:value-type="string">
            <text:p text:style-name="P111">2,738 </text:p>
          </table:table-cell>
          <table:table-cell table:style-name="表格2.A4" office:value-type="string">
            <text:p text:style-name="P111">6,509 </text:p>
          </table:table-cell>
          <table:table-cell table:style-name="表格2.A4" office:value-type="string">
            <text:p text:style-name="P111">3,180 </text:p>
          </table:table-cell>
          <table:table-cell table:style-name="表格2.K3" table:number-columns-spanned="2" office:value-type="string">
            <text:p text:style-name="P105"/>
          </table:table-cell>
          <table:covered-table-cell/>
        </table:table-row>
      </table:table>
      <text:p text:style-name="P15"/>
      <text:p text:style-name="P15"/>
      <text:p text:style-name="P2">（附表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9" office:value-type="string">
            <text:p text:style-name="P28">按日計資臨時人員酬金、勞健保費及提撥勞工退休金標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9">單位：元</text:p>
          </table:table-cell>
          <table:table-cell table:style-name="表格3.K1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30">日資</text:p>
          </table:table-cell>
          <table:table-cell table:style-name="表格3.A2" office:value-type="string">
            <text:p text:style-name="P30">月酬<text:line-break/>（25天計）</text:p>
          </table:table-cell>
          <table:table-cell table:style-name="表格3.A2" office:value-type="string">
            <text:p text:style-name="P30">勞保投保級距</text:p>
          </table:table-cell>
          <table:table-cell table:style-name="表格3.A2" office:value-type="string">
            <text:p text:style-name="P30">勞保費<text:line-break/>/月</text:p>
          </table:table-cell>
          <table:table-cell table:style-name="表格3.A2" office:value-type="string">
            <text:p text:style-name="P30">健保投保級距</text:p>
          </table:table-cell>
          <table:table-cell table:style-name="表格3.A2" office:value-type="string">
            <text:p text:style-name="P30">健保費<text:line-break/>/月</text:p>
          </table:table-cell>
          <table:table-cell table:style-name="表格3.A2" office:value-type="string">
            <text:p text:style-name="P30">二代<text:line-break/>健保費<text:line-break/>/月</text:p>
          </table:table-cell>
          <table:table-cell table:style-name="表格3.A2" office:value-type="string">
            <text:p text:style-name="P30">健保費<text:line-break/>小計</text:p>
          </table:table-cell>
          <table:table-cell table:style-name="表格3.A2" office:value-type="string">
            <text:p text:style-name="P30">保險費<text:line-break/>合計</text:p>
          </table:table-cell>
          <table:table-cell table:style-name="表格3.A2" office:value-type="string">
            <text:p text:style-name="P30">勞工<text:line-break/>退休金<text:line-break/>/月</text:p>
          </table:table-cell>
          <table:table-cell table:style-name="表格3.K2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71"><text:bookmark-start text:name="RANGE!A31:K31"/>1,280 <text:bookmark-end text:name="RANGE!A31:K31"/></text:p>
          </table:table-cell>
          <table:table-cell table:style-name="表格3.A3" office:value-type="string">
            <text:p text:style-name="P71">32,000 </text:p>
          </table:table-cell>
          <table:table-cell table:style-name="表格3.A3" office:value-type="string">
            <text:p text:style-name="P71">33,300 </text:p>
          </table:table-cell>
          <table:table-cell table:style-name="表格3.A3" office:value-type="string">
            <text:p text:style-name="P71">2,742 </text:p>
          </table:table-cell>
          <table:table-cell table:style-name="表格3.A3" office:value-type="string">
            <text:p text:style-name="P71">33,300 </text:p>
          </table:table-cell>
          <table:table-cell table:style-name="表格3.A3" office:value-type="string">
            <text:p text:style-name="P71">1,632 </text:p>
          </table:table-cell>
          <table:table-cell table:style-name="表格3.A3" office:value-type="string">
            <text:p text:style-name="P71">85 </text:p>
          </table:table-cell>
          <table:table-cell table:style-name="表格3.A3" office:value-type="string">
            <text:p text:style-name="P71">1,717 </text:p>
          </table:table-cell>
          <table:table-cell table:style-name="表格3.A3" office:value-type="string">
            <text:p text:style-name="P71">4,459 </text:p>
          </table:table-cell>
          <table:table-cell table:style-name="表格3.A3" office:value-type="string">
            <text:p text:style-name="P71">1,998 </text:p>
          </table:table-cell>
          <table:table-cell table:style-name="表格3.K2" office:value-type="string">
            <text:p text:style-name="P10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(附表三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9" office:value-type="string">
            <text:p text:style-name="P28">按月計薪臨時人員酬金、勞健保費及提撥勞工退休金標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27"/>
          </table:table-cell>
          <table:table-cell table:style-name="表格4.K1" office:value-type="string">
            <text:p text:style-name="P112"/>
          </table:table-cell>
        </table:table-row>
        <table:table-row table:style-name="表格4.2">
          <table:table-cell table:style-name="表格4.A2" office:value-type="string">
            <text:p text:style-name="P30">　</text:p>
          </table:table-cell>
          <table:table-cell table:style-name="表格4.A2" office:value-type="string">
            <text:p text:style-name="P30">月酬</text:p>
          </table:table-cell>
          <table:table-cell table:style-name="表格4.A2" office:value-type="string">
            <text:p text:style-name="P30">勞保投保級距</text:p>
          </table:table-cell>
          <table:table-cell table:style-name="表格4.A2" office:value-type="string">
            <text:p text:style-name="P30">勞保費<text:line-break/>/月</text:p>
          </table:table-cell>
          <table:table-cell table:style-name="表格4.A2" office:value-type="string">
            <text:p text:style-name="P30">健保投保級距</text:p>
          </table:table-cell>
          <table:table-cell table:style-name="表格4.A2" office:value-type="string">
            <text:p text:style-name="P30">健保費<text:line-break/>/月</text:p>
          </table:table-cell>
          <table:table-cell table:style-name="表格4.A2" office:value-type="string">
            <text:p text:style-name="P30">二代<text:line-break/>健保費<text:line-break/>/月</text:p>
          </table:table-cell>
          <table:table-cell table:style-name="表格4.A2" office:value-type="string">
            <text:p text:style-name="P30">健保費<text:line-break/>小計</text:p>
          </table:table-cell>
          <table:table-cell table:style-name="表格4.A2" office:value-type="string">
            <text:p text:style-name="P30">保險費<text:line-break/>合計</text:p>
          </table:table-cell>
          <table:table-cell table:style-name="表格4.A2" office:value-type="string">
            <text:p text:style-name="P30">勞工<text:line-break/>退休金<text:line-break/>/月</text:p>
          </table:table-cell>
          <table:table-cell table:style-name="表格4.K2" office:value-type="string">
            <text:p text:style-name="P21"/>
          </table:table-cell>
        </table:table-row>
        <table:table-row table:style-name="表格4.3">
          <table:table-cell table:style-name="表格4.A3" office:value-type="string">
            <text:p text:style-name="P116">　</text:p>
          </table:table-cell>
          <table:table-cell table:style-name="表格4.A3" office:value-type="string">
            <text:p text:style-name="P71"><text:bookmark-start text:name="RANGE!B35:K40"/>25,000 <text:bookmark-end text:name="RANGE!B35:K40"/></text:p>
          </table:table-cell>
          <table:table-cell table:style-name="表格4.A3" office:value-type="string">
            <text:p text:style-name="P71">25,200 </text:p>
          </table:table-cell>
          <table:table-cell table:style-name="表格4.A3" office:value-type="string">
            <text:p text:style-name="P71">2,074 </text:p>
          </table:table-cell>
          <table:table-cell table:style-name="表格4.A3" office:value-type="string">
            <text:p text:style-name="P71">25,200 </text:p>
          </table:table-cell>
          <table:table-cell table:style-name="表格4.A3" office:value-type="string">
            <text:p text:style-name="P71">1,235 </text:p>
          </table:table-cell>
          <table:table-cell table:style-name="表格4.A3" office:value-type="string">
            <text:p text:style-name="P71">66 </text:p>
          </table:table-cell>
          <table:table-cell table:style-name="表格4.A3" office:value-type="string">
            <text:p text:style-name="P71">1,301 </text:p>
          </table:table-cell>
          <table:table-cell table:style-name="表格4.A3" office:value-type="string">
            <text:p text:style-name="P71">3,375 </text:p>
          </table:table-cell>
          <table:table-cell table:style-name="表格4.A3" office:value-type="string">
            <text:p text:style-name="P71">1,512 </text:p>
          </table:table-cell>
          <table:table-cell table:style-name="表格4.K2" office:value-type="string">
            <text:p text:style-name="P105"/>
          </table:table-cell>
        </table:table-row>
        <table:table-row table:style-name="表格4.3">
          <table:table-cell table:style-name="表格4.A3" office:value-type="string">
            <text:p text:style-name="P116">　</text:p>
          </table:table-cell>
          <table:table-cell table:style-name="表格4.A3" office:value-type="string">
            <text:p text:style-name="P71">25,750 </text:p>
          </table:table-cell>
          <table:table-cell table:style-name="表格4.A3" office:value-type="string">
            <text:p text:style-name="P71">26,400 </text:p>
          </table:table-cell>
          <table:table-cell table:style-name="表格4.A3" office:value-type="string">
            <text:p text:style-name="P71">2,174 </text:p>
          </table:table-cell>
          <table:table-cell table:style-name="表格4.A3" office:value-type="string">
            <text:p text:style-name="P71">26,400 </text:p>
          </table:table-cell>
          <table:table-cell table:style-name="表格4.A3" office:value-type="string">
            <text:p text:style-name="P71">1,294 </text:p>
          </table:table-cell>
          <table:table-cell table:style-name="表格4.A3" office:value-type="string">
            <text:p text:style-name="P71">68 </text:p>
          </table:table-cell>
          <table:table-cell table:style-name="表格4.A3" office:value-type="string">
            <text:p text:style-name="P71">1,362 </text:p>
          </table:table-cell>
          <table:table-cell table:style-name="表格4.A3" office:value-type="string">
            <text:p text:style-name="P71">3,536 </text:p>
          </table:table-cell>
          <table:table-cell table:style-name="表格4.A3" office:value-type="string">
            <text:p text:style-name="P71">1,584 </text:p>
          </table:table-cell>
          <table:table-cell table:style-name="表格4.K2" office:value-type="string">
            <text:p text:style-name="P105"/>
          </table:table-cell>
        </table:table-row>
        <table:table-row table:style-name="表格4.3">
          <table:table-cell table:style-name="表格4.A3" office:value-type="string">
            <text:p text:style-name="P116">　</text:p>
          </table:table-cell>
          <table:table-cell table:style-name="表格4.A3" office:value-type="string">
            <text:p text:style-name="P71">28,840 </text:p>
          </table:table-cell>
          <table:table-cell table:style-name="表格4.A3" office:value-type="string">
            <text:p text:style-name="P71">30,300 </text:p>
          </table:table-cell>
          <table:table-cell table:style-name="表格4.A3" office:value-type="string">
            <text:p text:style-name="P71">2,495 </text:p>
          </table:table-cell>
          <table:table-cell table:style-name="表格4.A3" office:value-type="string">
            <text:p text:style-name="P71">30,300 </text:p>
          </table:table-cell>
          <table:table-cell table:style-name="表格4.A3" office:value-type="string">
            <text:p text:style-name="P71">1,485 </text:p>
          </table:table-cell>
          <table:table-cell table:style-name="表格4.A3" office:value-type="string">
            <text:p text:style-name="P71">77 </text:p>
          </table:table-cell>
          <table:table-cell table:style-name="表格4.A3" office:value-type="string">
            <text:p text:style-name="P71">1,562 </text:p>
          </table:table-cell>
          <table:table-cell table:style-name="表格4.A3" office:value-type="string">
            <text:p text:style-name="P71">4,057 </text:p>
          </table:table-cell>
          <table:table-cell table:style-name="表格4.A3" office:value-type="string">
            <text:p text:style-name="P71">1,818 </text:p>
          </table:table-cell>
          <table:table-cell table:style-name="表格4.K2" office:value-type="string">
            <text:p text:style-name="P105"/>
          </table:table-cell>
        </table:table-row>
        <table:table-row table:style-name="表格4.3">
          <table:table-cell table:style-name="表格4.A3" office:value-type="string">
            <text:p text:style-name="P116">　</text:p>
          </table:table-cell>
          <table:table-cell table:style-name="表格4.A3" office:value-type="string">
            <text:p text:style-name="P71">34,000 </text:p>
          </table:table-cell>
          <table:table-cell table:style-name="表格4.A3" office:value-type="string">
            <text:p text:style-name="P71">34,800 </text:p>
          </table:table-cell>
          <table:table-cell table:style-name="表格4.A3" office:value-type="string">
            <text:p text:style-name="P71">2,867 </text:p>
          </table:table-cell>
          <table:table-cell table:style-name="表格4.A3" office:value-type="string">
            <text:p text:style-name="P71">34,800 </text:p>
          </table:table-cell>
          <table:table-cell table:style-name="表格4.A3" office:value-type="string">
            <text:p text:style-name="P71">1,706 </text:p>
          </table:table-cell>
          <table:table-cell table:style-name="表格4.A3" office:value-type="string">
            <text:p text:style-name="P71">90 </text:p>
          </table:table-cell>
          <table:table-cell table:style-name="表格4.A3" office:value-type="string">
            <text:p text:style-name="P71">1,796 </text:p>
          </table:table-cell>
          <table:table-cell table:style-name="表格4.A3" office:value-type="string">
            <text:p text:style-name="P71">4,663 </text:p>
          </table:table-cell>
          <table:table-cell table:style-name="表格4.A3" office:value-type="string">
            <text:p text:style-name="P71">2,088 </text:p>
          </table:table-cell>
          <table:table-cell table:style-name="表格4.K2" office:value-type="string">
            <text:p text:style-name="P105"/>
          </table:table-cell>
        </table:table-row>
        <table:table-row table:style-name="表格4.3">
          <table:table-cell table:style-name="表格4.A3" office:value-type="string">
            <text:p text:style-name="P116">　</text:p>
          </table:table-cell>
          <table:table-cell table:style-name="表格4.A3" office:value-type="string">
            <text:p text:style-name="P71">38,200 </text:p>
          </table:table-cell>
          <table:table-cell table:style-name="表格4.A3" office:value-type="string">
            <text:p text:style-name="P71">38,200 </text:p>
          </table:table-cell>
          <table:table-cell table:style-name="表格4.A3" office:value-type="string">
            <text:p text:style-name="P71">3,146 </text:p>
          </table:table-cell>
          <table:table-cell table:style-name="表格4.A3" office:value-type="string">
            <text:p text:style-name="P71">38,200 </text:p>
          </table:table-cell>
          <table:table-cell table:style-name="表格4.A3" office:value-type="string">
            <text:p text:style-name="P71">1,872 </text:p>
          </table:table-cell>
          <table:table-cell table:style-name="表格4.A3" office:value-type="string">
            <text:p text:style-name="P71">101 </text:p>
          </table:table-cell>
          <table:table-cell table:style-name="表格4.A3" office:value-type="string">
            <text:p text:style-name="P71">1,973 </text:p>
          </table:table-cell>
          <table:table-cell table:style-name="表格4.A3" office:value-type="string">
            <text:p text:style-name="P71">5,119 </text:p>
          </table:table-cell>
          <table:table-cell table:style-name="表格4.A3" office:value-type="string">
            <text:p text:style-name="P71">2,292 </text:p>
          </table:table-cell>
          <table:table-cell table:style-name="表格4.K2" office:value-type="string">
            <text:p text:style-name="P105"/>
          </table:table-cell>
        </table:table-row>
        <table:table-row table:style-name="表格4.8">
          <table:table-cell table:style-name="表格4.A3" office:value-type="string">
            <text:p text:style-name="P116">　</text:p>
          </table:table-cell>
          <table:table-cell table:style-name="表格4.A3" office:value-type="string">
            <text:p text:style-name="P71">39,000 </text:p>
          </table:table-cell>
          <table:table-cell table:style-name="表格4.A3" office:value-type="string">
            <text:p text:style-name="P71">40,100 </text:p>
          </table:table-cell>
          <table:table-cell table:style-name="表格4.A3" office:value-type="string">
            <text:p text:style-name="P71">3,302 </text:p>
          </table:table-cell>
          <table:table-cell table:style-name="表格4.A3" office:value-type="string">
            <text:p text:style-name="P71">40,100 </text:p>
          </table:table-cell>
          <table:table-cell table:style-name="表格4.A3" office:value-type="string">
            <text:p text:style-name="P71">1,965 </text:p>
          </table:table-cell>
          <table:table-cell table:style-name="表格4.A3" office:value-type="string">
            <text:p text:style-name="P71">103 </text:p>
          </table:table-cell>
          <table:table-cell table:style-name="表格4.A3" office:value-type="string">
            <text:p text:style-name="P71">2,068 </text:p>
          </table:table-cell>
          <table:table-cell table:style-name="表格4.A3" office:value-type="string">
            <text:p text:style-name="P71">5,370 </text:p>
          </table:table-cell>
          <table:table-cell table:style-name="表格4.A3" office:value-type="string">
            <text:p text:style-name="P71">2,406 </text:p>
          </table:table-cell>
          <table:table-cell table:style-name="表格4.K2" office:value-type="string">
            <text:p text:style-name="P10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176cm" fo:margin-bottom="0cm" loext:contextual-spacing="false" style:line-height-at-least="0.711cm" fo:orphans="2" fo:widows="2"/>
      <style:text-properties fo:color="#000000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/>
    <style:style style:name="WW8Num4z0" style:family="text"/>
    <style:style style:name="WW8Num5z0" style:family="text">
      <style:text-properties style:font-name-asian="標楷體" style:font-family-asian="標楷體" style:font-family-generic-asian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language-asian="zh" style:country-asian="HK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-asian="標楷體" style:font-family-asian="標楷體" style:font-family-generic-asian="scri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letter-spacing="-0.021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-asian="標楷體" style:font-family-asian="標楷體" style:font-family-generic-asian="script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102cm" fo:text-indent="-0.847cm" fo:margin-left="8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48cm" fo:text-indent="-0.847cm" fo:margin-left="8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※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72cm" fo:text-indent="-0.847cm" fo:margin-left="1.72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" style:font-size-asian="18pt" style:font-size-complex="18pt" loext:padding="0cm" loext:border="0.51pt solid #000000"/>
    </style:style>
    <style:style style:name="MT2" style:family="text">
      <style:text-properties fo:font-size="14pt" style:font-name-asian="標楷體" style:font-size-asian="14pt" style:font-name-complex="標楷體" style:font-size-complex="14pt"/>
    </style:style>
    <style:style style:name="MT3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fo:background-color="#ffffff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11預算編製注意事項【附件二】</text:span></text:p>
      </style:header>
      <style:footer>
        <text:p text:style-name="MP1"><text:span text:style-name="MT2">共同費用基</text:span><text:span text:style-name="MT2">準</text:span><text:span text:style-name="MT3">/</text:span><text:span text:style-name="MT2">第</text:span><text:span text:style-name="Page_20_Number"><text:span text:style-name="MT3"><text:page-number text:select-page="current">14</text:page-number></text:span></text:span><text:span text:style-name="Page_20_Number"><text:span text:style-name="MT2">頁</text:span></text:span><text:span text:style-name="Page_20_Number"><text:span text:style-name="MT3">/</text:span></text:span><text:span text:style-name="Page_20_Number"><text:span text:style-name="MT2">共</text:span></text:span><text:span text:style-name="Page_20_Number"><text:span text:style-name="MT3"><text:page-count style:num-format="1">14</text:page-count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八十九年度各機關預算共同費用編列基準</dc:title>
    <meta:initial-creator>user</meta:initial-creator>
    <meta:creation-date>2019-08-16T14:40:00</meta:creation-date>
    <dc:creator>吳雅玲</dc:creator>
    <dc:date>2021-06-07T11:24:00</dc:date>
    <meta:print-date>2021-05-31T15:46:00</meta:print-date>
    <meta:editing-cycles>117</meta:editing-cycles>
    <meta:editing-duration>PT8H7M</meta:editing-duration>
    <meta:document-statistic meta:table-count="4" meta:image-count="0" meta:object-count="0" meta:page-count="14" meta:paragraph-count="872" meta:word-count="5018" meta:character-count="7697" meta:non-whitespace-character-count="7171"/>
    <meta:generator>LibreOffice/5.1.6.2$Windows_x86 LibreOffice_project/07ac168c60a517dba0f0d7bc7540f5afa45f0909</meta:generator>
  </office:meta>
</office:document-meta>
</file>