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53.3mm"/>
    </style:style>
    <style:style style:name="co7" style:family="table-column">
      <style:table-column-properties fo:break-before="auto" style:column-width="37.6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44.84mm"/>
    </style:style>
    <style:style style:name="co12" style:family="table-column">
      <style:table-column-properties fo:break-before="auto" style:column-width="39.6mm"/>
    </style:style>
    <style:style style:name="co13" style:family="table-column">
      <style:table-column-properties fo:break-before="auto" style:column-width="100.38mm"/>
    </style:style>
    <style:style style:name="co14" style:family="table-column">
      <style:table-column-properties fo:break-before="auto" style:column-width="31.63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5.96mm"/>
    </style:style>
    <style:style style:name="co17" style:family="table-column">
      <style:table-column-properties fo:break-before="auto" style:column-width="19.91mm"/>
    </style:style>
    <style:style style:name="co18" style:family="table-column">
      <style:table-column-properties fo:break-before="auto" style:column-width="20.66mm"/>
    </style:style>
    <style:style style:name="co19" style:family="table-column">
      <style:table-column-properties fo:break-before="auto" style:column-width="22.15mm"/>
    </style:style>
    <style:style style:name="co20" style:family="table-column">
      <style:table-column-properties fo:break-before="auto" style:column-width="11.2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13.6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67mm" fo:break-before="auto" style:use-optimal-row-height="false"/>
    </style:style>
    <style:style style:name="ro5" style:family="table-row">
      <style:table-row-properties style:row-height="14.5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35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7.53mm" fo:break-before="auto" style:use-optimal-row-height="false"/>
    </style:style>
    <style:style style:name="ro14" style:family="table-row">
      <style:table-row-properties style:row-height="25.88mm" fo:break-before="auto" style:use-optimal-row-height="false"/>
    </style:style>
    <style:style style:name="ro15" style:family="table-row">
      <style:table-row-properties style:row-height="17.1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28.84mm" fo:break-before="auto" style:use-optimal-row-height="false"/>
    </style:style>
    <style:style style:name="ro24" style:family="table-row">
      <style:table-row-properties style:row-height="1.06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5.1mm" fo:break-before="auto" style:use-optimal-row-height="false"/>
    </style:style>
    <style:style style:name="ro27" style:family="table-row">
      <style:table-row-properties style:row-height="7.21mm" fo:break-before="auto" style:use-optimal-row-height="false"/>
    </style:style>
    <style:style style:name="ro28" style:family="table-row">
      <style:table-row-properties style:row-height="9.07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ta1" style:family="table" style:master-page-name="PageStyle_5f_表五退撫">
      <style:table-properties table:display="true" style:writing-mode="lr-tb"/>
    </style:style>
    <style:style style:name="ta2" style:family="table" style:master-page-name="PageStyle_5f_表六地域加給合理化調整方案">
      <style:table-properties table:display="true" style:writing-mode="lr-tb"/>
    </style:style>
    <style:style style:name="ta3" style:family="table" style:master-page-name="PageStyle_5f_表七鄉鎮市名單">
      <style:table-properties table:display="true" style:writing-mode="lr-tb"/>
    </style:style>
    <style:style style:name="ta4" style:family="table" style:master-page-name="PageStyle_5f_表八鄉鎮人事明細表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8-90退撫經費分析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8-90退撫經費分析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8-90退撫經費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88-90退撫經費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8-90退撫經費分析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88-90退撫經費分析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8-90退撫經費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8-90退撫經費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88-90退撫經費分析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88-90退撫經費分析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11">
      <style:table-cell-properties fo:padding="0.71mm"/>
    </style:style>
    <style:style style:name="ce14" style:family="table-cell" style:parent-style-name="一般_5f_88-90退撫經費分析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8-90退撫經費分析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111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千分位_5f_111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f_111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f_111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8-90退撫經費分析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8-90退撫經費分析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88-90退撫經費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f_111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千分位_5f_111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8-90退撫經費分析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8-90退撫經費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8-90退撫經費分析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8-90退撫經費分析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8-90退撫經費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8-90退撫經費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8-90退撫經費分析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8-90退撫經費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8-90退撫經費分析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8-90退撫經費分析表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千分位_5f_111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千分位_5f_111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11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千分位_5f_111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3年一般性及專案補助款-決算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一般_5f_1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3年一般性及專案補助款-決算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一般_5f_103年一般性及專案補助款-決算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103年一般性及專案補助款-決算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103年一般性及專案補助款-決算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11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3年一般性及專案補助款-決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3年一般性及專案補助款-決算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103年一般性及專案補助款-決算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103年一般性及專案補助款-決算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3年一般性及專案補助款-決算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3年一般性及專案補助款-決算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千分位_20_2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103年一般性及專案補助款-決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3年一般性及專案補助款-決算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103年一般性及專案補助款-決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鄉鎮市名單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一般_5f_鄉鎮市名單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鄉鎮市名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鄉鎮市名單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5f_人事費支出彙總表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一般_5f_人事費支出彙總表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5f_人事費支出彙總表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人事費支出彙總表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一般_5f_11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人事費支出彙總表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人事費支出彙總表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5f_人事費支出彙總表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5f_人事費支出彙總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人事費支出彙總表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一般_5f_人事費支出彙總表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一般_5f_人事費支出彙總表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人事費支出彙總表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人事費支出彙總表" style:data-style-name="N16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人事費支出彙總表" style:data-style-name="N16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一般_5f_人事費支出彙總表" style:data-style-name="N165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6" style:family="table-cell" style:parent-style-name="一般_5f_人事費支出彙總表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人事費支出彙總表" style:data-style-name="N165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人事費支出彙總表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人事費支出彙總表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一般_5f_人事費支出彙總表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3" style:family="table-cell" style:parent-style-name="一般_5f_人事費支出彙總表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人事費支出彙總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人事費支出彙總表" style:data-style-name="N16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人事費支出彙總表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人事費支出彙總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人事費支出彙總表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人事費支出彙總表" style:data-style-name="N16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人事費支出彙總表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1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1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fo:color="#3366ff"/>
    </style:style>
    <style:style style:name="T1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五退撫" table:style-name="ta1" table:print-ranges="表五退撫.A1:表五退撫.AN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7" table:default-cell-style-name="ce13"/>
        <table:table-column table:style-name="co8" table:number-columns-repeated="217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五、退休、撫卹及婚喪生育子女教育經費調查表</text:p>
          </table:table-cell>
          <table:covered-table-cell table:number-columns-repeated="16" table:style-name="ce1"/>
          <table:table-cell table:style-name="ce1" office:value-type="string" calcext:value-type="string" table:number-columns-spanned="15" table:number-rows-spanned="1">
            <text:p><text:span text:style-name="T13">表五、退休、撫卹及婚喪生育子女教育經費調查表</text:span><text:span text:style-name="T14">(</text:span><text:span text:style-name="T15">續一</text:span><text:span text:style-name="T14">)</text:span></text:p>
          </table:table-cell>
          <table:covered-table-cell table:number-columns-repeated="14" table:style-name="ce1"/>
          <table:table-cell table:style-name="ce1" office:value-type="string" calcext:value-type="string" table:number-columns-spanned="8" table:number-rows-spanned="1">
            <text:p><text:span text:style-name="T13">表五、退休、撫卹及婚喪生育子女教育經費調查表</text:span><text:span text:style-name="T14">(</text:span><text:span text:style-name="T15">續完</text:span><text:span text:style-name="T14">)</text:span></text:p>
          </table:table-cell>
          <table:covered-table-cell table:number-columns-repeated="7" table:style-name="ce1"/>
          <table:table-cell table:number-columns-repeated="984"/>
        </table:table-row>
        <table:table-row table:style-name="ro2">
          <table:table-cell table:style-name="ce2" office:value-type="string" calcext:value-type="string">
            <text:p>填表機關：雲林縣</text:p>
          </table:table-cell>
          <table:table-cell table:style-name="ce7" table:number-columns-repeated="14"/>
          <table:table-cell table:style-name="ce22" office:value-type="string" calcext:value-type="string" table:number-columns-spanned="2" table:number-rows-spanned="1">
            <text:p>單位：人；千元</text:p>
          </table:table-cell>
          <table:covered-table-cell table:style-name="ce22"/>
          <table:table-cell table:style-name="ce2" office:value-type="string" calcext:value-type="string">
            <text:p>填表機關：雲林縣</text:p>
          </table:table-cell>
          <table:table-cell table:style-name="ce7" table:number-columns-repeated="12"/>
          <table:table-cell table:style-name="ce22" office:value-type="string" calcext:value-type="string" table:number-columns-spanned="2" table:number-rows-spanned="1">
            <text:p>單位：人；千元</text:p>
          </table:table-cell>
          <table:covered-table-cell table:style-name="ce22"/>
          <table:table-cell table:style-name="ce28" office:value-type="string" calcext:value-type="string">
            <text:p>填表機關：雲林縣</text:p>
          </table:table-cell>
          <table:table-cell table:style-name="ce7" table:number-columns-repeated="4"/>
          <table:table-cell table:style-name="ce36" table:number-columns-repeated="2"/>
          <table:table-cell table:style-name="ce36" office:value-type="string" calcext:value-type="string">
            <text:p>單位：人；千元</text:p>
          </table:table-cell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4">
            <text:p>                                   項目</text:p>
            <text:p> </text:p>
            <text:p/>
            <text:p/>
            <text:p>    年度</text:p>
          </table:table-cell>
          <table:table-cell table:style-name="ce14" office:value-type="string" calcext:value-type="string" table:number-columns-spanned="6" table:number-rows-spanned="2">
            <text:p><text:span text:style-name="T4">合計</text:span><text:span text:style-name="T5">(1)+(2)+…+(7)</text:span>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2">
            <text:p><text:span text:style-name="T4">支領一次退休金</text:span><text:span text:style-name="T5">(1)</text:span></text:p>
          </table:table-cell>
          <table:covered-table-cell table:number-columns-repeated="5" table:style-name="ce14"/>
          <table:table-cell table:style-name="ce14" office:value-type="string" calcext:value-type="string" table:number-columns-spanned="4" table:number-rows-spanned="2">
            <text:p><text:span text:style-name="T4">支領月退休金</text:span><text:span text:style-name="T5">(2)</text:span></text:p>
          </table:table-cell>
          <table:covered-table-cell table:number-columns-repeated="3" table:style-name="ce14"/>
          <table:table-cell table:style-name="ce3" office:value-type="string" calcext:value-type="string" table:number-columns-spanned="1" table:number-rows-spanned="4">
            <text:p>                                   項目</text:p>
            <text:p> </text:p>
            <text:p/>
            <text:p/>
            <text:p>    年度</text:p>
          </table:table-cell>
          <table:table-cell table:style-name="ce15" office:value-type="string" calcext:value-type="string" table:number-columns-spanned="4" table:number-rows-spanned="2">
            <text:p><text:span text:style-name="T4">支領</text:span><text:span text:style-name="T5">1/2</text:span><text:span text:style-name="T6">、</text:span><text:span text:style-name="T5">2/3</text:span><text:span text:style-name="T6">、</text:span><text:span text:style-name="T5">3/4</text:span><text:span text:style-name="T6">月退休金</text:span><text:span text:style-name="T5">(3)</text:span></text:p>
          </table:table-cell>
          <table:covered-table-cell table:number-columns-repeated="3" table:style-name="ce15"/>
          <table:table-cell table:style-name="ce14" office:value-type="string" calcext:value-type="string" table:number-columns-spanned="6" table:number-rows-spanned="2">
            <text:p><text:span text:style-name="T4">支領一次撫卹金</text:span><text:span text:style-name="T5">(4)</text:span></text:p>
          </table:table-cell>
          <table:covered-table-cell table:number-columns-repeated="5" table:style-name="ce14"/>
          <table:table-cell table:style-name="ce14" office:value-type="string" calcext:value-type="string" table:number-columns-spanned="4" table:number-rows-spanned="2">
            <text:p><text:span text:style-name="T4">支領年</text:span><text:span text:style-name="T5">(</text:span><text:span text:style-name="T6">月</text:span><text:span text:style-name="T5">)</text:span><text:span text:style-name="T6">撫卹金</text:span><text:span text:style-name="T5">(5)</text:span></text:p>
          </table:table-cell>
          <table:covered-table-cell table:number-columns-repeated="3" table:style-name="ce14"/>
          <table:table-cell table:style-name="ce3" office:value-type="string" calcext:value-type="string" table:number-columns-spanned="1" table:number-rows-spanned="4">
            <text:p>                                        項目</text:p>
            <text:p> </text:p>
            <text:p/>
            <text:p/>
            <text:p>    年度</text:p>
          </table:table-cell>
          <table:table-cell table:style-name="ce15" office:value-type="string" calcext:value-type="string" table:number-columns-spanned="2" table:number-rows-spanned="2">
            <text:p><text:span text:style-name="T4">提撥退撫基金</text:span><text:span text:style-name="T5">(6)</text:span></text:p>
            <text:p><text:span text:style-name="T16">(</text:span><text:span text:style-name="T6">公提部分</text:span><text:span text:style-name="T5">)</text:span></text:p>
          </table:table-cell>
          <table:covered-table-cell table:style-name="ce15"/>
          <table:table-cell table:style-name="ce35" office:value-type="string" calcext:value-type="string" table:number-columns-spanned="2" table:number-rows-spanned="2">
            <text:p>年終慰問金(7)</text:p>
          </table:table-cell>
          <table:covered-table-cell table:style-name="ce35"/>
          <table:table-cell table:style-name="ce37" office:value-type="string" office:string-value="109年總決算歲出人事費支出彙總表「退休退職給付」＋「退休離職儲金」合計數" calcext:value-type="string" table:number-columns-spanned="1" table:number-rows-spanned="3">
            <text:p><text:s/>109年總決算歲出人事費支出彙總表「退休退職給付」＋「退休離職儲金」合計數 </text:p>
          </table:table-cell>
          <table:table-cell table:style-name="ce41" office:value-type="string" office:string-value="109年度地方教育發展基金用人費用彙計表「退休及卹償金」" calcext:value-type="string" table:number-columns-spanned="1" table:number-rows-spanned="3">
            <text:p><text:s/>109年度地方教育發展基金用人費用彙計表「退休及卹償金」 </text:p>
          </table:table-cell>
          <table:table-cell table:style-name="ce45" office:value-type="string" office:string-value="婚喪生育及子女教育補助經費" calcext:value-type="string" table:number-columns-spanned="1" table:number-rows-spanned="3">
            <text:p><text:s/>婚喪生育及子女教育補助經費 </text:p>
          </table:table-cell>
          <table:table-cell table:number-columns-repeated="984"/>
        </table:table-row>
        <table:table-row table:style-name="ro4">
          <table:covered-table-cell table:style-name="ce3"/>
          <table:covered-table-cell table:number-columns-repeated="16" table:style-name="ce14"/>
          <table:covered-table-cell table:style-name="ce3"/>
          <table:covered-table-cell table:number-columns-repeated="4" table:style-name="ce15"/>
          <table:covered-table-cell table:number-columns-repeated="10" table:style-name="ce14"/>
          <table:covered-table-cell table:style-name="ce3"/>
          <table:covered-table-cell table:number-columns-repeated="2" table:style-name="ce15"/>
          <table:covered-table-cell table:number-columns-repeated="2" table:style-name="ce35"/>
          <table:covered-table-cell table:style-name="ce37"/>
          <table:covered-table-cell table:style-name="ce41"/>
          <table:covered-table-cell table:style-name="ce45"/>
          <table:table-cell table:number-columns-repeated="984"/>
        </table:table-row>
        <table:table-row table:style-name="ro5">
          <table:covered-table-cell table:style-name="ce3"/>
          <table:table-cell table:style-name="ce15" office:value-type="string" calcext:value-type="string" table:number-columns-spanned="2" table:number-rows-spanned="1">
            <text:p>公務人員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技工、工友</text:p>
            <text:p>及駕駛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教師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公務人員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技工、工友</text:p>
            <text:p>及駕駛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教師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公務人員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教師</text:p>
          </table:table-cell>
          <table:covered-table-cell table:style-name="ce15"/>
          <table:covered-table-cell table:style-name="ce3"/>
          <table:table-cell table:style-name="ce15" office:value-type="string" calcext:value-type="string" table:number-columns-spanned="2" table:number-rows-spanned="1">
            <text:p>公務人員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教師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公務人員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技工、工友</text:p>
            <text:p>及駕駛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教師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公務人員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教師</text:p>
          </table:table-cell>
          <table:covered-table-cell table:style-name="ce15"/>
          <table:covered-table-cell table:style-name="ce3"/>
          <table:table-cell table:style-name="ce15" office:value-type="string" calcext:value-type="string">
            <text:p>公務人員</text:p>
          </table:table-cell>
          <table:table-cell table:style-name="ce34" office:value-type="string" calcext:value-type="string">
            <text:p>教師</text:p>
          </table:table-cell>
          <table:table-cell table:style-name="ce15" office:value-type="string" calcext:value-type="string">
            <text:p>公務人員</text:p>
          </table:table-cell>
          <table:table-cell table:style-name="ce34" office:value-type="string" calcext:value-type="string">
            <text:p>教師</text:p>
          </table:table-cell>
          <table:covered-table-cell table:style-name="ce37"/>
          <table:covered-table-cell table:style-name="ce41"/>
          <table:covered-table-cell table:style-name="ce45"/>
          <table:table-cell table:number-columns-repeated="984"/>
        </table:table-row>
        <table:table-row table:style-name="ro6">
          <table:covered-table-cell table:style-name="ce3"/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covered-table-cell table:style-name="ce3"/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金額</text:p>
          </table:table-cell>
          <table:covered-table-cell table:style-name="ce3"/>
          <table:table-cell table:number-columns-repeated="4" table:style-name="ce30" office:value-type="string" calcext:value-type="string">
            <text:p>金額</text:p>
          </table:table-cell>
          <table:table-cell table:style-name="ce38" office:value-type="string" office:string-value="金額" calcext:value-type="string">
            <text:p><text:s/>金額 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 table:style-name="ce46" office:value-type="string" office:string-value="金額" calcext:value-type="string">
            <text:p><text:s/>金額 </text:p>
          </table:table-cell>
          <table:table-cell table:number-columns-repeated="984"/>
        </table:table-row>
        <table:table-row table:style-name="ro6">
          <table:table-cell table:style-name="ce4" office:value-type="string" calcext:value-type="string">
            <text:p><text:span text:style-name="T1">直轄市或縣</text:span><text:span text:style-name="T2">(</text:span><text:span text:style-name="T3">市</text:span><text:span text:style-name="T2">)</text:span><text:span text:style-name="T3">政府</text:span></text:p>
          </table:table-cell>
          <table:table-cell table:style-name="ce16" table:number-columns-repeated="14"/>
          <table:table-cell table:style-name="ce23"/>
          <table:table-cell table:style-name="ce16"/>
          <table:table-cell table:style-name="ce4" office:value-type="string" calcext:value-type="string">
            <text:p>直轄市或縣市政府</text:p>
          </table:table-cell>
          <table:table-cell table:style-name="ce16" table:number-columns-repeated="14"/>
          <table:table-cell table:style-name="ce4" office:value-type="string" calcext:value-type="string">
            <text:p>直轄市或縣市政府</text:p>
          </table:table-cell>
          <table:table-cell table:style-name="ce31" table:number-columns-repeated="4"/>
          <table:table-cell table:style-name="ce39"/>
          <table:table-cell table:style-name="ce43"/>
          <table:table-cell table:style-name="ce47"/>
          <table:table-cell table:number-columns-repeated="984"/>
        </table:table-row>
        <table:table-row table:style-name="ro6">
          <table:table-cell table:style-name="ce4" office:value-type="string" calcext:value-type="string">
            <text:p><text:span text:style-name="T1">鄉</text:span><text:span text:style-name="T2">(</text:span><text:span text:style-name="T3">鎮、市</text:span><text:span text:style-name="T2">)</text:span><text:span text:style-name="T3">公所</text:span></text:p>
          </table:table-cell>
          <table:table-cell table:style-name="ce16" table:number-columns-repeated="14"/>
          <table:table-cell table:style-name="ce23"/>
          <table:table-cell table:style-name="ce16"/>
          <table:table-cell table:style-name="ce4" office:value-type="string" calcext:value-type="string">
            <text:p><text:span text:style-name="T1">鄉</text:span><text:span text:style-name="T2">(</text:span><text:span text:style-name="T3">鎮、市</text:span><text:span text:style-name="T2">)</text:span><text:span text:style-name="T3">公所</text:span></text:p>
          </table:table-cell>
          <table:table-cell table:style-name="ce16" table:number-columns-repeated="14"/>
          <table:table-cell table:style-name="ce4" office:value-type="string" calcext:value-type="string">
            <text:p><text:span text:style-name="T1">鄉</text:span><text:span text:style-name="T2">(</text:span><text:span text:style-name="T3">鎮、市</text:span><text:span text:style-name="T2">)</text:span><text:span text:style-name="T3">公所</text:span></text:p>
          </table:table-cell>
          <table:table-cell table:style-name="ce31" table:number-columns-repeated="4"/>
          <table:table-cell table:style-name="ce39"/>
          <table:table-cell table:style-name="ce43"/>
          <table:table-cell table:style-name="ce47"/>
          <table:table-cell table:number-columns-repeated="984"/>
        </table:table-row>
        <table:table-row table:style-name="ro6">
          <table:table-cell table:style-name="ce5" office:value-type="string" calcext:value-type="string">
            <text:p><text:span text:style-name="T4">　ＸＸ鄉</text:span><text:span text:style-name="T5">(</text:span><text:span text:style-name="T6">鎮、市</text:span><text:span text:style-name="T5">)</text:span><text:span text:style-name="T6">公所</text:span></text:p>
          </table:table-cell>
          <table:table-cell table:style-name="ce17" table:number-columns-repeated="14"/>
          <table:table-cell table:style-name="ce24"/>
          <table:table-cell table:style-name="ce17"/>
          <table:table-cell table:style-name="ce5" office:value-type="string" calcext:value-type="string">
            <text:p><text:span text:style-name="T4">　ＸＸ鄉</text:span><text:span text:style-name="T5">(</text:span><text:span text:style-name="T6">鎮、市</text:span><text:span text:style-name="T5">)</text:span><text:span text:style-name="T6">公所</text:span></text:p>
          </table:table-cell>
          <table:table-cell table:style-name="ce17" table:number-columns-repeated="14"/>
          <table:table-cell table:style-name="ce29" office:value-type="string" calcext:value-type="string">
            <text:p><text:span text:style-name="T4">ＸＸ鄉</text:span><text:span text:style-name="T5">(</text:span><text:span text:style-name="T6">鎮、市</text:span><text:span text:style-name="T5">)</text:span><text:span text:style-name="T6">公所</text:span></text:p>
          </table:table-cell>
          <table:table-cell table:style-name="ce32" table:number-columns-repeated="4"/>
          <table:table-cell table:style-name="ce38"/>
          <table:table-cell table:style-name="ce42"/>
          <table:table-cell table:style-name="ce46"/>
          <table:table-cell table:number-columns-repeated="984"/>
        </table:table-row>
        <table:table-row table:style-name="ro6">
          <table:table-cell table:style-name="ce5" office:value-type="string" calcext:value-type="string">
            <text:p>附註說明差異原因</text:p>
            <text:p>〔合計與(8)之差異〕 </text:p>
          </table:table-cell>
          <table:table-cell table:style-name="ce18" office:value-type="string" office:string-value="例：1.(6)提撥退撫基金不包含技工、工友及清潔隊員提撥之退休離職儲金O,OOO千元。2.(7)年終慰問金O,OOO千元列於獎金。" calcext:value-type="string" table:number-columns-spanned="16" table:number-rows-spanned="1">
            <text:p><text:s/>例：1.(6)提撥退撫基金不包含技工、工友及清潔隊員提撥之退休離職儲金O,OOO千元。2.(7)年終慰問金O,OOO千元列於獎金。 </text:p>
          </table:table-cell>
          <table:covered-table-cell table:number-columns-repeated="15" table:style-name="ce18"/>
          <table:table-cell table:style-name="ce5" office:value-type="string" calcext:value-type="string">
            <text:p>　．．．</text:p>
          </table:table-cell>
          <table:table-cell table:style-name="ce17" table:number-columns-repeated="14"/>
          <table:table-cell table:style-name="ce5" office:value-type="string" calcext:value-type="string">
            <text:p>　．．．</text:p>
          </table:table-cell>
          <table:table-cell table:style-name="ce32" table:number-columns-repeated="4"/>
          <table:table-cell table:style-name="ce40"/>
          <table:table-cell table:style-name="ce44"/>
          <table:table-cell table:style-name="ce48"/>
          <table:table-cell table:number-columns-repeated="984"/>
        </table:table-row>
        <table:table-row table:style-name="ro7">
          <table:table-cell table:style-name="ce6" office:value-type="string" calcext:value-type="string">
            <text:p>註：1.本表金額除年終慰問金外，請填列109年度決算數，且合計金額應與109年度總決算歲出人事費支出彙總表中「退休退職給付」與「退休離職儲金」及　</text:p>
          </table:table-cell>
          <table:table-cell table:style-name="ce6" table:number-columns-repeated="16"/>
          <table:table-cell table:style-name="ce6" office:value-type="string" calcext:value-type="string">
            <text:p>註：1.本表金額除年終慰問金外，請填列109年度決算數，且合計金額應與109年度總決算歲出人事費支出彙總表中「退休退職給付」與「退休離職儲金」及　</text:p>
          </table:table-cell>
          <table:table-cell table:style-name="ce6" table:number-columns-repeated="14"/>
          <table:table-cell table:style-name="ce6" office:value-type="string" calcext:value-type="string">
            <text:p>註：1.本表金額除年終慰問金外，請填列109年度決算數，且合計金額應與109年度總決算歲出人事費支出彙總表中「退休退職給付」與「退休離職儲金」及　</text:p>
          </table:table-cell>
          <table:table-cell table:style-name="ce6" table:number-columns-repeated="31"/>
          <table:table-cell table:style-name="ce49" table:number-columns-repeated="960"/>
        </table:table-row>
        <table:table-row table:style-name="ro7">
          <table:table-cell table:style-name="ce6" office:value-type="string" calcext:value-type="string">
            <text:p>　　　109年度地方教育發展基金用人費用彙計表「退休及撫償金」相符。如有不符者，應以附註說明不符原因。　　　</text:p>
          </table:table-cell>
          <table:table-cell table:style-name="ce6" table:number-columns-repeated="16"/>
          <table:table-cell table:style-name="ce6" office:value-type="string" calcext:value-type="string">
            <text:p>　　　109年度地方教育發展基金用人費用彙計表「退休及撫償金」相符。如有不符者，應以附註說明不符原因。　　　</text:p>
          </table:table-cell>
          <table:table-cell table:style-name="ce6" table:number-columns-repeated="14"/>
          <table:table-cell table:style-name="ce6" office:value-type="string" calcext:value-type="string">
            <text:p>　　　109年度地方教育發展基金用人費用彙計表「退休及撫償金」相符。如有不符者，應以附註說明不符原因。　　　</text:p>
          </table:table-cell>
          <table:table-cell table:style-name="ce6" table:number-columns-repeated="31"/>
          <table:table-cell table:style-name="ce49" table:number-columns-repeated="960"/>
        </table:table-row>
        <table:table-row table:style-name="ro8">
          <table:table-cell table:style-name="ce7" office:value-type="string" calcext:value-type="string">
            <text:p><text:span text:style-name="T4">　　</text:span><text:span text:style-name="T5">2.</text:span><text:span text:style-name="T6">「支領一次退休、撫卹金」，係</text:span><text:span text:style-name="T5">109</text:span><text:span text:style-name="T6">年度一次支領退休金或撫卹金者；「支領月退休、年</text:span><text:span text:style-name="T5">(</text:span><text:span text:style-name="T6">月</text:span><text:span text:style-name="T5">)</text:span><text:span text:style-name="T6">撫卹金」，係</text:span><text:span text:style-name="T5">109</text:span><text:span text:style-name="T6">及以前年度申請按月</text:span><text:span text:style-name="T5">(</text:span><text:span text:style-name="T6">年</text:span><text:span text:style-name="T5">)</text:span><text:span text:style-name="T6">支領退休金或撫卹金者；</text:span></text:p>
          </table:table-cell>
          <table:table-cell table:style-name="ce19" table:number-columns-repeated="16"/>
          <table:table-cell table:style-name="ce7" office:value-type="string" calcext:value-type="string">
            <text:p>　　2.「支領一次退休、撫卹金」，係109年度一次支領退休金或撫卹金者；「支領月退休、年(月)撫卹金」，係109及以前年度申請按月(年)支領退休金或撫卹金者；</text:p>
          </table:table-cell>
          <table:table-cell table:style-name="ce7" table:number-columns-repeated="14"/>
          <table:table-cell table:style-name="ce7" office:value-type="string" calcext:value-type="string">
            <text:p>　　2.「支領一次退休、撫卹金」，係109年度一次支領退休金或撫卹金者；「支領月退休、年(月)撫卹金」，係109及以前年度申請按月(年)支領退休金或撫卹金者；</text:p>
          </table:table-cell>
          <table:table-cell table:style-name="ce7" table:number-columns-repeated="7"/>
          <table:table-cell table:number-columns-repeated="984"/>
        </table:table-row>
        <table:table-row table:style-name="ro8">
          <table:table-cell table:style-name="ce8" office:value-type="string" calcext:value-type="string">
            <text:p><text:span text:style-name="T4">「支領</text:span><text:span text:style-name="T5">1/2</text:span><text:span text:style-name="T6">、</text:span><text:span text:style-name="T5">2/3</text:span><text:span text:style-name="T6">、</text:span><text:span text:style-name="T5">3/4</text:span><text:span text:style-name="T6">月退休金」，係指</text:span><text:span text:style-name="T5">109</text:span><text:span text:style-name="T6">及以前年度申請按</text:span><text:span text:style-name="T5">1/2</text:span><text:span text:style-name="T6">、</text:span><text:span text:style-name="T5">2/3</text:span><text:span text:style-name="T6">、</text:span><text:span text:style-name="T5">3/4</text:span><text:span text:style-name="T6">支領月退休金者</text:span><text:span text:style-name="T5">(</text:span><text:span text:style-name="T6">含</text:span><text:span text:style-name="T5">109</text:span><text:span text:style-name="T6">年度支領</text:span><text:span text:style-name="T5">1/2</text:span><text:span text:style-name="T6">之一次退休金數額</text:span><text:span text:style-name="T5">)</text:span><text:span text:style-name="T6">；「提撥退撫基金(公提部分)」</text:span></text:p>
          </table:table-cell>
          <table:table-cell table:style-name="ce19" table:number-columns-repeated="16"/>
          <table:table-cell table:style-name="ce8" office:value-type="string" calcext:value-type="string">
            <text:p><text:span text:style-name="T4">「支領</text:span><text:span text:style-name="T5">1/2</text:span><text:span text:style-name="T6">、</text:span><text:span text:style-name="T5">2/3</text:span><text:span text:style-name="T6">、</text:span><text:span text:style-name="T5">3/4</text:span><text:span text:style-name="T6">月退休金」，係指</text:span><text:span text:style-name="T5">109</text:span><text:span text:style-name="T6">及以前年度申請按</text:span><text:span text:style-name="T5">1/2</text:span><text:span text:style-name="T6">、</text:span><text:span text:style-name="T5">2/3</text:span><text:span text:style-name="T6">、</text:span><text:span text:style-name="T5">3/4</text:span><text:span text:style-name="T6">支領月退休金者</text:span><text:span text:style-name="T5">(</text:span><text:span text:style-name="T6">含</text:span><text:span text:style-name="T5">109</text:span><text:span text:style-name="T6">年度支領</text:span><text:span text:style-name="T5">1/2</text:span><text:span text:style-name="T6">之一次退休金數額</text:span><text:span text:style-name="T5">)</text:span><text:span text:style-name="T6">；「提撥退撫基金(公提部分)」</text:span></text:p>
          </table:table-cell>
          <table:table-cell table:style-name="ce8"/>
          <table:table-cell table:style-name="ce7" table:number-columns-repeated="13"/>
          <table:table-cell table:style-name="ce8" office:value-type="string" calcext:value-type="string">
            <text:p><text:span text:style-name="T4">「支領</text:span><text:span text:style-name="T5">1/2</text:span><text:span text:style-name="T6">、</text:span><text:span text:style-name="T5">2/3</text:span><text:span text:style-name="T6">、</text:span><text:span text:style-name="T5">3/4</text:span><text:span text:style-name="T6">月退休金」，係指</text:span><text:span text:style-name="T5">109</text:span><text:span text:style-name="T6">及以前年度申請按</text:span><text:span text:style-name="T5">1/2</text:span><text:span text:style-name="T6">、</text:span><text:span text:style-name="T5">2/3</text:span><text:span text:style-name="T6">、</text:span><text:span text:style-name="T5">3/4</text:span><text:span text:style-name="T6">支領月退休金者</text:span><text:span text:style-name="T5">(</text:span><text:span text:style-name="T6">含</text:span><text:span text:style-name="T5">109</text:span><text:span text:style-name="T6">年度支領</text:span><text:span text:style-name="T5">1/2</text:span><text:span text:style-name="T6">之一次退休金數額)；「提撥退撫基金(公提部分)」</text:span></text:p>
          </table:table-cell>
          <table:table-cell table:style-name="ce7"/>
          <table:table-cell table:style-name="ce8"/>
          <table:table-cell table:style-name="ce7" table:number-columns-repeated="5"/>
          <table:table-cell table:number-columns-repeated="984"/>
        </table:table-row>
        <table:table-row table:style-name="ro8">
          <table:table-cell table:style-name="ce8" office:value-type="string" calcext:value-type="string">
            <text:p><text:span text:style-name="T4">（6），</text:span><text:span text:style-name="T7">不含技工、工友、駕駛及約聘僱人員等提撥之退休離職儲金</text:span><text:span text:style-name="T8">。</text:span></text:p>
          </table:table-cell>
          <table:table-cell table:style-name="ce19" table:number-columns-repeated="16"/>
          <table:table-cell table:style-name="ce8" office:value-type="string" calcext:value-type="string">
            <text:p>，不含技工、工友、駕駛及約聘僱人員等提撥之退休離職儲金。</text:p>
          </table:table-cell>
          <table:table-cell table:style-name="ce8"/>
          <table:table-cell table:style-name="ce7" table:number-columns-repeated="13"/>
          <table:table-cell table:style-name="ce8" office:value-type="string" calcext:value-type="string">
            <text:p>，不含技工、工友、駕駛及約聘僱人員等提撥之退休離職儲金。</text:p>
          </table:table-cell>
          <table:table-cell table:style-name="ce7"/>
          <table:table-cell table:style-name="ce8"/>
          <table:table-cell table:style-name="ce7" table:number-columns-repeated="5"/>
          <table:table-cell table:number-columns-repeated="984"/>
        </table:table-row>
        <table:table-row table:style-name="ro8">
          <table:table-cell table:style-name="ce6" office:value-type="string" calcext:value-type="string">
            <text:p><text:span text:style-name="T1">　　3</text:span><text:span text:style-name="T2">.</text:span><text:span text:style-name="T3">「年終慰問金」，請依「退休</text:span><text:span text:style-name="T2">(</text:span><text:span text:style-name="T3">伍</text:span><text:span text:style-name="T2">)</text:span><text:span text:style-name="T3">軍公教人員年終慰問金發給辦法」規定及行政院109年4月1日院授人給字第1090029846號公告，填列符合發給對象之</text:span></text:p>
          </table:table-cell>
          <table:table-cell table:style-name="ce19" table:number-columns-repeated="16"/>
          <table:table-cell table:style-name="ce6" office:value-type="string" calcext:value-type="string">
            <text:p><text:span text:style-name="T1">　　3</text:span><text:span text:style-name="T2">.</text:span><text:span text:style-name="T3">「年終慰問金」，請依「退休</text:span><text:span text:style-name="T2">(</text:span><text:span text:style-name="T3">伍</text:span><text:span text:style-name="T2">)</text:span><text:span text:style-name="T3">軍公教人員年終慰問金發給辦法」規定及行政院109年4月1日院授人給字第1090029846號公告，填列符合發給對象之</text:span></text:p>
          </table:table-cell>
          <table:table-cell table:style-name="ce8"/>
          <table:table-cell table:style-name="ce7" table:number-columns-repeated="13"/>
          <table:table-cell table:style-name="ce6" office:value-type="string" calcext:value-type="string">
            <text:p><text:span text:style-name="T1">　　3</text:span><text:span text:style-name="T2">.</text:span><text:span text:style-name="T3">「年終慰問金」，請依「退休</text:span><text:span text:style-name="T2">(</text:span><text:span text:style-name="T3">伍</text:span><text:span text:style-name="T2">)</text:span><text:span text:style-name="T3">軍公教人員年終慰問金發給辦法」規定及行政院109年4月1日院授人給字第1090029846號公告，填列符合發給對象之</text:span></text:p>
          </table:table-cell>
          <table:table-cell table:style-name="ce7"/>
          <table:table-cell table:style-name="ce8"/>
          <table:table-cell table:style-name="ce7" table:number-columns-repeated="5"/>
          <table:table-cell table:number-columns-repeated="984"/>
        </table:table-row>
        <table:table-row table:style-name="ro8">
          <table:table-cell table:style-name="ce9" office:value-type="string" calcext:value-type="string">
            <text:p><text:span text:style-name="T1">決算金額，其中兼領月休金者，應以原全額月退休金為計算基準(即還原後月退休金超過</text:span><text:span text:style-name="T9">2萬5千元</text:span><text:span text:style-name="T10">者不列為發給對象，應自決算數中扣除)。</text:span></text:p>
          </table:table-cell>
          <table:table-cell table:style-name="ce19" table:number-columns-repeated="16"/>
          <table:table-cell table:style-name="ce9" office:value-type="string" calcext:value-type="string">
            <text:p><text:span text:style-name="T1">決算金額，其中兼領月休金者，應以原全額月退休金為計算基準(即還原後月退休金超過</text:span><text:span text:style-name="T9">2萬5千元</text:span><text:span text:style-name="T10">者不列為發給對象，應自決算數中扣除)。</text:span></text:p>
          </table:table-cell>
          <table:table-cell table:style-name="ce8"/>
          <table:table-cell table:style-name="ce7" table:number-columns-repeated="13"/>
          <table:table-cell table:style-name="ce9" office:value-type="string" calcext:value-type="string">
            <text:p><text:span text:style-name="T1">決算金額，其中兼領月休金者，應以原全額月退休金為計算基準(即還原後月退休金超過</text:span><text:span text:style-name="T9">2萬5千元</text:span><text:span text:style-name="T10">者不列為發給對象，應自決算數中扣除)。</text:span></text:p>
          </table:table-cell>
          <table:table-cell table:style-name="ce7"/>
          <table:table-cell table:style-name="ce8"/>
          <table:table-cell table:style-name="ce7" table:number-columns-repeated="5"/>
          <table:table-cell table:number-columns-repeated="984"/>
        </table:table-row>
        <table:table-row table:style-name="ro8">
          <table:table-cell table:style-name="ce10" office:value-type="string" calcext:value-type="string">
            <text:p><text:span text:style-name="T1">　　4</text:span><text:span text:style-name="T2">.</text:span><text:span text:style-name="T3">「婚喪生育及子女教育補助經費」其中退休人員子女教育補助請依行政院</text:span><text:span text:style-name="T2">106</text:span><text:span text:style-name="T3">年</text:span><text:span text:style-name="T2">7</text:span><text:span text:style-name="T3">月</text:span><text:span text:style-name="T2">3</text:span><text:span text:style-name="T3">日院授人給字第</text:span><text:span text:style-name="T2">10600502951</text:span><text:span text:style-name="T3">號函示規定，填列符合發給對象之決算金額。</text:span></text:p>
          </table:table-cell>
          <table:table-cell table:style-name="ce19" table:number-columns-repeated="16"/>
          <table:table-cell table:style-name="ce10" office:value-type="string" calcext:value-type="string">
            <text:p><text:span text:style-name="T1">　　4</text:span><text:span text:style-name="T2">.</text:span><text:span text:style-name="T3">「婚喪生育及子女教育補助經費」其中退休人員子女教育補助請依行政院106年7月3日院授人給字第10600502951號函示規定，填列符合發給對象之決算金額。</text:span></text:p>
          </table:table-cell>
          <table:table-cell table:style-name="ce25"/>
          <table:table-cell table:style-name="ce27" table:number-columns-repeated="13"/>
          <table:table-cell table:style-name="ce10" office:value-type="string" calcext:value-type="string">
            <text:p><text:span text:style-name="T1">　　4</text:span><text:span text:style-name="T2">.</text:span><text:span text:style-name="T3">「婚喪生育及子女教育補助經費」其中退休人員子女教育補助請依行政院106年7月3日院授人給字第10600502951號函示規定，填列符合發給對象之決算金額。</text:span></text:p>
          </table:table-cell>
          <table:table-cell table:style-name="ce27"/>
          <table:table-cell table:style-name="ce25"/>
          <table:table-cell table:style-name="ce27" table:number-columns-repeated="5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pan text:style-name="T4">    5.本表</text:span><text:span text:style-name="T11">府內單位（主計處、教育處除外）、府外機關不需填寫；</text:span><text:span text:style-name="T12">各國中、小填寫另依教育網公告辦理。</text:span></text:p>
          </table:table-cell>
          <table:table-cell table:style-name="ce7" table:number-columns-repeated="16"/>
          <table:table-cell table:style-name="ce7" office:value-type="string" calcext:value-type="string">
            <text:p><text:span text:style-name="T4">    5.本表</text:span><text:span text:style-name="T11">府內單位（主計處、教育處除外）、府外機關不需填寫；</text:span><text:span text:style-name="T12">各國中、小填寫另依教育網公告辦理。</text:span></text:p>
          </table:table-cell>
          <table:table-cell table:style-name="ce26"/>
          <table:table-cell table:style-name="ce7" table:number-columns-repeated="13"/>
          <table:table-cell table:style-name="ce7" office:value-type="string" calcext:value-type="string">
            <text:p><text:span text:style-name="T4">    5.本表</text:span><text:span text:style-name="T11">府內單位（主計處、教育處除外）、府外機關不需填寫；</text:span><text:span text:style-name="T12">各國中、小填寫另依教育網公告辦理。</text:span></text:p>
          </table:table-cell>
          <table:table-cell table:style-name="ce7"/>
          <table:table-cell table:style-name="ce26"/>
          <table:table-cell table:style-name="ce7" table:number-columns-repeated="29"/>
          <table:table-cell table:number-columns-repeated="960"/>
        </table:table-row>
        <table:table-row table:style-name="ro7">
          <table:table-cell table:style-name="ce7" office:value-type="string" calcext:value-type="string">
            <text:p><text:span text:style-name="T4">    6.</text:span><text:span text:style-name="T7">本表有關鄉鎮市公所資料，請依照「表七、地方政府所轄鄉鎮市公所名單」之鄉鎮市公所名單順序依序填列。</text:span></text:p>
          </table:table-cell>
          <table:table-cell table:style-name="ce7" table:number-columns-repeated="16"/>
          <table:table-cell table:style-name="ce7" office:value-type="string" calcext:value-type="string">
            <text:p><text:span text:style-name="T4">    6.</text:span><text:span text:style-name="T7">本表有關鄉鎮市公所資料，請依照「表七、地方政府所轄鄉鎮市公所名單」之鄉鎮市公所名單順序依序填列。</text:span></text:p>
          </table:table-cell>
          <table:table-cell table:style-name="ce26"/>
          <table:table-cell table:style-name="ce7" table:number-columns-repeated="13"/>
          <table:table-cell table:style-name="ce7" office:value-type="string" calcext:value-type="string">
            <text:p><text:span text:style-name="T4">    6.</text:span><text:span text:style-name="T7">本表有關鄉鎮市公所資料，請依照「表七、地方政府所轄鄉鎮市公所名單」之鄉鎮市公所名單順序依序填列。</text:span></text:p>
          </table:table-cell>
          <table:table-cell table:style-name="ce7"/>
          <table:table-cell table:style-name="ce26"/>
          <table:table-cell table:style-name="ce7" table:number-columns-repeated="29"/>
          <table:table-cell table:number-columns-repeated="960"/>
        </table:table-row>
        <table:table-row table:style-name="ro7">
          <table:table-cell table:style-name="ce7" office:value-type="string" calcext:value-type="string">
            <text:p><text:s text:c="4"/>7.填列本表前，請各鄉鎮市公所先編列表八人事費明細表，據此填寫本表，並與109年度總決算之「歲出人事費支出彙總表」金額相勾稽。</text:p>
          </table:table-cell>
          <table:table-cell table:style-name="ce7" table:number-columns-repeated="16"/>
          <table:table-cell table:style-name="ce7" office:value-type="string" calcext:value-type="string">
            <text:p><text:s text:c="4"/>7.填列本表前，請各鄉鎮市公所先編列表八人事費明細表，據此填寫本表，並與109年度總決算之「歲出人事費支出彙總表」金額相勾稽。</text:p>
          </table:table-cell>
          <table:table-cell table:style-name="ce26"/>
          <table:table-cell table:style-name="ce7" table:number-columns-repeated="13"/>
          <table:table-cell table:style-name="ce7" office:value-type="string" calcext:value-type="string">
            <text:p><text:s text:c="4"/>7.填列本表前，請各鄉鎮市公所先編列表八人事費明細表，據此填寫本表，並與109年度總決算之「歲出人事費支出彙總表」金額相勾稽。</text:p>
          </table:table-cell>
          <table:table-cell table:style-name="ce7"/>
          <table:table-cell table:style-name="ce26"/>
          <table:table-cell table:style-name="ce7" table:number-columns-repeated="29"/>
          <table:table-cell table:number-columns-repeated="960"/>
        </table:table-row>
        <table:table-row table:style-name="ro9">
          <table:table-cell table:style-name="ce7" office:value-type="string" calcext:value-type="string">
            <text:p><text:s text:c="4"/>8.各鄉鎮市公所須查填表ㄧ、表五、表七八資料，並檢附109年度總決算之「歲出人事費支出彙總表」及109年5月份薪資清冊（含代表會）</text:p>
          </table:table-cell>
          <table:table-cell table:style-name="ce7" table:number-columns-repeated="16"/>
          <table:table-cell table:style-name="ce7" office:value-type="string" calcext:value-type="string">
            <text:p><text:s text:c="4"/>8.各鄉鎮市公所須查填表ㄧ、表五、表七八資料，並檢附109年度總決算之「歲出人事費支出彙總表」及109年5月份薪資清冊（含代表會）</text:p>
          </table:table-cell>
          <table:table-cell table:style-name="ce26"/>
          <table:table-cell table:style-name="ce7" table:number-columns-repeated="13"/>
          <table:table-cell table:style-name="ce7" office:value-type="string" calcext:value-type="string">
            <text:p><text:s text:c="4"/>8.各鄉鎮市公所須查填表ㄧ、表五、表七八資料，並檢附109年度總決算之「歲出人事費支出彙總表」及109年5月份薪資清冊（含代表會）</text:p>
          </table:table-cell>
          <table:table-cell table:style-name="ce33" table:number-columns-repeated="7"/>
          <table:table-cell table:style-name="ce7" table:number-columns-repeated="24"/>
          <table:table-cell table:number-columns-repeated="960"/>
        </table:table-row>
        <table:table-row table:style-name="ro7">
          <table:table-cell table:style-name="ce11" office:value-type="string" calcext:value-type="string">
            <text:p><text:s text:c="6"/>(附件請均縮印成A4格式)。</text:p>
          </table:table-cell>
          <table:table-cell table:style-name="ce7" table:number-columns-repeated="16"/>
          <table:table-cell table:style-name="ce11" office:value-type="string" calcext:value-type="string">
            <text:p><text:s text:c="6"/>(附件請均縮印成A4格式)。</text:p>
          </table:table-cell>
          <table:table-cell table:style-name="ce26"/>
          <table:table-cell table:style-name="ce7" table:number-columns-repeated="13"/>
          <table:table-cell table:style-name="ce11" office:value-type="string" calcext:value-type="string">
            <text:p><text:s text:c="6"/>(附件請均縮印成A4格式)。</text:p>
          </table:table-cell>
          <table:table-cell table:style-name="ce7"/>
          <table:table-cell table:style-name="ce26"/>
          <table:table-cell table:style-name="ce7" table:number-columns-repeated="29"/>
          <table:table-cell table:number-columns-repeated="960"/>
        </table:table-row>
        <table:table-row table:style-name="ro10">
          <table:table-cell table:style-name="ce12" office:value-type="string" calcext:value-type="string">
            <text:p>製表 <text:s text:c="15"/>　 <text:s text:c="2"/>　 <text:s text:c="10"/>審核 　 <text:s text:c="2"/>　 <text:s text:c="10"/>　 <text:s text:c="2"/>　 <text:s text:c="4"/>　　 　 單位主管 <text:s text:c="4"/>　 <text:s text:c="14"/>　 <text:s text:c="9"/>　 <text:s text:c="2"/>機關首長　　 <text:s text:c="8"/>　 <text:s text:c="24"/>　 <text:s text:c="5"/></text:p>
          </table:table-cell>
          <table:table-cell table:style-name="ce20"/>
          <table:table-cell table:style-name="ce21" table:number-columns-repeated="3"/>
          <table:table-cell table:style-name="ce20" table:number-columns-repeated="11"/>
          <table:table-cell table:style-name="ce21"/>
          <table:table-cell table:style-name="ce12" office:value-type="string" calcext:value-type="string">
            <text:p>製表 <text:s text:c="15"/>　 <text:s text:c="2"/>　 <text:s text:c="10"/>審核 　 <text:s text:c="2"/>　 <text:s text:c="10"/>　 <text:s text:c="2"/>　 <text:s text:c="4"/>　　 　 單位主管 <text:s text:c="4"/>　 <text:s text:c="14"/>　 <text:s text:c="9"/>　 <text:s text:c="2"/>機關首長　　 <text:s text:c="8"/>　 <text:s text:c="24"/>　 <text:s text:c="5"/></text:p>
          </table:table-cell>
          <table:table-cell table:style-name="ce12"/>
          <table:table-cell table:style-name="ce20" table:number-columns-repeated="13"/>
          <table:table-cell table:style-name="ce12" office:value-type="string" calcext:value-type="string">
            <text:p>製表 <text:s text:c="15"/>　 <text:s text:c="2"/>　 <text:s text:c="10"/>審核 　 <text:s text:c="2"/>　 <text:s text:c="10"/>　 <text:s text:c="2"/>　 <text:s text:c="4"/>　　 　 單位主管 <text:s text:c="4"/>　 <text:s text:c="14"/>　 <text:s text:c="9"/>　 <text:s text:c="2"/>機關首長　　 <text:s text:c="8"/>　 <text:s text:c="24"/>　 <text:s text:c="5"/></text:p>
          </table:table-cell>
          <table:table-cell table:style-name="ce20"/>
          <table:table-cell table:style-name="ce12"/>
          <table:table-cell table:style-name="ce20" table:number-columns-repeated="5"/>
          <table:table-cell table:number-columns-repeated="984"/>
        </table:table-row>
        <table:table-row table:style-name="ro2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五退撫.$A$1" table:cell-range-address="$表五退撫.$A$1:.$AN$24" table:range-usable-as="print-range"/>
        </table:named-expressions>
      </table:table>
      <table:table table:name="表六地域加給合理化調整方案" table:style-name="ta2" table:print-ranges="表六地域加給合理化調整方案.A1:表六地域加給合理化調整方案.I10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6" table:default-cell-style-name="ce13"/>
        <table:table-column table:style-name="co8" table:number-columns-repeated="248" table:default-cell-style-name="ce13"/>
        <table:table-column table:style-name="co8" table:number-columns-repeated="767" table:default-cell-style-name="Default"/>
        <table:table-row table:style-name="ro11">
          <table:table-cell table:style-name="ce50" office:value-type="string" calcext:value-type="string" table:number-columns-spanned="9" table:number-rows-spanned="1">
            <text:p>表六、各市縣政府執行「各機關學校公教員工地域加給合理化調整方案」</text:p>
            <text:p>111年度所需經費推估表(未擇定適用該方案者無須填列)</text:p>
          </table:table-cell>
          <table:covered-table-cell table:number-columns-repeated="8" table:style-name="ce50"/>
          <table:table-cell table:number-columns-repeated="1015"/>
        </table:table-row>
        <table:table-row table:style-name="ro12">
          <table:table-cell table:style-name="ce51" office:value-type="string" calcext:value-type="string">
            <text:p>填表機關：雲林縣政府</text:p>
          </table:table-cell>
          <table:table-cell table:style-name="ce57"/>
          <table:table-cell table:style-name="ce60"/>
          <table:table-cell table:style-name="ce64" table:number-columns-repeated="5"/>
          <table:table-cell table:style-name="ce67" office:value-type="string" calcext:value-type="string">
            <text:p>單位：元</text:p>
          </table:table-cell>
          <table:table-cell table:number-columns-repeated="1015"/>
        </table:table-row>
        <table:table-row table:style-name="ro6">
          <table:table-cell table:style-name="ce52" office:value-type="string" calcext:value-type="string" table:number-columns-spanned="2" table:number-rows-spanned="4">
            <text:p>政府別</text:p>
          </table:table-cell>
          <table:covered-table-cell table:style-name="ce52"/>
          <table:table-cell table:style-name="ce61" office:value-type="string" calcext:value-type="string" table:number-columns-spanned="7" table:number-rows-spanned="1">
            <text:p>111年度執行「各機關學校公教員工地域加給合理化調整方案」所需經費</text:p>
          </table:table-cell>
          <table:covered-table-cell table:number-columns-repeated="6" table:style-name="ce61"/>
          <table:table-cell table:number-columns-repeated="1015"/>
        </table:table-row>
        <table:table-row table:style-name="ro6">
          <table:covered-table-cell table:number-columns-repeated="2" table:style-name="ce52"/>
          <table:table-cell table:style-name="ce62" office:value-type="string" calcext:value-type="string" table:number-columns-spanned="1" table:number-rows-spanned="3">
            <text:p>合計</text:p>
          </table:table-cell>
          <table:table-cell table:style-name="ce65" office:value-type="string" calcext:value-type="string" table:number-columns-spanned="5" table:number-rows-spanned="1">
            <text:p>公教人員</text:p>
          </table:table-cell>
          <table:covered-table-cell table:number-columns-repeated="4" table:style-name="ce65"/>
          <table:table-cell table:style-name="ce65" office:value-type="string" calcext:value-type="string" table:number-columns-spanned="1" table:number-rows-spanned="3">
            <text:p>技工工友駕駛</text:p>
          </table:table-cell>
          <table:table-cell table:number-columns-repeated="1015"/>
        </table:table-row>
        <table:table-row table:style-name="ro6">
          <table:covered-table-cell table:number-columns-repeated="2" table:style-name="ce52"/>
          <table:covered-table-cell table:style-name="ce62"/>
          <table:table-cell table:style-name="ce66" office:value-type="string" calcext:value-type="string" table:number-columns-spanned="1" table:number-rows-spanned="2">
            <text:p>小計</text:p>
          </table:table-cell>
          <table:table-cell table:style-name="ce66" office:value-type="string" calcext:value-type="string" table:number-columns-spanned="1" table:number-rows-spanned="2">
            <text:p>公務機關</text:p>
          </table:table-cell>
          <table:table-cell table:style-name="ce66" office:value-type="string" calcext:value-type="string" table:number-columns-spanned="1" table:number-rows-spanned="2">
            <text:p>學校</text:p>
          </table:table-cell>
          <table:table-cell table:style-name="ce66" office:value-type="string" calcext:value-type="string" table:number-columns-spanned="1" table:number-rows-spanned="2">
            <text:p>警察機關</text:p>
          </table:table-cell>
          <table:table-cell table:style-name="ce66" office:value-type="string" calcext:value-type="string" table:number-columns-spanned="1" table:number-rows-spanned="2">
            <text:p>消防機關</text:p>
          </table:table-cell>
          <table:covered-table-cell table:style-name="ce65"/>
          <table:table-cell table:number-columns-repeated="1015"/>
        </table:table-row>
        <table:table-row table:style-name="ro6">
          <table:covered-table-cell table:number-columns-repeated="2" table:style-name="ce52"/>
          <table:covered-table-cell table:style-name="ce62"/>
          <table:covered-table-cell table:number-columns-repeated="6" table:style-name="ce66"/>
          <table:table-cell table:number-columns-repeated="1015"/>
        </table:table-row>
        <table:table-row table:style-name="ro13">
          <table:table-cell table:style-name="ce53" office:value-type="string" calcext:value-type="string" table:number-columns-spanned="2" table:number-rows-spanned="1">
            <text:p>XX市(縣)政府</text:p>
          </table:table-cell>
          <table:covered-table-cell table:style-name="ce53"/>
          <table:table-cell table:style-name="ce63" table:formula="of:=[.D7]+[.I7]" office:value-type="float" office:value="0" calcext:value-type="float">
            <text:p><text:s/>- </text:p>
          </table:table-cell>
          <table:table-cell table:style-name="ce63" table:formula="of:=SUM([.E7:.H7])" office:value-type="float" office:value="0" calcext:value-type="float">
            <text:p><text:s/>- </text:p>
          </table:table-cell>
          <table:table-cell table:style-name="ce63" table:number-columns-repeated="5"/>
          <table:table-cell table:number-columns-repeated="1015"/>
        </table:table-row>
        <table:table-row table:style-name="ro14">
          <table:table-cell table:style-name="ce54" office:value-type="string" calcext:value-type="string">
            <text:p>說明:1.</text:p>
          </table:table-cell>
          <table:table-cell table:style-name="ce58" office:value-type="string" calcext:value-type="string" table:number-columns-spanned="8" table:number-rows-spanned="1">
            <text:p>依行政院人事行政總處109年2月19日函示說明，為配合中央政府總預算案籌編時程，地方政府至遲於當年度5月底前擇定次年度是否適用「各機關學校公教員工地域加給合理化調整方案」(以下簡稱合理化方案)，爰請本府人事處查填本表。</text:p>
          </table:table-cell>
          <table:covered-table-cell table:number-columns-repeated="7" table:style-name="ce58"/>
          <table:table-cell table:number-columns-repeated="1015"/>
        </table:table-row>
        <table:table-row table:style-name="ro15">
          <table:table-cell table:style-name="ce55" office:value-type="string" calcext:value-type="string">
            <text:p>說明:2.</text:p>
          </table:table-cell>
          <table:table-cell table:style-name="ce59" office:value-type="string" calcext:value-type="string" table:number-columns-spanned="8" table:number-rows-spanned="1">
            <text:p>依合理化方案及行政院人事行政總處相關函示說明，本表請按13個月推估貴府(不含直轄市山地原住民區及鄉鎮市公所)111年度執行合理化方案所需經費。</text:p>
          </table:table-cell>
          <table:covered-table-cell table:number-columns-repeated="7" table:style-name="ce59"/>
          <table:table-cell table:number-columns-repeated="1015"/>
        </table:table-row>
        <table:table-row table:style-name="ro16">
          <table:table-cell table:style-name="ce56" office:value-type="string" calcext:value-type="string">
            <text:p>製表 　　　 <text:s text:c="14"/>審核 <text:s text:c="8"/>　　 <text:s text:c="9"/>單位主管 <text:s text:c="6"/>　　　 <text:s text:c="8"/>機關首長　　 <text:s text:c="8"/>　 <text:s text:c="24"/>　 <text:s text:c="5"/>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五退撫.$A$1" table:cell-range-address="$表六地域加給合理化調整方案.$A$1:.$I$10" table:range-usable-as="print-range"/>
        </table:named-expressions>
      </table:table>
      <table:table table:name="表七鄉鎮市名單" table:style-name="ta3">
        <table:table-column table:style-name="co13" table:default-cell-style-name="ce13"/>
        <table:table-column table:style-name="co8" table:number-columns-repeated="256" table:default-cell-style-name="ce13"/>
        <table:table-column table:style-name="co8" table:number-columns-repeated="767" table:default-cell-style-name="Default"/>
        <table:table-row table:style-name="ro17">
          <table:table-cell table:style-name="ce68" office:value-type="string" calcext:value-type="string">
            <text:p>表七、地方政府所轄鄉(鎮、市)公所名單</text:p>
          </table:table-cell>
          <table:table-cell table:number-columns-repeated="1023"/>
        </table:table-row>
        <table:table-row table:style-name="ro3">
          <table:table-cell table:style-name="ce69" office:value-type="string" calcext:value-type="string">
            <text:p>雲林縣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斗南鎮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虎尾鎮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斗六市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古坑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西螺鎮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北港鎮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林內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莿桐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東勢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口湖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臺西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麥寮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二崙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水林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四湖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大埤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土庫鎮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褒忠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元長鄉</text:p>
          </table:table-cell>
          <table:table-cell table:number-columns-repeated="1023"/>
        </table:table-row>
        <table:table-row table:style-name="ro3">
          <table:table-cell table:style-name="ce70" office:value-type="string" calcext:value-type="string">
            <text:p>崙背鄉</text:p>
          </table:table-cell>
          <table:table-cell table:number-columns-repeated="1023"/>
        </table:table-row>
        <table:table-row table:style-name="ro18">
          <table:table-cell table:style-name="ce71" office:value-type="string" calcext:value-type="string">
            <text:p>註：表一及表五有關鄉(鎮、市)公所資料，請依照本表鄉(鎮、市)公所名單順序依序填列。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八鄉鎮人事明細表" table:style-name="ta4">
        <table:table-column table:style-name="co14" table:default-cell-style-name="ce81"/>
        <table:table-column table:style-name="co15" table:default-cell-style-name="ce86"/>
        <table:table-column table:style-name="co16" table:default-cell-style-name="ce86"/>
        <table:table-column table:style-name="co17" table:number-columns-repeated="5" table:default-cell-style-name="ce86"/>
        <table:table-column table:style-name="co17" table:default-cell-style-name="ce99"/>
        <table:table-column table:style-name="co18" table:default-cell-style-name="ce83"/>
        <table:table-column table:style-name="co18" table:number-columns-repeated="5" table:default-cell-style-name="ce86"/>
        <table:table-column table:style-name="co19" table:default-cell-style-name="ce86"/>
        <table:table-column table:style-name="co20" table:default-cell-style-name="ce110"/>
        <table:table-column table:style-name="co20" table:number-columns-repeated="47" table:default-cell-style-name="ce73"/>
        <table:table-column table:style-name="co20" table:number-columns-repeated="193" table:default-cell-style-name="ce13"/>
        <table:table-column table:style-name="co20" table:number-columns-repeated="767" table:default-cell-style-name="Default"/>
        <table:table-row table:style-name="ro19">
          <table:table-cell table:style-name="ce72" office:value-type="string" calcext:value-type="string">
            <text:p>表七、</text:p>
          </table:table-cell>
          <table:table-cell table:style-name="ce83" table:number-columns-repeated="5"/>
          <table:table-cell table:style-name="ce73"/>
          <table:table-cell table:style-name="ce94" office:value-type="string" calcext:value-type="string" table:number-columns-spanned="2" table:number-rows-spanned="1">
            <text:p>雲林縣○</text:p>
          </table:table-cell>
          <table:covered-table-cell table:style-name="ce94"/>
          <table:table-cell table:style-name="ce101" office:value-type="string" calcext:value-type="string" table:number-columns-spanned="2" table:number-rows-spanned="1">
            <text:p>○○公所</text:p>
          </table:table-cell>
          <table:covered-table-cell table:style-name="ce101"/>
          <table:table-cell table:style-name="ce83" table:number-columns-repeated="5"/>
          <table:table-cell table:style-name="ce73"/>
          <table:table-cell table:number-columns-repeated="1007"/>
        </table:table-row>
        <table:table-row table:style-name="ro20">
          <table:table-cell table:style-name="ce73"/>
          <table:table-cell table:style-name="ce83" table:number-columns-repeated="5"/>
          <table:table-cell table:style-name="ce73"/>
          <table:table-cell table:style-name="ce95" office:value-type="string" calcext:value-type="string" table:number-columns-spanned="2" table:number-rows-spanned="1">
            <text:p>歲出人事</text:p>
          </table:table-cell>
          <table:covered-table-cell table:style-name="ce95"/>
          <table:table-cell table:style-name="ce102" office:value-type="string" calcext:value-type="string" table:number-columns-spanned="2" table:number-rows-spanned="1">
            <text:p>費明細表</text:p>
          </table:table-cell>
          <table:covered-table-cell table:style-name="ce102"/>
          <table:table-cell table:style-name="ce83" table:number-columns-repeated="5"/>
          <table:table-cell table:style-name="ce73"/>
          <table:table-cell table:number-columns-repeated="1007"/>
        </table:table-row>
        <table:table-row table:style-name="ro21">
          <table:table-cell table:style-name="ce74"/>
          <table:table-cell table:style-name="ce84" table:number-columns-repeated="5"/>
          <table:table-cell table:style-name="ce74"/>
          <table:table-cell table:style-name="ce96" office:value-type="string" calcext:value-type="string" table:number-columns-spanned="2" table:number-rows-spanned="1">
            <text:p>中華民國</text:p>
          </table:table-cell>
          <table:covered-table-cell table:style-name="ce96"/>
          <table:table-cell table:style-name="ce103" office:value-type="string" calcext:value-type="string" table:number-columns-spanned="2" table:number-rows-spanned="1">
            <text:p>109年度</text:p>
          </table:table-cell>
          <table:covered-table-cell table:style-name="ce103"/>
          <table:table-cell table:style-name="ce84" table:number-columns-repeated="3"/>
          <table:table-cell table:style-name="ce106" office:value-type="string" calcext:value-type="string" table:number-columns-spanned="2" table:number-rows-spanned="1">
            <text:p>單位:新臺幣元</text:p>
          </table:table-cell>
          <table:covered-table-cell table:style-name="ce106"/>
          <table:table-cell table:style-name="ce73"/>
          <table:table-cell table:number-columns-repeated="1007"/>
        </table:table-row>
        <table:table-row table:style-name="ro22">
          <table:table-cell table:style-name="ce75" office:value-type="string" calcext:value-type="string" table:number-columns-spanned="1" table:number-rows-spanned="2">
            <text:p>機關別計畫名稱</text:p>
          </table:table-cell>
          <table:table-cell table:style-name="ce85" office:value-type="string" calcext:value-type="string" table:number-columns-spanned="1" table:number-rows-spanned="2">
            <text:p>預算數</text:p>
          </table:table-cell>
          <table:table-cell table:style-name="ce89" office:value-type="string" calcext:value-type="string" table:number-columns-spanned="1" table:number-rows-spanned="2">
            <text:p>決</text:p>
            <text:p>算</text:p>
            <text:p>員</text:p>
            <text:p>額</text:p>
          </table:table-cell>
          <table:table-cell table:style-name="ce90" office:value-type="string" calcext:value-type="string" table:number-columns-spanned="6" table:number-rows-spanned="1">
            <text:p>決</text:p>
          </table:table-cell>
          <table:covered-table-cell table:number-columns-repeated="5" table:style-name="ce90"/>
          <table:table-cell table:style-name="ce104" office:value-type="string" calcext:value-type="string" table:number-columns-spanned="6" table:number-rows-spanned="1">
            <text:p>算 <text:s text:c="53"/>數</text:p>
          </table:table-cell>
          <table:covered-table-cell table:number-columns-repeated="5" table:style-name="ce104"/>
          <table:table-cell table:style-name="ce107" office:value-type="string" calcext:value-type="string" table:number-columns-spanned="1" table:number-rows-spanned="2">
            <text:p>預算餘數</text:p>
          </table:table-cell>
          <table:table-cell table:style-name="ce108" table:number-columns-repeated="1008"/>
        </table:table-row>
        <table:table-row table:style-name="ro23">
          <table:covered-table-cell table:style-name="ce75"/>
          <table:covered-table-cell table:style-name="ce85"/>
          <table:covered-table-cell table:style-name="ce89"/>
          <table:table-cell table:style-name="ce91" office:value-type="string" calcext:value-type="string">
            <text:p>民意代表待遇</text:p>
          </table:table-cell>
          <table:table-cell table:style-name="ce91" office:value-type="string" calcext:value-type="string">
            <text:p>政務人員待遇</text:p>
          </table:table-cell>
          <table:table-cell table:style-name="ce92" office:value-type="string" calcext:value-type="string">
            <text:p>法定編制人員待遇</text:p>
          </table:table-cell>
          <table:table-cell table:style-name="ce93" office:value-type="string" calcext:value-type="string">
            <text:p>約聘僱人員待遇</text:p>
          </table:table-cell>
          <table:table-cell table:style-name="ce97" office:value-type="string" calcext:value-type="string">
            <text:p>技工及工友待遇</text:p>
          </table:table-cell>
          <table:table-cell table:style-name="ce98" office:value-type="string" calcext:value-type="string">
            <text:p>獎金</text:p>
          </table:table-cell>
          <table:table-cell table:style-name="ce105" office:value-type="string" calcext:value-type="string">
            <text:p>其他給與</text:p>
          </table:table-cell>
          <table:table-cell table:style-name="ce105" office:value-type="string" calcext:value-type="string">
            <text:p>加班值班費</text:p>
          </table:table-cell>
          <table:table-cell table:style-name="ce91" office:value-type="string" calcext:value-type="string">
            <text:p>退休退職給付</text:p>
          </table:table-cell>
          <table:table-cell table:style-name="ce91" office:value-type="string" calcext:value-type="string">
            <text:p>退休離職儲金</text:p>
          </table:table-cell>
          <table:table-cell table:style-name="ce105" office:value-type="string" calcext:value-type="string">
            <text:p>保險</text:p>
          </table:table-cell>
          <table:table-cell table:style-name="ce105" office:value-type="string" calcext:value-type="string">
            <text:p>合計</text:p>
          </table:table-cell>
          <table:covered-table-cell table:style-name="ce107"/>
          <table:table-cell table:style-name="ce109" table:number-columns-repeated="1008"/>
        </table:table-row>
        <table:table-row table:style-name="ro24">
          <table:table-cell table:style-name="ce76"/>
          <table:table-cell table:number-columns-repeated="8"/>
          <table:table-cell table:style-name="ce99"/>
          <table:table-cell table:number-columns-repeated="5"/>
          <table:table-cell table:style-name="ce99"/>
          <table:table-cell table:style-name="ce73"/>
          <table:table-cell table:number-columns-repeated="1007"/>
        </table:table-row>
        <table:table-row table:style-name="ro25">
          <table:table-cell table:style-name="ce77" office:value-type="string" calcext:value-type="string">
            <text:p>合計</text:p>
          </table:table-cell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7" office:value-type="string" calcext:value-type="string">
            <text:p>代表會主管</text:p>
          </table:table-cell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7"/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7" office:value-type="string" calcext:value-type="string">
            <text:p>市公所主管</text:p>
          </table:table-cell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8" office:value-type="string" calcext:value-type="string">
            <text:p>：</text:p>
          </table:table-cell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8" office:value-type="string" calcext:value-type="string">
            <text:p>：</text:p>
          </table:table-cell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8" office:value-type="string" calcext:value-type="string">
            <text:p>：</text:p>
          </table:table-cell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8" office:value-type="string" calcext:value-type="string">
            <text:p>：</text:p>
          </table:table-cell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6">
          <table:table-cell table:style-name="ce79" office:value-type="string" calcext:value-type="string">
            <text:p>統籌支撥科目</text:p>
          </table:table-cell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7">
          <table:table-cell table:style-name="ce79" office:value-type="string" calcext:value-type="string">
            <text:p>　公務人員退休及撫卹給付</text:p>
          </table:table-cell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8">
          <table:table-cell table:style-name="ce79" office:value-type="string" calcext:value-type="string">
            <text:p>　公務人員各項補助及慰問金</text:p>
          </table:table-cell>
          <table:table-cell table:style-name="ce87"/>
          <table:table-cell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13"/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13"/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7"/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7"/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8"/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>
          <table:table-cell table:style-name="ce78"/>
          <table:table-cell table:number-columns-repeated="2"/>
          <table:table-cell table:number-columns-repeated="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5" table:number-rows-repeated="2">
          <table:table-cell table:style-name="ce78"/>
          <table:table-cell table:number-columns-repeated="8"/>
          <table:table-cell table:style-name="ce99"/>
          <table:table-cell table:number-columns-repeated="5"/>
          <table:table-cell table:style-name="ce99"/>
          <table:table-cell table:style-name="ce73"/>
          <table:table-cell table:number-columns-repeated="1007"/>
        </table:table-row>
        <table:table-row table:style-name="ro25" table:number-rows-repeated="36">
          <table:table-cell table:style-name="ce77"/>
          <table:table-cell table:number-columns-repeated="8"/>
          <table:table-cell table:style-name="ce99"/>
          <table:table-cell table:number-columns-repeated="5"/>
          <table:table-cell table:style-name="ce99"/>
          <table:table-cell table:style-name="ce73"/>
          <table:table-cell table:number-columns-repeated="1007"/>
        </table:table-row>
        <table:table-row table:style-name="ro25">
          <table:table-cell table:style-name="ce80" office:value-type="string" calcext:value-type="string">
            <text:p>　</text:p>
          </table:table-cell>
          <table:table-cell table:style-name="ce88" table:number-columns-repeated="7"/>
          <table:table-cell table:style-name="ce100" table:number-columns-repeated="2"/>
          <table:table-cell table:style-name="ce88" table:number-columns-repeated="5"/>
          <table:table-cell table:style-name="ce100"/>
          <table:table-cell table:style-name="ce73"/>
          <table:table-cell table:number-columns-repeated="1007"/>
        </table:table-row>
        <table:table-row table:style-name="ro25">
          <table:table-cell table:style-name="ce73" table:number-columns-spanned="16" table:number-rows-spanned="1"/>
          <table:covered-table-cell table:number-columns-repeated="15" table:style-name="ce73"/>
          <table:table-cell table:style-name="ce73"/>
          <table:table-cell table:number-columns-repeated="1007"/>
        </table:table-row>
        <table:table-row table:style-name="ro25">
          <table:table-cell table:style-name="ce73" table:number-columns-spanned="16" table:number-rows-spanned="1"/>
          <table:covered-table-cell table:number-columns-repeated="15" table:style-name="ce73"/>
          <table:table-cell table:style-name="ce73"/>
          <table:table-cell table:style-name="ce74" table:number-columns-repeated="47"/>
          <table:table-cell table:number-columns-repeated="960"/>
        </table:table-row>
        <table:table-row table:style-name="ro25" table:visibility="collapse" table:number-rows-repeated="11">
          <table:table-cell table:number-columns-repeated="1024"/>
        </table:table-row>
        <table:table-row table:style-name="ro25">
          <table:table-cell table:style-name="ce73"/>
          <table:table-cell table:style-name="ce83" table:number-columns-repeated="8"/>
          <table:table-cell/>
          <table:table-cell table:style-name="ce83" table:number-columns-repeated="6"/>
          <table:table-cell table:style-name="ce73"/>
          <table:table-cell table:number-columns-repeated="1007"/>
        </table:table-row>
        <table:table-row table:style-name="ro29">
          <table:table-cell table:style-name="ce82" office:value-type="string" calcext:value-type="string" table:number-columns-spanned="16" table:number-rows-spanned="1">
            <text:p>製表 <text:s text:c="39"/>審核 　 <text:s text:c="2"/>　 <text:s text:c="2"/>　　 　 <text:s text:c="31"/>單位主管 <text:s text:c="4"/>　 <text:s text:c="10"/>　 <text:s text:c="40"/>機關首長　</text:p>
          </table:table-cell>
          <table:covered-table-cell table:number-columns-repeated="15" table:style-name="ce82"/>
          <table:table-cell table:style-name="ce73"/>
          <table:table-cell table:number-columns-repeated="1007"/>
        </table:table-row>
        <table:table-row table:style-name="ro25">
          <table:table-cell table:style-name="ce73"/>
          <table:table-cell table:style-name="ce83" table:number-columns-repeated="8"/>
          <table:table-cell/>
          <table:table-cell table:style-name="ce83" table:number-columns-repeated="6"/>
          <table:table-cell table:style-name="ce73"/>
          <table:table-cell table:number-columns-repeated="1007"/>
        </table:table-row>
        <table:table-row table:style-name="ro25" table:number-rows-repeated="104849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表五退撫.$A$1" table:cell-range-address="$表八鄉鎮人事明細表.$A$1:.$P$77"/>
        </table:named-expressions>
      </table:table>
      <table:table table:name="Sheet1" table:style-name="ta5">
        <table:table-column table:style-name="co2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6">
        <table:table-column table:style-name="co2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7">
        <table:table-column table:style-name="co2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f__5f_1011025教育部主管102年度年終慰問金_3001_子女教育補助等預算編列情形" style:display-name="?_1011025教育部主管102年度年終慰問金、子女教育補助等預算編列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年終及子女教育補助" style:display-name="?_年終及子女教育補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cc99ff" fo:padding="0.71mm"/>
      <style:text-properties fo:color="#8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8000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33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8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5f_Sheet1" style:display-name="一般 2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Sheet1" style:display-name="一般 3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一般性及專案補助款-決算" style:display-name="一般_103年一般性及專案補助款-決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1" style:display-name="一般_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88-90退撫經費分析表" style:display-name="一般_88-90退撫經費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人事費支出彙總表" style:display-name="一般_人事費支出彙總表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鄉鎮市名單" style:display-name="一般_鄉鎮市名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f_111" style:display-name="千分位_11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6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1.99mm" fo:margin-bottom="6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五退撫" style:display-name="PageStyle_表五退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六地域加給合理化調整方案" style:display-name="PageStyle_表六地域加給合理化調整方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七鄉鎮市名單" style:display-name="PageStyle_表七鄉鎮市名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八鄉鎮人事明細表" style:display-name="PageStyle_表八鄉鎮人事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永龍</meta:initial-creator>
    <meta:creation-date>1997-01-14T09:50:29</meta:creation-date>
    <dc:creator>69104</dc:creator>
    <dc:date>2021-04-01T14:49:54</dc:date>
    <meta:document-statistic meta:table-count="7" meta:cell-count="437" meta:object-count="0"/>
    <meta:generator>NDC_ODF_Application_Tools/2.0.4$Windows_X86_64 LibreOffice_project/ace8b54cb4771cd6636f2ccb1aac7c9dad875112</meta:generator>
  </office:meta>
</office:document-meta>
</file>