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____" svg:font-family="____, 'Arial Unicode MS'"/>
    <style:font-face style:name="新細明體..." svg:font-family="新細明體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.6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2.0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75cm" fo:margin-left="0.944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7.6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77cm" fo:keep-together="auto"/>
    </style:style>
    <style:style style:name="表格3" style:family="table">
      <style:table-properties style:width="13.67cm" fo:margin-left="1.579cm" table:align="left" style:writing-mode="lr-tb"/>
    </style:style>
    <style:style style:name="表格3.A" style:family="table-column">
      <style:table-column-properties style:column-width="6.35cm"/>
    </style:style>
    <style:style style:name="表格3.B" style:family="table-column">
      <style:table-column-properties style:column-width="7.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67cm" fo:margin-left="1.579cm" table:align="left" style:writing-mode="lr-tb"/>
    </style:style>
    <style:style style:name="表格4.A" style:family="table-column">
      <style:table-column-properties style:column-width="6.35cm"/>
    </style:style>
    <style:style style:name="表格4.B" style:family="table-column">
      <style:table-column-properties style:column-width="7.3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284cm" fo:margin-left="1.286cm" table:align="left" style:writing-mode="lr-tb"/>
    </style:style>
    <style:style style:name="表格5.A" style:family="table-column">
      <style:table-column-properties style:column-width="5.687cm"/>
    </style:style>
    <style:style style:name="表格5.B" style:family="table-column">
      <style:table-column-properties style:column-width="8.5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5.B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5.2" style:family="table-row">
      <style:table-row-properties style:min-row-height="2.037cm" fo:keep-together="auto"/>
    </style:style>
    <style:style style:name="表格5.A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5.B2" style:family="table-cell">
      <style:table-cell-properties style:vertical-align="middle" style:border-line-width="0.053cm 0.026cm 0.026cm" fo:padding="0cm" fo:border="3pt double #c0c0c0" style:writing-mode="lr-tb"/>
    </style:style>
    <style:style style:name="表格5.3" style:family="table-row">
      <style:table-row-properties style:min-row-height="0.725cm" fo:keep-together="auto"/>
    </style:style>
    <style:style style:name="表格6" style:family="table">
      <style:table-properties style:width="13.984cm" table:align="margins" style:writing-mode="lr-tb"/>
    </style:style>
    <style:style style:name="表格6.A" style:family="table-column">
      <style:table-column-properties style:column-width="5.382cm" style:rel-column-width="3051*"/>
    </style:style>
    <style:style style:name="表格6.B" style:family="table-column">
      <style:table-column-properties style:column-width="8.594cm" style:rel-column-width="4872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6.B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6.2" style:family="table-row">
      <style:table-row-properties style:min-row-height="2.037cm" fo:keep-together="auto"/>
    </style:style>
    <style:style style:name="表格6.A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6.B2" style:family="table-cell">
      <style:table-cell-properties style:vertical-align="middle" style:border-line-width="0.053cm 0.026cm 0.026cm" fo:padding="0cm" fo:border="3pt double #c0c0c0" style:writing-mode="lr-tb"/>
    </style:style>
    <style:style style:name="表格6.3" style:family="table-row">
      <style:table-row-properties style:min-row-height="1.05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Arial Unicode MS" style:font-size-complex="18pt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11cm" style:snap-to-layout-grid="false"/>
      <style:text-properties fo:color="#ff0000" style:font-name="標楷體" style:letter-kerning="true" style:font-name-asian="標楷體" style:font-name-complex="____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color="#ff0000" style:font-name="標楷體" style:letter-kerning="true" style:font-name-asian="標楷體" style:font-name-complex="____"/>
    </style:style>
    <style:style style:name="P13" style:family="paragraph" style:parent-style-name="Standard">
      <style:paragraph-properties fo:line-height="0.811cm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0.706cm" fo:text-indent="0.847cm" style:auto-text-indent="false"/>
    </style:style>
    <style:style style:name="P18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style:letter-kerning="true" style:font-name-asian="標楷體" style:font-name-complex="Arial Unicode MS"/>
    </style:style>
    <style:style style:name="P19" style:family="paragraph" style:parent-style-name="Standard">
      <style:paragraph-properties fo:margin-left="1.939cm" fo:margin-right="0cm" fo:line-height="0.706cm" fo:text-indent="0cm" style:auto-text-indent="false"/>
    </style:style>
    <style:style style:name="P20" style:family="paragraph" style:parent-style-name="Standard">
      <style:paragraph-properties fo:margin-left="0.953cm" fo:margin-right="0cm" fo:line-height="0.706cm" fo:text-indent="-0.953cm" style:auto-text-indent="false"/>
    </style:style>
    <style:style style:name="P21" style:family="paragraph" style:parent-style-name="Standard">
      <style:paragraph-properties fo:margin-left="3.658cm" fo:margin-right="0cm" fo:line-height="0.706cm" fo:text-indent="-1.693cm" style:auto-text-indent="false"/>
    </style:style>
    <style:style style:name="P22" style:family="paragraph" style:parent-style-name="Standard">
      <style:paragraph-properties fo:margin-left="0cm" fo:margin-right="0cm" fo:line-height="0.706cm" fo:text-indent="1.905cm" style:auto-text-indent="false"/>
    </style:style>
    <style:style style:name="P23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style:letter-kerning="true" style:font-name-asian="標楷體" style:font-name-complex="Arial Unicode MS"/>
    </style:style>
    <style:style style:name="P24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style:letter-kerning="true" style:font-name-asian="標楷體" style:font-name-complex="Arial Unicode MS"/>
    </style:style>
    <style:style style:name="P25" style:family="paragraph" style:parent-style-name="Standard">
      <style:paragraph-properties fo:margin-left="1.693cm" fo:margin-right="0cm" fo:line-height="0.811cm" fo:text-indent="-1.693cm" style:auto-text-indent="false"/>
    </style:style>
    <style:style style:name="P26" style:family="paragraph" style:parent-style-name="Standard">
      <style:paragraph-properties fo:margin-left="1.693cm" fo:margin-right="0cm" fo:line-height="0.811cm" fo:text-indent="-1.693cm" style:auto-text-indent="false"/>
      <style:text-properties style:font-name="標楷體" style:letter-kerning="true" style:font-name-asian="標楷體"/>
    </style:style>
    <style:style style:name="P27" style:family="paragraph" style:parent-style-name="Standard">
      <style:paragraph-properties fo:margin-left="1.693cm" fo:margin-right="0cm" fo:line-height="0.811cm" fo:text-indent="-1.693cm" style:auto-text-indent="false">
        <style:tab-stops>
          <style:tab-stop style:position="16.718cm" style:type="right"/>
        </style:tab-stops>
      </style:paragraph-properties>
      <style:text-properties style:font-name="標楷體" style:letter-kerning="true" style:font-name-asian="標楷體" style:font-name-complex="Arial Unicode MS"/>
    </style:style>
    <style:style style:name="P28" style:family="paragraph" style:parent-style-name="Standard">
      <style:paragraph-properties fo:margin-left="1.693cm" fo:margin-right="0cm" fo:line-height="0.811cm" fo:text-indent="-1.693cm" style:auto-text-indent="false"/>
      <style:text-properties style:font-name="標楷體" style:letter-kerning="true" style:font-name-asian="標楷體" style:font-name-complex="Arial Unicode MS"/>
    </style:style>
    <style:style style:name="P29" style:family="paragraph" style:parent-style-name="Standard">
      <style:paragraph-properties fo:margin-left="1.693cm" fo:margin-right="0cm" fo:line-height="0.811cm" fo:text-indent="-1.693cm" style:auto-text-indent="false"/>
      <style:text-properties style:font-name="標楷體" style:font-name-asian="標楷體" style:font-name-complex="Arial Unicode MS"/>
    </style:style>
    <style:style style:name="P30" style:family="paragraph" style:parent-style-name="Standard">
      <style:paragraph-properties fo:margin-left="1cm" fo:margin-right="0cm" fo:margin-top="0.212cm" fo:margin-bottom="0.212cm" loext:contextual-spacing="false" fo:line-height="0.847cm" fo:text-align="justify" style:justify-single-word="false" fo:text-indent="-1cm" style:auto-text-indent="false" style:snap-to-layout-grid="false"/>
    </style:style>
    <style:style style:name="P31" style:family="paragraph" style:parent-style-name="Standard">
      <style:paragraph-properties fo:margin-left="1cm" fo:margin-right="0cm" fo:margin-top="0.212cm" fo:margin-bottom="0.212cm" loext:contextual-spacing="false" fo:line-height="0.423cm" fo:text-align="center" style:justify-single-word="false" fo:text-indent="-1cm" style:auto-text-indent="false" style:snap-to-layout-grid="false"/>
    </style:style>
    <style:style style:name="P32" style:family="paragraph" style:parent-style-name="Standard">
      <style:paragraph-properties fo:margin-left="1cm" fo:margin-right="0cm" fo:margin-top="0.191cm" fo:margin-bottom="0.191cm" loext:contextual-spacing="false" fo:line-height="0.917cm" fo:text-align="justify" style:justify-single-word="false" fo:text-indent="-1cm" style:auto-text-indent="false">
        <style:tab-stops>
          <style:tab-stop style:position="4.842cm"/>
        </style:tab-stops>
      </style:paragraph-properties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margin-left="1cm" fo:margin-right="0cm" fo:margin-top="0.191cm" fo:margin-bottom="0.191cm" loext:contextual-spacing="false" fo:line-height="0.917cm" fo:text-align="justify" style:justify-single-word="false" fo:text-indent="-1cm" style:auto-text-indent="false">
        <style:tab-stops>
          <style:tab-stop style:position="4.842cm"/>
        </style:tab-stops>
      </style:paragraph-properties>
      <style:text-properties fo:color="#ff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318cm" fo:margin-right="0cm" fo:line-height="0.423cm" fo:text-indent="0cm" style:auto-text-indent="false" style:snap-to-layout-grid="false"/>
    </style:style>
    <style:style style:name="P35" style:family="paragraph" style:parent-style-name="Standard">
      <style:paragraph-properties fo:margin-left="0.318cm" fo:margin-right="0cm" fo:line-height="0.811cm" fo:text-indent="0cm" style:auto-text-indent="false" style:snap-to-layout-grid="false"/>
    </style:style>
    <style:style style:name="P36" style:family="paragraph" style:parent-style-name="Standard">
      <style:paragraph-properties fo:margin-left="0.847cm" fo:margin-right="0cm" fo:line-height="0.811cm" fo:text-indent="-0.847cm" style:auto-text-indent="false"/>
      <style:text-properties fo:color="#ff0000" style:font-name="標楷體" style:font-name-asian="標楷體" style:font-name-complex="Arial Unicode MS"/>
    </style:style>
    <style:style style:name="P37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P38" style:family="paragraph" style:parent-style-name="Standard">
      <style:paragraph-properties fo:margin-left="2.54cm" fo:margin-right="0cm" fo:line-height="0.811cm" fo:text-indent="-2.54cm" style:auto-text-indent="false"/>
    </style:style>
    <style:style style:name="P39" style:family="paragraph" style:parent-style-name="Standard">
      <style:paragraph-properties fo:margin-left="2.54cm" fo:margin-right="0cm" fo:line-height="0.811cm" fo:text-indent="-2.54cm" style:auto-text-indent="false"/>
      <style:text-properties style:font-name="標楷體" style:letter-kerning="true" style:font-name-asian="標楷體"/>
    </style:style>
    <style:style style:name="P40" style:family="paragraph" style:parent-style-name="Standard">
      <style:paragraph-properties fo:margin-left="2.812cm" fo:margin-right="0cm" fo:line-height="0.811cm" fo:text-indent="-0.847cm" style:auto-text-indent="false"/>
      <style:text-properties style:font-name="標楷體" style:letter-kerning="true" style:font-name-asian="標楷體" style:font-name-complex="Arial Unicode MS"/>
    </style:style>
    <style:style style:name="P4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 style:font-size-complex="14pt"/>
    </style:style>
    <style:style style:name="P42" style:family="paragraph" style:parent-style-name="Default">
      <style:paragraph-properties fo:text-align="center" style:justify-single-word="false"/>
    </style:style>
    <style:style style:name="P43" style:family="paragraph" style:parent-style-name="Default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Arial Unicode MS" style:font-size-complex="18pt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Arial Unicode MS"/>
    </style:style>
    <style:style style:name="T5" style:family="text">
      <style:text-properties style:font-name="標楷體" style:letter-kerning="true" style:font-name-asian="標楷體" style:font-name-complex="Arial Unicode MS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9" style:family="text">
      <style:text-properties style:font-name-complex="Arial Unicode MS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letter-kerning="true"/>
    </style:style>
    <style:style style:name="T16" style:family="text">
      <style:text-properties fo:color="#ff0000" style:font-name="標楷體" style:font-name-asian="標楷體" style:font-name-complex="Arial Unicode MS"/>
    </style:style>
    <style:style style:name="T17" style:family="text">
      <style:text-properties fo:color="#ff0000" style:font-name="標楷體" style:font-name-asian="標楷體" style:font-name-complex="Arial Unicode MS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fo:font-weight="bold" style:font-name-asian="標楷體" style:font-weight-asian="bold" style:font-name-complex="標楷體"/>
    </style:style>
    <style:style style:name="T2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fo:color="#ff0000"/>
    </style:style>
    <style:style style:name="T2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表格1" table:style-name="表格1">
        <table:table-column table:style-name="表格1.A"/>
        <table:table-header-rows>
          <text:soft-page-break/>
          <table:table-row table:style-name="表格1.1">
            <table:table-cell table:style-name="表格1.A1" office:value-type="string">
              <text:p text:style-name="P2"><text:span text:style-name="T1">雲 林 縣 立 ○ ○ 國 民 中 學</text:span></text:p>
              <text:p text:style-name="P2"><text:span text:style-name="T1">地 方 教 育 發 展 基 金</text:span></text:p>
              <text:p text:style-name="P3">業務計畫及預算說明</text:p>
              <text:p text:style-name="P10"><text:span text:style-name="T11">中</text:span><text:span text:style-name="T14"> </text:span><text:span text:style-name="T11">華</text:span><text:span text:style-name="T14"> </text:span><text:span text:style-name="T11">民</text:span><text:span text:style-name="T14"> </text:span><text:span text:style-name="T11">國</text:span><text:span text:style-name="T14"> </text:span><text:span text:style-name="T12">1</text:span><text:span text:style-name="T12">10</text:span><text:span text:style-name="T12"> </text:span><text:span text:style-name="T11">年</text:span><text:span text:style-name="T14"> </text:span><text:span text:style-name="T11">度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2">壹、基金概況</text:span></text:p>
            <text:p text:style-name="P17"><text:span text:style-name="T2">一、設立宗旨及願景</text:span></text:p>
            <text:p text:style-name="P19"><text:span text:style-name="T2">為充實國民教育，以民族精神教育及國民生活教育為中心，養成德、智、體、群、美五育均衡發展之學生，提高教育經費運用績效。</text:span></text:p>
            <text:p text:style-name="P20"><text:span text:style-name="T3"><text:s text:c="4"/></text:span><text:span text:style-name="T2">二、組織概況 <text:s/></text:span></text:p>
            <text:p text:style-name="P19"><text:span text:style-name="T4">校長1人，</text:span><text:span text:style-name="T4">下設3處3室，分層業務如下</text:span><text:span text:style-name="T4">：</text:span></text:p>
            <text:p text:style-name="P21"><text:span text:style-name="T4">教務處</text:span><text:span text:style-name="T4">：</text:span><text:span text:style-name="T4">掌理</text:span><text:span text:style-name="T4">課程發展、</text:span><text:span text:style-name="T4">課程編排、教學設施、學籍管理、成績</text:span><text:span text:style-name="T4">評量</text:span><text:span text:style-name="T4">、教學設備、資訊及網路設備、教具圖書資料供應及教學研究、</text:span><text:span text:style-name="T4">教學評鑑</text:span><text:span text:style-name="T4">，並與輔導單位配合實施教育輔導等事項。</text:span></text:p>
            <text:p text:style-name="P21"><text:span text:style-name="T4">學務</text:span><text:span text:style-name="T4">處</text:span><text:span text:style-name="T4">：</text:span><text:span text:style-name="T4">掌理學生</text:span><text:span text:style-name="T4">公民</text:span><text:span text:style-name="T4">教育、道德教育、生活教育、體育衛生保健、學</text:span><text:span text:style-name="T4">生團體活動及生活管理，並與輔導單位配合實施生活輔導等事項。</text:span></text:p>
            <text:p text:style-name="P22"><text:span text:style-name="T2">總務處：掌理學校文書、事務及出納等事項。</text:span></text:p>
            <text:p text:style-name="P21"><text:span text:style-name="T4">輔導室</text:span><text:span text:style-name="T4">：</text:span><text:span text:style-name="T4">掌理學生資料收集與分析，學生智力、性向、人格等測驗之實施，學生學習興趣成就與志願之調查，輔導與諮詢之進行，並辦理親職教育等事項。</text:span></text:p>
            <text:p text:style-name="P23">會計室：依法辦理歲計、會計並兼辦統計事項。</text:p>
            <text:p text:style-name="P23">人事室：依法辦理人事管理事項。</text:p>
            <text:p text:style-name="P23">員額狀況如下：</text:p>
            <text:p text:style-name="P23"/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5">類別</text:p>
                </table:table-cell>
                <table:table-cell table:style-name="表格2.A1" office:value-type="string">
                  <text:p text:style-name="P7">法定</text:p>
                  <text:p text:style-name="P7">編制員額</text:p>
                </table:table-cell>
                <table:table-cell table:style-name="表格2.A1" office:value-type="string">
                  <text:p text:style-name="P5">預算員額</text:p>
                </table:table-cell>
                <table:table-cell table:style-name="表格2.D1" office:value-type="string">
                  <text:p text:style-name="P5">預算員額說明</text:p>
                </table:table-cell>
              </table:table-row>
              <table:table-row table:style-name="表格2.1">
                <table:table-cell table:style-name="表格2.A1" office:value-type="string">
                  <text:p text:style-name="P4">合計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D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4">職員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D1" office:value-type="string">
                  <text:p text:style-name="Standard"><text:span text:style-name="T2">校長1人、護理師（士）人、幹事 人、營養師 人、主任 人、組長 人。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4">教員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D1" office:value-type="string">
                  <text:p text:style-name="Standard"><text:span text:style-name="T2">兼主任 人，兼組長 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運動教練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D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4">技工、工友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A1" office:value-type="string">
                  <text:p text:style-name="P8">○○</text:p>
                </table:table-cell>
                <table:table-cell table:style-name="表格2.D1" office:value-type="string">
                  <text:p text:style-name="P9"><text:span text:style-name="T2">超額工友 人</text:span></text:p>
                </table:table-cell>
              </table:table-row>
            </table:table>
            <text:p text:style-name="P24"/>
            <text:p text:style-name="P24"/>
            <text:p text:style-name="P18">三、基金歸類及屬性</text:p>
            <text:p text:style-name="P25"><text:span text:style-name="T4">　　 <text:s text:c="3"/>本基金係預算法第４條第１項第２款所定，特定收入來源，供特殊用</text:span></text:p>
            <text:p text:style-name="P26"><text:span text:style-name="T10"><text:s text:c="8"/></text:span><text:span text:style-name="T9">途之特別收入基金（屬政事型基金），並編製附屬單位預算。</text:span></text:p>
            <text:p text:style-name="P30"><text:span text:style-name="T16">貳、</text:span><text:span text:style-name="T16">業務計畫：</text:span></text:p>
            <text:p text:style-name="P31"><text:span text:style-name="T7"><text:s text:c="48"/></text:span><text:span text:style-name="T21">單位：新臺幣千元</text:span></text:p>
            <text:p text:style-name="P34">一、基金來源：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3">來源別</text:p>
                </table:table-cell>
                <table:table-cell table:style-name="表格3.B1" office:value-type="string">
                  <text:p text:style-name="P43">本年度預算數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徵收及依法分配收入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11">勞務收入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11">財產收入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11">政府撥入收入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11">教學收入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11">其他收入</text:p>
                </table:table-cell>
                <table:table-cell table:style-name="表格3.B1" office:value-type="string">
                  <text:p text:style-name="P13"/>
                </table:table-cell>
              </table:table-row>
            </table:table>
            <text:p text:style-name="P35">二、基金用途：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43">業務計畫</text:p>
                </table:table-cell>
                <table:table-cell table:style-name="表格4.B1" office:value-type="string">
                  <text:p text:style-name="P43">本年度預算數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高中及高職教育計畫</text:p>
                  <text:p text:style-name="P11">國民教育計畫</text:p>
                </table:table-cell>
                <table:table-cell table:style-name="表格4.B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11">建築及設備計畫</text:p>
                </table:table-cell>
                <table:table-cell table:style-name="表格4.B1" office:value-type="string">
                  <text:p text:style-name="P13"/>
                </table:table-cell>
              </table:table-row>
            </table:table>
            <text:p text:style-name="P36"/>
            <text:p text:style-name="P25"><text:span text:style-name="T2">參</text:span><text:span text:style-name="T4">、</text:span><text:span text:style-name="T2">預算概要</text:span><text:span text:style-name="T4">：</text:span></text:p>
            <text:p text:style-name="P26"><text:span text:style-name="T10"><text:s text:c="4"/></text:span><text:span text:style-name="T9">一、基金來源及用途之預計：</text:span></text:p>
            <text:p text:style-name="P39"><text:span text:style-name="T10"><text:s text:c="8"/></text:span><text:span text:style-name="T9">(一)本年度基金來源0億0,000萬0,000元，較上年度預算數0億0,000萬0,000元，增加(減少) 0億0,000萬0,000元，約0.00％。</text:span></text:p>
            <text:p text:style-name="P39"><text:span text:style-name="T10"><text:s text:c="8"/></text:span><text:span text:style-name="T9">(二)本年度基金用途0億0,000萬0,000元，較上年度預算數0億0,000萬0,000元，增加(減少) 0億0,000萬0,000元，約0.00％。</text:span></text:p>
            <text:p text:style-name="P38"><text:span text:style-name="T6"><text:s text:c="4"/></text:span><text:span text:style-name="T4">二、基金餘絀之預計：</text:span></text:p>
            <text:p text:style-name="P39"><text:span text:style-name="T10"><text:s text:c="8"/></text:span><text:span text:style-name="T9">本年度基金來源及用途相抵後，賸餘數為零元，期初累積賸餘數為0萬0,000</text:span></text:p>
            <text:p text:style-name="P40">元，期末累積賸餘數為0萬0,000元。</text:p>
            <text:p text:style-name="P26"><text:span text:style-name="T10"><text:s text:c="4"/></text:span><text:span text:style-name="T9">三、補辦預算事項：無。</text:span></text:p>
            <text:p text:style-name="P28"/>
            <text:p text:style-name="P32">肆、以前年度計畫實施成果概述</text:p>
            <text:p text:style-name="P33">一、前（108）年度計畫實施成果概述</text:p>
            <table:table table:name="表格5" table:style-name="表格5">
              <table:table-column table:style-name="表格5.A"/>
              <table:table-column table:style-name="表格5.B"/>
              <table:table-header-rows>
                <table:table-row table:style-name="表格5.1">
                  <table:table-cell table:style-name="表格5.A1" office:value-type="string">
                    <text:p text:style-name="P42"><text:span text:style-name="T18">業務計畫</text:span><text:span text:style-name="T18"> </text:span></text:p>
                  </table:table-cell>
                  <table:table-cell table:style-name="表格5.B1" office:value-type="string">
                    <text:p text:style-name="P42"><text:span text:style-name="T18">實施概況</text:span><text:span text:style-name="T18"> </text:span></text:p>
                  </table:table-cell>
                </table:table-row>
              </table:table-header-rows>
              <table:table-row table:style-name="表格5.2">
                <table:table-cell table:style-name="表格5.A2" office:value-type="string">
                  <text:p text:style-name="P12">高中及高職教育計畫</text:p>
                  <text:p text:style-name="P12">國民教育計畫</text:p>
                </table:table-cell>
                <table:table-cell table:style-name="表格5.B2" office:value-type="string">
                  <text:p text:style-name="P14">決算數： <text:s/>千元</text:p>
                </table:table-cell>
              </table:table-row>
              <table:table-row table:style-name="表格5.3">
                <table:table-cell table:style-name="表格5.A2" office:value-type="string">
                  <text:p text:style-name="P12">建築及設備計畫</text:p>
                </table:table-cell>
                <table:table-cell table:style-name="表格5.B2" office:value-type="string">
                  <text:p text:style-name="P15">決算數： <text:s/>千元</text:p>
                </table:table-cell>
              </table:table-row>
            </table:table>
            <text:p text:style-name="P37"><text:span text:style-name="T18">二、上年度已過期間（</text:span><text:span text:style-name="T18">109</text:span><text:span text:style-name="T18">年</text:span><text:span text:style-name="T18">1</text:span><text:span text:style-name="T18">月</text:span><text:span text:style-name="T18">1</text:span><text:span text:style-name="T18">日至</text:span><text:span text:style-name="T18">6</text:span><text:span text:style-name="T18">月</text:span><text:span text:style-name="T18">30</text:span><text:span text:style-name="T18">日止）計畫實施成果概述</text:span></text:p>
            <text:p text:style-name="P29"><draw:frame draw:style-name="fr1" draw:name="框架1" text:anchor-type="char" svg:x="1.623cm" svg:y="0.261cm" svg:width="13.984cm" draw:z-index="3"><draw:text-box fo:min-height="0.041cm"><table:table table:name="表格6" table:style-name="表格6"><table:table-column table:style-name="表格6.A"/><table:table-column table:style-name="表格6.B"/><table:table-header-rows><table:table-row table:style-name="表格6.1"><table:table-cell table:style-name="表格6.A1" office:value-type="string"><text:p text:style-name="P42"><text:span text:style-name="T18">業務計畫</text:span><text:span text:style-name="T18"> </text:span></text:p></table:table-cell><table:table-cell table:style-name="表格6.B1" office:value-type="string"><text:p text:style-name="P42"><text:span text:style-name="T18">實施概況</text:span><text:span text:style-name="T18"> </text:span></text:p></table:table-cell></table:table-row></table:table-header-rows><table:table-row table:style-name="表格6.2"><table:table-cell table:style-name="表格6.A2" office:value-type="string"><text:p text:style-name="P12">高中及高職教育計畫</text:p><text:p text:style-name="P12">國民教育計畫</text:p></table:table-cell><table:table-cell table:style-name="表格6.B2" office:value-type="string"><text:p text:style-name="P14">執行數： <text:s/>千元</text:p></table:table-cell></table:table-row><table:table-row table:style-name="表格6.3"><table:table-cell table:style-name="表格6.A2" office:value-type="string"><text:p text:style-name="P12">建築及設備計畫</text:p></table:table-cell><table:table-cell table:style-name="表格6.B2" office:value-type="string"><text:p text:style-name="P15">執行數： <text:s/>千元</text:p></table:table-cell></table:table-row></table:table></draw:text-box></draw:frame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tab/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____" svg:font-family="____, 'Arial Unicode MS'"/>
    <style:font-face style:name="新細明體..." svg:font-family="新細明體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..." fo:font-family="新細明體..., 新細明體" style:font-family-generic="roman" fo:font-size="12pt" fo:language="en" fo:country="US" style:font-name-asian="新細明體..." style:font-family-asian="新細明體..., 新細明體" style:font-family-generic-asian="roman" style:font-size-asian="12pt" style:language-asian="zh" style:country-asian="TW" style:font-name-complex="新細明體..." style:font-family-complex="新細明體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0000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span text:style-name="MT1">9</text:span></text:span><text:span text:style-name="Page_20_Number">-000-</text:span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林 縣 立 x x 國 民 中 學</dc:title>
    <meta:initial-creator>Administrator</meta:initial-creator>
    <meta:creation-date>2014-07-25T08:32:00</meta:creation-date>
    <dc:creator>許均綺</dc:creator>
    <dc:date>2020-06-12T15:38:00</dc:date>
    <meta:print-date>2014-07-25T08:17:00</meta:print-date>
    <meta:editing-cycles>37</meta:editing-cycles>
    <meta:editing-duration>PT1H2M</meta:editing-duration>
    <meta:document-statistic meta:table-count="6" meta:image-count="0" meta:object-count="0" meta:page-count="3" meta:paragraph-count="86" meta:word-count="988" meta:character-count="1221" meta:non-whitespace-character-count="1073"/>
    <meta:generator>LibreOffice/5.1.6.2$Windows_x86 LibreOffice_project/07ac168c60a517dba0f0d7bc7540f5afa45f0909</meta:generator>
  </office:meta>
</office:document-meta>
</file>