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１, ２, ３,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１, ２, ３,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１, ２, ３, ..." text:start-value="2">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2pt" style:font-size-asian="22pt" style:font-size-complex="22pt"/>
    </style:style>
    <style:style style:name="P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margin-left="0.3736in" fo:text-indent="-0.3736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本文縮排" style:family="paragraph">
      <style:paragraph-properties fo:margin-left="0.4375in" fo:text-indent="-0.4375in">
        <style:tab-stops/>
      </style:paragraph-properties>
      <style:text-properties style:font-name="標楷體" style:font-name-asian="標楷體" fo:font-size="14pt" style:font-size-asian="14pt" style:font-size-complex="14pt"/>
    </style:style>
    <style:style style:name="P33" style:parent-style-name="本文縮排" style:family="paragraph">
      <style:paragraph-properties fo:margin-left="0.9166in" fo:text-indent="-0.5833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本文縮排" style:family="paragraph">
      <style:paragraph-properties fo:margin-left="0.9166in" fo:text-indent="-0.5833in">
        <style:tab-stops/>
      </style:paragraph-properties>
      <style:text-properties style:font-name="標楷體" style:font-name-asian="標楷體" fo:font-size="14pt" style:font-size-asian="14pt" style:font-size-complex="14pt"/>
    </style:style>
    <style:style style:name="P49" style:parent-style-name="本文縮排" style:family="paragraph">
      <style:paragraph-properties fo:margin-left="0.9166in" fo:text-indent="-0.5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weight="bold" style:font-weight-asian="bold" fo:color="#FF0000"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本文縮排" style:family="paragraph">
      <style:paragraph-properties fo:margin-left="0.9166in" fo:text-indent="-0.583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57" style:parent-style-name="本文縮排"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margin-left="0.393in" fo:text-indent="-0.3944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margin-left="0.4861in" fo:text-indent="-0.4861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margin-left="0.568in" fo:text-indent="-0.56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74" style:parent-style-name="內文" style:family="paragraph">
      <style:text-properties style:font-name="標楷體" style:font-name-asian="標楷體" fo:font-size="14pt" style:font-size-asian="14pt" style:font-size-complex="14pt"/>
    </style:style>
    <style:style style:name="P75" style:parent-style-name="內文" style:family="paragraph">
      <style:paragraph-properties fo:margin-left="0.5888in" fo:text-indent="-0.5888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weight="bold" style:font-weight-asian="bold" fo:color="#FF0000" fo:font-size="14pt" style:font-size-asian="14pt" style:font-size-complex="14pt"/>
    </style:style>
    <style:style style:name="T81" style:parent-style-name="預設段落字型" style:family="text">
      <style:text-properties style:font-name="標楷體" style:font-name-asian="標楷體" fo:font-weight="bold" style:font-weight-asian="bold" fo:color="#FF0000" fo:font-size="14pt" style:font-size-asian="14pt" style:font-size-complex="14pt"/>
    </style:style>
    <style:style style:name="T82" style:parent-style-name="預設段落字型" style:family="text">
      <style:text-properties style:font-name="標楷體" style:font-name-asian="標楷體" fo:font-weight="bold" style:font-weight-asian="bold" fo:color="#FF0000" fo:font-size="14pt" style:font-size-asian="14pt" style:font-size-complex="14pt"/>
    </style:style>
    <style:style style:name="T83" style:parent-style-name="預設段落字型" style:family="text">
      <style:text-properties style:font-name="標楷體" style:font-name-asian="標楷體" fo:font-weight="bold" style:font-weight-asian="bold" fo:color="#FF0000" fo:font-size="14pt" style:font-size-asian="14pt" style:font-size-complex="14pt"/>
    </style:style>
    <style:style style:name="T84" style:parent-style-name="預設段落字型" style:family="text">
      <style:text-properties style:font-name="標楷體" style:font-name-asian="標楷體" fo:font-weight="bold" style:font-weight-asian="bold" fo:color="#FF0000" fo:font-size="14pt" style:font-size-asian="14pt" style:font-size-complex="14pt"/>
    </style:style>
    <style:style style:name="T85" style:parent-style-name="預設段落字型" style:family="text">
      <style:text-properties style:font-name="標楷體" style:font-name-asian="標楷體" fo:font-weight="bold" style:font-weight-asian="bold" fo:color="#FF0000" fo:font-size="14pt" style:font-size-asian="14pt" style:font-size-complex="14pt"/>
    </style:style>
    <style:style style:name="T86" style:parent-style-name="預設段落字型" style:family="text">
      <style:text-properties style:font-name="標楷體" style:font-name-asian="標楷體" fo:font-weight="bold" style:font-weight-asian="bold" fo:color="#FF0000" fo:font-size="14pt" style:font-size-asian="14pt" style:font-size-complex="14pt"/>
    </style:style>
    <style:style style:name="T87" style:parent-style-name="預設段落字型" style:family="text">
      <style:text-properties style:font-name="標楷體" style:font-name-asian="標楷體" fo:font-weight="bold" style:font-weight-asian="bold" fo:color="#FF0000" fo:font-size="14pt" style:font-size-asian="14pt" style:font-size-complex="14pt"/>
    </style:style>
    <style:style style:name="P88" style:parent-style-name="內文" style:family="paragraph">
      <style:paragraph-properties fo:margin-left="0.5888in" fo:text-indent="-0.588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margin-left="0.5847in" fo:text-indent="-0.1013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weight="bold" style:font-weight-asian="bold" fo:color="#FF0000" fo:font-size="14pt" style:font-size-asian="14pt" style:font-size-complex="14pt"/>
    </style:style>
    <style:style style:name="T92" style:parent-style-name="超連結" style:family="text">
      <style:text-properties style:font-name="標楷體" style:font-name-asian="標楷體" fo:font-weight="bold" style:font-weight-asian="bold" fo:color="#FF0000" fo:font-size="14pt" style:font-size-asian="14pt" style:font-size-complex="14pt" style:text-underline-type="none"/>
    </style:style>
    <style:style style:name="T93" style:parent-style-name="超連結" style:family="text">
      <style:text-properties style:font-name="標楷體" style:font-name-asian="標楷體" fo:font-weight="bold" style:font-weight-asian="bold" fo:color="#FF0000" fo:font-size="14pt" style:font-size-asian="14pt" style:font-size-complex="14pt" style:text-underline-type="none"/>
    </style:style>
    <style:style style:name="T94" style:parent-style-name="超連結" style:family="text">
      <style:text-properties style:font-name="標楷體" style:font-name-asian="標楷體" fo:font-weight="bold" style:font-weight-asian="bold" fo:color="#FF0000" fo:font-size="14pt" style:font-size-asian="14pt" style:font-size-complex="14pt" style:text-underline-type="none"/>
    </style:style>
    <style:style style:name="T95" style:parent-style-name="超連結" style:family="text">
      <style:text-properties style:font-name="標楷體" style:font-name-asian="標楷體" fo:font-weight="bold" style:font-weight-asian="bold" fo:color="#FF0000" fo:font-size="14pt" style:font-size-asian="14pt" style:font-size-complex="14pt" style:text-underline-type="none"/>
    </style:style>
    <style:style style:name="T96" style:parent-style-name="預設段落字型" style:family="text">
      <style:text-properties style:font-name="標楷體" style:font-name-asian="標楷體" fo:font-weight="bold" style:font-weight-asian="bold" fo:color="#FF0000" fo:font-size="14pt" style:font-size-asian="14pt" style:font-size-complex="14pt"/>
    </style:style>
    <style:style style:name="T97" style:parent-style-name="預設段落字型" style:family="text">
      <style:text-properties style:font-name="標楷體" style:font-name-asian="標楷體" fo:font-weight="bold" style:font-weight-asian="bold" fo:color="#FF0000" fo:font-size="14pt" style:font-size-asian="14pt" style:font-size-complex="14pt"/>
    </style:style>
    <style:style style:name="T98" style:parent-style-name="預設段落字型" style:family="text">
      <style:text-properties style:font-name="標楷體" style:font-name-asian="標楷體" fo:font-weight="bold" style:font-weight-asian="bold" fo:color="#FF0000"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margin-left="0.5888in" fo:text-indent="-0.5888in">
        <style:tab-stops/>
      </style:paragraph-properties>
      <style:text-properties style:font-name="標楷體" style:font-name-asian="標楷體" fo:font-size="14pt" style:font-size-asian="14pt" style:font-size-complex="14pt"/>
    </style:style>
  </office:automatic-styles>
  <office:body>
    <office:text text:use-soft-page-breaks="true">
      <text:p text:style-name="P1">雲林縣選舉委員會經費核支應行注意事項</text:p>
      <text:p text:style-name="P2">111年全國性公民投票</text:p>
      <text:p text:style-name="P3"><text:span text:style-name="T4">一、</text:span><text:span text:style-name="T5">全國性公民投票</text:span><text:span text:style-name="T6">經費</text:span><text:span text:style-name="T7">屬中央補助經費</text:span><text:span text:style-name="T8">，本會預撥鄉鎮市公所、戶政事務所之選務作業中心代辦選舉事務經費，請一律採用本會統一規定之憑證格式，並依規定期限函送憑證。</text:span><text:span text:style-name="T9">辦公費核銷時，應依順序將原始憑證個別編號並裝訂成冊（裝訂線在直式橫書左側），原始憑證編號必須與支出憑證封面（附件1</text:span><text:span text:style-name="T10">-1</text:span><text:span text:style-name="T11">及附件</text:span><text:span text:style-name="T12">1</text:span><text:span text:style-name="T13">-</text:span><text:span text:style-name="T14">2</text:span><text:span text:style-name="T15">）憑證號碼相符，並附上會計憑證遞送單</text:span><text:span text:style-name="T16">（附件</text:span><text:span text:style-name="T17">11</text:span><text:span text:style-name="T18">-1</text:span><text:span text:style-name="T19">或附件</text:span><text:span text:style-name="T20">12</text:span><text:span text:style-name="T21">-1</text:span><text:span text:style-name="T22">）</text:span><text:span text:style-name="T23">，由各單位主（會）計人員將原始憑證逕送</text:span><text:span text:style-name="T24">縣政府主計</text:span><text:span text:style-name="T25">處</text:span><text:span text:style-name="T26">專員王淑梅</text:span><text:span text:style-name="T27">（</text:span><text:span text:style-name="T28">兼任本會</text:span><text:span text:style-name="T29">書記</text:span><text:span text:style-name="T30">，連絡電話:5523023</text:span><text:span text:style-name="T31">）辦理核銷。</text:span></text:p>
      <text:p text:style-name="P32">二、憑證核銷、餘款繳回注意事項</text:p>
      <text:p text:style-name="P33"><text:span text:style-name="T34">(一)</text:span><text:span text:style-name="T35"><text:s/></text:span><text:span text:style-name="T36">、</text:span><text:span text:style-name="T37">所有選務經費請各公所及戶政事務所務必於</text:span><text:span text:style-name="T38">11</text:span><text:span text:style-name="T39">1</text:span><text:span text:style-name="T40">年</text:span><text:span text:style-name="T41">12</text:span><text:span text:style-name="T42">月</text:span><text:span text:style-name="T43">9</text:span><text:span text:style-name="T44">日</text:span><text:span text:style-name="T45">前完成</text:span><text:span text:style-name="T46">報支</text:span><text:span text:style-name="T47">並送達縣選委會核銷完畢。</text:span></text:p>
      <text:p text:style-name="P48">(二)、以上核銷均需檢附各項經費收支明細表（附件13-1）以利核對。</text:p>
      <text:p text:style-name="P49"><text:span text:style-name="T50">(三)、</text:span><text:span text:style-name="T51">餘款應繳回數：</text:span><text:span text:style-name="T52">雲林縣選委會主計室審核無誤後，會個別通知</text:span><text:span text:style-name="T53"><text:s text:c="10"/>各公所應繳回數。</text:span></text:p>
      <text:p text:style-name="P54">(四）、餘款請依縣選委會第四組之通知匯入專戶。</text:p>
      <text:p text:style-name="P55">三、各項業務經費之動支應依政府採購法相關規定辦理，不得購置非消耗性物品及設備（如印表機、電腦螢幕等）。其中公告閱覽工作費得支應公告預覽期間所需之便當、飲料、文具物品等經費；辦公費得支應一般消耗性物品經費；補助投票所經費(包含投票所投開票日文具、電話費、茶水、餐費、佈置、防疫物資及護送選票車資等經費)(屬業務費性質以收據或發票核銷，不得以造冊方式報支)<text:s/></text:p>
      <text:p text:style-name="P56">四、各機關支付各項給與，應按給付類別編製印領清冊（附件6~10），如需<text:soft-page-break/>所得歸戶，並經出納人員核章登記列入所得扣繳。</text:p>
      <text:p text:style-name="P57">◎五、依政府支出憑證處理要點規定，各機關支付款項，應取得收據、統一發票或相關書據。收據應由其受領人或其代領人親自簽名之。其因特殊情形，不能取得者，經手人應開具支出證明單（附件14-1），書明不能取得原因，據以請款（請注意：以往選舉曾發生投開票所補助費皆以無法取據證明單核銷經費並由主任管理員具領，屬不合理）。<text:s/></text:p>
      <text:p text:style-name="P58">六、發票或收據粘貼在支出憑證粘存單，經手人、驗收或證明人、監驗人欄不得同一人蓋章。</text:p>
      <text:p text:style-name="P59"><text:span text:style-name="T60">七</text:span><text:span text:style-name="T61">、誤餐費：選務期間中午因特殊需要須訂購便當，須事先簽奉</text:span><text:span text:style-name="T62">核</text:span><text:span text:style-name="T63">准，開會誤餐費</text:span><text:span text:style-name="T64">每人每餐</text:span><text:span text:style-name="T65">10</text:span><text:span text:style-name="T66">0</text:span><text:span text:style-name="T67">元（請註明含飲料）</text:span><text:span text:style-name="T68">，並須檢具廠商之發票或收據結報</text:span><text:span text:style-name="T69">。</text:span></text:p>
      <text:p text:style-name="P70">八、簽呈、收據及所有單據，有塗改者，請原簽者或出據者，在塗改處加蓋印章以示負責。</text:p>
      <text:p text:style-name="P71">九、請下載領據領款，並確實確認金融機構代號、帳號、戶名全銜無誤，以免耽誤撥款時程。</text:p>
      <text:p text:style-name="P72">十、各印領清冊，請在每頁最後一列列小計，最後一頁列合計；金額若有小數點者，小數點後全部捨棄。</text:p>
      <text:p text:style-name="P73">十一、本會撥付之各項經費，請切實依照指定用途支用，不得支應便餐、紀念品等。</text:p>
      <text:p text:style-name="P74">十二、各項表格、簽呈、憑證核銷一律用A4紙張。</text:p>
      <text:p text:style-name="P75"><text:span text:style-name="T76">十</text:span><text:span text:style-name="T77">三</text:span><text:span text:style-name="T78">、</text:span><text:span text:style-name="T79">各項表格空白格式可至</text:span><text:span text:style-name="T80">雲林縣政府全球資訊網-府內單位網站-主計處-公布欄-</text:span><text:span text:style-name="T81">縣府</text:span><text:span text:style-name="T82">公告-</text:span><text:span text:style-name="T83">主計類_11</text:span><text:span text:style-name="T84">1</text:span><text:span text:style-name="T85">年全國公投經費表件</text:span><text:span text:style-name="T86">下載</text:span><text:span text:style-name="T87">。</text:span></text:p>
      <text:p text:style-name="P88">十四、有關消耗性物品、非消耗性物品及設備之分類，請至行政院主計總處-政府會計-財物標準分類參考</text:p>
      <text:soft-page-break/>
      <text:p text:style-name="P89"><text:span text:style-name="T90">（</text:span><text:span text:style-name="T91">網址</text:span><text:a xlink:href="https://www.dgbas.gov.tw/政府會計/" office:target-frame-name="_top" xlink:show="replace"><text:span text:style-name="T92">http</text:span><text:span text:style-name="T93">s</text:span><text:span text:style-name="T94">://www.dgbas.gov.tw/</text:span><text:span text:style-name="T95">政府會計/</text:span></text:a><text:span text:style-name="T96">財物標準分類</text:span><text:span text:style-name="T97">）</text:span><text:span text:style-name="T98">或至上述第十五點雲林縣政府全球資訊網-府內單位網站-主計處-法令規章-單位-會計類-財物標準分類下載參考</text:span><text:span text:style-name="T99">。</text:span></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75in" fo:text-indent="-0.375in">
        <style:tab-stops/>
      </style:paragraph-properties>
      <style:text-properties fo:hyphenate="false"/>
    </style:style>
    <style:style style:name="本文縮排2" style:display-name="本文縮排 2" style:family="paragraph" style:parent-style-name="內文">
      <style:paragraph-properties fo:margin-left="0in" fo:text-indent="-0.0833in">
        <style:tab-stops>
          <style:tab-stop style:type="right" style:position="0.375in"/>
        </style:tab-stops>
      </style:paragraph-properties>
      <style:text-properties fo:hyphenate="false"/>
    </style:style>
    <style:style style:name="本文縮排3" style:display-name="本文縮排 3" style:family="paragraph" style:parent-style-name="內文">
      <style:paragraph-properties fo:margin-left="0in" fo:text-indent="-0.2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１, ２, ３,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１, ２, ３,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１, ２, ３, ..." text:start-value="2">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0.9847in" fo:margin-bottom="0.6263in" fo:margin-right="0.9847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雲林縣選舉委員會辦理立法委員、縣長、縣議員選舉經費核支應行注意事項</dc:title>
    <dc:description/>
    <dc:subject/>
    <meta:initial-creator>lin</meta:initial-creator>
    <dc:creator>雲林縣政府主計處</dc:creator>
    <meta:creation-date>2022-08-06T03:06:00Z</meta:creation-date>
    <dc:date>2022-08-06T03:06:00Z</dc:date>
    <meta:print-date>2019-09-17T07:54:00Z</meta:print-date>
    <meta:template xlink:href="Normal" xlink:type="simple"/>
    <meta:editing-cycles>2</meta:editing-cycles>
    <meta:editing-duration>PT0S</meta:editing-duration>
    <meta:document-statistic meta:page-count="3" meta:paragraph-count="2" meta:word-count="207" meta:character-count="1388" meta:row-count="9" meta:non-whitespace-character-count="1183"/>
  </office:meta>
</office:document-meta>
</file>