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line-height="0.3333in" fo:text-indent="1.25in"/>
      <style:text-properties style:font-name="標楷體" style:font-name-asian="標楷體" style:font-name-complex="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size="18pt" style:font-size-asian="18pt" style:font-size-complex="18pt"/>
    </style:style>
    <style:style style:name="T5" style:parent-style-name="預設段落字型" style:family="text">
      <style:text-properties style:font-name="標楷體" style:font-name-asian="標楷體" style:font-name-complex="標楷體"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P7" style:parent-style-name="內文" style:family="paragraph">
      <style:paragraph-properties fo:margin-left="0.3736in" fo:text-indent="-0.373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本文縮排" style:family="paragraph">
      <style:paragraph-properties fo:margin-left="0.4375in" fo:text-indent="-0.4375in">
        <style:tab-stops/>
      </style:paragraph-properties>
      <style:text-properties style:font-name="標楷體" style:font-name-asian="標楷體" fo:font-size="14pt" style:font-size-asian="14pt" style:font-size-complex="14pt"/>
    </style:style>
    <style:style style:name="P12" style:parent-style-name="本文縮排" style:family="paragraph">
      <style:paragraph-properties fo:margin-left="0.9166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本文縮排"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17" style:parent-style-name="本文縮排" style:family="paragraph">
      <style:paragraph-properties fo:margin-left="0.9166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本文縮排" style:family="paragraph">
      <style:paragraph-properties fo:margin-left="0.9166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本文縮排2" style:family="paragraph">
      <style:paragraph-properties fo:margin-left="0.9791in" fo:text-indent="-0.7291in">
        <style:tab-stops>
          <style:tab-stop style:type="right" style:position="-0.6041in"/>
        </style:tab-stops>
      </style:paragraph-properties>
      <style:text-properties style:font-name="標楷體" style:font-name-asian="標楷體" fo:font-size="14pt" style:font-size-asian="14pt" style:font-size-complex="14pt"/>
    </style:style>
    <style:style style:name="P24" style:parent-style-name="本文縮排2" style:family="paragraph">
      <style:paragraph-properties fo:margin-left="0.9583in" fo:text-indent="-0.2916in">
        <style:tab-stops>
          <style:tab-stop style:type="right" style:position="-0.5833in"/>
        </style:tab-stops>
      </style:paragraph-properties>
      <style:text-properties style:font-name="標楷體" style:font-name-asian="標楷體" fo:font-size="14pt" style:font-size-asian="14pt" style:font-size-complex="14pt"/>
    </style:style>
    <style:style style:name="P25" style:parent-style-name="本文縮排2" style:family="paragraph">
      <style:paragraph-properties fo:margin-left="1.3958in" fo:text-indent="-0.7291in">
        <style:tab-stops>
          <style:tab-stop style:type="right" style:position="-1.020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indent="0.2916in"/>
      <style:text-properties style:font-name="標楷體" style:font-name-asian="標楷體" fo:font-size="14pt" style:font-size-asian="14pt" style:font-size-complex="14pt"/>
    </style:style>
    <style:style style:name="P27" style:parent-style-name="內文" style:family="paragraph">
      <style:paragraph-properties fo:margin-left="0.8722in" fo:text-indent="-0.2486in">
        <style:tab-stops>
          <style:tab-stop style:type="char" style:char="." style:position="0.0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left="0.9166in" fo:text-indent="-0.2916in">
        <style:tab-stops/>
      </style:paragraph-properties>
      <style:text-properties style:font-name="標楷體" style:font-name-asian="標楷體" fo:font-size="14pt" style:font-size-asian="14pt" style:font-size-complex="14pt"/>
    </style:style>
    <style:style style:name="P32" style:parent-style-name="本文縮排3" style:family="paragraph">
      <style:paragraph-properties fo:margin-left="0.968in" fo:text-indent="-0.34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9965in" fo:text-indent="-0.326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9965in" fo:text-indent="-0.3263in">
        <style:tab-stops/>
      </style:paragraph-properties>
      <style:text-properties style:font-name="標楷體" style:font-name-asian="標楷體" fo:font-size="14pt" style:font-size-asian="14pt" style:font-size-complex="14pt"/>
    </style:style>
    <style:style style:name="P35" style:parent-style-name="本文縮排3" style:family="paragraph">
      <style:paragraph-properties fo:margin-left="0.8722in" fo:text-indent="-0.2486in">
        <style:tab-stops/>
      </style:paragraph-properties>
      <style:text-properties style:font-name="標楷體" style:font-name-asian="標楷體" fo:font-size="14pt" style:font-size-asian="14pt" style:font-size-complex="14pt"/>
    </style:style>
    <style:style style:name="P36" style:parent-style-name="本文縮排3" style:family="paragraph">
      <style:paragraph-properties fo:margin-left="0.8722in" fo:text-indent="-0.2486in">
        <style:tab-stops/>
      </style:paragraph-properties>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paragraph-properties fo:margin-left="0.8729in" fo:text-indent="-0.624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fo:margin-left="0.9305in" fo:text-indent="-0.6805in" fo:background-color="#FFFFFF">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left="0.9305in" fo:text-indent="-0.68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8381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tyle="italic" style:font-style-asian="italic"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0" style:parent-style-name="本文縮排"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left="0.393in" fo:text-indent="-0.3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left="0.4861in" fo:text-indent="-0.486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left="0.568in" fo:text-indent="-0.56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left="0.5888in" fo:text-indent="-0.5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P6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left="0.5847in" fo:text-indent="-0.1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超連結" style:family="text">
      <style:text-properties style:font-name="標楷體" style:font-name-asian="標楷體" fo:font-weight="bold" style:font-weight-asian="bold" fo:color="#FF0000" fo:font-size="14pt" style:font-size-asian="14pt" style:font-size-complex="14pt" style:text-underline-type="none"/>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雲林縣選舉委員會經費核支應行注意事項</text:p>
      <text:p text:style-name="P2">111年縣長、縣議員及鄉（鎮、市）長、</text:p>
      <text:p text:style-name="P3"><text:span text:style-name="T4">鄉（鎮、市）</text:span><text:span text:style-name="T5">民</text:span><text:span text:style-name="T6">代表及村里長選舉</text:span></text:p>
      <text:p text:style-name="P7"><text:span text:style-name="T8">一、</text:span><text:span text:style-name="T9">地方公職人員選舉經費屬雲林縣政府預算</text:span><text:span text:style-name="T10">，由本會預撥鄉鎮市公所、戶政事務所之選務作業中心代辦選舉事務經費，請一律採用本會統一規定之憑證格式，並依規定期限函送憑證。辦公費核銷時，應依順序將原始憑證個別編號並裝訂成冊（裝訂線在直式橫書左側），原始憑證編號必須與支出憑證封面（附件1-1及附件1-2）憑證號碼相符，並附上會計憑證遞送單（附件10-1或附件11-1），由各單位主（會）計人員將原始憑證逕送縣政府主計處專員王淑梅（兼任本會書記，連絡電話:5523023）辦理核銷。</text:span></text:p>
      <text:p text:style-name="P11">二、憑證核銷、餘款繳回注意事項</text:p>
      <text:p text:style-name="P12"><text:span text:style-name="T13">(一) 、所有選務經費請各公所及戶政事務所務必於</text:span><text:span text:style-name="T14">111年12月9日</text:span><text:span text:style-name="T15">前完成報支並送達縣選委會核銷完畢。</text:span></text:p>
      <text:p text:style-name="P16">(二)、以上核銷均需檢附各項經費收支明細表（附件13）以利核對。</text:p>
      <text:p text:style-name="P17"><text:span text:style-name="T18">(三)、餘款應繳回數：</text:span><text:span text:style-name="T19">雲林縣選委會主計室審核無誤後，會個別通知</text:span><text:span text:style-name="T20"><text:s text:c="10"/>各公所應繳回數。</text:span></text:p>
      <text:p text:style-name="P21">(四）、餘款請依縣選委會第四組之通知匯入專戶。</text:p>
      <text:p text:style-name="P22">三、人事費之動支：</text:p>
      <text:p text:style-name="P23">（一）、兼職人員兼職費：</text:p>
      <text:p text:style-name="P24">1、每人按簡任3,500元，薦任3,000元，委任2,500元之標準支給；如辦公費足夠容納，其兼職人員兼職費可依規定加倍發給。</text:p>
      <text:p text:style-name="P25">2、兼職月份：111年8月16日~12月15日。</text:p>
      <text:soft-page-break/>
      <text:p text:style-name="P26">（二）、加班費：</text:p>
      <text:p text:style-name="P27"><text:span text:style-name="T28">1、加班人員應事先填具加班請示單（所有加班人員一月請示一次，勿一天請示一次）（附件3-1），敘明事由及起訖時間，陳報單位主管核准；</text:span><text:span text:style-name="T29">臨時人員加班應事先簽准才能填具加班請示單</text:span><text:span text:style-name="T30">。</text:span></text:p>
      <text:p text:style-name="P31">2、加班費請領應填具加班印領清冊（附件5-1）時，並檢附加班請示單及簽到簿（附件4-1），加班支領清冊日期、時數，應與檢附之加班簽到簿日期、時數一致。加班費以每小時為單位，滿一小時方可支領一小時加班費。不同時段加班未滿一小時者，或超過一小時之餘數均不得合併計支加班費。</text:p>
      <text:p text:style-name="P32">3、依「各機關員工待遇給與相關事項預算執行之權責分工表」，加班人員應本誠信原則，依規定覈實申領加班費。各相關單位應視事實需要本權責詳加審核。</text:p>
      <text:p text:style-name="P33">4、簡任以上人員並支領主管職務加給有案者加班，不另支加班費，但得依加班事實按規定擇期補休假或獎勵。</text:p>
      <text:p text:style-name="P34">5、因各鄉鎮市公所及戶政事務所辦理選務工作皆是兼職性質，支領加班費時，主管加給依規定不得併入計算。</text:p>
      <text:p text:style-name="P35">6、加班費計算方式按每人月支薪俸、專業加給二項總和除以240（小數點後全部捨棄）為每小時加班支給標準，再乘以加班時數。</text:p>
      <text:p text:style-name="P36">7、已請（支）領加班費或值班費者，不得再請購便當供加班或值班者用餐，因加班費已內含誤餐費。</text:p>
      <text:p text:style-name="P37">四、出差旅費：</text:p>
      <text:p text:style-name="P38">（一）、雜費在縣內5公里以上30公里以下按200元支給；30公里以上按<text:soft-page-break/>400元支給。</text:p>
      <text:h text:style-name="P39" text:outline-level="4"><text:span text:style-name="T40">（二）、有關出差旅費請依行政院主計處</text:span><text:span text:style-name="T41">108年11月26日院授主預字第1080102859號</text:span><text:span text:style-name="T42"><text:s/>函修正「國內出差旅費報支要點」辦理。參加投開票所工作人員講習會及編造選舉人名冊工作人員講習會已支領講習費（包括交通費）者，不得重複報支差旅費。</text:span></text:h>
      <text:p text:style-name="P43">（三）、出差若為鄉（鎮、市）內出差且距離超過5公里者，請在出差旅費報告表備註欄內註明「出差距離超過5公里」，出差0.5日，雜費按每日數額二分之一報支。</text:p>
      <text:p text:style-name="P44"><text:span text:style-name="T45">（四）、請依行政院主計處</text:span><text:span text:style-name="T46">91年6月14日處忠字第091004309號函</text:span><text:span text:style-name="T47">核釋：「臨時人員不得派遣出差，自亦不得報支差旅費。」之規定辦理。</text:span></text:p>
      <text:p text:style-name="P48">五、各項業務經費之動支應依政府採購法相關規定辦理，不得購置非消耗性物品及設備（如印表機、電腦螢幕等）。其中公告閱覽工作費得支應公告預覽期間所需之便當、飲料、文具物品等經費；辦公費得支應一般消耗性物品經費；補助投票所經費(包含投票所投開票日文具、電話費、茶水、餐費、佈置、防疫物資及護送選票車資等經費)(屬業務費性質以收據或發票核銷，不得以造冊方式報支)<text:s/></text:p>
      <text:p text:style-name="P49">六、各機關支付各項給與，應按給付類別編製印領清冊（附件6~10），如需所得歸戶，並經出納人員核章登記列入所得扣繳。</text:p>
      <text:p text:style-name="P50">◎七、依政府支出憑證處理要點規定，各機關支付款項，應取得收據、統一發票或相關書據。收據應由其受領人或其代領人親自簽名之。其因特殊情形，不能取得者，經手人應開具支出證明單（附件14-1），書明不能取得原因，據以請款（請注意：以往選舉曾發生投開票所補助費皆以無法取據證明單核銷經費並由主任管理員具領，屬不合理）。<text:s/></text:p>
      <text:soft-page-break/>
      <text:p text:style-name="P51">八、發票或收據粘貼在支出憑證粘存單，經手人、驗收或證明人、監驗人欄不得同一人蓋章。</text:p>
      <text:p text:style-name="P52"><text:span text:style-name="T53">九、誤餐費：選務期間中午因特殊需要須訂購便當，須事先簽奉核准，開會誤餐費</text:span><text:span text:style-name="T54">每人每餐100元（請註明含飲料）</text:span><text:span text:style-name="T55">，</text:span><text:span text:style-name="T56">並須檢具廠商之發票或收據結報。</text:span></text:p>
      <text:p text:style-name="P57">十、簽呈、收據及所有單據，有塗改者，請原簽者或出據者，在塗改處加蓋印章以示負責。</text:p>
      <text:p text:style-name="P58">十一、請下載領據領款，並確實確認金融機構代號、帳號、戶名全銜無誤，以免耽誤撥款時程。</text:p>
      <text:p text:style-name="P59"><text:span text:style-name="T60">十二、</text:span><text:span text:style-name="T61">各印領清冊，請在每頁最後一列列小計，最後一頁列合計；金額若有小數點者，小數點後全部捨棄。</text:span></text:p>
      <text:p text:style-name="P62">十三、本會撥付之各項經費，請切實依照指定用途支用，不得支應便餐、紀念品等。</text:p>
      <text:p text:style-name="內文"><text:span text:style-name="T63">十四、</text:span><text:span text:style-name="T64">各項表格、簽呈、憑證核銷一律用A4紙張</text:span><text:span text:style-name="T65">。</text:span></text:p>
      <text:p text:style-name="P66"><text:span text:style-name="T67">十五、各項表格空白格式可至</text:span><text:span text:style-name="T68">雲林縣政府全球資訊網-府內單位網站-主計處-公布欄-縣府公告-主計類_111年地方公職人員選舉經費表件下載。</text:span></text:p>
      <text:p text:style-name="P69">十六、有關消耗性物品、非消耗性物品及設備之分類，請至行政院主計總處-政府會計-財物標準分類參考</text:p>
      <text:p text:style-name="P70"><text:span text:style-name="T71">（</text:span><text:span text:style-name="T72">網址</text:span><text:a xlink:href="https://www.dgbas.gov.tw/政府會計/" office:target-frame-name="_top" xlink:show="replace"><text:span text:style-name="T73">https://www.dgbas.gov.tw/政府會計/</text:span></text:a><text:span text:style-name="T74">財物標準分類）或至上述第十五點雲林縣政府全球資訊網-府內單位網站-主計處-法令規章-單位-會計類-財物標準分類下載參考</text:span><text:span text:style-name="T75">。</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fo:text-indent="-0.0833in">
        <style:tab-stops>
          <style:tab-stop style:type="right" style:position="0.375in"/>
        </style:tab-stops>
      </style:paragraph-properties>
      <style:text-properties fo:hyphenate="false"/>
    </style:style>
    <style:style style:name="本文縮排3" style:display-name="本文縮排 3" style:family="paragraph" style:parent-style-name="內文">
      <style:paragraph-properties fo:text-indent="-0.25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6263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選舉委員會辦理立法委員、縣長、縣議員選舉經費核支應行注意事項</dc:title>
    <dc:description/>
    <dc:subject/>
    <meta:initial-creator>lin</meta:initial-creator>
    <dc:creator>雲林縣政府主計處</dc:creator>
    <meta:creation-date>2022-08-06T02:54:00Z</meta:creation-date>
    <dc:date>2022-08-08T01:44:00Z</dc:date>
    <meta:print-date>2019-09-17T07:54:00Z</meta:print-date>
    <meta:template xlink:href="Normal" xlink:type="simple"/>
    <meta:editing-cycles>5</meta:editing-cycles>
    <meta:editing-duration>PT240S</meta:editing-duration>
    <meta:document-statistic meta:page-count="4" meta:paragraph-count="4" meta:word-count="351" meta:character-count="2350" meta:row-count="16" meta:non-whitespace-character-count="2003"/>
  </office:meta>
</office:document-meta>
</file>