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32.74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雲林縣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政府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0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28901782000" calcext:value-type="float">
            <text:p>28,901,782,000 </text:p>
          </table:table-cell>
          <table:table-cell office:value-type="float" office:value="3219281000" calcext:value-type="float">
            <text:p>3,219,281,000 </text:p>
          </table:table-cell>
          <table:table-cell office:value-type="float" office:value="32121063000" calcext:value-type="float">
            <text:p>32,121,063,000 </text:p>
          </table:table-cell>
          <table:table-cell office:value-type="float" office:value="26730389063" calcext:value-type="float">
            <text:p>26,730,389,063 </text:p>
          </table:table-cell>
          <table:table-cell office:value-type="float" office:value="48173983" calcext:value-type="float">
            <text:p>48,173,983 </text:p>
          </table:table-cell>
          <table:table-cell office:value-type="float" office:value="4682620588" calcext:value-type="float">
            <text:p>4,682,620,588 </text:p>
          </table:table-cell>
          <table:table-cell office:value-type="float" office:value="31461183634" calcext:value-type="float">
            <text:p>31,461,183,634 </text:p>
          </table:table-cell>
          <table:table-cell office:value-type="float" office:value="-659879366" calcext:value-type="float">
            <text:p>-659,879,366 </text:p>
          </table:table-cell>
          <table:table-cell office:value-type="string" calcext:value-type="string">
            <text:p>97.9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28901782000" calcext:value-type="float">
            <text:p>28,901,782,000 </text:p>
          </table:table-cell>
          <table:table-cell office:value-type="float" office:value="3219281000" calcext:value-type="float">
            <text:p>3,219,281,000 </text:p>
          </table:table-cell>
          <table:table-cell office:value-type="float" office:value="32121063000" calcext:value-type="float">
            <text:p>32,121,063,000 </text:p>
          </table:table-cell>
          <table:table-cell office:value-type="float" office:value="26730389063" calcext:value-type="float">
            <text:p>26,730,389,063 </text:p>
          </table:table-cell>
          <table:table-cell office:value-type="float" office:value="48173983" calcext:value-type="float">
            <text:p>48,173,983 </text:p>
          </table:table-cell>
          <table:table-cell office:value-type="float" office:value="4682620588" calcext:value-type="float">
            <text:p>4,682,620,588 </text:p>
          </table:table-cell>
          <table:table-cell office:value-type="float" office:value="31461183634" calcext:value-type="float">
            <text:p>31,461,183,634 </text:p>
          </table:table-cell>
          <table:table-cell office:value-type="float" office:value="-659879366" calcext:value-type="float">
            <text:p>-659,879,366 </text:p>
          </table:table-cell>
          <table:table-cell office:value-type="string" calcext:value-type="string">
            <text:p>97.9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28848090000" calcext:value-type="float">
            <text:p>28,848,090,000 </text:p>
          </table:table-cell>
          <table:table-cell office:value-type="float" office:value="3218802000" calcext:value-type="float">
            <text:p>3,218,802,000 </text:p>
          </table:table-cell>
          <table:table-cell office:value-type="float" office:value="32066892000" calcext:value-type="float">
            <text:p>32,066,892,000 </text:p>
          </table:table-cell>
          <table:table-cell office:value-type="float" office:value="26716829047" calcext:value-type="float">
            <text:p>26,716,829,047 </text:p>
          </table:table-cell>
          <table:table-cell office:value-type="float" office:value="48173983" calcext:value-type="float">
            <text:p>48,173,983 </text:p>
          </table:table-cell>
          <table:table-cell office:value-type="float" office:value="4642009604" calcext:value-type="float">
            <text:p>4,642,009,604 </text:p>
          </table:table-cell>
          <table:table-cell office:value-type="float" office:value="31407012634" calcext:value-type="float">
            <text:p>31,407,012,634 </text:p>
          </table:table-cell>
          <table:table-cell office:value-type="float" office:value="-659879366" calcext:value-type="float">
            <text:p>-659,879,366 </text:p>
          </table:table-cell>
          <table:table-cell office:value-type="string" calcext:value-type="string">
            <text:p>97.94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20000000</text:p>
            <text:p>稅課收入</text:p>
            <text:p>　</text:p>
          </table:table-cell>
          <table:table-cell office:value-type="float" office:value="7850270000" calcext:value-type="float">
            <text:p>7,850,270,000 </text:p>
          </table:table-cell>
          <table:table-cell office:value-type="float" office:value="469480000" calcext:value-type="float">
            <text:p>469,480,000 </text:p>
          </table:table-cell>
          <table:table-cell office:value-type="float" office:value="8319750000" calcext:value-type="float">
            <text:p>8,319,750,000 </text:p>
          </table:table-cell>
          <table:table-cell office:value-type="float" office:value="8018001594" calcext:value-type="float">
            <text:p>8,018,001,594 </text:p>
          </table:table-cell>
          <table:table-cell office:value-type="float" office:value="13913174" calcext:value-type="float">
            <text:p>13,913,174 </text:p>
          </table:table-cell>
          <table:table-cell office:value-type="float" office:value="218825138" calcext:value-type="float">
            <text:p>218,825,138 </text:p>
          </table:table-cell>
          <table:table-cell office:value-type="float" office:value="8250739906" calcext:value-type="float">
            <text:p>8,250,739,906 </text:p>
          </table:table-cell>
          <table:table-cell office:value-type="float" office:value="-69010094" calcext:value-type="float">
            <text:p>-69,010,094 </text:p>
          </table:table-cell>
          <table:table-cell office:value-type="string" calcext:value-type="string">
            <text:p>99.17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1020020000</text:p>
            <text:p>　雲林縣政府</text:p>
            <text:p>　</text:p>
          </table:table-cell>
          <table:table-cell office:value-type="float" office:value="7850270000" calcext:value-type="float">
            <text:p>7,850,270,000 </text:p>
          </table:table-cell>
          <table:table-cell office:value-type="float" office:value="469480000" calcext:value-type="float">
            <text:p>469,480,000 </text:p>
          </table:table-cell>
          <table:table-cell office:value-type="float" office:value="8319750000" calcext:value-type="float">
            <text:p>8,319,750,000 </text:p>
          </table:table-cell>
          <table:table-cell office:value-type="float" office:value="8018001594" calcext:value-type="float">
            <text:p>8,018,001,594 </text:p>
          </table:table-cell>
          <table:table-cell office:value-type="float" office:value="13913174" calcext:value-type="float">
            <text:p>13,913,174 </text:p>
          </table:table-cell>
          <table:table-cell office:value-type="float" office:value="218825138" calcext:value-type="float">
            <text:p>218,825,138 </text:p>
          </table:table-cell>
          <table:table-cell office:value-type="float" office:value="8250739906" calcext:value-type="float">
            <text:p>8,250,739,906 </text:p>
          </table:table-cell>
          <table:table-cell office:value-type="float" office:value="-69010094" calcext:value-type="float">
            <text:p>-69,010,094 </text:p>
          </table:table-cell>
          <table:table-cell office:value-type="string" calcext:value-type="string">
            <text:p>99.1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20020800</text:p>
            <text:p>　　菸酒稅</text:p>
            <text:p>　</text:p>
          </table:table-cell>
          <table:table-cell office:value-type="float" office:value="216247000" calcext:value-type="float">
            <text:p>216,247,000 </text:p>
          </table:table-cell>
          <table:table-cell office:value-type="string" calcext:value-type="string">
            <text:p>-</text:p>
          </table:table-cell>
          <table:table-cell office:value-type="float" office:value="216247000" calcext:value-type="float">
            <text:p>216,247,000 </text:p>
          </table:table-cell>
          <table:table-cell office:value-type="float" office:value="197792975" calcext:value-type="float">
            <text:p>197,792,975 </text:p>
          </table:table-cell>
          <table:table-cell office:value-type="float" office:value="13913174" calcext:value-type="float">
            <text:p>13,913,174 </text:p>
          </table:table-cell>
          <table:table-cell office:value-type="string" calcext:value-type="string">
            <text:p>-</text:p>
          </table:table-cell>
          <table:table-cell office:value-type="float" office:value="211706149" calcext:value-type="float">
            <text:p>211,706,149 </text:p>
          </table:table-cell>
          <table:table-cell office:value-type="float" office:value="-4540851" calcext:value-type="float">
            <text:p>-4,540,851 </text:p>
          </table:table-cell>
          <table:table-cell office:value-type="string" calcext:value-type="string">
            <text:p>97.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20020801</text:p>
            <text:p>　　　菸酒稅</text:p>
            <text:p>　</text:p>
          </table:table-cell>
          <table:table-cell office:value-type="float" office:value="216247000" calcext:value-type="float">
            <text:p>216,247,000 </text:p>
          </table:table-cell>
          <table:table-cell office:value-type="string" calcext:value-type="string">
            <text:p>-</text:p>
          </table:table-cell>
          <table:table-cell office:value-type="float" office:value="216247000" calcext:value-type="float">
            <text:p>216,247,000 </text:p>
          </table:table-cell>
          <table:table-cell office:value-type="float" office:value="197792975" calcext:value-type="float">
            <text:p>197,792,975 </text:p>
          </table:table-cell>
          <table:table-cell office:value-type="float" office:value="13913174" calcext:value-type="float">
            <text:p>13,913,174 </text:p>
          </table:table-cell>
          <table:table-cell office:value-type="string" calcext:value-type="string">
            <text:p>-</text:p>
          </table:table-cell>
          <table:table-cell office:value-type="float" office:value="211706149" calcext:value-type="float">
            <text:p>211,706,149 </text:p>
          </table:table-cell>
          <table:table-cell office:value-type="float" office:value="-4540851" calcext:value-type="float">
            <text:p>-4,540,851 </text:p>
          </table:table-cell>
          <table:table-cell office:value-type="string" calcext:value-type="string">
            <text:p>97.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20021700</text:p>
            <text:p>　　統籌分配稅</text:p>
            <text:p>　</text:p>
          </table:table-cell>
          <table:table-cell office:value-type="float" office:value="7634023000" calcext:value-type="float">
            <text:p>7,634,023,000 </text:p>
          </table:table-cell>
          <table:table-cell office:value-type="float" office:value="469480000" calcext:value-type="float">
            <text:p>469,480,000 </text:p>
          </table:table-cell>
          <table:table-cell office:value-type="float" office:value="8103503000" calcext:value-type="float">
            <text:p>8,103,503,000 </text:p>
          </table:table-cell>
          <table:table-cell office:value-type="float" office:value="7820208619" calcext:value-type="float">
            <text:p>7,820,208,619 </text:p>
          </table:table-cell>
          <table:table-cell office:value-type="string" calcext:value-type="string">
            <text:p>-</text:p>
          </table:table-cell>
          <table:table-cell office:value-type="float" office:value="218825138" calcext:value-type="float">
            <text:p>218,825,138 </text:p>
          </table:table-cell>
          <table:table-cell office:value-type="float" office:value="8039033757" calcext:value-type="float">
            <text:p>8,039,033,757 </text:p>
          </table:table-cell>
          <table:table-cell office:value-type="float" office:value="-64469243" calcext:value-type="float">
            <text:p>-64,469,243 </text:p>
          </table:table-cell>
          <table:table-cell office:value-type="string" calcext:value-type="string">
            <text:p>99.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20021701</text:p>
            <text:p>　　　普通統籌</text:p>
            <text:p>　</text:p>
          </table:table-cell>
          <table:table-cell office:value-type="float" office:value="6889470000" calcext:value-type="float">
            <text:p>6,889,470,000 </text:p>
          </table:table-cell>
          <table:table-cell office:value-type="float" office:value="165500000" calcext:value-type="float">
            <text:p>165,500,000 </text:p>
          </table:table-cell>
          <table:table-cell office:value-type="float" office:value="7054970000" calcext:value-type="float">
            <text:p>7,054,970,000 </text:p>
          </table:table-cell>
          <table:table-cell office:value-type="float" office:value="7054969015" calcext:value-type="float">
            <text:p>7,054,969,0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54969015" calcext:value-type="float">
            <text:p>7,054,969,015 </text:p>
          </table:table-cell>
          <table:table-cell office:value-type="float" office:value="-985" calcext:value-type="float">
            <text:p>-985 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20021702</text:p>
            <text:p>　　　特別統籌</text:p>
            <text:p>　</text:p>
          </table:table-cell>
          <table:table-cell office:value-type="float" office:value="744553000" calcext:value-type="float">
            <text:p>744,553,000 </text:p>
          </table:table-cell>
          <table:table-cell office:value-type="float" office:value="303980000" calcext:value-type="float">
            <text:p>303,980,000 </text:p>
          </table:table-cell>
          <table:table-cell office:value-type="float" office:value="1048533000" calcext:value-type="float">
            <text:p>1,048,533,000 </text:p>
          </table:table-cell>
          <table:table-cell office:value-type="float" office:value="765239604" calcext:value-type="float">
            <text:p>765,239,604 </text:p>
          </table:table-cell>
          <table:table-cell office:value-type="string" calcext:value-type="string">
            <text:p>-</text:p>
          </table:table-cell>
          <table:table-cell office:value-type="float" office:value="218825138" calcext:value-type="float">
            <text:p>218,825,138 </text:p>
          </table:table-cell>
          <table:table-cell office:value-type="float" office:value="984064742" calcext:value-type="float">
            <text:p>984,064,742 </text:p>
          </table:table-cell>
          <table:table-cell office:value-type="float" office:value="-64468258" calcext:value-type="float">
            <text:p>-64,468,258 </text:p>
          </table:table-cell>
          <table:table-cell office:value-type="string" calcext:value-type="string">
            <text:p>93.85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20000000</text:p>
            <text:p>罰款及賠償收入</text:p>
            <text:p>　</text:p>
          </table:table-cell>
          <table:table-cell office:value-type="float" office:value="37055000" calcext:value-type="float">
            <text:p>37,055,000 </text:p>
          </table:table-cell>
          <table:table-cell office:value-type="string" calcext:value-type="string">
            <text:p>-</text:p>
          </table:table-cell>
          <table:table-cell office:value-type="float" office:value="37055000" calcext:value-type="float">
            <text:p>37,055,000 </text:p>
          </table:table-cell>
          <table:table-cell office:value-type="float" office:value="51823024" calcext:value-type="float">
            <text:p>51,823,024 </text:p>
          </table:table-cell>
          <table:table-cell office:value-type="float" office:value="26199169" calcext:value-type="float">
            <text:p>26,199,169 </text:p>
          </table:table-cell>
          <table:table-cell office:value-type="string" calcext:value-type="string">
            <text:p>-</text:p>
          </table:table-cell>
          <table:table-cell office:value-type="float" office:value="78022193" calcext:value-type="float">
            <text:p>78,022,193 </text:p>
          </table:table-cell>
          <table:table-cell office:value-type="float" office:value="40967193" calcext:value-type="float">
            <text:p>40,967,193 </text:p>
          </table:table-cell>
          <table:table-cell office:value-type="string" calcext:value-type="string">
            <text:p>210.56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4020020000</text:p>
            <text:p>　雲林縣政府</text:p>
            <text:p>　</text:p>
          </table:table-cell>
          <table:table-cell office:value-type="float" office:value="37055000" calcext:value-type="float">
            <text:p>37,055,000 </text:p>
          </table:table-cell>
          <table:table-cell office:value-type="string" calcext:value-type="string">
            <text:p>-</text:p>
          </table:table-cell>
          <table:table-cell office:value-type="float" office:value="37055000" calcext:value-type="float">
            <text:p>37,055,000 </text:p>
          </table:table-cell>
          <table:table-cell office:value-type="float" office:value="51823024" calcext:value-type="float">
            <text:p>51,823,024 </text:p>
          </table:table-cell>
          <table:table-cell office:value-type="float" office:value="26199169" calcext:value-type="float">
            <text:p>26,199,169 </text:p>
          </table:table-cell>
          <table:table-cell office:value-type="string" calcext:value-type="string">
            <text:p>-</text:p>
          </table:table-cell>
          <table:table-cell office:value-type="float" office:value="78022193" calcext:value-type="float">
            <text:p>78,022,193 </text:p>
          </table:table-cell>
          <table:table-cell office:value-type="float" office:value="40967193" calcext:value-type="float">
            <text:p>40,967,193 </text:p>
          </table:table-cell>
          <table:table-cell office:value-type="string" calcext:value-type="string">
            <text:p>210.5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20020100</text:p>
            <text:p>　　罰金罰鍰及怠金</text:p>
            <text:p>　</text:p>
          </table:table-cell>
          <table:table-cell office:value-type="float" office:value="22158000" calcext:value-type="float">
            <text:p>22,158,000 </text:p>
          </table:table-cell>
          <table:table-cell office:value-type="string" calcext:value-type="string">
            <text:p>-</text:p>
          </table:table-cell>
          <table:table-cell office:value-type="float" office:value="22158000" calcext:value-type="float">
            <text:p>22,158,000 </text:p>
          </table:table-cell>
          <table:table-cell office:value-type="float" office:value="34609717" calcext:value-type="float">
            <text:p>34,609,717 </text:p>
          </table:table-cell>
          <table:table-cell office:value-type="float" office:value="26199169" calcext:value-type="float">
            <text:p>26,199,169 </text:p>
          </table:table-cell>
          <table:table-cell office:value-type="string" calcext:value-type="string">
            <text:p>-</text:p>
          </table:table-cell>
          <table:table-cell office:value-type="float" office:value="60808886" calcext:value-type="float">
            <text:p>60,808,886 </text:p>
          </table:table-cell>
          <table:table-cell office:value-type="float" office:value="38650886" calcext:value-type="float">
            <text:p>38,650,886 </text:p>
          </table:table-cell>
          <table:table-cell office:value-type="string" calcext:value-type="string">
            <text:p>274.4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20020101</text:p>
            <text:p>　　　罰金罰鍰</text:p>
            <text:p>　</text:p>
          </table:table-cell>
          <table:table-cell office:value-type="float" office:value="22158000" calcext:value-type="float">
            <text:p>22,158,000 </text:p>
          </table:table-cell>
          <table:table-cell office:value-type="string" calcext:value-type="string">
            <text:p>-</text:p>
          </table:table-cell>
          <table:table-cell office:value-type="float" office:value="22158000" calcext:value-type="float">
            <text:p>22,158,000 </text:p>
          </table:table-cell>
          <table:table-cell office:value-type="float" office:value="34609717" calcext:value-type="float">
            <text:p>34,609,717 </text:p>
          </table:table-cell>
          <table:table-cell office:value-type="float" office:value="26199169" calcext:value-type="float">
            <text:p>26,199,169 </text:p>
          </table:table-cell>
          <table:table-cell office:value-type="string" calcext:value-type="string">
            <text:p>-</text:p>
          </table:table-cell>
          <table:table-cell office:value-type="float" office:value="60808886" calcext:value-type="float">
            <text:p>60,808,886 </text:p>
          </table:table-cell>
          <table:table-cell office:value-type="float" office:value="38650886" calcext:value-type="float">
            <text:p>38,650,886 </text:p>
          </table:table-cell>
          <table:table-cell office:value-type="string" calcext:value-type="string">
            <text:p>274.4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20020300</text:p>
            <text:p>　　賠償收入</text:p>
            <text:p>　</text:p>
          </table:table-cell>
          <table:table-cell office:value-type="float" office:value="14897000" calcext:value-type="float">
            <text:p>14,897,000 </text:p>
          </table:table-cell>
          <table:table-cell office:value-type="string" calcext:value-type="string">
            <text:p>-</text:p>
          </table:table-cell>
          <table:table-cell office:value-type="float" office:value="14897000" calcext:value-type="float">
            <text:p>14,897,000 </text:p>
          </table:table-cell>
          <table:table-cell office:value-type="float" office:value="17213307" calcext:value-type="float">
            <text:p>17,213,30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213307" calcext:value-type="float">
            <text:p>17,213,307 </text:p>
          </table:table-cell>
          <table:table-cell office:value-type="float" office:value="2316307" calcext:value-type="float">
            <text:p>2,316,307 </text:p>
          </table:table-cell>
          <table:table-cell office:value-type="string" calcext:value-type="string">
            <text:p>115.55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04020020301</text:p>
            <text:p>　　　一般賠償收入</text:p>
            <text:p>　</text:p>
          </table:table-cell>
          <table:table-cell table:style-name="ce18" office:value-type="float" office:value="14897000" calcext:value-type="float">
            <text:p>14,897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4897000" calcext:value-type="float">
            <text:p>14,897,000 </text:p>
          </table:table-cell>
          <table:table-cell table:style-name="ce24" office:value-type="float" office:value="17213307" calcext:value-type="float">
            <text:p>17,213,307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213307" calcext:value-type="float">
            <text:p>17,213,307 </text:p>
          </table:table-cell>
          <table:table-cell table:style-name="ce24" office:value-type="float" office:value="2316307" calcext:value-type="float">
            <text:p>2,316,307 </text:p>
          </table:table-cell>
          <table:table-cell table:style-name="ce36" office:value-type="string" calcext:value-type="string">
            <text:p>115.55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020000000</text:p>
            <text:p>規費收入</text:p>
            <text:p>　</text:p>
          </table:table-cell>
          <table:table-cell office:value-type="float" office:value="52268000" calcext:value-type="float">
            <text:p>52,268,000 </text:p>
          </table:table-cell>
          <table:table-cell office:value-type="string" calcext:value-type="string">
            <text:p>-</text:p>
          </table:table-cell>
          <table:table-cell office:value-type="float" office:value="52268000" calcext:value-type="float">
            <text:p>52,268,000 </text:p>
          </table:table-cell>
          <table:table-cell office:value-type="float" office:value="66406864" calcext:value-type="float">
            <text:p>66,406,864 </text:p>
          </table:table-cell>
          <table:table-cell office:value-type="float" office:value="276000" calcext:value-type="float">
            <text:p>276,000 </text:p>
          </table:table-cell>
          <table:table-cell office:value-type="string" calcext:value-type="string">
            <text:p>-</text:p>
          </table:table-cell>
          <table:table-cell office:value-type="float" office:value="66682864" calcext:value-type="float">
            <text:p>66,682,864 </text:p>
          </table:table-cell>
          <table:table-cell office:value-type="float" office:value="14414864" calcext:value-type="float">
            <text:p>14,414,864 </text:p>
          </table:table-cell>
          <table:table-cell office:value-type="string" calcext:value-type="string">
            <text:p>127.58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5020020000</text:p>
            <text:p>　雲林縣政府</text:p>
            <text:p>　</text:p>
          </table:table-cell>
          <table:table-cell office:value-type="float" office:value="52268000" calcext:value-type="float">
            <text:p>52,268,000 </text:p>
          </table:table-cell>
          <table:table-cell office:value-type="string" calcext:value-type="string">
            <text:p>-</text:p>
          </table:table-cell>
          <table:table-cell office:value-type="float" office:value="52268000" calcext:value-type="float">
            <text:p>52,268,000 </text:p>
          </table:table-cell>
          <table:table-cell office:value-type="float" office:value="66406864" calcext:value-type="float">
            <text:p>66,406,864 </text:p>
          </table:table-cell>
          <table:table-cell office:value-type="float" office:value="276000" calcext:value-type="float">
            <text:p>276,000 </text:p>
          </table:table-cell>
          <table:table-cell office:value-type="string" calcext:value-type="string">
            <text:p>-</text:p>
          </table:table-cell>
          <table:table-cell office:value-type="float" office:value="66682864" calcext:value-type="float">
            <text:p>66,682,864 </text:p>
          </table:table-cell>
          <table:table-cell office:value-type="float" office:value="14414864" calcext:value-type="float">
            <text:p>14,414,864 </text:p>
          </table:table-cell>
          <table:table-cell office:value-type="string" calcext:value-type="string">
            <text:p>127.5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020020100</text:p>
            <text:p>　　行政規費收入</text:p>
            <text:p>　</text:p>
          </table:table-cell>
          <table:table-cell office:value-type="float" office:value="16009000" calcext:value-type="float">
            <text:p>16,009,000 </text:p>
          </table:table-cell>
          <table:table-cell office:value-type="string" calcext:value-type="string">
            <text:p>-</text:p>
          </table:table-cell>
          <table:table-cell office:value-type="float" office:value="16009000" calcext:value-type="float">
            <text:p>16,009,000 </text:p>
          </table:table-cell>
          <table:table-cell office:value-type="float" office:value="19972147" calcext:value-type="float">
            <text:p>19,972,147 </text:p>
          </table:table-cell>
          <table:table-cell office:value-type="float" office:value="276000" calcext:value-type="float">
            <text:p>276,000 </text:p>
          </table:table-cell>
          <table:table-cell office:value-type="string" calcext:value-type="string">
            <text:p>-</text:p>
          </table:table-cell>
          <table:table-cell office:value-type="float" office:value="20248147" calcext:value-type="float">
            <text:p>20,248,147 </text:p>
          </table:table-cell>
          <table:table-cell office:value-type="float" office:value="4239147" calcext:value-type="float">
            <text:p>4,239,147 </text:p>
          </table:table-cell>
          <table:table-cell office:value-type="string" calcext:value-type="string">
            <text:p>126.4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20020101</text:p>
            <text:p>　　　審查費</text:p>
            <text:p>　</text:p>
          </table:table-cell>
          <table:table-cell office:value-type="float" office:value="6373000" calcext:value-type="float">
            <text:p>6,373,000 </text:p>
          </table:table-cell>
          <table:table-cell office:value-type="string" calcext:value-type="string">
            <text:p>-</text:p>
          </table:table-cell>
          <table:table-cell office:value-type="float" office:value="6373000" calcext:value-type="float">
            <text:p>6,373,000 </text:p>
          </table:table-cell>
          <table:table-cell office:value-type="float" office:value="3958783" calcext:value-type="float">
            <text:p>3,958,783 </text:p>
          </table:table-cell>
          <table:table-cell office:value-type="float" office:value="276000" calcext:value-type="float">
            <text:p>276,000 </text:p>
          </table:table-cell>
          <table:table-cell office:value-type="string" calcext:value-type="string">
            <text:p>-</text:p>
          </table:table-cell>
          <table:table-cell office:value-type="float" office:value="4234783" calcext:value-type="float">
            <text:p>4,234,783 </text:p>
          </table:table-cell>
          <table:table-cell office:value-type="float" office:value="-2138217" calcext:value-type="float">
            <text:p>-2,138,217 </text:p>
          </table:table-cell>
          <table:table-cell office:value-type="string" calcext:value-type="string">
            <text:p>66.4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20020102</text:p>
            <text:p>　　　證照費</text:p>
            <text:p>　</text:p>
          </table:table-cell>
          <table:table-cell office:value-type="float" office:value="3696000" calcext:value-type="float">
            <text:p>3,696,000 </text:p>
          </table:table-cell>
          <table:table-cell office:value-type="string" calcext:value-type="string">
            <text:p>-</text:p>
          </table:table-cell>
          <table:table-cell office:value-type="float" office:value="3696000" calcext:value-type="float">
            <text:p>3,696,000 </text:p>
          </table:table-cell>
          <table:table-cell office:value-type="float" office:value="7586604" calcext:value-type="float">
            <text:p>7,586,6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86604" calcext:value-type="float">
            <text:p>7,586,604 </text:p>
          </table:table-cell>
          <table:table-cell office:value-type="float" office:value="3890604" calcext:value-type="float">
            <text:p>3,890,604 </text:p>
          </table:table-cell>
          <table:table-cell office:value-type="string" calcext:value-type="string">
            <text:p>205.2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5020020103</text:p>
            <text:p>　　　登記費</text:p>
            <text:p>　</text:p>
          </table:table-cell>
          <table:table-cell office:value-type="float" office:value="4914000" calcext:value-type="float">
            <text:p>4,914,000 </text:p>
          </table:table-cell>
          <table:table-cell office:value-type="string" calcext:value-type="string">
            <text:p>-</text:p>
          </table:table-cell>
          <table:table-cell office:value-type="float" office:value="4914000" calcext:value-type="float">
            <text:p>4,914,000 </text:p>
          </table:table-cell>
          <table:table-cell office:value-type="float" office:value="5688960" calcext:value-type="float">
            <text:p>5,688,9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88960" calcext:value-type="float">
            <text:p>5,688,960 </text:p>
          </table:table-cell>
          <table:table-cell office:value-type="float" office:value="774960" calcext:value-type="float">
            <text:p>774,960 </text:p>
          </table:table-cell>
          <table:table-cell office:value-type="string" calcext:value-type="string">
            <text:p>115.7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05020020104</text:p>
            <text:p>　　　考試報名費</text:p>
            <text:p>　</text:p>
          </table:table-cell>
          <table:table-cell office:value-type="float" office:value="25000" calcext:value-type="float">
            <text:p>25,000 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 </text:p>
          </table:table-cell>
          <table:table-cell office:value-type="float" office:value="15500" calcext:value-type="float">
            <text:p>15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500" calcext:value-type="float">
            <text:p>15,500 </text:p>
          </table:table-cell>
          <table:table-cell office:value-type="float" office:value="-9500" calcext:value-type="float">
            <text:p>-9,500 </text:p>
          </table:table-cell>
          <table:table-cell office:value-type="string" calcext:value-type="string">
            <text:p>6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05020020105</text:p>
            <text:p>　　　許可費</text:p>
            <text:p>　</text:p>
          </table:table-cell>
          <table:table-cell office:value-type="float" office:value="1001000" calcext:value-type="float">
            <text:p>1,001,000 </text:p>
          </table:table-cell>
          <table:table-cell office:value-type="string" calcext:value-type="string">
            <text:p>-</text:p>
          </table:table-cell>
          <table:table-cell office:value-type="float" office:value="1001000" calcext:value-type="float">
            <text:p>1,001,000 </text:p>
          </table:table-cell>
          <table:table-cell office:value-type="float" office:value="2722300" calcext:value-type="float">
            <text:p>2,722,3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22300" calcext:value-type="float">
            <text:p>2,722,300 </text:p>
          </table:table-cell>
          <table:table-cell office:value-type="float" office:value="1721300" calcext:value-type="float">
            <text:p>1,721,300 </text:p>
          </table:table-cell>
          <table:table-cell office:value-type="string" calcext:value-type="string">
            <text:p>271.9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5020020300</text:p>
            <text:p>　　使用規費收入</text:p>
            <text:p>　</text:p>
          </table:table-cell>
          <table:table-cell office:value-type="float" office:value="36259000" calcext:value-type="float">
            <text:p>36,259,000 </text:p>
          </table:table-cell>
          <table:table-cell office:value-type="string" calcext:value-type="string">
            <text:p>-</text:p>
          </table:table-cell>
          <table:table-cell office:value-type="float" office:value="36259000" calcext:value-type="float">
            <text:p>36,259,000 </text:p>
          </table:table-cell>
          <table:table-cell office:value-type="float" office:value="46434717" calcext:value-type="float">
            <text:p>46,434,71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434717" calcext:value-type="float">
            <text:p>46,434,717 </text:p>
          </table:table-cell>
          <table:table-cell office:value-type="float" office:value="10175717" calcext:value-type="float">
            <text:p>10,175,717 </text:p>
          </table:table-cell>
          <table:table-cell office:value-type="string" calcext:value-type="string">
            <text:p>128.0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20020303</text:p>
            <text:p>　　　資料使用費</text:p>
            <text:p>　</text:p>
          </table:table-cell>
          <table:table-cell office:value-type="float" office:value="20755000" calcext:value-type="float">
            <text:p>20,755,000 </text:p>
          </table:table-cell>
          <table:table-cell office:value-type="string" calcext:value-type="string">
            <text:p>-</text:p>
          </table:table-cell>
          <table:table-cell office:value-type="float" office:value="20755000" calcext:value-type="float">
            <text:p>20,755,000 </text:p>
          </table:table-cell>
          <table:table-cell office:value-type="float" office:value="29665256" calcext:value-type="float">
            <text:p>29,665,2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665256" calcext:value-type="float">
            <text:p>29,665,256 </text:p>
          </table:table-cell>
          <table:table-cell office:value-type="float" office:value="8910256" calcext:value-type="float">
            <text:p>8,910,256 </text:p>
          </table:table-cell>
          <table:table-cell office:value-type="string" calcext:value-type="string">
            <text:p>142.9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20020306</text:p>
            <text:p>　　　場地設施使用費</text:p>
            <text:p>　</text:p>
          </table:table-cell>
          <table:table-cell office:value-type="float" office:value="808000" calcext:value-type="float">
            <text:p>808,000 </text:p>
          </table:table-cell>
          <table:table-cell office:value-type="string" calcext:value-type="string">
            <text:p>-</text:p>
          </table:table-cell>
          <table:table-cell office:value-type="float" office:value="808000" calcext:value-type="float">
            <text:p>808,000 </text:p>
          </table:table-cell>
          <table:table-cell office:value-type="float" office:value="1104722" calcext:value-type="float">
            <text:p>1,104,7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4722" calcext:value-type="float">
            <text:p>1,104,722 </text:p>
          </table:table-cell>
          <table:table-cell office:value-type="float" office:value="296722" calcext:value-type="float">
            <text:p>296,722 </text:p>
          </table:table-cell>
          <table:table-cell office:value-type="string" calcext:value-type="string">
            <text:p>136.7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5020020307</text:p>
            <text:p>　　　服務費</text:p>
            <text:p>　</text:p>
          </table:table-cell>
          <table:table-cell office:value-type="float" office:value="696000" calcext:value-type="float">
            <text:p>696,000 </text:p>
          </table:table-cell>
          <table:table-cell office:value-type="string" calcext:value-type="string">
            <text:p>-</text:p>
          </table:table-cell>
          <table:table-cell office:value-type="float" office:value="696000" calcext:value-type="float">
            <text:p>696,000 </text:p>
          </table:table-cell>
          <table:table-cell office:value-type="float" office:value="674160" calcext:value-type="float">
            <text:p>674,1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4160" calcext:value-type="float">
            <text:p>674,160 </text:p>
          </table:table-cell>
          <table:table-cell office:value-type="float" office:value="-21840" calcext:value-type="float">
            <text:p>-21,840 </text:p>
          </table:table-cell>
          <table:table-cell office:value-type="string" calcext:value-type="string">
            <text:p>96.8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05020020308</text:p>
            <text:p>　　　道路使用費</text:p>
            <text:p>　</text:p>
          </table:table-cell>
          <table:table-cell office:value-type="float" office:value="14000000" calcext:value-type="float">
            <text:p>14,000,000 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>
            <text:p>14,000,000 </text:p>
          </table:table-cell>
          <table:table-cell office:value-type="float" office:value="14990579" calcext:value-type="float">
            <text:p>14,990,57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90579" calcext:value-type="float">
            <text:p>14,990,579 </text:p>
          </table:table-cell>
          <table:table-cell office:value-type="float" office:value="990579" calcext:value-type="float">
            <text:p>990,579 </text:p>
          </table:table-cell>
          <table:table-cell office:value-type="string" calcext:value-type="string">
            <text:p>107.08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7020000000</text:p>
            <text:p>財產收入</text:p>
            <text:p>　</text:p>
          </table:table-cell>
          <table:table-cell office:value-type="float" office:value="15003000" calcext:value-type="float">
            <text:p>15,003,000 </text:p>
          </table:table-cell>
          <table:table-cell office:value-type="string" calcext:value-type="string">
            <text:p>-</text:p>
          </table:table-cell>
          <table:table-cell office:value-type="float" office:value="15003000" calcext:value-type="float">
            <text:p>15,003,000 </text:p>
          </table:table-cell>
          <table:table-cell office:value-type="float" office:value="13109078" calcext:value-type="float">
            <text:p>13,109,078 </text:p>
          </table:table-cell>
          <table:table-cell office:value-type="float" office:value="785640" calcext:value-type="float">
            <text:p>785,640 </text:p>
          </table:table-cell>
          <table:table-cell office:value-type="string" calcext:value-type="string">
            <text:p>-</text:p>
          </table:table-cell>
          <table:table-cell office:value-type="float" office:value="13894718" calcext:value-type="float">
            <text:p>13,894,718 </text:p>
          </table:table-cell>
          <table:table-cell office:value-type="float" office:value="-1108282" calcext:value-type="float">
            <text:p>-1,108,282 </text:p>
          </table:table-cell>
          <table:table-cell office:value-type="string" calcext:value-type="string">
            <text:p>92.61%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001</text:p>
          </table:table-cell>
          <table:table-cell table:style-name="ce7" table:number-columns-repeated="2"/>
          <table:table-cell table:style-name="ce11" office:value-type="string" calcext:value-type="string">
            <text:p>　07020020000</text:p>
            <text:p>　雲林縣政府</text:p>
            <text:p>　</text:p>
          </table:table-cell>
          <table:table-cell table:style-name="ce18" office:value-type="float" office:value="15003000" calcext:value-type="float">
            <text:p>15,003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5003000" calcext:value-type="float">
            <text:p>15,003,000 </text:p>
          </table:table-cell>
          <table:table-cell table:style-name="ce24" office:value-type="float" office:value="13109078" calcext:value-type="float">
            <text:p>13,109,078 </text:p>
          </table:table-cell>
          <table:table-cell table:style-name="ce18" office:value-type="float" office:value="785640" calcext:value-type="float">
            <text:p>785,64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894718" calcext:value-type="float">
            <text:p>13,894,718 </text:p>
          </table:table-cell>
          <table:table-cell table:style-name="ce24" office:value-type="float" office:value="-1108282" calcext:value-type="float">
            <text:p>-1,108,282 </text:p>
          </table:table-cell>
          <table:table-cell table:style-name="ce36" office:value-type="string" calcext:value-type="string">
            <text:p>92.6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20020100</text:p>
            <text:p>　　財產孳息</text:p>
            <text:p>　</text:p>
          </table:table-cell>
          <table:table-cell office:value-type="float" office:value="15003000" calcext:value-type="float">
            <text:p>15,003,000 </text:p>
          </table:table-cell>
          <table:table-cell office:value-type="string" calcext:value-type="string">
            <text:p>-</text:p>
          </table:table-cell>
          <table:table-cell office:value-type="float" office:value="15003000" calcext:value-type="float">
            <text:p>15,003,000 </text:p>
          </table:table-cell>
          <table:table-cell office:value-type="float" office:value="13109078" calcext:value-type="float">
            <text:p>13,109,078 </text:p>
          </table:table-cell>
          <table:table-cell office:value-type="float" office:value="785640" calcext:value-type="float">
            <text:p>785,640 </text:p>
          </table:table-cell>
          <table:table-cell office:value-type="string" calcext:value-type="string">
            <text:p>-</text:p>
          </table:table-cell>
          <table:table-cell office:value-type="float" office:value="13894718" calcext:value-type="float">
            <text:p>13,894,718 </text:p>
          </table:table-cell>
          <table:table-cell office:value-type="float" office:value="-1108282" calcext:value-type="float">
            <text:p>-1,108,282 </text:p>
          </table:table-cell>
          <table:table-cell office:value-type="string" calcext:value-type="string">
            <text:p>92.6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20020101</text:p>
            <text:p>　　　利息收入</text:p>
            <text:p>　</text:p>
          </table:table-cell>
          <table:table-cell office:value-type="float" office:value="250000" calcext:value-type="float">
            <text:p>250,000 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>
            <text:p>250,000 </text:p>
          </table:table-cell>
          <table:table-cell office:value-type="float" office:value="302439" calcext:value-type="float">
            <text:p>302,4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2439" calcext:value-type="float">
            <text:p>302,439 </text:p>
          </table:table-cell>
          <table:table-cell office:value-type="float" office:value="52439" calcext:value-type="float">
            <text:p>52,439 </text:p>
          </table:table-cell>
          <table:table-cell office:value-type="string" calcext:value-type="string">
            <text:p>120.9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7020020102</text:p>
            <text:p>　　　權利金</text:p>
            <text:p>　</text:p>
          </table:table-cell>
          <table:table-cell office:value-type="float" office:value="2160000" calcext:value-type="float">
            <text:p>2,160,000 </text:p>
          </table:table-cell>
          <table:table-cell office:value-type="string" calcext:value-type="string">
            <text:p>-</text:p>
          </table:table-cell>
          <table:table-cell office:value-type="float" office:value="2160000" calcext:value-type="float">
            <text:p>2,160,000 </text:p>
          </table:table-cell>
          <table:table-cell office:value-type="float" office:value="1647153" calcext:value-type="float">
            <text:p>1,647,153 </text:p>
          </table:table-cell>
          <table:table-cell office:value-type="float" office:value="94898" calcext:value-type="float">
            <text:p>94,898 </text:p>
          </table:table-cell>
          <table:table-cell office:value-type="string" calcext:value-type="string">
            <text:p>-</text:p>
          </table:table-cell>
          <table:table-cell office:value-type="float" office:value="1742051" calcext:value-type="float">
            <text:p>1,742,051 </text:p>
          </table:table-cell>
          <table:table-cell office:value-type="float" office:value="-417949" calcext:value-type="float">
            <text:p>-417,949 </text:p>
          </table:table-cell>
          <table:table-cell office:value-type="string" calcext:value-type="string">
            <text:p>80.6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7020020103</text:p>
            <text:p>　　　租金收入</text:p>
            <text:p>　</text:p>
          </table:table-cell>
          <table:table-cell office:value-type="float" office:value="12593000" calcext:value-type="float">
            <text:p>12,593,000 </text:p>
          </table:table-cell>
          <table:table-cell office:value-type="string" calcext:value-type="string">
            <text:p>-</text:p>
          </table:table-cell>
          <table:table-cell office:value-type="float" office:value="12593000" calcext:value-type="float">
            <text:p>12,593,000 </text:p>
          </table:table-cell>
          <table:table-cell office:value-type="float" office:value="11159486" calcext:value-type="float">
            <text:p>11,159,486 </text:p>
          </table:table-cell>
          <table:table-cell office:value-type="float" office:value="690742" calcext:value-type="float">
            <text:p>690,742 </text:p>
          </table:table-cell>
          <table:table-cell office:value-type="string" calcext:value-type="string">
            <text:p>-</text:p>
          </table:table-cell>
          <table:table-cell office:value-type="float" office:value="11850228" calcext:value-type="float">
            <text:p>11,850,228 </text:p>
          </table:table-cell>
          <table:table-cell office:value-type="float" office:value="-742772" calcext:value-type="float">
            <text:p>-742,772 </text:p>
          </table:table-cell>
          <table:table-cell office:value-type="string" calcext:value-type="string">
            <text:p>94.1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8020000000</text:p>
            <text:p>營業盈餘及事業收入</text:p>
            <text:p>　</text:p>
          </table:table-cell>
          <table:table-cell office:value-type="float" office:value="307000000" calcext:value-type="float">
            <text:p>307,000,000 </text:p>
          </table:table-cell>
          <table:table-cell office:value-type="string" calcext:value-type="string">
            <text:p>-</text:p>
          </table:table-cell>
          <table:table-cell office:value-type="float" office:value="307000000" calcext:value-type="float">
            <text:p>307,000,000 </text:p>
          </table:table-cell>
          <table:table-cell office:value-type="float" office:value="300000000" calcext:value-type="float">
            <text:p>300,000,000 </text:p>
          </table:table-cell>
          <table:table-cell office:value-type="float" office:value="7000000" calcext:value-type="float">
            <text:p>7,000,000 </text:p>
          </table:table-cell>
          <table:table-cell office:value-type="string" calcext:value-type="string">
            <text:p>-</text:p>
          </table:table-cell>
          <table:table-cell office:value-type="float" office:value="307000000" calcext:value-type="float">
            <text:p>307,0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8020020000</text:p>
            <text:p>　雲林縣政府</text:p>
            <text:p>　</text:p>
          </table:table-cell>
          <table:table-cell office:value-type="float" office:value="307000000" calcext:value-type="float">
            <text:p>307,000,000 </text:p>
          </table:table-cell>
          <table:table-cell office:value-type="string" calcext:value-type="string">
            <text:p>-</text:p>
          </table:table-cell>
          <table:table-cell office:value-type="float" office:value="307000000" calcext:value-type="float">
            <text:p>307,000,000 </text:p>
          </table:table-cell>
          <table:table-cell office:value-type="float" office:value="300000000" calcext:value-type="float">
            <text:p>300,000,000 </text:p>
          </table:table-cell>
          <table:table-cell office:value-type="float" office:value="7000000" calcext:value-type="float">
            <text:p>7,000,000 </text:p>
          </table:table-cell>
          <table:table-cell office:value-type="string" calcext:value-type="string">
            <text:p>-</text:p>
          </table:table-cell>
          <table:table-cell office:value-type="float" office:value="307000000" calcext:value-type="float">
            <text:p>307,0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020020100</text:p>
            <text:p>　　營業基金盈餘繳庫</text:p>
            <text:p>　</text:p>
          </table:table-cell>
          <table:table-cell office:value-type="float" office:value="7000000" calcext:value-type="float">
            <text:p>7,000,000 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>
            <text:p>7,000,000 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>
            <text:p>7,000,000 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>
            <text:p>7,0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020020101</text:p>
            <text:p>　　　股息紅利繳庫</text:p>
            <text:p>　</text:p>
          </table:table-cell>
          <table:table-cell office:value-type="float" office:value="7000000" calcext:value-type="float">
            <text:p>7,000,000 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>
            <text:p>7,000,000 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>
            <text:p>7,000,000 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>
            <text:p>7,0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8020020200</text:p>
            <text:p>　　非營業特種基金賸餘繳庫</text:p>
            <text:p>　</text:p>
          </table:table-cell>
          <table:table-cell office:value-type="float" office:value="300000000" calcext:value-type="float">
            <text:p>300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0000" calcext:value-type="float">
            <text:p>300,0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020020201</text:p>
            <text:p>　　　賸餘繳庫</text:p>
            <text:p>　</text:p>
          </table:table-cell>
          <table:table-cell office:value-type="float" office:value="300000000" calcext:value-type="float">
            <text:p>300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0000" calcext:value-type="float">
            <text:p>300,0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09020000000</text:p>
            <text:p>補助及協助收入</text:p>
            <text:p>　</text:p>
          </table:table-cell>
          <table:table-cell office:value-type="float" office:value="19535678000" calcext:value-type="float">
            <text:p>19,535,678,000 </text:p>
          </table:table-cell>
          <table:table-cell office:value-type="float" office:value="2671690000" calcext:value-type="float">
            <text:p>2,671,690,000 </text:p>
          </table:table-cell>
          <table:table-cell office:value-type="float" office:value="22207368000" calcext:value-type="float">
            <text:p>22,207,368,000 </text:p>
          </table:table-cell>
          <table:table-cell office:value-type="float" office:value="17008949254" calcext:value-type="float">
            <text:p>17,008,949,254 </text:p>
          </table:table-cell>
          <table:table-cell office:value-type="string" calcext:value-type="string">
            <text:p>-</text:p>
          </table:table-cell>
          <table:table-cell office:value-type="float" office:value="4398134466" calcext:value-type="float">
            <text:p>4,398,134,466 </text:p>
          </table:table-cell>
          <table:table-cell office:value-type="float" office:value="21407083720" calcext:value-type="float">
            <text:p>21,407,083,720 </text:p>
          </table:table-cell>
          <table:table-cell office:value-type="float" office:value="-800284280" calcext:value-type="float">
            <text:p>-800,284,280 </text:p>
          </table:table-cell>
          <table:table-cell office:value-type="string" calcext:value-type="string">
            <text:p>96.4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9020020000</text:p>
            <text:p>　雲林縣政府</text:p>
            <text:p>　</text:p>
          </table:table-cell>
          <table:table-cell office:value-type="float" office:value="19535678000" calcext:value-type="float">
            <text:p>19,535,678,000 </text:p>
          </table:table-cell>
          <table:table-cell office:value-type="float" office:value="2671690000" calcext:value-type="float">
            <text:p>2,671,690,000 </text:p>
          </table:table-cell>
          <table:table-cell office:value-type="float" office:value="22207368000" calcext:value-type="float">
            <text:p>22,207,368,000 </text:p>
          </table:table-cell>
          <table:table-cell office:value-type="float" office:value="17008949254" calcext:value-type="float">
            <text:p>17,008,949,254 </text:p>
          </table:table-cell>
          <table:table-cell office:value-type="string" calcext:value-type="string">
            <text:p>-</text:p>
          </table:table-cell>
          <table:table-cell office:value-type="float" office:value="4398134466" calcext:value-type="float">
            <text:p>4,398,134,466 </text:p>
          </table:table-cell>
          <table:table-cell office:value-type="float" office:value="21407083720" calcext:value-type="float">
            <text:p>21,407,083,720 </text:p>
          </table:table-cell>
          <table:table-cell office:value-type="float" office:value="-800284280" calcext:value-type="float">
            <text:p>-800,284,280 </text:p>
          </table:table-cell>
          <table:table-cell office:value-type="string" calcext:value-type="string">
            <text:p>96.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9020020100</text:p>
            <text:p>　　上級政府補助收入</text:p>
            <text:p>　</text:p>
          </table:table-cell>
          <table:table-cell office:value-type="float" office:value="19535678000" calcext:value-type="float">
            <text:p>19,535,678,000 </text:p>
          </table:table-cell>
          <table:table-cell office:value-type="float" office:value="2671690000" calcext:value-type="float">
            <text:p>2,671,690,000 </text:p>
          </table:table-cell>
          <table:table-cell office:value-type="float" office:value="22207368000" calcext:value-type="float">
            <text:p>22,207,368,000 </text:p>
          </table:table-cell>
          <table:table-cell office:value-type="float" office:value="17008949254" calcext:value-type="float">
            <text:p>17,008,949,254 </text:p>
          </table:table-cell>
          <table:table-cell office:value-type="string" calcext:value-type="string">
            <text:p>-</text:p>
          </table:table-cell>
          <table:table-cell office:value-type="float" office:value="4398134466" calcext:value-type="float">
            <text:p>4,398,134,466 </text:p>
          </table:table-cell>
          <table:table-cell office:value-type="float" office:value="21407083720" calcext:value-type="float">
            <text:p>21,407,083,720 </text:p>
          </table:table-cell>
          <table:table-cell office:value-type="float" office:value="-800284280" calcext:value-type="float">
            <text:p>-800,284,280 </text:p>
          </table:table-cell>
          <table:table-cell office:value-type="string" calcext:value-type="string">
            <text:p>96.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9020020101</text:p>
            <text:p>　　　一般性補助收入</text:p>
            <text:p>　</text:p>
          </table:table-cell>
          <table:table-cell office:value-type="float" office:value="8021180000" calcext:value-type="float">
            <text:p>8,021,180,000 </text:p>
          </table:table-cell>
          <table:table-cell office:value-type="float" office:value="3875000" calcext:value-type="float">
            <text:p>3,875,000 </text:p>
          </table:table-cell>
          <table:table-cell office:value-type="float" office:value="8025055000" calcext:value-type="float">
            <text:p>8,025,055,000 </text:p>
          </table:table-cell>
          <table:table-cell office:value-type="float" office:value="7915522900" calcext:value-type="float">
            <text:p>7,915,522,9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15522900" calcext:value-type="float">
            <text:p>7,915,522,900 </text:p>
          </table:table-cell>
          <table:table-cell office:value-type="float" office:value="-109532100" calcext:value-type="float">
            <text:p>-109,532,100 </text:p>
          </table:table-cell>
          <table:table-cell office:value-type="string" calcext:value-type="string">
            <text:p>98.64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2</text:p>
          </table:table-cell>
          <table:table-cell table:style-name="ce11" office:value-type="string" calcext:value-type="string">
            <text:p>　　　09020020102</text:p>
            <text:p>　　　計畫型補助收入</text:p>
            <text:p>　</text:p>
          </table:table-cell>
          <table:table-cell table:style-name="ce18" office:value-type="float" office:value="11514498000" calcext:value-type="float">
            <text:p>11,514,498,000 </text:p>
          </table:table-cell>
          <table:table-cell table:style-name="ce18" office:value-type="float" office:value="2667815000" calcext:value-type="float">
            <text:p>2,667,815,000 </text:p>
          </table:table-cell>
          <table:table-cell table:style-name="ce24" office:value-type="float" office:value="14182313000" calcext:value-type="float">
            <text:p>14,182,313,000 </text:p>
          </table:table-cell>
          <table:table-cell table:style-name="ce24" office:value-type="float" office:value="9093426354" calcext:value-type="float">
            <text:p>9,093,426,35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98134466" calcext:value-type="float">
            <text:p>4,398,134,466 </text:p>
          </table:table-cell>
          <table:table-cell table:style-name="ce18" office:value-type="float" office:value="13491560820" calcext:value-type="float">
            <text:p>13,491,560,820 </text:p>
          </table:table-cell>
          <table:table-cell table:style-name="ce24" office:value-type="float" office:value="-690752180" calcext:value-type="float">
            <text:p>-690,752,180 </text:p>
          </table:table-cell>
          <table:table-cell table:style-name="ce36" office:value-type="string" calcext:value-type="string">
            <text:p>95.13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10020000000</text:p>
            <text:p>捐獻及贈與收入</text:p>
            <text:p>　</text:p>
          </table:table-cell>
          <table:table-cell office:value-type="float" office:value="286660000" calcext:value-type="float">
            <text:p>286,660,000 </text:p>
          </table:table-cell>
          <table:table-cell office:value-type="float" office:value="21650000" calcext:value-type="float">
            <text:p>21,650,000 </text:p>
          </table:table-cell>
          <table:table-cell office:value-type="float" office:value="308310000" calcext:value-type="float">
            <text:p>308,310,000 </text:p>
          </table:table-cell>
          <table:table-cell office:value-type="float" office:value="282692355" calcext:value-type="float">
            <text:p>282,692,355 </text:p>
          </table:table-cell>
          <table:table-cell office:value-type="string" calcext:value-type="string">
            <text:p>-</text:p>
          </table:table-cell>
          <table:table-cell office:value-type="float" office:value="25050000" calcext:value-type="float">
            <text:p>25,050,000 </text:p>
          </table:table-cell>
          <table:table-cell office:value-type="float" office:value="307742355" calcext:value-type="float">
            <text:p>307,742,355 </text:p>
          </table:table-cell>
          <table:table-cell office:value-type="float" office:value="-567645" calcext:value-type="float">
            <text:p>-567,645 </text:p>
          </table:table-cell>
          <table:table-cell office:value-type="string" calcext:value-type="string">
            <text:p>99.82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10020020000</text:p>
            <text:p>　雲林縣政府</text:p>
            <text:p>　</text:p>
          </table:table-cell>
          <table:table-cell office:value-type="float" office:value="286660000" calcext:value-type="float">
            <text:p>286,660,000 </text:p>
          </table:table-cell>
          <table:table-cell office:value-type="float" office:value="21650000" calcext:value-type="float">
            <text:p>21,650,000 </text:p>
          </table:table-cell>
          <table:table-cell office:value-type="float" office:value="308310000" calcext:value-type="float">
            <text:p>308,310,000 </text:p>
          </table:table-cell>
          <table:table-cell office:value-type="float" office:value="282692355" calcext:value-type="float">
            <text:p>282,692,355 </text:p>
          </table:table-cell>
          <table:table-cell office:value-type="string" calcext:value-type="string">
            <text:p>-</text:p>
          </table:table-cell>
          <table:table-cell office:value-type="float" office:value="25050000" calcext:value-type="float">
            <text:p>25,050,000 </text:p>
          </table:table-cell>
          <table:table-cell office:value-type="float" office:value="307742355" calcext:value-type="float">
            <text:p>307,742,355 </text:p>
          </table:table-cell>
          <table:table-cell office:value-type="float" office:value="-567645" calcext:value-type="float">
            <text:p>-567,645 </text:p>
          </table:table-cell>
          <table:table-cell office:value-type="string" calcext:value-type="string">
            <text:p>99.82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0020020100</text:p>
            <text:p>　　捐獻收入</text:p>
            <text:p>　</text:p>
          </table:table-cell>
          <table:table-cell office:value-type="float" office:value="286660000" calcext:value-type="float">
            <text:p>286,660,000 </text:p>
          </table:table-cell>
          <table:table-cell office:value-type="float" office:value="21650000" calcext:value-type="float">
            <text:p>21,650,000 </text:p>
          </table:table-cell>
          <table:table-cell office:value-type="float" office:value="308310000" calcext:value-type="float">
            <text:p>308,310,000 </text:p>
          </table:table-cell>
          <table:table-cell office:value-type="float" office:value="282692355" calcext:value-type="float">
            <text:p>282,692,355 </text:p>
          </table:table-cell>
          <table:table-cell office:value-type="string" calcext:value-type="string">
            <text:p>-</text:p>
          </table:table-cell>
          <table:table-cell office:value-type="float" office:value="25050000" calcext:value-type="float">
            <text:p>25,050,000 </text:p>
          </table:table-cell>
          <table:table-cell office:value-type="float" office:value="307742355" calcext:value-type="float">
            <text:p>307,742,355 </text:p>
          </table:table-cell>
          <table:table-cell office:value-type="float" office:value="-567645" calcext:value-type="float">
            <text:p>-567,645 </text:p>
          </table:table-cell>
          <table:table-cell office:value-type="string" calcext:value-type="string">
            <text:p>99.8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0020020101</text:p>
            <text:p>　　　一般捐獻</text:p>
            <text:p>　</text:p>
          </table:table-cell>
          <table:table-cell office:value-type="float" office:value="286660000" calcext:value-type="float">
            <text:p>286,660,000 </text:p>
          </table:table-cell>
          <table:table-cell office:value-type="float" office:value="21650000" calcext:value-type="float">
            <text:p>21,650,000 </text:p>
          </table:table-cell>
          <table:table-cell office:value-type="float" office:value="308310000" calcext:value-type="float">
            <text:p>308,310,000 </text:p>
          </table:table-cell>
          <table:table-cell office:value-type="float" office:value="282692355" calcext:value-type="float">
            <text:p>282,692,355 </text:p>
          </table:table-cell>
          <table:table-cell office:value-type="string" calcext:value-type="string">
            <text:p>-</text:p>
          </table:table-cell>
          <table:table-cell office:value-type="float" office:value="25050000" calcext:value-type="float">
            <text:p>25,050,000 </text:p>
          </table:table-cell>
          <table:table-cell office:value-type="float" office:value="307742355" calcext:value-type="float">
            <text:p>307,742,355 </text:p>
          </table:table-cell>
          <table:table-cell office:value-type="float" office:value="-567645" calcext:value-type="float">
            <text:p>-567,645 </text:p>
          </table:table-cell>
          <table:table-cell office:value-type="string" calcext:value-type="string">
            <text:p>99.82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2020000000</text:p>
            <text:p>其他收入</text:p>
            <text:p>　</text:p>
          </table:table-cell>
          <table:table-cell office:value-type="float" office:value="764156000" calcext:value-type="float">
            <text:p>764,156,000 </text:p>
          </table:table-cell>
          <table:table-cell office:value-type="float" office:value="55982000" calcext:value-type="float">
            <text:p>55,982,000 </text:p>
          </table:table-cell>
          <table:table-cell office:value-type="float" office:value="820138000" calcext:value-type="float">
            <text:p>820,138,000 </text:p>
          </table:table-cell>
          <table:table-cell office:value-type="float" office:value="975846878" calcext:value-type="float">
            <text:p>975,846,8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5846878" calcext:value-type="float">
            <text:p>975,846,878 </text:p>
          </table:table-cell>
          <table:table-cell office:value-type="float" office:value="155708878" calcext:value-type="float">
            <text:p>155,708,878 </text:p>
          </table:table-cell>
          <table:table-cell office:value-type="string" calcext:value-type="string">
            <text:p>118.99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12020020000</text:p>
            <text:p>　雲林縣政府</text:p>
            <text:p>　</text:p>
          </table:table-cell>
          <table:table-cell office:value-type="float" office:value="764156000" calcext:value-type="float">
            <text:p>764,156,000 </text:p>
          </table:table-cell>
          <table:table-cell office:value-type="float" office:value="55982000" calcext:value-type="float">
            <text:p>55,982,000 </text:p>
          </table:table-cell>
          <table:table-cell office:value-type="float" office:value="820138000" calcext:value-type="float">
            <text:p>820,138,000 </text:p>
          </table:table-cell>
          <table:table-cell office:value-type="float" office:value="975846878" calcext:value-type="float">
            <text:p>975,846,8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5846878" calcext:value-type="float">
            <text:p>975,846,878 </text:p>
          </table:table-cell>
          <table:table-cell office:value-type="float" office:value="155708878" calcext:value-type="float">
            <text:p>155,708,878 </text:p>
          </table:table-cell>
          <table:table-cell office:value-type="string" calcext:value-type="string">
            <text:p>118.9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2020020200</text:p>
            <text:p>　　雜項收入</text:p>
            <text:p>　</text:p>
          </table:table-cell>
          <table:table-cell office:value-type="float" office:value="764156000" calcext:value-type="float">
            <text:p>764,156,000 </text:p>
          </table:table-cell>
          <table:table-cell office:value-type="float" office:value="55982000" calcext:value-type="float">
            <text:p>55,982,000 </text:p>
          </table:table-cell>
          <table:table-cell office:value-type="float" office:value="820138000" calcext:value-type="float">
            <text:p>820,138,000 </text:p>
          </table:table-cell>
          <table:table-cell office:value-type="float" office:value="975846878" calcext:value-type="float">
            <text:p>975,846,8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5846878" calcext:value-type="float">
            <text:p>975,846,878 </text:p>
          </table:table-cell>
          <table:table-cell office:value-type="float" office:value="155708878" calcext:value-type="float">
            <text:p>155,708,878 </text:p>
          </table:table-cell>
          <table:table-cell office:value-type="string" calcext:value-type="string">
            <text:p>118.9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202002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7372" calcext:value-type="float">
            <text:p>37,107,37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7107372" calcext:value-type="float">
            <text:p>37,107,372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2020020203</text:p>
            <text:p>　　　其他雜項收入</text:p>
            <text:p>　</text:p>
          </table:table-cell>
          <table:table-cell office:value-type="float" office:value="764156000" calcext:value-type="float">
            <text:p>764,156,000 </text:p>
          </table:table-cell>
          <table:table-cell office:value-type="float" office:value="55982000" calcext:value-type="float">
            <text:p>55,982,000 </text:p>
          </table:table-cell>
          <table:table-cell office:value-type="float" office:value="820138000" calcext:value-type="float">
            <text:p>820,138,000 </text:p>
          </table:table-cell>
          <table:table-cell office:value-type="float" office:value="938739506" calcext:value-type="float">
            <text:p>938,739,5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8739506" calcext:value-type="float">
            <text:p>938,739,506 </text:p>
          </table:table-cell>
          <table:table-cell office:value-type="float" office:value="118601506" calcext:value-type="float">
            <text:p>118,601,506 </text:p>
          </table:table-cell>
          <table:table-cell office:value-type="string" calcext:value-type="string">
            <text:p>114.46%</text:p>
          </table:table-cell>
          <table:table-cell table:number-columns-repeated="1010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雲林縣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政府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10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資本門合計</text:p>
            <text:p>　</text:p>
          </table:table-cell>
          <table:table-cell office:value-type="float" office:value="53692000" calcext:value-type="float">
            <text:p>53,692,000 </text:p>
          </table:table-cell>
          <table:table-cell office:value-type="float" office:value="479000" calcext:value-type="float">
            <text:p>479,000 </text:p>
          </table:table-cell>
          <table:table-cell office:value-type="float" office:value="54171000" calcext:value-type="float">
            <text:p>54,171,000 </text:p>
          </table:table-cell>
          <table:table-cell office:value-type="float" office:value="13560016" calcext:value-type="float">
            <text:p>13,560,016 </text:p>
          </table:table-cell>
          <table:table-cell office:value-type="string" calcext:value-type="string">
            <text:p>-</text:p>
          </table:table-cell>
          <table:table-cell office:value-type="float" office:value="40610984" calcext:value-type="float">
            <text:p>40,610,984 </text:p>
          </table:table-cell>
          <table:table-cell office:value-type="float" office:value="54171000" calcext:value-type="float">
            <text:p>54,171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7020000000</text:p>
            <text:p>財產收入</text:p>
            <text:p>　</text:p>
          </table:table-cell>
          <table:table-cell office:value-type="float" office:value="53692000" calcext:value-type="float">
            <text:p>53,692,000 </text:p>
          </table:table-cell>
          <table:table-cell office:value-type="float" office:value="479000" calcext:value-type="float">
            <text:p>479,000 </text:p>
          </table:table-cell>
          <table:table-cell office:value-type="float" office:value="54171000" calcext:value-type="float">
            <text:p>54,171,000 </text:p>
          </table:table-cell>
          <table:table-cell office:value-type="float" office:value="13560016" calcext:value-type="float">
            <text:p>13,560,016 </text:p>
          </table:table-cell>
          <table:table-cell office:value-type="string" calcext:value-type="string">
            <text:p>-</text:p>
          </table:table-cell>
          <table:table-cell office:value-type="float" office:value="40610984" calcext:value-type="float">
            <text:p>40,610,984 </text:p>
          </table:table-cell>
          <table:table-cell office:value-type="float" office:value="54171000" calcext:value-type="float">
            <text:p>54,171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7020020000</text:p>
            <text:p>　雲林縣政府</text:p>
            <text:p>　</text:p>
          </table:table-cell>
          <table:table-cell office:value-type="float" office:value="53692000" calcext:value-type="float">
            <text:p>53,692,000 </text:p>
          </table:table-cell>
          <table:table-cell office:value-type="float" office:value="479000" calcext:value-type="float">
            <text:p>479,000 </text:p>
          </table:table-cell>
          <table:table-cell office:value-type="float" office:value="54171000" calcext:value-type="float">
            <text:p>54,171,000 </text:p>
          </table:table-cell>
          <table:table-cell office:value-type="float" office:value="13560016" calcext:value-type="float">
            <text:p>13,560,016 </text:p>
          </table:table-cell>
          <table:table-cell office:value-type="string" calcext:value-type="string">
            <text:p>-</text:p>
          </table:table-cell>
          <table:table-cell office:value-type="float" office:value="40610984" calcext:value-type="float">
            <text:p>40,610,984 </text:p>
          </table:table-cell>
          <table:table-cell office:value-type="float" office:value="54171000" calcext:value-type="float">
            <text:p>54,171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7020020200</text:p>
            <text:p>　　財產售價</text:p>
            <text:p>　</text:p>
          </table:table-cell>
          <table:table-cell office:value-type="float" office:value="53692000" calcext:value-type="float">
            <text:p>53,692,000 </text:p>
          </table:table-cell>
          <table:table-cell office:value-type="float" office:value="479000" calcext:value-type="float">
            <text:p>479,000 </text:p>
          </table:table-cell>
          <table:table-cell office:value-type="float" office:value="54171000" calcext:value-type="float">
            <text:p>54,171,000 </text:p>
          </table:table-cell>
          <table:table-cell office:value-type="float" office:value="13560016" calcext:value-type="float">
            <text:p>13,560,016 </text:p>
          </table:table-cell>
          <table:table-cell office:value-type="string" calcext:value-type="string">
            <text:p>-</text:p>
          </table:table-cell>
          <table:table-cell office:value-type="float" office:value="40610984" calcext:value-type="float">
            <text:p>40,610,984 </text:p>
          </table:table-cell>
          <table:table-cell office:value-type="float" office:value="54171000" calcext:value-type="float">
            <text:p>54,171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20020201</text:p>
            <text:p>　　　土地售價*</text:p>
            <text:p>　</text:p>
          </table:table-cell>
          <table:table-cell office:value-type="float" office:value="53692000" calcext:value-type="float">
            <text:p>53,692,000 </text:p>
          </table:table-cell>
          <table:table-cell office:value-type="float" office:value="479000" calcext:value-type="float">
            <text:p>479,000 </text:p>
          </table:table-cell>
          <table:table-cell office:value-type="float" office:value="54171000" calcext:value-type="float">
            <text:p>54,171,000 </text:p>
          </table:table-cell>
          <table:table-cell office:value-type="float" office:value="13560016" calcext:value-type="float">
            <text:p>13,560,016 </text:p>
          </table:table-cell>
          <table:table-cell office:value-type="string" calcext:value-type="string">
            <text:p>-</text:p>
          </table:table-cell>
          <table:table-cell office:value-type="float" office:value="40610984" calcext:value-type="float">
            <text:p>40,610,984 </text:p>
          </table:table-cell>
          <table:table-cell office:value-type="float" office:value="54171000" calcext:value-type="float">
            <text:p>54,171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歲入來源別決算表</dc:title>
    <meta:initial-creator>ChunYi</meta:initial-creator>
    <meta:creation-date>2000-08-15T10:12:51</meta:creation-date>
    <dc:creator>CBA-AP17$</dc:creator>
    <dc:date>2022-02-07T13:59:10</dc:date>
    <meta:print-date>2020-02-27T14:51:53</meta:print-date>
    <meta:document-statistic meta:table-count="2" meta:cell-count="706" meta:object-count="0"/>
    <meta:generator>LibreOffice/6.3.3.2$Windows_X86_64 LibreOffice_project/a64200df03143b798afd1ec74a12ab50359878ed</meta:generator>
    <meta:user-defined meta:name="WorkbookGuid">369bc0b8-758b-4344-a412-88abf02c0f4a</meta:user-defined>
  </office:meta>
</office:document-meta>
</file>