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145cm" table:align="left" style:writing-mode="lr-tb"/>
    </style:style>
    <style:style style:name="表格1.A" style:family="table-column">
      <style:table-column-properties style:column-width="4.145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2" style:family="table">
      <style:table-properties style:width="4.145cm" table:align="left" style:writing-mode="lr-tb"/>
    </style:style>
    <style:style style:name="表格2.A" style:family="table-column">
      <style:table-column-properties style:column-width="4.145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4" style:family="paragraph" style:parent-style-name="Standard">
      <style:paragraph-properties>
        <style:tab-stops>
          <style:tab-stop style:position="16.14cm"/>
        </style:tab-stops>
      </style:paragraph-properties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-1.693cm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-3.387cm" fo:margin-top="0cm" fo:margin-bottom="0cm" loext:contextual-spacing="false" fo:line-height="0.847cm" fo:orphans="2" fo:widows="2" fo:text-indent="1.2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5.08cm" fo:margin-right="-1.693cm" fo:margin-top="0cm" fo:margin-bottom="0.494cm" loext:contextual-spacing="false" fo:line-height="0.635cm" fo:text-align="end" style:justify-single-word="false" fo:text-indent="-5.08cm" style:auto-text-indent="false">
        <style:tab-stops>
          <style:tab-stop style:position="10.001cm"/>
          <style:tab-stop style:position="12.002cm"/>
          <style:tab-stop style:position="16.14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1" style:family="paragraph">
      <style:paragraph-properties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text:display="true"/>
    </style:style>
    <style:style style:name="T4" style:family="text">
      <style:text-properties style:use-window-font-color="true" style:font-name="標楷體" fo:font-size="24pt" fo:language="en" fo:country="US" style:letter-kerning="true" style:font-name-asian="標楷體" style:font-size-asian="24pt" style:language-asian="zh" style:country-asian="TW" style:font-name-complex="標楷體" style:font-size-complex="24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 <text:s/>林 <text:s/>縣 <text:s/>○　○ <text:s/>○</text:p>
      <text:p text:style-name="P2"/>
      <text:p text:style-name="P5">110年 度</text:p>
      <text:p text:style-name="P2"/>
      <text:p text:style-name="P1"><text:span text:style-name="註解參照"><text:span text:style-name="T3"><office:annotation><dc:creator>行政院主計處中部辦公室案</dc:creator><dc:date>2011-01-05T10:22:00</dc:date><loext:sender-initials>行政院主計處中部辦</loext:sender-initials><text:p text:style-name="P11"><text:span text:style-name="T4">該次如無歲入，請刪除”歲入、”</text:span></text:p></office:annotation></text:span></text:span><text:span text:style-name="T1">歲入、歲出預算分配表暨歲出分配預算與計畫配合表</text:span></text:p>
      <text:p text:style-name="P6">(原預算分配)</text:p>
      <text:p text:style-name="P3"><text:s text:c="27"/></text:p>
      <text:p text:style-name="P4"><draw:frame draw:style-name="fr1" draw:name="框架1" text:anchor-type="paragraph" svg:x="9.26cm" svg:y="0.914cm" svg:width="4.14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7"/></table:table-cell></table:table-row></table:table></draw:text-box></draw:frame><draw:frame draw:style-name="fr1" draw:name="框架2" text:anchor-type="paragraph" svg:x="19.764cm" svg:y="0.914cm" svg:width="4.145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/></table:table-cell></table:table-row></table:table></draw:text-box></draw:frame> <text:s text:c="4"/></text:p>
      <text:p text:style-name="P9"><text:span text:style-name="T2"><text:s text:c="10"/>主辦會計：</text:span><text:span text:style-name="T1"> <text:s text:c="38"/></text:span><text:span text:style-name="T2">機關長官： 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　林　縣　政　府</dc:title>
    <meta:initial-creator>行政院主計處中部辦公室案</meta:initial-creator>
    <meta:creation-date>2011-01-11T10:38:00</meta:creation-date>
    <dc:date>2020-11-25T15:16:37.356000000</dc:date>
    <meta:print-date>2007-10-11T10:04:00</meta:print-date>
    <meta:editing-cycles>13</meta:editing-cycles>
    <meta:editing-duration>PT1M41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7" meta:word-count="49" meta:character-count="196" meta:non-whitespace-character-count="51"/>
  </office:meta>
</office:document-meta>
</file>