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NMingXBold-B5" svg:font-family="DFNMingXBold-B5,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56cm" style:page-number="auto" table:align="left" style:writing-mode="lr-tb"/>
    </style:style>
    <style:style style:name="表格1.A" style:family="table-column">
      <style:table-column-properties style:column-width="7.502cm"/>
    </style:style>
    <style:style style:name="表格1.B" style:family="table-column">
      <style:table-column-properties style:column-width="2.251cm"/>
    </style:style>
    <style:style style:name="表格1.C" style:family="table-column">
      <style:table-column-properties style:column-width="4.602cm"/>
    </style:style>
    <style:style style:name="表格1.D" style:family="table-column">
      <style:table-column-properties style:column-width="4.501cm"/>
    </style:style>
    <style:style style:name="表格1.1" style:family="table-row">
      <style:table-row-properties style:min-row-height="1.62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646cm" fo:keep-together="auto"/>
    </style:style>
    <style:style style:name="P1" style:family="paragraph" style:parent-style-name="乙篇內文">
      <style:paragraph-properties fo:margin-left="1.27cm" fo:margin-right="0cm" fo:line-height="150%" fo:text-indent="-0.847cm" style:auto-text-indent="false"/>
      <style:text-properties style:font-size-complex="12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甲篇_28_一_29__28_二_29__28_三_29_-重要審核意見-14號字">
      <style:paragraph-properties fo:margin-left="1.228cm" fo:margin-right="0cm" fo:line-height="150%" fo:text-indent="-0.804cm" style:auto-text-indent="false"/>
    </style:style>
    <style:style style:name="P4" style:family="paragraph" style:parent-style-name="甲篇_28_一_29__28_二_29__28_三_29_-重要審核意見-14號字">
      <style:paragraph-properties fo:margin-left="1.228cm" fo:margin-right="0cm" fo:line-height="150%" fo:text-indent="-0.804cm" style:auto-text-indent="false"/>
      <style:text-properties fo:font-size="12pt" style:font-size-asian="12pt" style:font-size-complex="12pt"/>
    </style:style>
    <style:style style:name="P5" style:family="paragraph" style:parent-style-name="甲篇_28_一_29__28_二_29__28_三_29_-重要審核意見-14號字">
      <style:paragraph-properties fo:margin-left="1.249cm" fo:margin-right="0cm" fo:line-height="150%" fo:text-indent="-0.402cm" style:auto-text-indent="false"/>
      <style:text-properties fo:font-size="12pt" style:font-size-asian="12pt" style:font-size-complex="12pt"/>
    </style:style>
    <style:style style:name="P6" style:family="paragraph" style:parent-style-name="純文字">
      <style:paragraph-properties fo:line-height="150%" fo:text-align="justify" style:justify-single-word="false" style:punctuation-wrap="simple"/>
    </style:style>
    <style:style style:name="P7" style:family="paragraph" style:parent-style-name="純文字">
      <style:paragraph-properties fo:margin-left="0.423cm" fo:margin-right="0cm" fo:line-height="150%" fo:text-align="justify" style:justify-single-word="false" fo:text-indent="0cm" style:auto-text-indent="false" style:punctuation-wrap="simple"/>
      <style:text-properties style:font-name="標楷體" fo:font-size="12pt" style:font-name-asian="標楷體" style:font-size-asian="12pt" style:font-name-complex="標楷體" style:font-size-complex="12pt"/>
    </style:style>
    <style:style style:name="P8" style:family="paragraph" style:parent-style-name="純文字">
      <style:paragraph-properties fo:margin-left="0.423cm" fo:margin-right="0cm" fo:line-height="150%" fo:text-align="justify" style:justify-single-word="false" fo:text-indent="0cm" style:auto-text-indent="false" style:punctuation-wrap="simple"/>
      <style:text-properties fo:color="#000000" style:font-name="標楷體" fo:font-size="12pt" style:font-name-asian="標楷體" style:font-size-asian="12pt" style:font-name-complex="標楷體" style:font-size-complex="12pt"/>
    </style:style>
    <style:style style:name="P9" style:family="paragraph" style:parent-style-name="純文字">
      <style:paragraph-properties fo:margin-left="1.27cm" fo:margin-right="0cm" fo:line-height="150%" fo:text-align="justify" style:justify-single-word="false" fo:text-indent="-0.423cm" style:auto-text-indent="false" style:punctuation-wrap="simple"/>
    </style:style>
    <style:style style:name="P10" style:family="paragraph" style:parent-style-name="純文字">
      <style:paragraph-properties fo:margin-left="1.27cm" fo:margin-right="0cm" fo:line-height="150%" fo:text-align="justify" style:justify-single-word="false" fo:text-indent="-0.423cm" style:auto-text-indent="false" style:punctuation-wrap="simple"/>
      <style:text-properties fo:color="#000000" style:font-name="標楷體" fo:font-size="12pt" style:font-name-asian="標楷體" style:font-size-asian="12pt" style:font-name-complex="標楷體" style:font-size-complex="12pt"/>
    </style:style>
    <style:style style:name="P11" style:family="paragraph" style:parent-style-name="純文字">
      <style:paragraph-properties fo:margin-left="0.707cm" fo:margin-right="0cm" fo:line-height="150%" fo:text-align="justify" style:justify-single-word="false" fo:text-indent="0.002cm" style:auto-text-indent="false" style:punctuation-wrap="simple"/>
      <style:text-properties fo:color="#000000" style:font-name="標楷體" fo:font-size="12pt" style:font-name-asian="標楷體" style:font-size-asian="12pt" style:font-name-complex="標楷體" style:font-size-complex="12pt"/>
    </style:style>
    <style:style style:name="P12" style:family="paragraph" style:parent-style-name="純文字">
      <style:paragraph-properties fo:margin-left="1.27cm" fo:margin-right="0cm" fo:line-height="150%" fo:text-align="justify" style:justify-single-word="false" fo:text-indent="-0.847cm" style:auto-text-indent="false" style:punctuation-wrap="simple"/>
    </style:style>
    <style:style style:name="P13" style:family="paragraph" style:parent-style-name="純文字">
      <style:paragraph-properties fo:margin-left="0.847cm" fo:margin-right="0cm" fo:line-height="150%" fo:text-align="justify" style:justify-single-word="false" fo:text-indent="0cm" style:auto-text-indent="false" style:punctuation-wrap="simple"/>
      <style:text-properties fo:color="#000000" style:font-name="標楷體" fo:font-size="12pt" style:font-name-asian="標楷體" style:font-size-asian="12pt" style:font-name-complex="標楷體" style:font-size-complex="12pt"/>
    </style:style>
    <style:style style:name="P14" style:family="paragraph" style:parent-style-name="純文字">
      <style:paragraph-properties fo:margin-left="0.847cm" fo:margin-right="0cm" fo:line-height="150%" fo:text-align="justify" style:justify-single-word="false" fo:text-indent="-0.847cm" style:auto-text-indent="false" style:punctuation-wrap="simple"/>
      <style:text-properties fo:color="#000000" style:font-name="標楷體" fo:font-size="12pt" fo:font-weight="bold" style:font-name-asian="標楷體" style:font-size-asian="12pt" style:font-weight-asian="bold" style:font-name-complex="標楷體" style:font-size-complex="12pt"/>
    </style:style>
    <style:style style:name="P15" style:family="paragraph" style:parent-style-name="Header">
      <style:text-properties fo:font-size="14pt" style:font-name-asian="標楷體" style:font-size-asian="14pt" style:font-size-complex="14pt"/>
    </style:style>
    <style:style style:name="P16" style:family="paragraph" style:parent-style-name="Header">
      <style:paragraph-properties fo:margin-left="0.002cm" fo:margin-right="0cm" fo:text-align="center" style:justify-single-word="false" fo:text-indent="0cm" style:auto-text-indent="false"/>
    </style:style>
    <style:style style:name="P17" style:family="paragraph" style:parent-style-name="Header">
      <style:paragraph-properties fo:margin-left="0.00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style:style>
    <style:style style:name="P19" style:family="paragraph" style:parent-style-name="Standard">
      <style:paragraph-properties fo:line-height="150%"/>
      <style:text-properties style:font-name="標楷體" style:font-name-asian="標楷體" style:font-name-complex="標楷體" style:font-size-complex="12pt"/>
    </style:style>
    <style:style style:name="P20" style:family="paragraph" style:parent-style-name="Standard">
      <style:paragraph-properties fo:line-height="150%"/>
      <style:text-properties style:font-name="標楷體" style:font-name-asian="標楷體" style:font-name-complex="標楷體" style:font-size-complex="12pt"/>
    </style:style>
    <style:style style:name="P21"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150%" fo:text-align="justify" fo:text-align-last="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150%" style:snap-to-layout-grid="false"/>
      <style:text-properties style:font-name="標楷體" style:font-name-asian="標楷體" style:font-name-complex="標楷體" style:font-size-complex="12pt"/>
    </style:style>
    <style:style style:name="P24" style:family="paragraph" style:parent-style-name="Standard">
      <style:paragraph-properties fo:line-height="150%" fo:orphans="2" fo:widows="2" style:snap-to-layout-grid="false"/>
      <style:text-properties style:font-name="標楷體" style:font-name-asian="標楷體" style:font-name-complex="標楷體" style:font-size-complex="12pt"/>
    </style:style>
    <style:style style:name="P25" style:family="paragraph" style:parent-style-name="Standard">
      <style:paragraph-properties fo:line-height="150%"/>
      <style:text-properties style:font-name="標楷體" style:font-name-asian="標楷體" style:language-asian="zh" style:country-asian="HK" style:font-name-complex="標楷體" style:font-size-complex="12pt"/>
    </style:style>
    <style:style style:name="P26" style:family="paragraph" style:parent-style-name="Standard">
      <style:paragraph-properties fo:line-height="150%"/>
    </style:style>
    <style:style style:name="P27" style:family="paragraph" style:parent-style-name="Standard">
      <style:paragraph-properties fo:margin-left="1.27cm" fo:margin-right="0cm" fo:line-height="150%" fo:text-align="justify" style:justify-single-word="false" fo:text-indent="-0.423cm" style:auto-text-indent="false" style:punctuation-wrap="simple"/>
    </style:style>
    <style:style style:name="P28" style:family="paragraph" style:parent-style-name="Standard">
      <style:paragraph-properties fo:margin-left="1.27cm" fo:margin-right="0cm" fo:line-height="150%" fo:text-align="justify" style:justify-single-word="false" fo:text-indent="-0.423cm" style:auto-text-indent="false" style:punctuation-wrap="simple"/>
      <style:text-properties style:font-name="標楷體" style:font-name-asian="標楷體" style:font-name-complex="標楷體" style:font-size-complex="12pt"/>
    </style:style>
    <style:style style:name="P29" style:family="paragraph" style:parent-style-name="Standard">
      <style:paragraph-properties fo:margin-left="0.3cm" fo:margin-right="0cm" fo:line-height="150%" fo:text-align="justify" style:justify-single-word="false" fo:text-indent="-0.3cm" style:auto-text-indent="false" style:snap-to-layout-gri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language-asian="zh" style:country-asian="HK"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weight="bold" style:font-weight-asian="bold"/>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標楷體" fo:font-size="12pt" style:font-name-asian="標楷體" style:font-size-asian="12pt" style:font-name-complex="標楷體" style:font-size-complex="12pt"/>
    </style:style>
    <style:style style:name="T18" style:family="text">
      <style:text-properties fo:color="#000000" style:font-name="標楷體" fo:font-size="12pt" fo:font-weight="bold" style:font-name-asian="標楷體" style:font-size-asian="12pt" style:font-weight-asian="bold" style:font-name-complex="標楷體" style:font-size-complex="12pt"/>
    </style:style>
    <style:style style:name="T19" style:family="text">
      <style:text-properties fo:color="#000000" style:font-name="標楷體" fo:font-size="12pt" fo:font-weight="bold" style:font-name-asian="標楷體" style:font-size-asian="12pt" style:font-weight-asian="bold"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style:language-asian="zh" style:country-asian="HK"/>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預算執行有關資枓及增進效能</text:p>
              <text:p text:style-name="P21">與減少不經濟支出建議事項</text:p>
            </table:table-cell>
            <table:table-cell table:style-name="表格1.B1" office:value-type="string">
              <text:p text:style-name="P21">辦理單位(機關)</text:p>
            </table:table-cell>
            <table:table-cell table:style-name="表格1.B1" office:value-type="string">
              <text:p text:style-name="P21">參採辦理及改善情形</text:p>
            </table:table-cell>
            <table:table-cell table:style-name="表格1.D1" office:value-type="string">
              <text:p text:style-name="P22">審計機關覆核</text:p>
              <text:p text:style-name="P22">擬議處理意見</text:p>
            </table:table-cell>
          </table:table-row>
        </table:table-header-rows>
        <table:table-row table:style-name="表格1.2">
          <table:table-cell table:style-name="表格1.A1" office:value-type="string">
            <text:p text:style-name="P6"><text:span text:style-name="T4">一、審核1</text:span><text:span text:style-name="T4">0</text:span><text:span text:style-name="T4">9年度預算執行有關資料</text:span></text:p>
            <text:p text:style-name="P7">(一)總決算部分</text:p>
            <text:p text:style-name="P28">1.歲入方面：109年度雲林縣總決算歲入決算，經本室依法審核修正增列260萬元，審定為329億821萬餘元，較預算短收2億4,692萬餘元，約為0.74％，主要係計畫型補助收入獲中央政府核定補助數未如預期或依計畫實際執行進度撥付所致。</text:p>
            <text:p text:style-name="P28">2.歲出方面：109年度歲出決算，經本室依法審定為310億8,500萬餘元，較預算減支18億9,515萬餘元，約為5.75％，主要係補（捐）助或委辦計畫經費賸餘、各項業務按實際需要而減少支付、營繕工程及財物採購結餘。又109年度歲出決算應付保留數47億59萬餘元，占歲出預算數14.25％，主要係工程規劃設計或變更設計中、或施工中尚未完工、未完成經費核銷結報手續、補助計畫獲准核定或補助機關核撥經費較遲，須保留繼續執行；次<text:soft-page-break/>就近5年度（105至109年度）預算賸餘及保留情形之趨勢分析結果，109年度預算執行之賸餘數較108年度減少22億6,564萬餘元及4.25個百分點，主要係補助或委辦等計畫支出賸餘數減少所致；另109年度應付保留金額及其比率較108年度減少50億6,023萬餘元及9.2個百分點，其中縣政府保留金額高達43億4,513萬餘元，占應付保留數92.44％，歲出預算執行效率有待加強檢討提升。</text:p>
            <text:p text:style-name="P27"><text:span text:style-name="T1">3.財務管理方面：109年度雲林縣總決算平衡表經本室審核修正收支決算調整有關各項數額後，109年12月31日之資產總額為111億5,204萬餘元，負債總額為220億2,100萬餘元，淨資產總額為負108億6,895萬餘元。截至109年底止，1年以上公共債務未償餘額決算審定數</text:span><text:span text:style-name="T1">173億2,262萬餘元</text:span><text:span text:style-name="T1">，加計普通基金</text:span><text:soft-page-break/><text:span text:style-name="T1">未滿1年債務餘額34億7</text:span><text:span text:style-name="T1">,</text:span><text:span text:style-name="T1">013萬餘元及非營業特種基金自償性債務餘額</text:span><text:span text:style-name="T1">6億985</text:span><text:span text:style-name="T1">萬元，合計為</text:span><text:span text:style-name="T1">214億261萬餘元</text:span><text:span text:style-name="T1">；另向特定用途專戶及基金調度</text:span><text:span text:style-name="T1">47億369</text:span><text:span text:style-name="T1">萬餘元（不含已納入集中支付之雲林縣地方教育發展基金）。</text:span><text:span text:style-name="T1">又</text:span><text:span text:style-name="T1">依</text:span><text:span text:style-name="T1">據銓敘部</text:span><text:span text:style-name="T1">及</text:span><text:span text:style-name="T1">教</text:span><text:span text:style-name="T1">育</text:span><text:span text:style-name="T1">部委託精算</text:span><text:span text:style-name="T1">報</text:span><text:span text:style-name="T1">告，</text:span><text:span text:style-name="T1">分別以</text:span><text:span text:style-name="T1">10</text:span><text:span text:style-name="T1">9</text:span><text:span text:style-name="T1">年12月31日</text:span><text:span text:style-name="T1">為基準日，精算未來30年需由貴府負擔之舊制（84年7月1日實施公務人員退休撫卹新制）公務人員退休金為</text:span><text:span text:style-name="T1">134億6,100萬元</text:span><text:span text:style-name="T1">，舊制教育人員退休金為</text:span><text:span text:style-name="T1">229億9,100萬元</text:span><text:span text:style-name="T1">，合計約</text:span><text:span text:style-name="T1">為364億5,200萬</text:span><text:span text:style-name="T1">元</text:span><text:span text:style-name="T1">，</text:span><text:span text:style-name="T1">為</text:span><text:span text:style-name="T1">各</text:span><text:span text:style-name="T1">界</text:span><text:span text:style-name="T1">關切</text:span><text:span text:style-name="T1">未列入公共債務法債限規範之</text:span><text:span text:style-name="T1">政府</text:span><text:span text:style-name="T1">未來</text:span><text:span text:style-name="T1">或有給付責任事項，</text:span><text:span text:style-name="T1">預計將造成雲林</text:span><text:span text:style-name="T1">縣</text:span><text:span text:style-name="T1">未來負擔之支出，有待</text:span><text:span text:style-name="T14">控</text:span><text:span text:style-name="T14">管歲出預算規模</text:span><text:span text:style-name="T14">，妥善</text:span><text:span text:style-name="T14">管理</text:span><text:span text:style-name="T14">債務，以有效改善財務狀況。</text:span></text:p>
            <text:p text:style-name="P9"><text:span text:style-name="T6">4.財物經營與</text:span><text:span text:style-name="T6">使用</text:span><text:span text:style-name="T6">管理方面：109年度雲林縣總決算財產量值總目</text:span><text:soft-page-break/><text:span text:style-name="T6">錄經本室審核後，縣有財產總值</text:span><text:span text:style-name="T6">405億</text:span><text:span text:style-name="T6">3</text:span><text:span text:style-name="T6">28萬餘元</text:span><text:span text:style-name="T6">，其中公用財產總</text:span><text:span text:style-name="T6">值397億5,532萬餘元</text:span><text:span text:style-name="T6">，</text:span><text:span text:style-name="T6">占</text:span><text:span text:style-name="T6">縣有</text:span><text:span text:style-name="T6">財產總值9</text:span><text:span text:style-name="T6">8</text:span><text:span text:style-name="T6">.</text:span><text:span text:style-name="T6">1</text:span><text:span text:style-name="T6">5</text:span><text:span text:style-name="T6">％</text:span><text:span text:style-name="T6">，</text:span><text:span text:style-name="T6">非公用財產總</text:span><text:span text:style-name="T6">值7億4,796萬餘元</text:span><text:span text:style-name="T6">，</text:span><text:span text:style-name="T6">占</text:span><text:span text:style-name="T6">縣有</text:span><text:span text:style-name="T6">財產總值</text:span><text:span text:style-name="T6">1.85％。經查貴府暨</text:span><text:span text:style-name="T6">所屬機關學校經管房地</text:span><text:span text:style-name="T6">使用管理情形，存有：(1)</text:span><text:span text:style-name="T6">部分被占用土地使用補償金已屆繳納期限尚未收取，亟待注意時效儘速妥處</text:span><text:span text:style-name="T6">；(2)</text:span><text:span text:style-name="T6">閒置土地主要為臺西鄉新</text:span><text:span text:style-name="T6">興段</text:span><text:span text:style-name="T6">277地號等61筆工業區土地；閒置建物主要為縣有乳品加工廠及警察局縣有宿舍14戶，其中乳品加工廠建物自97年間閒置，迄未見具體活化成果，有待加強研議閒置及低度利用房地開發利用計畫或可行性方案，以提升財物使用效益</text:span><text:span text:style-name="T6">等情事。</text:span></text:p>
            <text:p text:style-name="P10">(二)附屬單位決算營業部分</text:p>
            <text:p text:style-name="P8">109年度附屬單位決算營業部分計列有雲林縣肉品市場股份有限公司1個單位，審核結果，審定總收入1億7,952萬餘元，總支出1億5,834萬<text:soft-page-break/>餘元，收支相抵，淨利2,118萬餘元。經查該公司經營績效及管理情形，存有：1.辦理市場整體規劃計畫委託規劃設計案，經費來源主要以舉債方式處理，日後面臨沉重之財務壓力，又整建工期長達6年，無法於短期內改善屠宰環境，且規劃之冷鏈系統動線未臻周延，有待研謀改善，妥為因應；2.近5年來毛豬屠宰線租宰數量呈下降趨勢，且部分屠宰設備及設施有長期閒置情事，有待研謀改善；3.市場承銷人之登錄管理、逾期欠款、保證金及信用風險評估等作業未盡周延，亟待妥為檢討並加強內部控制管理機制等情事。</text:p>
            <text:p text:style-name="P8">(三)附屬單位決算非營業部分</text:p>
            <text:p text:style-name="P11">109年度附屬單位決算非營業部分計列有8個基金單位，審核結果，審定總收入（含基金來源）133億3,511萬餘元，總支出（含基金用途）133億9,670萬餘元，短絀6,159萬餘元，較預算減少4億2,324萬餘元。各基金109年度20項主要營運（業務）計畫執行結果，<text:soft-page-break/>已達預計目標者7項，為35％；未達預計目標者13項，為65％，其中斗六市社口區段徵收計畫及斗六人文公園區段徵收計畫等2項計畫之執行率未達3成或全數未執行，已影響各該基金設立目的之達成。</text:p>
            <text:p text:style-name="P12"><text:span text:style-name="T16">(四)各項決算審</text:span><text:span text:style-name="T16">核</text:span><text:span text:style-name="T16">修正、</text:span><text:span text:style-name="T16">剔除</text:span><text:span text:style-name="T16">繳</text:span><text:span text:style-name="T16">庫</text:span><text:span text:style-name="T16">情形 </text:span></text:p>
            <text:p text:style-name="P13">109年度總決算經本室審核結果，依法修正歲入決算，通知繳庫金額560萬元，係營業基金盈餘應繳庫款；審核稅捐稽徵機關賦稅捐費徵收納庫業務，發現法令適用不當或計算錯誤，通知轄審機關查明處理結果，計補徵稅款2,404萬餘元。顯示營業基金盈餘應繳庫作業未盡覈實，或內部審核機制仍未臻嚴謹，有待檢討改進。</text:p>
            <text:p text:style-name="P14">二、對於財務上增進效能與減少不經濟支出之建議</text:p>
            <text:p text:style-name="P3"><text:span text:style-name="T12">(</text:span><text:span text:style-name="T12">一</text:span><text:span text:style-name="T12">)</text:span><text:span text:style-name="T12">歲入歲出賸餘再創新高，惟長期債務仍經財政部施以中度管理，允宜積極開拓自籌財源，妥慎控管歲出規模，量入為出，並依資金需求簽訂最佳借款方案，以降</text:span><text:soft-page-break/><text:span text:style-name="T12">低債息負擔：雲林縣近</text:span><text:span text:style-name="T12">10</text:span><text:span text:style-name="T12">年度（</text:span><text:span text:style-name="T12">100</text:span><text:span text:style-name="T12">至</text:span><text:span text:style-name="T12">109</text:span><text:span text:style-name="T12">年度）歲入歲出執行結果，自</text:span><text:span text:style-name="T12">104</text:span><text:span text:style-name="T12">年度起由短絀轉為賸餘，已連續</text:span><text:span text:style-name="T12">6</text:span><text:span text:style-name="T12">年賸餘，</text:span><text:span text:style-name="T12">109</text:span><text:span text:style-name="T12">年度賸餘數高達</text:span><text:span text:style-name="T12">18</text:span><text:span text:style-name="T12">億</text:span><text:span text:style-name="T12">2,320</text:span><text:span text:style-name="T12">萬餘元，再創新高。惟經查貴府財政管理情形，存有：</text:span><text:span text:style-name="T12">1.109</text:span><text:span text:style-name="T12">年度</text:span><text:span text:style-name="T12">1</text:span><text:span text:style-name="T12">年以上公共債務比率</text:span><text:span text:style-name="T12">34.89</text:span><text:span text:style-name="T12">％，經財政部施以中度管理，又</text:span><text:span text:style-name="T12">110</text:span><text:span text:style-name="T12">年度總預算歲入歲出相抵預計差短</text:span><text:span text:style-name="T12">8</text:span><text:span text:style-name="T12">億</text:span><text:span text:style-name="T12">3,842</text:span><text:span text:style-name="T12">萬餘元，預計以舉借債務支應，允宜及早妥擬因應措施，積極開闢財源，妥慎規劃各項施政優先順序及必要性，控管公共債務，量入為出，以維財政健全；2.雲林縣近5年度（105至109年度），長短期公共債務未償餘額由105年底252億1,478萬餘元，逐年遞減至109年底207億9,276萬餘元，債務控制具有成效。惟未滿1年之短期公共債務未償餘額34億7,013萬餘元，其中向公庫透支契約融資19億7,013萬餘元，占未滿1年公共債務餘額56.77％，為近5年（105至109年）新高，鑑於向公庫透支之年利率，較貴府其他短期借款平均年利率高出0.26個百分點，允宜衡酌資金需求簽訂最佳借款方案，以降低債</text:span><text:soft-page-break/><text:span text:style-name="T12">息負擔。</text:span></text:p>
            <text:p text:style-name="P4">(二)推動開源節流措施，改善財政狀況，惟路邊停車收費與布袋戲傳習中心之前置規劃等作業，未臻周延，允宜研謀改善，並積極開拓財源，提升財政適足性及自主能力：貴府推動合理調整稅基、加強清查地價稅、開徵土石採取景觀維護特別稅及撙節業務與人事費等開源節流措施，109年度歲入歲出賸餘18億2,320萬餘元，另109年底1年以上及未滿1年公共債務未償餘額合計207億9,276萬餘元，較108年底之219億1,791萬餘元，減少11億2,515萬餘元，財政狀況漸有改善，惟仍有下列事項，有待加強研謀改進，俾利財政長期穩健與縣政建設永續發展。</text:p>
            <text:p text:style-name="P4">1.開源措施方面：</text:p>
            <text:p text:style-name="P5">(1)為籌措停車場興建及營運資金，設置雲林縣停車場作業基金，惟尚未盤點路邊停車格分布狀況及數量，允宜參考其他縣市作法，儘速導入路邊停車收費措施，並鼓勵民眾採行動支付方式繳費，以增裕庫收及節省行政成本；</text:p>
            <text:p text:style-name="P5">(2)規劃興建布袋戲傳習中心以保存文化及推廣觀光，計畫總經費11<text:soft-page-break/>億3,979萬餘元，興建工程於109年12月23日決標，預計於112年5月完工，採部分營運移轉方式，將較具商業性空間委託民間營運，其餘公益性或政策性場館由公部門負責，惟尚未確立園區場館營運及管理分工模式，有待研議結合跨域管理團隊，以達成館舍完工後自主營運之目標。</text:p>
            <text:p text:style-name="P4">2.節流措施及經費執行方面：近4年度（106至109年度）編列老人重陽敬老禮金及老人、身心障礙者暨陪伴者搭乘公共交通工具免費乘車、生育津貼等超過一致標準之社會福利支出預算，惟均未設排富條件，且經行政院主計總處於109年扣減一般性補助款2,000萬元，允宜衡酌財政量能及社會福利弱勢優先原則，通盤檢討社會福利預算編列情形，並適度訂定排富條款，以健全財政，並維護社會公平。</text:p>
            <text:p text:style-name="P4">(三)為強化地方基礎建設及促進整體發展，爭取補助推動前瞻基礎建設計畫，惟部分計畫執行進度落後或未完成發包作業，有待針對個別計畫遭遇問題，研謀改善妥處：貴府為強化地方基礎建設並促進地方整體發展，爭取補助推<text:soft-page-break/>動前瞻基礎建設計畫，截至109年12月31日止，由中央政府（各主管機關）核定前瞻第1期（106至107年度）及第2期（108至109年度）特別預算補助計29億48萬餘元及70億242萬餘元，累計執行數22億4,887萬餘元及46億6,536萬餘元，約77.53％及66.62％。經查貴府執行前瞻基礎建設計畫情形，存有：截至109年底止尚在執行案件數為139案，執行進度較預計落後者共計18案，其中莿桐鄉莿桐村集會所活動中心拆除工程及東勢鄉公所拆除重建工程等2案，未報請主管機關進行文資審議，逕行執行拆除作業，肇致須停工辦理先期調查研究，或規劃設計之重建範圍涉文化資產保存，須再變更設計而延宕工期；元長鄉公所行政中心新建工程及新庄子大排荷苞嶼橋下游治理工程等2案，用地取得較預計期程遲延，致工期落後；布袋戲傳習中心興建計畫及崙背鄉衛生所新建工程等2案，因近期營建物價波動過大，未及調整預算規模，致多次流標（6次及14次）無法順利發包，影響工程進度。上開案件因先期規劃作業<text:soft-page-break/>未盡周全、囿於經費規模未及因應市場行情變動等情，影響計畫執行效率，允宜強化先期規劃作業，妥為因應計畫可能遭遇之問題，以避免影響工程進度。</text:p>
            <text:p text:style-name="P4">(四)持續辦理雨水下水道建設與清疏維護工作，惟部分雨水下水道系統實施率及清疏作業未臻完善，亟待檢討加強辦理，以保障人民生命財產安全：貴府為健全都市計畫區排水系統，順暢雨水排放，完成全縣20鄉鎮市都市計畫區雨水下水道系統規劃，截至109年底止，規劃總長度170.31公里，建設總長度137.49公里，實施率80.73％；復為完善雨水下水道建設及維護排水順暢，107至109年度籌編建設、管理維護及清疏經費計2億1,835萬餘元。經查執行情形，存有：1.部分都市計畫地區雨水下水道系統規劃久未辦理檢討，亟待審度現況重新檢討；2.部分地區雨水下水道系統實施率偏低，有待加速建設或研提改善方案；3.雨水下水道部分暫掛纜線未依規定申請，且未定期巡檢排除有礙排水功能之纜線，減損排洪能力，亟待加強巡檢；4.雨水下水道未於汛期前完<text:soft-page-break/>成清疏作業，又清疏作業完成後未能確實建檔，有待建立良好防災機制，以防區域積淹水等情事。</text:p>
            <text:p text:style-name="P4">(五)持續推動廢棄物回收工作，並輔導各鄉鎮市辦理一般廢棄物貯存場所土地使用合法化，惟巨大與一般廢棄物之貯存場管理，未盡周妥，有待檢討改進，並加強衛生及防火管理，確保公共安全：雲林縣環境保護局為促進資源永續利用，減輕環境負荷，持續推動廢彈簧床及家具等巨大廢棄物回收再利用工作。經查業務推動情形，存有：1.近5年度（105至109年度）巨大廢棄物回收再利用率介於83.46％至93.14％間，較全國回收再利用率36.13％至40.83％，高出2倍餘，惟據該局統計，除土庫鎮及二崙鄉無堆置外，轄內其他18個鄉鎮市回收之巨大廢棄物累計堆置量計5千餘公噸，允宜儘速規劃去化工作，並督導各公所落實堆置場所防火管理，確保環境衛生及公共安全；2.廢傢俱回收及木材回收去化不易，允宜研議參考其他市縣資源再回收利用標竿作法，透過活化閒置建築，招募志工或跨機關合作等方式，將回收的二手家<text:soft-page-break/>具整修後再利用，減輕堆置去化壓力；3.部分一般廢棄物貯存場所之土地使用分區，未符土地容許使用項目，間有部分公所因民眾抗爭或無場地，臨時設置轉運站及資源回收場堆置廢棄物，鑑於109年間轄內部分垃圾掩埋場或廢棄物堆置場所屢發生火災，亟待督促及協助公所辦理土地合法使用作業，並加強堆置場所安全作業等情事。</text:p>
            <text:p text:style-name="P4">(六)辦理食安稽查抽驗工作，以踐行食品風險管理，惟部分項目之檢驗天數超逾主管機關管考計算基準，且未公布抽驗結果，允宜適時揭露相關資訊，以保障民眾知的權益及食的安全：雲林縣衛生局為維護民眾食品衛生與健康，109年度編列預算521萬餘元，針對市面食品、禽畜產品、飲料、水及網路熱搜年節食品辦理稽查抽驗，共計抽驗486件，踐行食品安全風險管理。經查該工作執行情形，存有：1.檢驗項目防腐劑之申請檢驗日期至完成日期，大於衛生福利部食品藥物管理署109年度成果管考作業要點內「檢驗業務辦理時效」評比計算基準，主要係檢驗人力不足及部分設備老舊<text:soft-page-break/>所致，亟待補實檢驗人力及汰換檢驗設備，提升檢驗作業時效；2.稽查抽驗市面上販售食品，其中不合格件數計39件，經複驗合格者計6件，33件依食品安全衛生管理法處以罰鍰或移送外縣市及其他單位查處，惟未適時公布抽驗結果。鑑於臺灣永續發展目標揭示核心目標2之具體目標2.1「確保國民都取得安全及營養均衡且足夠的糧食。」允宜揭露政府為確保食品安全之抽驗作為及成果，俾供民眾選購食品參考，確保民眾食的安全等情事。</text:p>
            <text:p text:style-name="P1">(七)<text:tab/>為推動屠宰場現代化及肉品冷鏈升級，辦理雲林縣肉品市場整體規劃計畫委託規劃設計案，惟經費來源主要以舉債方式處理，日後面臨沉重之財務壓力，又整建工期長達6年，無法於短期內改善屠宰環境，且規劃之冷鏈系統動線未臻周延，允宜研謀改善，妥為因應：雲林縣肉品市場股份有限公司為響應政府推動畜禽產業升級，配合人道化、現代化屠宰、冷鏈系統建置及設備老舊改建之需求，辦理雲林縣肉品市場整體規劃計畫委託規劃設計案，整體改建經費總計21億<text:soft-page-break/>2,733萬餘元，期能符合國際標準及屠宰場肉品衛生安全管制系統（HACCP）之規範，提升雲林豬肉產品競爭力。經查該市場整體規劃計畫執行情形，存有：1.辦理市場整體改建規劃，惟財務效益分析未臻周全，且鉅額興建經費主要以舉債方式處理，以該公司近年獲利能力估算，財務負擔沉重，允宜爭取補助經費挹注及研謀引進民間資金投資及進駐之可行性，以減少財務風險；2.計畫興建期程分3期預計於6年內完成，整體工期時程過長，無法於短期內改善屠宰環境，且冷鏈動線未配合屠體拍賣方式，增加申請HACCP驗證之風險，允宜加速改建期程，更新屠宰線設施及拍賣中心，俾利及時申請HACCP驗證，以提升屠宰肉品品質。</text:p>
          </table:table-cell>
          <table:table-cell table:style-name="表格1.A1" office:value-type="string">
            <text:p text:style-name="P23"/>
            <text:p text:style-name="P19"/>
            <text:p text:style-name="P19">財政處</text:p>
            <text:p text:style-name="P19"/>
            <text:p text:style-name="P19"/>
            <text:p text:style-name="P19"/>
            <text:p text:style-name="P19"/>
            <text:p text:style-name="P19"/>
            <text:p text:style-name="P19"/>
            <text:p text:style-name="P19"/>
            <text:p text:style-name="P19">控制歲出預算部分：主計處通知各單位檢討改進。</text:p>
            <text:p text:style-name="P19"/>
            <text:p text:style-name="P18"><text:span text:style-name="T1">歲出保留部分：</text:span><text:span text:style-name="T3">民政處</text:span><text:span text:style-name="T1">、地政處、教育</text:span><text:span text:style-name="T3">處、水利處、工務處、社會處、文化觀光處</text:span><text:span text:style-name="T1">、警察局、環</text:span><text:soft-page-break/><text:span text:style-name="T1">境保護局、衛生局</text:span></text:p>
            <text:p text:style-name="P19"/>
            <text:p text:style-name="P19"/>
            <text:p text:style-name="P19"/>
            <text:p text:style-name="P19"/>
            <text:p text:style-name="P19"/>
            <text:p text:style-name="P19"/>
            <text:p text:style-name="P19"/>
            <text:p text:style-name="P19"/>
            <text:p text:style-name="P19">財政處、主計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財政處</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雲林縣肉品市場股份有限公司</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地政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主計處函知各單位檢討<text:soft-page-break/>改進</text:p>
            <text:p text:style-name="P19"/>
            <text:p text:style-name="P19"/>
            <text:p text:style-name="P19"/>
            <text:p text:style-name="P19"/>
            <text:p text:style-name="P19"/>
            <text:p text:style-name="P19"/>
            <text:p text:style-name="P19"/>
            <text:p text:style-name="P19"/>
            <text:p text:style-name="P19"/>
            <text:p text:style-name="P19">財政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工務處</text:p>
            <text:p text:style-name="P19"/>
            <text:p text:style-name="P19"/>
            <text:p text:style-name="P19"/>
            <text:p text:style-name="P19"/>
            <text:p text:style-name="P19"/>
            <text:p text:style-name="P25"/>
            <text:p text:style-name="P19">文觀處</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社會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3">工務處</text:span><text:span text:style-name="T1">、民政處、水利處、衛生局、文觀處</text:span></text:p>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水利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環保局</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衛生局</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肉品市場股份有限公司</text:p>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able:table-cell>
          <table:table-cell table:style-name="表格1.A1" office:value-type="string">
            <text:p text:style-name="P24"/>
            <text:p text:style-name="P19"/>
          </table:table-cell>
          <table:table-cell table:style-name="表格1.D1" office:value-type="string">
            <text:p text:style-name="P2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NMingXBold-B5" svg:font-family="DFNMingXBold-B5,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5pt" style:font-name-asian="標楷體" style:font-family-asian="標楷體" style:font-family-generic-asian="script" style:font-size-asian="15pt"/>
    </style:style>
    <style:style style:name="本文縮排_20_2" style:display-name="本文縮排 2" style:family="paragraph" style:parent-style-name="Standard">
      <style:paragraph-properties fo:margin-left="0cm" fo:margin-right="0cm" fo:text-align="justify" style:justify-single-word="false" fo:text-indent="1cm" style:auto-text-indent="false"/>
      <style:text-properties fo:font-size="15pt"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1.501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style>
    <style:style style:name="區塊文字" style:family="paragraph" style:parent-style-name="Standard">
      <style:paragraph-properties fo:margin-left="1.693cm" fo:margin-right="1.861cm" style:line-height-at-least="0.635cm" fo:text-indent="-1.693cm" style:auto-text-indent="false" style:line-break="normal"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乙篇內文" style:family="paragraph" style:parent-style-name="Standard">
      <style:paragraph-properties fo:margin-left="0cm" fo:margin-right="0cm" fo:line-height="0.811cm" fo:text-align="justify" style:justify-single-word="false" fo:text-indent="0.988cm" style:auto-text-indent="false" style:punctuation-wrap="simpl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問候" style:family="paragraph" style:parent-style-name="Standard" style:next-style-name="Standard"/>
    <style:style style:name="問候_20__2b__20__28_拉丁_29__20__28_中文_29__20_微軟正黑體" style:display-name="問候 + (拉丁) (中文) 微軟正黑體" style:family="paragraph" style:parent-style-name="問候">
      <style:paragraph-properties fo:line-height="0.917cm" fo:text-align="center" style:justify-single-word="false" style:snap-to-layout-grid="false"/>
      <style:text-properties style:font-name="標楷體" fo:font-family="標楷體" style:font-family-generic="script" fo:font-size="16pt" fo:language="none" fo:country="none" style:font-name-asian="微軟正黑體1" style:font-family-asian="微軟正黑體" style:font-family-generic-asian="swiss" style:font-pitch-asian="variable" style:font-size-asian="16pt"/>
    </style:style>
    <style:style style:name="cjk" style:family="paragraph" style:parent-style-name="Standard">
      <style:paragraph-properties fo:margin-top="0.176cm" fo:margin-bottom="0cm" loext:contextual-spacing="false" fo:text-align="justify"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language-complex="zh" style:country-complex="T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乙篇_28_一_29__28_二_29__28_三_29_" style:display-name="乙篇(一)(二)(三)" style:family="paragraph" style:parent-style-name="Standard">
      <style:paragraph-properties fo:margin-left="0cm" fo:margin-right="0cm" fo:line-height="0.811cm" fo:text-align="justify" style:justify-single-word="false" fo:orphans="2" fo:widows="2" fo:text-indent="0.176cm" style:auto-text-indent="false" style:punctuation-wrap="simpl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4pt"/>
    </style:style>
    <style:style style:name="一二三" style:family="paragraph">
      <style:paragraph-properties fo:line-height="0.882cm" fo:text-align="justify" style:justify-single-word="false" fo:orphans="2" fo:widows="2" style:punctuation-wrap="simple" style:snap-to-layout-grid="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甲篇_28_一_29__28_二_29__28_三_29_-重要審核意見-14號字" style:display-name="甲篇(一)(二)(三)-重要審核意見-14號字" style:family="paragraph" style:parent-style-name="Standard">
      <style:paragraph-properties fo:margin-left="0.088cm" fo:margin-right="0cm" fo:line-height="0.917cm" fo:text-align="justify" style:justify-single-word="false" fo:text-indent="0.353cm" style:auto-text-indent="false" style:punctuation-wrap="simple" style:snap-to-layout-grid="false"/>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DFNMingXBold-B5" fo:font-family="DFNMingXBold-B5, 'Arial Unicode MS'" style:font-family-generic="swiss" fo:font-size="12pt" fo:language="en" fo:country="US" style:font-name-asian="DFNMingXBold-B5" style:font-family-asian="DFNMingXBold-B5, 'Arial Unicode MS'" style:font-family-generic-asian="swiss" style:font-size-asian="12pt" style:language-asian="zh" style:country-asian="TW" style:font-name-complex="DFNMingXBold-B5" style:font-family-complex="DFNMingXBold-B5, 'Arial Unicode MS'" style:font-family-generic-complex="swiss" style:font-size-complex="12pt" style:language-complex="ar" style:country-complex="SA"/>
    </style:style>
    <style:style style:name="甲篇重要意見一二三" style:family="paragraph" style:parent-style-name="Standard">
      <style:paragraph-properties fo:margin-left="0cm" fo:margin-right="0cm" fo:line-height="0.864cm" fo:text-align="justify" style:justify-single-word="false" fo:text-indent="0.353cm" style:auto-text-indent="false" style:punctuation-wrap="simpl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Courier New" style:font-family-complex="'Courier New'" style:font-family-generic-complex="modern" style:language-complex="ar" style:country-complex="SA"/>
    </style:style>
    <style:style style:name="問候_20__2b__20__28_拉丁_29__20__28_中文_29__20_微軟正黑體_20_字元" style:display-name="問候 + (拉丁) (中文) 微軟正黑體 字元" style:family="text">
      <style:text-properties style:font-name="標楷體" fo:font-family="標楷體" style:font-family-generic="script" fo:font-size="16pt" fo:language="none" fo:country="none" style:letter-kerning="true" style:font-name-asian="微軟正黑體1" style:font-family-asian="微軟正黑體" style:font-family-generic-asian="swiss" style:font-pitch-asian="variable" style:font-size-asian="16pt" style:language-complex="ar" style:country-complex="SA"/>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02cm" fo:margin-right="0cm" fo:text-align="center" style:justify-single-word="false" fo:text-indent="0cm" style:auto-text-indent="false"/>
    </style:style>
    <style:style style:name="MP2" style:family="paragraph" style:parent-style-name="Header">
      <style:paragraph-properties fo:margin-left="0.00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MP3" style:family="paragraph" style:parent-style-name="Header">
      <style:text-properties fo:font-size="14pt" style:font-name-asian="標楷體" style:font-size-asian="14pt" style:font-size-complex="14pt"/>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fo:font-size="14pt" style:font-name-asian="標楷體" style:font-size-asian="14pt" style:font-size-complex="14pt"/>
    </style:style>
    <style:style style:name="MT3" style:family="text"/>
    <style:page-layout style:name="Mpm1">
      <style:page-layout-properties fo:page-width="21.001cm" fo:page-height="29.7cm" style:num-format="1" style:print-orientation="portrait" fo:margin-top="1.501cm" fo:margin-bottom="1.75cm" fo:margin-left="1.199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審計部臺灣省雲林縣審計室審核</text:span><text:span text:style-name="MT2">雲林縣109</text:span><text:span text:style-name="MT1">年度預算執行之有關資料</text:span></text:p>
        <text:p text:style-name="MP2">及財務上增進效能與減少不經濟支出之建議事項參採辦理及改善情形表</text:p>
        <text:p text:style-name="MP3"/>
      </style:header>
      <style:footer>
        <text:p text:style-name="MP4"><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核通知事項內容摘要</dc:title>
    <meta:initial-creator>省府資訊中心</meta:initial-creator>
    <meta:creation-date>2019-11-04T08:10:00</meta:creation-date>
    <dc:creator>蘇美玲</dc:creator>
    <dc:date>2021-10-27T17:39:00</dc:date>
    <meta:print-date>2020-10-28T14:50:00</meta:print-date>
    <meta:editing-cycles>35</meta:editing-cycles>
    <meta:editing-duration>PT3H58M</meta:editing-duration>
    <meta:document-statistic meta:table-count="1" meta:image-count="0" meta:object-count="0" meta:page-count="16" meta:paragraph-count="50" meta:word-count="5599" meta:character-count="6094" meta:non-whitespace-character-count="6092"/>
    <meta:generator>LibreOffice/5.1.6.2$Windows_x86 LibreOffice_project/07ac168c60a517dba0f0d7bc7540f5afa45f0909</meta:generator>
  </office:meta>
</office:document-meta>
</file>