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政府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25267703000" calcext:value-type="float">
            <text:p>25,267,703,000 </text:p>
          </table:table-cell>
          <table:table-cell office:value-type="float" office:value="2022346000" calcext:value-type="float">
            <text:p>2,022,346,000 </text:p>
          </table:table-cell>
          <table:table-cell office:value-type="float" office:value="27290049000" calcext:value-type="float">
            <text:p>27,290,049,000 </text:p>
          </table:table-cell>
          <table:table-cell office:value-type="float" office:value="24606527144" calcext:value-type="float">
            <text:p>24,606,527,144 </text:p>
          </table:table-cell>
          <table:table-cell office:value-type="float" office:value="43470438" calcext:value-type="float">
            <text:p>43,470,438 </text:p>
          </table:table-cell>
          <table:table-cell office:value-type="float" office:value="1911834215" calcext:value-type="float">
            <text:p>1,911,834,215 </text:p>
          </table:table-cell>
          <table:table-cell office:value-type="float" office:value="26561831797" calcext:value-type="float">
            <text:p>26,561,831,797 </text:p>
          </table:table-cell>
          <table:table-cell office:value-type="float" office:value="-728217203" calcext:value-type="float">
            <text:p>-728,217,203 </text:p>
          </table:table-cell>
          <table:table-cell office:value-type="string" calcext:value-type="string">
            <text:p>97.3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25267703000" calcext:value-type="float">
            <text:p>25,267,703,000 </text:p>
          </table:table-cell>
          <table:table-cell office:value-type="float" office:value="2022346000" calcext:value-type="float">
            <text:p>2,022,346,000 </text:p>
          </table:table-cell>
          <table:table-cell office:value-type="float" office:value="27290049000" calcext:value-type="float">
            <text:p>27,290,049,000 </text:p>
          </table:table-cell>
          <table:table-cell office:value-type="float" office:value="24606527144" calcext:value-type="float">
            <text:p>24,606,527,144 </text:p>
          </table:table-cell>
          <table:table-cell office:value-type="float" office:value="43470438" calcext:value-type="float">
            <text:p>43,470,438 </text:p>
          </table:table-cell>
          <table:table-cell office:value-type="float" office:value="1911834215" calcext:value-type="float">
            <text:p>1,911,834,215 </text:p>
          </table:table-cell>
          <table:table-cell office:value-type="float" office:value="26561831797" calcext:value-type="float">
            <text:p>26,561,831,797 </text:p>
          </table:table-cell>
          <table:table-cell office:value-type="float" office:value="-728217203" calcext:value-type="float">
            <text:p>-728,217,203 </text:p>
          </table:table-cell>
          <table:table-cell office:value-type="string" calcext:value-type="string">
            <text:p>97.3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25267703000" calcext:value-type="float">
            <text:p>25,267,703,000 </text:p>
          </table:table-cell>
          <table:table-cell office:value-type="float" office:value="2022346000" calcext:value-type="float">
            <text:p>2,022,346,000 </text:p>
          </table:table-cell>
          <table:table-cell office:value-type="float" office:value="27290049000" calcext:value-type="float">
            <text:p>27,290,049,000 </text:p>
          </table:table-cell>
          <table:table-cell office:value-type="float" office:value="24606527144" calcext:value-type="float">
            <text:p>24,606,527,144 </text:p>
          </table:table-cell>
          <table:table-cell office:value-type="float" office:value="43470438" calcext:value-type="float">
            <text:p>43,470,438 </text:p>
          </table:table-cell>
          <table:table-cell office:value-type="float" office:value="1911834215" calcext:value-type="float">
            <text:p>1,911,834,215 </text:p>
          </table:table-cell>
          <table:table-cell office:value-type="float" office:value="26561831797" calcext:value-type="float">
            <text:p>26,561,831,797 </text:p>
          </table:table-cell>
          <table:table-cell office:value-type="float" office:value="-728217203" calcext:value-type="float">
            <text:p>-728,217,203 </text:p>
          </table:table-cell>
          <table:table-cell office:value-type="string" calcext:value-type="string">
            <text:p>97.3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20000000</text:p>
            <text:p>稅課收入</text:p>
            <text:p>　</text:p>
          </table:table-cell>
          <table:table-cell office:value-type="float" office:value="7262558000" calcext:value-type="float">
            <text:p>7,262,558,000 </text:p>
          </table:table-cell>
          <table:table-cell office:value-type="float" office:value="119871000" calcext:value-type="float">
            <text:p>119,871,000 </text:p>
          </table:table-cell>
          <table:table-cell office:value-type="float" office:value="7382429000" calcext:value-type="float">
            <text:p>7,382,429,000 </text:p>
          </table:table-cell>
          <table:table-cell office:value-type="float" office:value="7087473341" calcext:value-type="float">
            <text:p>7,087,473,341 </text:p>
          </table:table-cell>
          <table:table-cell office:value-type="float" office:value="20857829" calcext:value-type="float">
            <text:p>20,857,829 </text:p>
          </table:table-cell>
          <table:table-cell office:value-type="float" office:value="94682844" calcext:value-type="float">
            <text:p>94,682,844 </text:p>
          </table:table-cell>
          <table:table-cell office:value-type="float" office:value="7203014014" calcext:value-type="float">
            <text:p>7,203,014,014 </text:p>
          </table:table-cell>
          <table:table-cell office:value-type="float" office:value="-179414986" calcext:value-type="float">
            <text:p>-179,414,986 </text:p>
          </table:table-cell>
          <table:table-cell office:value-type="string" calcext:value-type="string">
            <text:p>97.5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1020020000</text:p>
            <text:p>　雲林縣政府</text:p>
            <text:p>　</text:p>
          </table:table-cell>
          <table:table-cell office:value-type="float" office:value="7262558000" calcext:value-type="float">
            <text:p>7,262,558,000 </text:p>
          </table:table-cell>
          <table:table-cell office:value-type="float" office:value="119871000" calcext:value-type="float">
            <text:p>119,871,000 </text:p>
          </table:table-cell>
          <table:table-cell office:value-type="float" office:value="7382429000" calcext:value-type="float">
            <text:p>7,382,429,000 </text:p>
          </table:table-cell>
          <table:table-cell office:value-type="float" office:value="7087473341" calcext:value-type="float">
            <text:p>7,087,473,341 </text:p>
          </table:table-cell>
          <table:table-cell office:value-type="float" office:value="20857829" calcext:value-type="float">
            <text:p>20,857,829 </text:p>
          </table:table-cell>
          <table:table-cell office:value-type="float" office:value="94682844" calcext:value-type="float">
            <text:p>94,682,844 </text:p>
          </table:table-cell>
          <table:table-cell office:value-type="float" office:value="7203014014" calcext:value-type="float">
            <text:p>7,203,014,014 </text:p>
          </table:table-cell>
          <table:table-cell office:value-type="float" office:value="-179414986" calcext:value-type="float">
            <text:p>-179,414,986 </text:p>
          </table:table-cell>
          <table:table-cell office:value-type="string" calcext:value-type="string">
            <text:p>97.5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20020800</text:p>
            <text:p>　　菸酒稅</text:p>
            <text:p>　</text:p>
          </table:table-cell>
          <table:table-cell office:value-type="float" office:value="217867000" calcext:value-type="float">
            <text:p>217,867,000 </text:p>
          </table:table-cell>
          <table:table-cell office:value-type="string" calcext:value-type="string">
            <text:p>-</text:p>
          </table:table-cell>
          <table:table-cell office:value-type="float" office:value="217867000" calcext:value-type="float">
            <text:p>217,867,000 </text:p>
          </table:table-cell>
          <table:table-cell office:value-type="float" office:value="198727655" calcext:value-type="float">
            <text:p>198,727,655 </text:p>
          </table:table-cell>
          <table:table-cell office:value-type="float" office:value="20857829" calcext:value-type="float">
            <text:p>20,857,829 </text:p>
          </table:table-cell>
          <table:table-cell office:value-type="string" calcext:value-type="string">
            <text:p>-</text:p>
          </table:table-cell>
          <table:table-cell office:value-type="float" office:value="219585484" calcext:value-type="float">
            <text:p>219,585,484 </text:p>
          </table:table-cell>
          <table:table-cell office:value-type="float" office:value="1718484" calcext:value-type="float">
            <text:p>1,718,484 </text:p>
          </table:table-cell>
          <table:table-cell office:value-type="string" calcext:value-type="string">
            <text:p>100.7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0801</text:p>
            <text:p>　　　菸酒稅</text:p>
            <text:p>　</text:p>
          </table:table-cell>
          <table:table-cell office:value-type="float" office:value="217867000" calcext:value-type="float">
            <text:p>217,867,000 </text:p>
          </table:table-cell>
          <table:table-cell office:value-type="string" calcext:value-type="string">
            <text:p>-</text:p>
          </table:table-cell>
          <table:table-cell office:value-type="float" office:value="217867000" calcext:value-type="float">
            <text:p>217,867,000 </text:p>
          </table:table-cell>
          <table:table-cell office:value-type="float" office:value="198727655" calcext:value-type="float">
            <text:p>198,727,655 </text:p>
          </table:table-cell>
          <table:table-cell office:value-type="float" office:value="20857829" calcext:value-type="float">
            <text:p>20,857,829 </text:p>
          </table:table-cell>
          <table:table-cell office:value-type="string" calcext:value-type="string">
            <text:p>-</text:p>
          </table:table-cell>
          <table:table-cell office:value-type="float" office:value="219585484" calcext:value-type="float">
            <text:p>219,585,484 </text:p>
          </table:table-cell>
          <table:table-cell office:value-type="float" office:value="1718484" calcext:value-type="float">
            <text:p>1,718,484 </text:p>
          </table:table-cell>
          <table:table-cell office:value-type="string" calcext:value-type="string">
            <text:p>100.7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20021700</text:p>
            <text:p>　　統籌分配稅</text:p>
            <text:p>　</text:p>
          </table:table-cell>
          <table:table-cell office:value-type="float" office:value="7044691000" calcext:value-type="float">
            <text:p>7,044,691,000 </text:p>
          </table:table-cell>
          <table:table-cell office:value-type="float" office:value="119871000" calcext:value-type="float">
            <text:p>119,871,000 </text:p>
          </table:table-cell>
          <table:table-cell office:value-type="float" office:value="7164562000" calcext:value-type="float">
            <text:p>7,164,562,000 </text:p>
          </table:table-cell>
          <table:table-cell office:value-type="float" office:value="6888745686" calcext:value-type="float">
            <text:p>6,888,745,686 </text:p>
          </table:table-cell>
          <table:table-cell office:value-type="string" calcext:value-type="string">
            <text:p>-</text:p>
          </table:table-cell>
          <table:table-cell office:value-type="float" office:value="94682844" calcext:value-type="float">
            <text:p>94,682,844 </text:p>
          </table:table-cell>
          <table:table-cell office:value-type="float" office:value="6983428530" calcext:value-type="float">
            <text:p>6,983,428,530 </text:p>
          </table:table-cell>
          <table:table-cell office:value-type="float" office:value="-181133470" calcext:value-type="float">
            <text:p>-181,133,470 </text:p>
          </table:table-cell>
          <table:table-cell office:value-type="string" calcext:value-type="string">
            <text:p>97.4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1701</text:p>
            <text:p>　　　普通統籌</text:p>
            <text:p>　</text:p>
          </table:table-cell>
          <table:table-cell office:value-type="float" office:value="7034626000" calcext:value-type="float">
            <text:p>7,034,626,000 </text:p>
          </table:table-cell>
          <table:table-cell office:value-type="string" calcext:value-type="string">
            <text:p>-</text:p>
          </table:table-cell>
          <table:table-cell office:value-type="float" office:value="7034626000" calcext:value-type="float">
            <text:p>7,034,626,000 </text:p>
          </table:table-cell>
          <table:table-cell office:value-type="float" office:value="6775463713" calcext:value-type="float">
            <text:p>6,775,463,71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5463713" calcext:value-type="float">
            <text:p>6,775,463,713 </text:p>
          </table:table-cell>
          <table:table-cell office:value-type="float" office:value="-259162287" calcext:value-type="float">
            <text:p>-259,162,287 </text:p>
          </table:table-cell>
          <table:table-cell office:value-type="string" calcext:value-type="string">
            <text:p>96.3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20021702</text:p>
            <text:p>　　　特別統籌</text:p>
            <text:p>　</text:p>
          </table:table-cell>
          <table:table-cell office:value-type="float" office:value="10065000" calcext:value-type="float">
            <text:p>10,065,000 </text:p>
          </table:table-cell>
          <table:table-cell office:value-type="float" office:value="119871000" calcext:value-type="float">
            <text:p>119,871,000 </text:p>
          </table:table-cell>
          <table:table-cell office:value-type="float" office:value="129936000" calcext:value-type="float">
            <text:p>129,936,000 </text:p>
          </table:table-cell>
          <table:table-cell office:value-type="float" office:value="113281973" calcext:value-type="float">
            <text:p>113,281,973 </text:p>
          </table:table-cell>
          <table:table-cell office:value-type="string" calcext:value-type="string">
            <text:p>-</text:p>
          </table:table-cell>
          <table:table-cell office:value-type="float" office:value="94682844" calcext:value-type="float">
            <text:p>94,682,844 </text:p>
          </table:table-cell>
          <table:table-cell office:value-type="float" office:value="207964817" calcext:value-type="float">
            <text:p>207,964,817 </text:p>
          </table:table-cell>
          <table:table-cell office:value-type="float" office:value="78028817" calcext:value-type="float">
            <text:p>78,028,817 </text:p>
          </table:table-cell>
          <table:table-cell office:value-type="string" calcext:value-type="string">
            <text:p>160.0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20000000</text:p>
            <text:p>罰款及賠償收入</text:p>
            <text:p>　</text:p>
          </table:table-cell>
          <table:table-cell office:value-type="float" office:value="20888000" calcext:value-type="float">
            <text:p>20,888,000 </text:p>
          </table:table-cell>
          <table:table-cell office:value-type="string" calcext:value-type="string">
            <text:p>-</text:p>
          </table:table-cell>
          <table:table-cell office:value-type="float" office:value="20888000" calcext:value-type="float">
            <text:p>20,888,000 </text:p>
          </table:table-cell>
          <table:table-cell office:value-type="float" office:value="57807973" calcext:value-type="float">
            <text:p>57,807,973 </text:p>
          </table:table-cell>
          <table:table-cell office:value-type="float" office:value="21023125" calcext:value-type="float">
            <text:p>21,023,125 </text:p>
          </table:table-cell>
          <table:table-cell office:value-type="string" calcext:value-type="string">
            <text:p>-</text:p>
          </table:table-cell>
          <table:table-cell office:value-type="float" office:value="78831098" calcext:value-type="float">
            <text:p>78,831,098 </text:p>
          </table:table-cell>
          <table:table-cell office:value-type="float" office:value="57943098" calcext:value-type="float">
            <text:p>57,943,098 </text:p>
          </table:table-cell>
          <table:table-cell office:value-type="string" calcext:value-type="string">
            <text:p>377.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4020020000</text:p>
            <text:p>　雲林縣政府</text:p>
            <text:p>　</text:p>
          </table:table-cell>
          <table:table-cell office:value-type="float" office:value="20888000" calcext:value-type="float">
            <text:p>20,888,000 </text:p>
          </table:table-cell>
          <table:table-cell office:value-type="string" calcext:value-type="string">
            <text:p>-</text:p>
          </table:table-cell>
          <table:table-cell office:value-type="float" office:value="20888000" calcext:value-type="float">
            <text:p>20,888,000 </text:p>
          </table:table-cell>
          <table:table-cell office:value-type="float" office:value="57807973" calcext:value-type="float">
            <text:p>57,807,973 </text:p>
          </table:table-cell>
          <table:table-cell office:value-type="float" office:value="21023125" calcext:value-type="float">
            <text:p>21,023,125 </text:p>
          </table:table-cell>
          <table:table-cell office:value-type="string" calcext:value-type="string">
            <text:p>-</text:p>
          </table:table-cell>
          <table:table-cell office:value-type="float" office:value="78831098" calcext:value-type="float">
            <text:p>78,831,098 </text:p>
          </table:table-cell>
          <table:table-cell office:value-type="float" office:value="57943098" calcext:value-type="float">
            <text:p>57,943,098 </text:p>
          </table:table-cell>
          <table:table-cell office:value-type="string" calcext:value-type="string">
            <text:p>377.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20020100</text:p>
            <text:p>　　罰金罰鍰及怠金</text:p>
            <text:p>　</text:p>
          </table:table-cell>
          <table:table-cell office:value-type="float" office:value="20288000" calcext:value-type="float">
            <text:p>20,288,000 </text:p>
          </table:table-cell>
          <table:table-cell office:value-type="string" calcext:value-type="string">
            <text:p>-</text:p>
          </table:table-cell>
          <table:table-cell office:value-type="float" office:value="20288000" calcext:value-type="float">
            <text:p>20,288,000 </text:p>
          </table:table-cell>
          <table:table-cell office:value-type="float" office:value="57807973" calcext:value-type="float">
            <text:p>57,807,973 </text:p>
          </table:table-cell>
          <table:table-cell office:value-type="float" office:value="21023125" calcext:value-type="float">
            <text:p>21,023,125 </text:p>
          </table:table-cell>
          <table:table-cell office:value-type="string" calcext:value-type="string">
            <text:p>-</text:p>
          </table:table-cell>
          <table:table-cell office:value-type="float" office:value="78831098" calcext:value-type="float">
            <text:p>78,831,098 </text:p>
          </table:table-cell>
          <table:table-cell office:value-type="float" office:value="58543098" calcext:value-type="float">
            <text:p>58,543,098 </text:p>
          </table:table-cell>
          <table:table-cell office:value-type="string" calcext:value-type="string">
            <text:p>388.5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020101</text:p>
            <text:p>　　　罰金罰鍰</text:p>
            <text:p>　</text:p>
          </table:table-cell>
          <table:table-cell office:value-type="float" office:value="20288000" calcext:value-type="float">
            <text:p>20,288,000 </text:p>
          </table:table-cell>
          <table:table-cell office:value-type="string" calcext:value-type="string">
            <text:p>-</text:p>
          </table:table-cell>
          <table:table-cell office:value-type="float" office:value="20288000" calcext:value-type="float">
            <text:p>20,288,000 </text:p>
          </table:table-cell>
          <table:table-cell office:value-type="float" office:value="57807973" calcext:value-type="float">
            <text:p>57,807,973 </text:p>
          </table:table-cell>
          <table:table-cell office:value-type="float" office:value="21023125" calcext:value-type="float">
            <text:p>21,023,125 </text:p>
          </table:table-cell>
          <table:table-cell office:value-type="string" calcext:value-type="string">
            <text:p>-</text:p>
          </table:table-cell>
          <table:table-cell office:value-type="float" office:value="78831098" calcext:value-type="float">
            <text:p>78,831,098 </text:p>
          </table:table-cell>
          <table:table-cell office:value-type="float" office:value="58543098" calcext:value-type="float">
            <text:p>58,543,098 </text:p>
          </table:table-cell>
          <table:table-cell office:value-type="string" calcext:value-type="string">
            <text:p>388.5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20020300</text:p>
            <text:p>　　賠償收入</text:p>
            <text:p>　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0000" calcext:value-type="float">
            <text:p>-6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4020020302</text:p>
            <text:p>　　　賠償求償收入</text:p>
            <text:p>　</text:p>
          </table:table-cell>
          <table:table-cell table:style-name="ce18" office:value-type="float" office:value="600000" calcext:value-type="float">
            <text:p>60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00000" calcext:value-type="float">
            <text:p>600,000 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float" office:value="-600000" calcext:value-type="float">
            <text:p>-600,000 </text:p>
          </table:table-cell>
          <table:table-cell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20000000</text:p>
            <text:p>規費收入</text:p>
            <text:p>　</text:p>
          </table:table-cell>
          <table:table-cell office:value-type="float" office:value="50024000" calcext:value-type="float">
            <text:p>50,024,000 </text:p>
          </table:table-cell>
          <table:table-cell office:value-type="string" calcext:value-type="string">
            <text:p>-</text:p>
          </table:table-cell>
          <table:table-cell office:value-type="float" office:value="50024000" calcext:value-type="float">
            <text:p>50,024,000 </text:p>
          </table:table-cell>
          <table:table-cell office:value-type="float" office:value="66689615" calcext:value-type="float">
            <text:p>66,689,615 </text:p>
          </table:table-cell>
          <table:table-cell office:value-type="float" office:value="94900" calcext:value-type="float">
            <text:p>94,900 </text:p>
          </table:table-cell>
          <table:table-cell office:value-type="string" calcext:value-type="string">
            <text:p>-</text:p>
          </table:table-cell>
          <table:table-cell office:value-type="float" office:value="66784515" calcext:value-type="float">
            <text:p>66,784,515 </text:p>
          </table:table-cell>
          <table:table-cell office:value-type="float" office:value="16760515" calcext:value-type="float">
            <text:p>16,760,515 </text:p>
          </table:table-cell>
          <table:table-cell office:value-type="string" calcext:value-type="string">
            <text:p>133.5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5020020000</text:p>
            <text:p>　雲林縣政府</text:p>
            <text:p>　</text:p>
          </table:table-cell>
          <table:table-cell office:value-type="float" office:value="50024000" calcext:value-type="float">
            <text:p>50,024,000 </text:p>
          </table:table-cell>
          <table:table-cell office:value-type="string" calcext:value-type="string">
            <text:p>-</text:p>
          </table:table-cell>
          <table:table-cell office:value-type="float" office:value="50024000" calcext:value-type="float">
            <text:p>50,024,000 </text:p>
          </table:table-cell>
          <table:table-cell office:value-type="float" office:value="66689615" calcext:value-type="float">
            <text:p>66,689,615 </text:p>
          </table:table-cell>
          <table:table-cell office:value-type="float" office:value="94900" calcext:value-type="float">
            <text:p>94,900 </text:p>
          </table:table-cell>
          <table:table-cell office:value-type="string" calcext:value-type="string">
            <text:p>-</text:p>
          </table:table-cell>
          <table:table-cell office:value-type="float" office:value="66784515" calcext:value-type="float">
            <text:p>66,784,515 </text:p>
          </table:table-cell>
          <table:table-cell office:value-type="float" office:value="16760515" calcext:value-type="float">
            <text:p>16,760,515 </text:p>
          </table:table-cell>
          <table:table-cell office:value-type="string" calcext:value-type="string">
            <text:p>133.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20020100</text:p>
            <text:p>　　行政規費收入</text:p>
            <text:p>　</text:p>
          </table:table-cell>
          <table:table-cell office:value-type="float" office:value="11604000" calcext:value-type="float">
            <text:p>11,604,000 </text:p>
          </table:table-cell>
          <table:table-cell office:value-type="string" calcext:value-type="string">
            <text:p>-</text:p>
          </table:table-cell>
          <table:table-cell office:value-type="float" office:value="11604000" calcext:value-type="float">
            <text:p>11,604,000 </text:p>
          </table:table-cell>
          <table:table-cell office:value-type="float" office:value="20672582" calcext:value-type="float">
            <text:p>20,672,582 </text:p>
          </table:table-cell>
          <table:table-cell office:value-type="float" office:value="94900" calcext:value-type="float">
            <text:p>94,900 </text:p>
          </table:table-cell>
          <table:table-cell office:value-type="string" calcext:value-type="string">
            <text:p>-</text:p>
          </table:table-cell>
          <table:table-cell office:value-type="float" office:value="20767482" calcext:value-type="float">
            <text:p>20,767,482 </text:p>
          </table:table-cell>
          <table:table-cell office:value-type="float" office:value="9163482" calcext:value-type="float">
            <text:p>9,163,482 </text:p>
          </table:table-cell>
          <table:table-cell office:value-type="string" calcext:value-type="string">
            <text:p>178.9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20020101</text:p>
            <text:p>　　　審查費</text:p>
            <text:p>　</text:p>
          </table:table-cell>
          <table:table-cell office:value-type="float" office:value="3060000" calcext:value-type="float">
            <text:p>3,060,000 </text:p>
          </table:table-cell>
          <table:table-cell office:value-type="string" calcext:value-type="string">
            <text:p>-</text:p>
          </table:table-cell>
          <table:table-cell office:value-type="float" office:value="3060000" calcext:value-type="float">
            <text:p>3,060,000 </text:p>
          </table:table-cell>
          <table:table-cell office:value-type="float" office:value="4549445" calcext:value-type="float">
            <text:p>4,549,445 </text:p>
          </table:table-cell>
          <table:table-cell office:value-type="float" office:value="74000" calcext:value-type="float">
            <text:p>74,000 </text:p>
          </table:table-cell>
          <table:table-cell office:value-type="string" calcext:value-type="string">
            <text:p>-</text:p>
          </table:table-cell>
          <table:table-cell office:value-type="float" office:value="4623445" calcext:value-type="float">
            <text:p>4,623,445 </text:p>
          </table:table-cell>
          <table:table-cell office:value-type="float" office:value="1563445" calcext:value-type="float">
            <text:p>1,563,445 </text:p>
          </table:table-cell>
          <table:table-cell office:value-type="string" calcext:value-type="string">
            <text:p>151.0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20020102</text:p>
            <text:p>　　　證照費</text:p>
            <text:p>　</text:p>
          </table:table-cell>
          <table:table-cell office:value-type="float" office:value="2894000" calcext:value-type="float">
            <text:p>2,894,000 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>
            <text:p>2,894,000 </text:p>
          </table:table-cell>
          <table:table-cell office:value-type="float" office:value="6762245" calcext:value-type="float">
            <text:p>6,762,245 </text:p>
          </table:table-cell>
          <table:table-cell office:value-type="float" office:value="20900" calcext:value-type="float">
            <text:p>20,900 </text:p>
          </table:table-cell>
          <table:table-cell office:value-type="string" calcext:value-type="string">
            <text:p>-</text:p>
          </table:table-cell>
          <table:table-cell office:value-type="float" office:value="6783145" calcext:value-type="float">
            <text:p>6,783,145 </text:p>
          </table:table-cell>
          <table:table-cell office:value-type="float" office:value="3889145" calcext:value-type="float">
            <text:p>3,889,145 </text:p>
          </table:table-cell>
          <table:table-cell office:value-type="string" calcext:value-type="string">
            <text:p>234.3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020020103</text:p>
            <text:p>　　　登記費</text:p>
            <text:p>　</text:p>
          </table:table-cell>
          <table:table-cell office:value-type="float" office:value="4614000" calcext:value-type="float">
            <text:p>4,614,000 </text:p>
          </table:table-cell>
          <table:table-cell office:value-type="string" calcext:value-type="string">
            <text:p>-</text:p>
          </table:table-cell>
          <table:table-cell office:value-type="float" office:value="4614000" calcext:value-type="float">
            <text:p>4,614,000 </text:p>
          </table:table-cell>
          <table:table-cell office:value-type="float" office:value="7096892" calcext:value-type="float">
            <text:p>7,096,8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6892" calcext:value-type="float">
            <text:p>7,096,892 </text:p>
          </table:table-cell>
          <table:table-cell office:value-type="float" office:value="2482892" calcext:value-type="float">
            <text:p>2,482,892 </text:p>
          </table:table-cell>
          <table:table-cell office:value-type="string" calcext:value-type="string">
            <text:p>153.8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5020020104</text:p>
            <text:p>　　　考試報名費</text:p>
            <text:p>　</text:p>
          </table:table-cell>
          <table:table-cell office:value-type="float" office:value="25000" calcext:value-type="float">
            <text:p>25,000 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 </text:p>
          </table:table-cell>
          <table:table-cell office:value-type="float" office:value="18500" calcext:value-type="float">
            <text:p>18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00" calcext:value-type="float">
            <text:p>18,500 </text:p>
          </table:table-cell>
          <table:table-cell office:value-type="float" office:value="-6500" calcext:value-type="float">
            <text:p>-6,500 </text:p>
          </table:table-cell>
          <table:table-cell office:value-type="string" calcext:value-type="string">
            <text:p>7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05020020105</text:p>
            <text:p>　　　許可費</text:p>
            <text:p>　</text:p>
          </table:table-cell>
          <table:table-cell office:value-type="float" office:value="1011000" calcext:value-type="float">
            <text:p>1,011,000 </text:p>
          </table:table-cell>
          <table:table-cell office:value-type="string" calcext:value-type="string">
            <text:p>-</text:p>
          </table:table-cell>
          <table:table-cell office:value-type="float" office:value="1011000" calcext:value-type="float">
            <text:p>1,011,000 </text:p>
          </table:table-cell>
          <table:table-cell office:value-type="float" office:value="2245500" calcext:value-type="float">
            <text:p>2,245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5500" calcext:value-type="float">
            <text:p>2,245,500 </text:p>
          </table:table-cell>
          <table:table-cell office:value-type="float" office:value="1234500" calcext:value-type="float">
            <text:p>1,234,500 </text:p>
          </table:table-cell>
          <table:table-cell office:value-type="string" calcext:value-type="string">
            <text:p>222.1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020020300</text:p>
            <text:p>　　使用規費收入</text:p>
            <text:p>　</text:p>
          </table:table-cell>
          <table:table-cell office:value-type="float" office:value="38420000" calcext:value-type="float">
            <text:p>38,420,000 </text:p>
          </table:table-cell>
          <table:table-cell office:value-type="string" calcext:value-type="string">
            <text:p>-</text:p>
          </table:table-cell>
          <table:table-cell office:value-type="float" office:value="38420000" calcext:value-type="float">
            <text:p>38,420,000 </text:p>
          </table:table-cell>
          <table:table-cell office:value-type="float" office:value="46017033" calcext:value-type="float">
            <text:p>46,017,0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017033" calcext:value-type="float">
            <text:p>46,017,033 </text:p>
          </table:table-cell>
          <table:table-cell office:value-type="float" office:value="7597033" calcext:value-type="float">
            <text:p>7,597,033 </text:p>
          </table:table-cell>
          <table:table-cell office:value-type="string" calcext:value-type="string">
            <text:p>119.7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20020303</text:p>
            <text:p>　　　資料使用費</text:p>
            <text:p>　</text:p>
          </table:table-cell>
          <table:table-cell office:value-type="float" office:value="20653000" calcext:value-type="float">
            <text:p>20,653,000 </text:p>
          </table:table-cell>
          <table:table-cell office:value-type="string" calcext:value-type="string">
            <text:p>-</text:p>
          </table:table-cell>
          <table:table-cell office:value-type="float" office:value="20653000" calcext:value-type="float">
            <text:p>20,653,000 </text:p>
          </table:table-cell>
          <table:table-cell office:value-type="float" office:value="27625937" calcext:value-type="float">
            <text:p>27,625,9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25937" calcext:value-type="float">
            <text:p>27,625,937 </text:p>
          </table:table-cell>
          <table:table-cell office:value-type="float" office:value="6972937" calcext:value-type="float">
            <text:p>6,972,937 </text:p>
          </table:table-cell>
          <table:table-cell office:value-type="string" calcext:value-type="string">
            <text:p>133.7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20020306</text:p>
            <text:p>　　　場地設施使用費</text:p>
            <text:p>　</text:p>
          </table:table-cell>
          <table:table-cell office:value-type="float" office:value="2066000" calcext:value-type="float">
            <text:p>2,066,000 </text:p>
          </table:table-cell>
          <table:table-cell office:value-type="string" calcext:value-type="string">
            <text:p>-</text:p>
          </table:table-cell>
          <table:table-cell office:value-type="float" office:value="2066000" calcext:value-type="float">
            <text:p>2,066,000 </text:p>
          </table:table-cell>
          <table:table-cell office:value-type="float" office:value="2384722" calcext:value-type="float">
            <text:p>2,384,7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4722" calcext:value-type="float">
            <text:p>2,384,722 </text:p>
          </table:table-cell>
          <table:table-cell office:value-type="float" office:value="318722" calcext:value-type="float">
            <text:p>318,722 </text:p>
          </table:table-cell>
          <table:table-cell office:value-type="string" calcext:value-type="string">
            <text:p>115.4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020020307</text:p>
            <text:p>　　　服務費</text:p>
            <text:p>　</text:p>
          </table:table-cell>
          <table:table-cell office:value-type="float" office:value="1701000" calcext:value-type="float">
            <text:p>1,701,000 </text:p>
          </table:table-cell>
          <table:table-cell office:value-type="string" calcext:value-type="string">
            <text:p>-</text:p>
          </table:table-cell>
          <table:table-cell office:value-type="float" office:value="1701000" calcext:value-type="float">
            <text:p>1,701,000 </text:p>
          </table:table-cell>
          <table:table-cell office:value-type="float" office:value="1072910" calcext:value-type="float">
            <text:p>1,072,9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910" calcext:value-type="float">
            <text:p>1,072,910 </text:p>
          </table:table-cell>
          <table:table-cell office:value-type="float" office:value="-628090" calcext:value-type="float">
            <text:p>-628,090 </text:p>
          </table:table-cell>
          <table:table-cell office:value-type="string" calcext:value-type="string">
            <text:p>63.0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5020020308</text:p>
            <text:p>　　　道路使用費</text:p>
            <text:p>　</text:p>
          </table:table-cell>
          <table:table-cell office:value-type="float" office:value="14000000" calcext:value-type="float">
            <text:p>14,000,000 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 </text:p>
          </table:table-cell>
          <table:table-cell office:value-type="float" office:value="14933464" calcext:value-type="float">
            <text:p>14,933,4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33464" calcext:value-type="float">
            <text:p>14,933,464 </text:p>
          </table:table-cell>
          <table:table-cell office:value-type="float" office:value="933464" calcext:value-type="float">
            <text:p>933,464 </text:p>
          </table:table-cell>
          <table:table-cell office:value-type="string" calcext:value-type="string">
            <text:p>106.67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20000000</text:p>
            <text:p>財產收入</text:p>
            <text:p>　</text:p>
          </table:table-cell>
          <table:table-cell office:value-type="float" office:value="18821000" calcext:value-type="float">
            <text:p>18,821,000 </text:p>
          </table:table-cell>
          <table:table-cell office:value-type="string" calcext:value-type="string">
            <text:p>-</text:p>
          </table:table-cell>
          <table:table-cell office:value-type="float" office:value="18821000" calcext:value-type="float">
            <text:p>18,821,000 </text:p>
          </table:table-cell>
          <table:table-cell office:value-type="float" office:value="14297317" calcext:value-type="float">
            <text:p>14,297,317 </text:p>
          </table:table-cell>
          <table:table-cell office:value-type="float" office:value="94584" calcext:value-type="float">
            <text:p>94,584 </text:p>
          </table:table-cell>
          <table:table-cell office:value-type="string" calcext:value-type="string">
            <text:p>-</text:p>
          </table:table-cell>
          <table:table-cell office:value-type="float" office:value="14391901" calcext:value-type="float">
            <text:p>14,391,901 </text:p>
          </table:table-cell>
          <table:table-cell office:value-type="float" office:value="-4429099" calcext:value-type="float">
            <text:p>-4,429,099 </text:p>
          </table:table-cell>
          <table:table-cell office:value-type="string" calcext:value-type="string">
            <text:p>76.47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01</text:p>
          </table:table-cell>
          <table:table-cell table:style-name="ce7" table:number-columns-repeated="2"/>
          <table:table-cell table:style-name="ce11" office:value-type="string" calcext:value-type="string">
            <text:p>　07020020000</text:p>
            <text:p>　雲林縣政府</text:p>
            <text:p>　</text:p>
          </table:table-cell>
          <table:table-cell table:style-name="ce18" office:value-type="float" office:value="18821000" calcext:value-type="float">
            <text:p>18,82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8821000" calcext:value-type="float">
            <text:p>18,821,000 </text:p>
          </table:table-cell>
          <table:table-cell table:style-name="ce24" office:value-type="float" office:value="14297317" calcext:value-type="float">
            <text:p>14,297,317 </text:p>
          </table:table-cell>
          <table:table-cell table:style-name="ce18" office:value-type="float" office:value="94584" calcext:value-type="float">
            <text:p>94,58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391901" calcext:value-type="float">
            <text:p>14,391,901 </text:p>
          </table:table-cell>
          <table:table-cell table:style-name="ce24" office:value-type="float" office:value="-4429099" calcext:value-type="float">
            <text:p>-4,429,099 </text:p>
          </table:table-cell>
          <table:table-cell table:style-name="ce36" office:value-type="string" calcext:value-type="string">
            <text:p>76.4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20020100</text:p>
            <text:p>　　財產孳息</text:p>
            <text:p>　</text:p>
          </table:table-cell>
          <table:table-cell office:value-type="float" office:value="18821000" calcext:value-type="float">
            <text:p>18,821,000 </text:p>
          </table:table-cell>
          <table:table-cell office:value-type="string" calcext:value-type="string">
            <text:p>-</text:p>
          </table:table-cell>
          <table:table-cell office:value-type="float" office:value="18821000" calcext:value-type="float">
            <text:p>18,821,000 </text:p>
          </table:table-cell>
          <table:table-cell office:value-type="float" office:value="14297317" calcext:value-type="float">
            <text:p>14,297,317 </text:p>
          </table:table-cell>
          <table:table-cell office:value-type="float" office:value="94584" calcext:value-type="float">
            <text:p>94,584 </text:p>
          </table:table-cell>
          <table:table-cell office:value-type="string" calcext:value-type="string">
            <text:p>-</text:p>
          </table:table-cell>
          <table:table-cell office:value-type="float" office:value="14391901" calcext:value-type="float">
            <text:p>14,391,901 </text:p>
          </table:table-cell>
          <table:table-cell office:value-type="float" office:value="-4429099" calcext:value-type="float">
            <text:p>-4,429,099 </text:p>
          </table:table-cell>
          <table:table-cell office:value-type="string" calcext:value-type="string">
            <text:p>76.4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20020101</text:p>
            <text:p>　　　利息收入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155642" calcext:value-type="float">
            <text:p>155,6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642" calcext:value-type="float">
            <text:p>155,642 </text:p>
          </table:table-cell>
          <table:table-cell office:value-type="float" office:value="-144358" calcext:value-type="float">
            <text:p>-144,358 </text:p>
          </table:table-cell>
          <table:table-cell office:value-type="string" calcext:value-type="string">
            <text:p>51.8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7020020102</text:p>
            <text:p>　　　權利金</text:p>
            <text:p>　</text:p>
          </table:table-cell>
          <table:table-cell office:value-type="float" office:value="7031000" calcext:value-type="float">
            <text:p>7,031,000 </text:p>
          </table:table-cell>
          <table:table-cell office:value-type="string" calcext:value-type="string">
            <text:p>-</text:p>
          </table:table-cell>
          <table:table-cell office:value-type="float" office:value="7031000" calcext:value-type="float">
            <text:p>7,031,000 </text:p>
          </table:table-cell>
          <table:table-cell office:value-type="float" office:value="3017157" calcext:value-type="float">
            <text:p>3,017,1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7157" calcext:value-type="float">
            <text:p>3,017,157 </text:p>
          </table:table-cell>
          <table:table-cell office:value-type="float" office:value="-4013843" calcext:value-type="float">
            <text:p>-4,013,843 </text:p>
          </table:table-cell>
          <table:table-cell office:value-type="string" calcext:value-type="string">
            <text:p>42.9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7020020103</text:p>
            <text:p>　　　租金收入</text:p>
            <text:p>　</text:p>
          </table:table-cell>
          <table:table-cell office:value-type="float" office:value="11490000" calcext:value-type="float">
            <text:p>11,490,000 </text:p>
          </table:table-cell>
          <table:table-cell office:value-type="string" calcext:value-type="string">
            <text:p>-</text:p>
          </table:table-cell>
          <table:table-cell office:value-type="float" office:value="11490000" calcext:value-type="float">
            <text:p>11,490,000 </text:p>
          </table:table-cell>
          <table:table-cell office:value-type="float" office:value="11124518" calcext:value-type="float">
            <text:p>11,124,518 </text:p>
          </table:table-cell>
          <table:table-cell office:value-type="float" office:value="94584" calcext:value-type="float">
            <text:p>94,584 </text:p>
          </table:table-cell>
          <table:table-cell office:value-type="string" calcext:value-type="string">
            <text:p>-</text:p>
          </table:table-cell>
          <table:table-cell office:value-type="float" office:value="11219102" calcext:value-type="float">
            <text:p>11,219,102 </text:p>
          </table:table-cell>
          <table:table-cell office:value-type="float" office:value="-270898" calcext:value-type="float">
            <text:p>-270,898 </text:p>
          </table:table-cell>
          <table:table-cell office:value-type="string" calcext:value-type="string">
            <text:p>97.64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8020000000</text:p>
            <text:p>營業盈餘及事業收入</text:p>
            <text:p>　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8020020000</text:p>
            <text:p>　雲林縣政府</text:p>
            <text:p>　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020020100</text:p>
            <text:p>　　營業基金盈餘繳庫</text:p>
            <text:p>　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020101</text:p>
            <text:p>　　　股息紅利繳庫</text:p>
            <text:p>　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9020000000</text:p>
            <text:p>補助及協助收入</text:p>
            <text:p>　</text:p>
          </table:table-cell>
          <table:table-cell office:value-type="float" office:value="17014322000" calcext:value-type="float">
            <text:p>17,014,322,000 </text:p>
          </table:table-cell>
          <table:table-cell office:value-type="float" office:value="1892136000" calcext:value-type="float">
            <text:p>1,892,136,000 </text:p>
          </table:table-cell>
          <table:table-cell office:value-type="float" office:value="18906458000" calcext:value-type="float">
            <text:p>18,906,458,000 </text:p>
          </table:table-cell>
          <table:table-cell office:value-type="float" office:value="16340382833" calcext:value-type="float">
            <text:p>16,340,382,833 </text:p>
          </table:table-cell>
          <table:table-cell office:value-type="string" calcext:value-type="string">
            <text:p>-</text:p>
          </table:table-cell>
          <table:table-cell office:value-type="float" office:value="1817151371" calcext:value-type="float">
            <text:p>1,817,151,371 </text:p>
          </table:table-cell>
          <table:table-cell office:value-type="float" office:value="18157534204" calcext:value-type="float">
            <text:p>18,157,534,204 </text:p>
          </table:table-cell>
          <table:table-cell office:value-type="float" office:value="-748923796" calcext:value-type="float">
            <text:p>-748,923,796 </text:p>
          </table:table-cell>
          <table:table-cell office:value-type="string" calcext:value-type="string">
            <text:p>96.0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9020020000</text:p>
            <text:p>　雲林縣政府</text:p>
            <text:p>　</text:p>
          </table:table-cell>
          <table:table-cell office:value-type="float" office:value="17014322000" calcext:value-type="float">
            <text:p>17,014,322,000 </text:p>
          </table:table-cell>
          <table:table-cell office:value-type="float" office:value="1892136000" calcext:value-type="float">
            <text:p>1,892,136,000 </text:p>
          </table:table-cell>
          <table:table-cell office:value-type="float" office:value="18906458000" calcext:value-type="float">
            <text:p>18,906,458,000 </text:p>
          </table:table-cell>
          <table:table-cell office:value-type="float" office:value="16340382833" calcext:value-type="float">
            <text:p>16,340,382,833 </text:p>
          </table:table-cell>
          <table:table-cell office:value-type="string" calcext:value-type="string">
            <text:p>-</text:p>
          </table:table-cell>
          <table:table-cell office:value-type="float" office:value="1817151371" calcext:value-type="float">
            <text:p>1,817,151,371 </text:p>
          </table:table-cell>
          <table:table-cell office:value-type="float" office:value="18157534204" calcext:value-type="float">
            <text:p>18,157,534,204 </text:p>
          </table:table-cell>
          <table:table-cell office:value-type="float" office:value="-748923796" calcext:value-type="float">
            <text:p>-748,923,796 </text:p>
          </table:table-cell>
          <table:table-cell office:value-type="string" calcext:value-type="string">
            <text:p>96.0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20020100</text:p>
            <text:p>　　上級政府補助收入</text:p>
            <text:p>　</text:p>
          </table:table-cell>
          <table:table-cell office:value-type="float" office:value="17014322000" calcext:value-type="float">
            <text:p>17,014,322,000 </text:p>
          </table:table-cell>
          <table:table-cell office:value-type="float" office:value="1892136000" calcext:value-type="float">
            <text:p>1,892,136,000 </text:p>
          </table:table-cell>
          <table:table-cell office:value-type="float" office:value="18906458000" calcext:value-type="float">
            <text:p>18,906,458,000 </text:p>
          </table:table-cell>
          <table:table-cell office:value-type="float" office:value="16340382833" calcext:value-type="float">
            <text:p>16,340,382,833 </text:p>
          </table:table-cell>
          <table:table-cell office:value-type="string" calcext:value-type="string">
            <text:p>-</text:p>
          </table:table-cell>
          <table:table-cell office:value-type="float" office:value="1817151371" calcext:value-type="float">
            <text:p>1,817,151,371 </text:p>
          </table:table-cell>
          <table:table-cell office:value-type="float" office:value="18157534204" calcext:value-type="float">
            <text:p>18,157,534,204 </text:p>
          </table:table-cell>
          <table:table-cell office:value-type="float" office:value="-748923796" calcext:value-type="float">
            <text:p>-748,923,796 </text:p>
          </table:table-cell>
          <table:table-cell office:value-type="string" calcext:value-type="string">
            <text:p>96.0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20020101</text:p>
            <text:p>　　　一般性補助收入</text:p>
            <text:p>　</text:p>
          </table:table-cell>
          <table:table-cell office:value-type="float" office:value="7446550000" calcext:value-type="float">
            <text:p>7,446,550,000 </text:p>
          </table:table-cell>
          <table:table-cell office:value-type="float" office:value="24497000" calcext:value-type="float">
            <text:p>24,497,000 </text:p>
          </table:table-cell>
          <table:table-cell office:value-type="float" office:value="7471047000" calcext:value-type="float">
            <text:p>7,471,047,000 </text:p>
          </table:table-cell>
          <table:table-cell office:value-type="float" office:value="7314945572" calcext:value-type="float">
            <text:p>7,314,945,572 </text:p>
          </table:table-cell>
          <table:table-cell office:value-type="string" calcext:value-type="string">
            <text:p>-</text:p>
          </table:table-cell>
          <table:table-cell office:value-type="float" office:value="73601000" calcext:value-type="float">
            <text:p>73,601,000 </text:p>
          </table:table-cell>
          <table:table-cell office:value-type="float" office:value="7388546572" calcext:value-type="float">
            <text:p>7,388,546,572 </text:p>
          </table:table-cell>
          <table:table-cell office:value-type="float" office:value="-82500428" calcext:value-type="float">
            <text:p>-82,500,428 </text:p>
          </table:table-cell>
          <table:table-cell office:value-type="string" calcext:value-type="string">
            <text:p>98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9020020102</text:p>
            <text:p>　　　計畫型補助收入</text:p>
            <text:p>　</text:p>
          </table:table-cell>
          <table:table-cell office:value-type="float" office:value="9567772000" calcext:value-type="float">
            <text:p>9,567,772,000 </text:p>
          </table:table-cell>
          <table:table-cell office:value-type="float" office:value="1867639000" calcext:value-type="float">
            <text:p>1,867,639,000 </text:p>
          </table:table-cell>
          <table:table-cell office:value-type="float" office:value="11435411000" calcext:value-type="float">
            <text:p>11,435,411,000 </text:p>
          </table:table-cell>
          <table:table-cell office:value-type="float" office:value="9025437261" calcext:value-type="float">
            <text:p>9,025,437,261 </text:p>
          </table:table-cell>
          <table:table-cell office:value-type="string" calcext:value-type="string">
            <text:p>-</text:p>
          </table:table-cell>
          <table:table-cell office:value-type="float" office:value="1743550371" calcext:value-type="float">
            <text:p>1,743,550,371 </text:p>
          </table:table-cell>
          <table:table-cell office:value-type="float" office:value="10768987632" calcext:value-type="float">
            <text:p>10,768,987,632 </text:p>
          </table:table-cell>
          <table:table-cell office:value-type="float" office:value="-666423368" calcext:value-type="float">
            <text:p>-666,423,368 </text:p>
          </table:table-cell>
          <table:table-cell office:value-type="string" calcext:value-type="string">
            <text:p>94.17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10020000000</text:p>
            <text:p>捐獻及贈與收入</text:p>
            <text:p>　</text:p>
          </table:table-cell>
          <table:table-cell office:value-type="float" office:value="191840000" calcext:value-type="float">
            <text:p>191,840,000 </text:p>
          </table:table-cell>
          <table:table-cell office:value-type="string" calcext:value-type="string">
            <text:p>-</text:p>
          </table:table-cell>
          <table:table-cell office:value-type="float" office:value="191840000" calcext:value-type="float">
            <text:p>191,840,000 </text:p>
          </table:table-cell>
          <table:table-cell office:value-type="float" office:value="191837441" calcext:value-type="float">
            <text:p>191,837,4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837441" calcext:value-type="float">
            <text:p>191,837,441 </text:p>
          </table:table-cell>
          <table:table-cell office:value-type="float" office:value="-2559" calcext:value-type="float">
            <text:p>-2,559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01</text:p>
          </table:table-cell>
          <table:table-cell table:style-name="ce7" table:number-columns-repeated="2"/>
          <table:table-cell table:style-name="ce11" office:value-type="string" calcext:value-type="string">
            <text:p>　10020020000</text:p>
            <text:p>　雲林縣政府</text:p>
            <text:p>　</text:p>
          </table:table-cell>
          <table:table-cell table:style-name="ce18" office:value-type="float" office:value="191840000" calcext:value-type="float">
            <text:p>191,84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91840000" calcext:value-type="float">
            <text:p>191,840,000 </text:p>
          </table:table-cell>
          <table:table-cell table:style-name="ce24" office:value-type="float" office:value="191837441" calcext:value-type="float">
            <text:p>191,837,44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1837441" calcext:value-type="float">
            <text:p>191,837,441 </text:p>
          </table:table-cell>
          <table:table-cell table:style-name="ce24" office:value-type="float" office:value="-2559" calcext:value-type="float">
            <text:p>-2,559 </text:p>
          </table:table-cell>
          <table:table-cell table:style-name="ce36"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0020020100</text:p>
            <text:p>　　捐獻收入</text:p>
            <text:p>　</text:p>
          </table:table-cell>
          <table:table-cell office:value-type="float" office:value="191840000" calcext:value-type="float">
            <text:p>191,840,000 </text:p>
          </table:table-cell>
          <table:table-cell office:value-type="string" calcext:value-type="string">
            <text:p>-</text:p>
          </table:table-cell>
          <table:table-cell office:value-type="float" office:value="191840000" calcext:value-type="float">
            <text:p>191,840,000 </text:p>
          </table:table-cell>
          <table:table-cell office:value-type="float" office:value="191837441" calcext:value-type="float">
            <text:p>191,837,4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837441" calcext:value-type="float">
            <text:p>191,837,441 </text:p>
          </table:table-cell>
          <table:table-cell office:value-type="float" office:value="-2559" calcext:value-type="float">
            <text:p>-2,559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0020020101</text:p>
            <text:p>　　　一般捐獻</text:p>
            <text:p>　</text:p>
          </table:table-cell>
          <table:table-cell office:value-type="float" office:value="191840000" calcext:value-type="float">
            <text:p>191,840,000 </text:p>
          </table:table-cell>
          <table:table-cell office:value-type="string" calcext:value-type="string">
            <text:p>-</text:p>
          </table:table-cell>
          <table:table-cell office:value-type="float" office:value="191840000" calcext:value-type="float">
            <text:p>191,840,000 </text:p>
          </table:table-cell>
          <table:table-cell office:value-type="float" office:value="191837441" calcext:value-type="float">
            <text:p>191,837,4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837441" calcext:value-type="float">
            <text:p>191,837,441 </text:p>
          </table:table-cell>
          <table:table-cell office:value-type="float" office:value="-2559" calcext:value-type="float">
            <text:p>-2,559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20000000</text:p>
            <text:p>其他收入</text:p>
            <text:p>　</text:p>
          </table:table-cell>
          <table:table-cell office:value-type="float" office:value="707850000" calcext:value-type="float">
            <text:p>707,850,000 </text:p>
          </table:table-cell>
          <table:table-cell office:value-type="float" office:value="10339000" calcext:value-type="float">
            <text:p>10,339,000 </text:p>
          </table:table-cell>
          <table:table-cell office:value-type="float" office:value="718189000" calcext:value-type="float">
            <text:p>718,189,000 </text:p>
          </table:table-cell>
          <table:table-cell office:value-type="float" office:value="848038624" calcext:value-type="float">
            <text:p>848,038,6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8038624" calcext:value-type="float">
            <text:p>848,038,624 </text:p>
          </table:table-cell>
          <table:table-cell office:value-type="float" office:value="129849624" calcext:value-type="float">
            <text:p>129,849,624 </text:p>
          </table:table-cell>
          <table:table-cell office:value-type="string" calcext:value-type="string">
            <text:p>118.08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12020020000</text:p>
            <text:p>　雲林縣政府</text:p>
            <text:p>　</text:p>
          </table:table-cell>
          <table:table-cell office:value-type="float" office:value="707850000" calcext:value-type="float">
            <text:p>707,850,000 </text:p>
          </table:table-cell>
          <table:table-cell office:value-type="float" office:value="10339000" calcext:value-type="float">
            <text:p>10,339,000 </text:p>
          </table:table-cell>
          <table:table-cell office:value-type="float" office:value="718189000" calcext:value-type="float">
            <text:p>718,189,000 </text:p>
          </table:table-cell>
          <table:table-cell office:value-type="float" office:value="848038624" calcext:value-type="float">
            <text:p>848,038,6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8038624" calcext:value-type="float">
            <text:p>848,038,624 </text:p>
          </table:table-cell>
          <table:table-cell office:value-type="float" office:value="129849624" calcext:value-type="float">
            <text:p>129,849,624 </text:p>
          </table:table-cell>
          <table:table-cell office:value-type="string" calcext:value-type="string">
            <text:p>118.0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20020200</text:p>
            <text:p>　　雜項收入</text:p>
            <text:p>　</text:p>
          </table:table-cell>
          <table:table-cell office:value-type="float" office:value="707850000" calcext:value-type="float">
            <text:p>707,850,000 </text:p>
          </table:table-cell>
          <table:table-cell office:value-type="float" office:value="10339000" calcext:value-type="float">
            <text:p>10,339,000 </text:p>
          </table:table-cell>
          <table:table-cell office:value-type="float" office:value="718189000" calcext:value-type="float">
            <text:p>718,189,000 </text:p>
          </table:table-cell>
          <table:table-cell office:value-type="float" office:value="848038624" calcext:value-type="float">
            <text:p>848,038,6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8038624" calcext:value-type="float">
            <text:p>848,038,624 </text:p>
          </table:table-cell>
          <table:table-cell office:value-type="float" office:value="129849624" calcext:value-type="float">
            <text:p>129,849,624 </text:p>
          </table:table-cell>
          <table:table-cell office:value-type="string" calcext:value-type="string">
            <text:p>118.0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2002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550747" calcext:value-type="float">
            <text:p>34,550,74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4550747" calcext:value-type="float">
            <text:p>34,550,747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20020203</text:p>
            <text:p>　　　其他雜項收入</text:p>
            <text:p>　</text:p>
          </table:table-cell>
          <table:table-cell office:value-type="float" office:value="707850000" calcext:value-type="float">
            <text:p>707,850,000 </text:p>
          </table:table-cell>
          <table:table-cell office:value-type="float" office:value="10339000" calcext:value-type="float">
            <text:p>10,339,000 </text:p>
          </table:table-cell>
          <table:table-cell office:value-type="float" office:value="718189000" calcext:value-type="float">
            <text:p>718,189,000 </text:p>
          </table:table-cell>
          <table:table-cell office:value-type="float" office:value="813487877" calcext:value-type="float">
            <text:p>813,487,8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3487877" calcext:value-type="float">
            <text:p>813,487,877 </text:p>
          </table:table-cell>
          <table:table-cell office:value-type="float" office:value="95298877" calcext:value-type="float">
            <text:p>95,298,877 </text:p>
          </table:table-cell>
          <table:table-cell office:value-type="string" calcext:value-type="string">
            <text:p>113.27%</text:p>
          </table:table-cell>
          <table:table-cell table:number-columns-repeated="1010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政府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8">
          <table:table-cell office:value-type="string" calcext:value-type="string">
            <text:p>　</text:p>
            <draw:line table:end-cell-address="Sheet2.H35" table:end-x="32.29mm" table:end-y="6.08mm" draw:z-index="0" draw:name="線條 1" draw:style-name="gr1" draw:text-style-name="P1" svg:x1="0.5mm" svg:y1="0.54mm" svg:x2="186.77mm" svg:y2="227.93mm">
              <text:p/>
            </draw:line>
          </table:table-cell>
          <table:table-cell table:number-columns-repeated="7"/>
          <table:table-cell>
            <draw:line table:end-cell-address="Sheet2.N35" table:end-x="23.2mm" table:end-y="6.62mm" draw:z-index="1" draw:name="線條 2" draw:style-name="gr1" draw:text-style-name="P1" svg:x1="0.52mm" svg:y1="0.79mm" svg:x2="186.98mm" svg:y2="228.47mm">
              <text:p/>
            </draw:line>
          </table:table-cell>
          <table:table-cell table:number-columns-repeated="1015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mm" fo:margin-bottom="14.99mm" fo:margin-left="10mm" fo:margin-right="10mm" style:print-page-order="ltr" style:first-page-number="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03178</dc:creator>
    <dc:date>2021-03-11T20:23:52</dc:date>
    <meta:print-date>2021-03-11T20:23:52</meta:print-date>
    <meta:document-statistic meta:table-count="2" meta:cell-count="631" meta:object-count="2"/>
    <meta:generator>LibreOffice/5.1.6.2$Windows_x86 LibreOffice_project/07ac168c60a517dba0f0d7bc7540f5afa45f0909</meta:generator>
  </office:meta>
</office:document-meta>
</file>