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.81mm"/>
    </style:style>
    <style:style style:name="co3" style:family="table-column">
      <style:table-column-properties fo:break-before="auto" style:column-width="62.99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27.71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16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雲林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政府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9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0" table:number-columns-repeated="1009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5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5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24731841660" calcext:value-type="float">
            <text:p>24,731,841,660 </text:p>
          </table:table-cell>
          <table:table-cell office:value-type="float" office:value="2105081000" calcext:value-type="float">
            <text:p>2,105,081,000 </text:p>
          </table:table-cell>
          <table:table-cell office:value-type="float" office:value="26836922660" calcext:value-type="float">
            <text:p>26,836,922,660 </text:p>
          </table:table-cell>
          <table:table-cell office:value-type="float" office:value="20744971712" calcext:value-type="float">
            <text:p>20,744,971,712 </text:p>
          </table:table-cell>
          <table:table-cell office:value-type="float" office:value="1088411554" calcext:value-type="float">
            <text:p>1,088,411,554 </text:p>
          </table:table-cell>
          <table:table-cell office:value-type="float" office:value="3369263754" calcext:value-type="float">
            <text:p>3,369,263,754 </text:p>
          </table:table-cell>
          <table:table-cell office:value-type="float" office:value="25202647020" calcext:value-type="float">
            <text:p>25,202,647,020 </text:p>
          </table:table-cell>
          <table:table-cell office:value-type="float" office:value="-1634275640" calcext:value-type="float">
            <text:p>-1,634,275,640 </text:p>
          </table:table-cell>
          <table:table-cell office:value-type="string" calcext:value-type="string">
            <text:p>93.91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0020000000</text:p>
            <text:p>雲林縣政府主管</text:p>
            <text:p>　</text:p>
          </table:table-cell>
          <table:table-cell office:value-type="float" office:value="23908843000" calcext:value-type="float">
            <text:p>23,908,843,000 </text:p>
          </table:table-cell>
          <table:table-cell office:value-type="float" office:value="2105081000" calcext:value-type="float">
            <text:p>2,105,081,000 </text:p>
          </table:table-cell>
          <table:table-cell office:value-type="float" office:value="26013924000" calcext:value-type="float">
            <text:p>26,013,924,000 </text:p>
          </table:table-cell>
          <table:table-cell office:value-type="float" office:value="20125053051" calcext:value-type="float">
            <text:p>20,125,053,051 </text:p>
          </table:table-cell>
          <table:table-cell office:value-type="float" office:value="1088411554" calcext:value-type="float">
            <text:p>1,088,411,554 </text:p>
          </table:table-cell>
          <table:table-cell office:value-type="float" office:value="3256724037" calcext:value-type="float">
            <text:p>3,256,724,037 </text:p>
          </table:table-cell>
          <table:table-cell office:value-type="float" office:value="24470188642" calcext:value-type="float">
            <text:p>24,470,188,642 </text:p>
          </table:table-cell>
          <table:table-cell office:value-type="float" office:value="-1543735358" calcext:value-type="float">
            <text:p>-1,543,735,358 </text:p>
          </table:table-cell>
          <table:table-cell office:value-type="string" calcext:value-type="string">
            <text:p>94.07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20020000</text:p>
            <text:p>　雲林縣政府</text:p>
            <text:p>　</text:p>
          </table:table-cell>
          <table:table-cell office:value-type="float" office:value="23908843000" calcext:value-type="float">
            <text:p>23,908,843,000 </text:p>
          </table:table-cell>
          <table:table-cell office:value-type="float" office:value="2105081000" calcext:value-type="float">
            <text:p>2,105,081,000 </text:p>
          </table:table-cell>
          <table:table-cell office:value-type="float" office:value="26013924000" calcext:value-type="float">
            <text:p>26,013,924,000 </text:p>
          </table:table-cell>
          <table:table-cell office:value-type="float" office:value="20125053051" calcext:value-type="float">
            <text:p>20,125,053,051 </text:p>
          </table:table-cell>
          <table:table-cell office:value-type="float" office:value="1088411554" calcext:value-type="float">
            <text:p>1,088,411,554 </text:p>
          </table:table-cell>
          <table:table-cell office:value-type="float" office:value="3256724037" calcext:value-type="float">
            <text:p>3,256,724,037 </text:p>
          </table:table-cell>
          <table:table-cell office:value-type="float" office:value="24470188642" calcext:value-type="float">
            <text:p>24,470,188,642 </text:p>
          </table:table-cell>
          <table:table-cell office:value-type="float" office:value="-1543735358" calcext:value-type="float">
            <text:p>-1,543,735,358 </text:p>
          </table:table-cell>
          <table:table-cell office:value-type="string" calcext:value-type="string">
            <text:p>94.0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19590828000" calcext:value-type="float">
            <text:p>19,590,828,000 </text:p>
          </table:table-cell>
          <table:table-cell office:value-type="float" office:value="244452000" calcext:value-type="float">
            <text:p>244,452,000 </text:p>
          </table:table-cell>
          <table:table-cell office:value-type="float" office:value="19835280000" calcext:value-type="float">
            <text:p>19,835,280,000 </text:p>
          </table:table-cell>
          <table:table-cell office:value-type="float" office:value="17676087546" calcext:value-type="float">
            <text:p>17,676,087,546 </text:p>
          </table:table-cell>
          <table:table-cell office:value-type="float" office:value="397129263" calcext:value-type="float">
            <text:p>397,129,263 </text:p>
          </table:table-cell>
          <table:table-cell office:value-type="float" office:value="486228803" calcext:value-type="float">
            <text:p>486,228,803 </text:p>
          </table:table-cell>
          <table:table-cell office:value-type="float" office:value="18559445612" calcext:value-type="float">
            <text:p>18,559,445,612 </text:p>
          </table:table-cell>
          <table:table-cell office:value-type="float" office:value="-1275834388" calcext:value-type="float">
            <text:p>-1,275,834,388 </text:p>
          </table:table-cell>
          <table:table-cell office:value-type="string" calcext:value-type="string">
            <text:p>93.5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4318015000" calcext:value-type="float">
            <text:p>4,318,015,000 </text:p>
          </table:table-cell>
          <table:table-cell office:value-type="float" office:value="1860629000" calcext:value-type="float">
            <text:p>1,860,629,000 </text:p>
          </table:table-cell>
          <table:table-cell office:value-type="float" office:value="6178644000" calcext:value-type="float">
            <text:p>6,178,644,000 </text:p>
          </table:table-cell>
          <table:table-cell office:value-type="float" office:value="2448965505" calcext:value-type="float">
            <text:p>2,448,965,505 </text:p>
          </table:table-cell>
          <table:table-cell office:value-type="float" office:value="691282291" calcext:value-type="float">
            <text:p>691,282,291 </text:p>
          </table:table-cell>
          <table:table-cell office:value-type="float" office:value="2770495234" calcext:value-type="float">
            <text:p>2,770,495,234 </text:p>
          </table:table-cell>
          <table:table-cell office:value-type="float" office:value="5910743030" calcext:value-type="float">
            <text:p>5,910,743,030 </text:p>
          </table:table-cell>
          <table:table-cell office:value-type="float" office:value="-267900970" calcext:value-type="float">
            <text:p>-267,900,970 </text:p>
          </table:table-cell>
          <table:table-cell office:value-type="string" calcext:value-type="string">
            <text:p>95.6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2020020100</text:p>
            <text:p>　　一般行政</text:p>
            <text:p>　</text:p>
          </table:table-cell>
          <table:table-cell office:value-type="float" office:value="197116000" calcext:value-type="float">
            <text:p>197,116,000 </text:p>
          </table:table-cell>
          <table:table-cell office:value-type="float" office:value="12450000" calcext:value-type="float">
            <text:p>12,450,000 </text:p>
          </table:table-cell>
          <table:table-cell office:value-type="float" office:value="209566000" calcext:value-type="float">
            <text:p>209,566,000 </text:p>
          </table:table-cell>
          <table:table-cell office:value-type="float" office:value="197169206" calcext:value-type="float">
            <text:p>197,169,206 </text:p>
          </table:table-cell>
          <table:table-cell office:value-type="string" calcext:value-type="string">
            <text:p>-</text:p>
          </table:table-cell>
          <table:table-cell office:value-type="float" office:value="2520637" calcext:value-type="float">
            <text:p>2,520,637 </text:p>
          </table:table-cell>
          <table:table-cell office:value-type="float" office:value="199689843" calcext:value-type="float">
            <text:p>199,689,843 </text:p>
          </table:table-cell>
          <table:table-cell office:value-type="float" office:value="-9876157" calcext:value-type="float">
            <text:p>-9,876,157 </text:p>
          </table:table-cell>
          <table:table-cell office:value-type="string" calcext:value-type="string">
            <text:p>95.2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01</text:p>
            <text:p>　　　行政管理</text:p>
            <text:p>　</text:p>
          </table:table-cell>
          <table:table-cell office:value-type="float" office:value="102804000" calcext:value-type="float">
            <text:p>102,804,000 </text:p>
          </table:table-cell>
          <table:table-cell office:value-type="float" office:value="2850000" calcext:value-type="float">
            <text:p>2,850,000 </text:p>
          </table:table-cell>
          <table:table-cell office:value-type="float" office:value="105654000" calcext:value-type="float">
            <text:p>105,654,000 </text:p>
          </table:table-cell>
          <table:table-cell office:value-type="float" office:value="105037319" calcext:value-type="float">
            <text:p>105,037,31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037319" calcext:value-type="float">
            <text:p>105,037,319 </text:p>
          </table:table-cell>
          <table:table-cell office:value-type="float" office:value="-616681" calcext:value-type="float">
            <text:p>-616,681 </text:p>
          </table:table-cell>
          <table:table-cell office:value-type="string" calcext:value-type="string">
            <text:p>99.4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98404000" calcext:value-type="float">
            <text:p>98,404,000 </text:p>
          </table:table-cell>
          <table:table-cell office:value-type="float" office:value="2850000" calcext:value-type="float">
            <text:p>2,850,000 </text:p>
          </table:table-cell>
          <table:table-cell office:value-type="float" office:value="101254000" calcext:value-type="float">
            <text:p>101,254,000 </text:p>
          </table:table-cell>
          <table:table-cell office:value-type="float" office:value="101177863" calcext:value-type="float">
            <text:p>101,177,8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177863" calcext:value-type="float">
            <text:p>101,177,863 </text:p>
          </table:table-cell>
          <table:table-cell office:value-type="float" office:value="-76137" calcext:value-type="float">
            <text:p>-76,137 </text:p>
          </table:table-cell>
          <table:table-cell office:value-type="string" calcext:value-type="string">
            <text:p>99.92%</text:p>
          </table:table-cell>
          <table:table-cell office:value-type="string" calcext:value-type="string">
            <text:p>預算增減數2,850,000元=第二預備金2,85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800000" calcext:value-type="float">
            <text:p>3,800,000 </text:p>
          </table:table-cell>
          <table:table-cell office:value-type="string" calcext:value-type="string">
            <text:p>-</text:p>
          </table:table-cell>
          <table:table-cell office:value-type="float" office:value="3800000" calcext:value-type="float">
            <text:p>3,800,000 </text:p>
          </table:table-cell>
          <table:table-cell office:value-type="float" office:value="3391456" calcext:value-type="float">
            <text:p>3,391,4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91456" calcext:value-type="float">
            <text:p>3,391,456 </text:p>
          </table:table-cell>
          <table:table-cell office:value-type="float" office:value="-408544" calcext:value-type="float">
            <text:p>-408,544 </text:p>
          </table:table-cell>
          <table:table-cell office:value-type="string" calcext:value-type="string">
            <text:p>89.2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00000" calcext:value-type="float">
            <text:p>600,000 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468000" calcext:value-type="float">
            <text:p>46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8000" calcext:value-type="float">
            <text:p>468,000 </text:p>
          </table:table-cell>
          <table:table-cell office:value-type="float" office:value="-132000" calcext:value-type="float">
            <text:p>-132,000 </text:p>
          </table:table-cell>
          <table:table-cell office:value-type="string" calcext:value-type="string">
            <text:p>7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102</text:p>
            <text:p>　　　動員業務</text:p>
            <text:p>　</text:p>
          </table:table-cell>
          <table:table-cell office:value-type="float" office:value="130000" calcext:value-type="float">
            <text:p>130,000 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126474" calcext:value-type="float">
            <text:p>126,4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474" calcext:value-type="float">
            <text:p>126,474 </text:p>
          </table:table-cell>
          <table:table-cell office:value-type="float" office:value="-3526" calcext:value-type="float">
            <text:p>-3,526 </text:p>
          </table:table-cell>
          <table:table-cell office:value-type="string" calcext:value-type="string">
            <text:p>97.2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30000" calcext:value-type="float">
            <text:p>130,000 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126474" calcext:value-type="float">
            <text:p>126,4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474" calcext:value-type="float">
            <text:p>126,474 </text:p>
          </table:table-cell>
          <table:table-cell office:value-type="float" office:value="-3526" calcext:value-type="float">
            <text:p>-3,526 </text:p>
          </table:table-cell>
          <table:table-cell office:value-type="string" calcext:value-type="string">
            <text:p>97.2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103</text:p>
            <text:p>　　　車輛管理</text:p>
            <text:p>　</text:p>
          </table:table-cell>
          <table:table-cell office:value-type="float" office:value="3831000" calcext:value-type="float">
            <text:p>3,831,000 </text:p>
          </table:table-cell>
          <table:table-cell office:value-type="string" calcext:value-type="string">
            <text:p>-</text:p>
          </table:table-cell>
          <table:table-cell office:value-type="float" office:value="3831000" calcext:value-type="float">
            <text:p>3,831,000 </text:p>
          </table:table-cell>
          <table:table-cell office:value-type="float" office:value="3100977" calcext:value-type="float">
            <text:p>3,100,9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00977" calcext:value-type="float">
            <text:p>3,100,977 </text:p>
          </table:table-cell>
          <table:table-cell office:value-type="float" office:value="-730023" calcext:value-type="float">
            <text:p>-730,023 </text:p>
          </table:table-cell>
          <table:table-cell office:value-type="string" calcext:value-type="string">
            <text:p>80.9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831000" calcext:value-type="float">
            <text:p>3,831,000 </text:p>
          </table:table-cell>
          <table:table-cell office:value-type="string" calcext:value-type="string">
            <text:p>-</text:p>
          </table:table-cell>
          <table:table-cell office:value-type="float" office:value="3831000" calcext:value-type="float">
            <text:p>3,831,000 </text:p>
          </table:table-cell>
          <table:table-cell office:value-type="float" office:value="3100977" calcext:value-type="float">
            <text:p>3,100,9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00977" calcext:value-type="float">
            <text:p>3,100,977 </text:p>
          </table:table-cell>
          <table:table-cell office:value-type="float" office:value="-730023" calcext:value-type="float">
            <text:p>-730,023 </text:p>
          </table:table-cell>
          <table:table-cell office:value-type="string" calcext:value-type="string">
            <text:p>80.9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2020020104</text:p>
            <text:p>　　　廳舍維護</text:p>
            <text:p>　</text:p>
          </table:table-cell>
          <table:table-cell office:value-type="float" office:value="18620000" calcext:value-type="float">
            <text:p>18,620,000 </text:p>
          </table:table-cell>
          <table:table-cell office:value-type="float" office:value="1650000" calcext:value-type="float">
            <text:p>1,650,000 </text:p>
          </table:table-cell>
          <table:table-cell office:value-type="float" office:value="20270000" calcext:value-type="float">
            <text:p>20,270,000 </text:p>
          </table:table-cell>
          <table:table-cell office:value-type="float" office:value="19259586" calcext:value-type="float">
            <text:p>19,259,586 </text:p>
          </table:table-cell>
          <table:table-cell office:value-type="string" calcext:value-type="string">
            <text:p>-</text:p>
          </table:table-cell>
          <table:table-cell office:value-type="float" office:value="540117" calcext:value-type="float">
            <text:p>540,117 </text:p>
          </table:table-cell>
          <table:table-cell office:value-type="float" office:value="19799703" calcext:value-type="float">
            <text:p>19,799,703 </text:p>
          </table:table-cell>
          <table:table-cell office:value-type="float" office:value="-470297" calcext:value-type="float">
            <text:p>-470,297 </text:p>
          </table:table-cell>
          <table:table-cell office:value-type="string" calcext:value-type="string">
            <text:p>97.68%</text:p>
          </table:table-cell>
          <table:table-cell table:number-columns-repeated="1010"/>
        </table:table-row>
        <table:table-row table:style-name="ro6">
          <table:table-cell table:style-name="ce7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8" office:value-type="float" office:value="18620000" calcext:value-type="float">
            <text:p>18,620,000 </text:p>
          </table:table-cell>
          <table:table-cell table:style-name="ce18" office:value-type="float" office:value="1650000" calcext:value-type="float">
            <text:p>1,650,000 </text:p>
          </table:table-cell>
          <table:table-cell table:style-name="ce24" office:value-type="float" office:value="20270000" calcext:value-type="float">
            <text:p>20,270,000 </text:p>
          </table:table-cell>
          <table:table-cell table:style-name="ce24" office:value-type="float" office:value="19259586" calcext:value-type="float">
            <text:p>19,259,58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40117" calcext:value-type="float">
            <text:p>540,117 </text:p>
          </table:table-cell>
          <table:table-cell table:style-name="ce18" office:value-type="float" office:value="19799703" calcext:value-type="float">
            <text:p>19,799,703 </text:p>
          </table:table-cell>
          <table:table-cell table:style-name="ce24" office:value-type="float" office:value="-470297" calcext:value-type="float">
            <text:p>-470,297 </text:p>
          </table:table-cell>
          <table:table-cell table:style-name="ce36" office:value-type="string" calcext:value-type="string">
            <text:p>97.68%</text:p>
          </table:table-cell>
          <table:table-cell table:style-name="ce39" office:value-type="string" calcext:value-type="string">
            <text:p>預算增減數1,650,000元=第二預備金1,65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2020020105</text:p>
            <text:p>　　　縣政綜理</text:p>
            <text:p>　</text:p>
          </table:table-cell>
          <table:table-cell office:value-type="float" office:value="6623000" calcext:value-type="float">
            <text:p>6,623,000 </text:p>
          </table:table-cell>
          <table:table-cell office:value-type="float" office:value="6950000" calcext:value-type="float">
            <text:p>6,950,000 </text:p>
          </table:table-cell>
          <table:table-cell office:value-type="float" office:value="13573000" calcext:value-type="float">
            <text:p>13,573,000 </text:p>
          </table:table-cell>
          <table:table-cell office:value-type="float" office:value="12287980" calcext:value-type="float">
            <text:p>12,287,9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87980" calcext:value-type="float">
            <text:p>12,287,980 </text:p>
          </table:table-cell>
          <table:table-cell office:value-type="float" office:value="-1285020" calcext:value-type="float">
            <text:p>-1,285,020 </text:p>
          </table:table-cell>
          <table:table-cell office:value-type="string" calcext:value-type="string">
            <text:p>90.5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880000" calcext:value-type="float">
            <text:p>880,000 </text:p>
          </table:table-cell>
          <table:table-cell office:value-type="string" calcext:value-type="string">
            <text:p>-</text:p>
          </table:table-cell>
          <table:table-cell office:value-type="float" office:value="880000" calcext:value-type="float">
            <text:p>880,000 </text:p>
          </table:table-cell>
          <table:table-cell office:value-type="float" office:value="839896" calcext:value-type="float">
            <text:p>839,8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9896" calcext:value-type="float">
            <text:p>839,896 </text:p>
          </table:table-cell>
          <table:table-cell office:value-type="float" office:value="-40104" calcext:value-type="float">
            <text:p>-40,104 </text:p>
          </table:table-cell>
          <table:table-cell office:value-type="string" calcext:value-type="string">
            <text:p>95.4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743000" calcext:value-type="float">
            <text:p>5,743,000 </text:p>
          </table:table-cell>
          <table:table-cell office:value-type="float" office:value="6950000" calcext:value-type="float">
            <text:p>6,950,000 </text:p>
          </table:table-cell>
          <table:table-cell office:value-type="float" office:value="12693000" calcext:value-type="float">
            <text:p>12,693,000 </text:p>
          </table:table-cell>
          <table:table-cell office:value-type="float" office:value="11448084" calcext:value-type="float">
            <text:p>11,448,08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48084" calcext:value-type="float">
            <text:p>11,448,084 </text:p>
          </table:table-cell>
          <table:table-cell office:value-type="float" office:value="-1244916" calcext:value-type="float">
            <text:p>-1,244,916 </text:p>
          </table:table-cell>
          <table:table-cell office:value-type="string" calcext:value-type="string">
            <text:p>90.19%</text:p>
          </table:table-cell>
          <table:table-cell office:value-type="string" calcext:value-type="string">
            <text:p>預算增減數6,950,000元=第一預備金6,95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2020020106</text:p>
            <text:p>　　　庶務管理</text:p>
            <text:p>　</text:p>
          </table:table-cell>
          <table:table-cell office:value-type="float" office:value="934000" calcext:value-type="float">
            <text:p>934,000 </text:p>
          </table:table-cell>
          <table:table-cell office:value-type="string" calcext:value-type="string">
            <text:p>-</text:p>
          </table:table-cell>
          <table:table-cell office:value-type="float" office:value="934000" calcext:value-type="float">
            <text:p>934,000 </text:p>
          </table:table-cell>
          <table:table-cell office:value-type="float" office:value="867112" calcext:value-type="float">
            <text:p>867,112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917112" calcext:value-type="float">
            <text:p>917,112 </text:p>
          </table:table-cell>
          <table:table-cell office:value-type="float" office:value="-16888" calcext:value-type="float">
            <text:p>-16,888 </text:p>
          </table:table-cell>
          <table:table-cell office:value-type="string" calcext:value-type="string">
            <text:p>98.1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934000" calcext:value-type="float">
            <text:p>934,000 </text:p>
          </table:table-cell>
          <table:table-cell office:value-type="string" calcext:value-type="string">
            <text:p>-</text:p>
          </table:table-cell>
          <table:table-cell office:value-type="float" office:value="934000" calcext:value-type="float">
            <text:p>934,000 </text:p>
          </table:table-cell>
          <table:table-cell office:value-type="float" office:value="867112" calcext:value-type="float">
            <text:p>867,112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917112" calcext:value-type="float">
            <text:p>917,112 </text:p>
          </table:table-cell>
          <table:table-cell office:value-type="float" office:value="-16888" calcext:value-type="float">
            <text:p>-16,888 </text:p>
          </table:table-cell>
          <table:table-cell office:value-type="string" calcext:value-type="string">
            <text:p>98.1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32020020107</text:p>
            <text:p>　　　文書管理</text:p>
            <text:p>　</text:p>
          </table:table-cell>
          <table:table-cell office:value-type="float" office:value="8550000" calcext:value-type="float">
            <text:p>8,550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9550000" calcext:value-type="float">
            <text:p>9,550,000 </text:p>
          </table:table-cell>
          <table:table-cell office:value-type="float" office:value="8780027" calcext:value-type="float">
            <text:p>8,780,0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80027" calcext:value-type="float">
            <text:p>8,780,027 </text:p>
          </table:table-cell>
          <table:table-cell office:value-type="float" office:value="-769973" calcext:value-type="float">
            <text:p>-769,973 </text:p>
          </table:table-cell>
          <table:table-cell office:value-type="string" calcext:value-type="string">
            <text:p>91.9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8550000" calcext:value-type="float">
            <text:p>8,550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9550000" calcext:value-type="float">
            <text:p>9,550,000 </text:p>
          </table:table-cell>
          <table:table-cell office:value-type="float" office:value="8780027" calcext:value-type="float">
            <text:p>8,780,0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80027" calcext:value-type="float">
            <text:p>8,780,027 </text:p>
          </table:table-cell>
          <table:table-cell office:value-type="float" office:value="-769973" calcext:value-type="float">
            <text:p>-769,973 </text:p>
          </table:table-cell>
          <table:table-cell office:value-type="string" calcext:value-type="string">
            <text:p>91.94%</text:p>
          </table:table-cell>
          <table:table-cell office:value-type="string" calcext:value-type="string">
            <text:p>預算增減數1,000,000元=第二預備金1,0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32020020108</text:p>
            <text:p>　　　檔案管理</text:p>
            <text:p>　</text:p>
          </table:table-cell>
          <table:table-cell office:value-type="float" office:value="3563000" calcext:value-type="float">
            <text:p>3,563,000 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>
            <text:p>3,563,000 </text:p>
          </table:table-cell>
          <table:table-cell office:value-type="float" office:value="3420021" calcext:value-type="float">
            <text:p>3,420,0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0021" calcext:value-type="float">
            <text:p>3,420,021 </text:p>
          </table:table-cell>
          <table:table-cell office:value-type="float" office:value="-142979" calcext:value-type="float">
            <text:p>-142,979 </text:p>
          </table:table-cell>
          <table:table-cell office:value-type="string" calcext:value-type="string">
            <text:p>95.9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563000" calcext:value-type="float">
            <text:p>3,563,000 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>
            <text:p>3,563,000 </text:p>
          </table:table-cell>
          <table:table-cell office:value-type="float" office:value="3420021" calcext:value-type="float">
            <text:p>3,420,0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20021" calcext:value-type="float">
            <text:p>3,420,021 </text:p>
          </table:table-cell>
          <table:table-cell office:value-type="float" office:value="-142979" calcext:value-type="float">
            <text:p>-142,979 </text:p>
          </table:table-cell>
          <table:table-cell office:value-type="string" calcext:value-type="string">
            <text:p>95.9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　　　32020020109</text:p>
            <text:p>　　　出納管理</text:p>
            <text:p>　</text:p>
          </table:table-cell>
          <table:table-cell office:value-type="float" office:value="146000" calcext:value-type="float">
            <text:p>146,000 </text:p>
          </table:table-cell>
          <table:table-cell office:value-type="string" calcext:value-type="string">
            <text:p>-</text:p>
          </table:table-cell>
          <table:table-cell office:value-type="float" office:value="146000" calcext:value-type="float">
            <text:p>146,000 </text:p>
          </table:table-cell>
          <table:table-cell office:value-type="float" office:value="128882" calcext:value-type="float">
            <text:p>128,88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882" calcext:value-type="float">
            <text:p>128,882 </text:p>
          </table:table-cell>
          <table:table-cell office:value-type="float" office:value="-17118" calcext:value-type="float">
            <text:p>-17,118 </text:p>
          </table:table-cell>
          <table:table-cell office:value-type="string" calcext:value-type="string">
            <text:p>88.2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46000" calcext:value-type="float">
            <text:p>146,000 </text:p>
          </table:table-cell>
          <table:table-cell office:value-type="string" calcext:value-type="string">
            <text:p>-</text:p>
          </table:table-cell>
          <table:table-cell office:value-type="float" office:value="146000" calcext:value-type="float">
            <text:p>146,000 </text:p>
          </table:table-cell>
          <table:table-cell office:value-type="float" office:value="128882" calcext:value-type="float">
            <text:p>128,88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882" calcext:value-type="float">
            <text:p>128,882 </text:p>
          </table:table-cell>
          <table:table-cell office:value-type="float" office:value="-17118" calcext:value-type="float">
            <text:p>-17,118 </text:p>
          </table:table-cell>
          <table:table-cell office:value-type="string" calcext:value-type="string">
            <text:p>88.2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32020020110</text:p>
            <text:p>　　　法制業務</text:p>
            <text:p>　</text:p>
          </table:table-cell>
          <table:table-cell office:value-type="float" office:value="505000" calcext:value-type="float">
            <text:p>505,000 </text:p>
          </table:table-cell>
          <table:table-cell office:value-type="string" calcext:value-type="string">
            <text:p>-</text:p>
          </table:table-cell>
          <table:table-cell office:value-type="float" office:value="505000" calcext:value-type="float">
            <text:p>505,000 </text:p>
          </table:table-cell>
          <table:table-cell office:value-type="float" office:value="493240" calcext:value-type="float">
            <text:p>493,2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240" calcext:value-type="float">
            <text:p>493,240 </text:p>
          </table:table-cell>
          <table:table-cell office:value-type="float" office:value="-11760" calcext:value-type="float">
            <text:p>-11,760 </text:p>
          </table:table-cell>
          <table:table-cell office:value-type="string" calcext:value-type="string">
            <text:p>97.6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8000" calcext:value-type="float">
            <text:p>-8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97000" calcext:value-type="float">
            <text:p>497,000 </text:p>
          </table:table-cell>
          <table:table-cell office:value-type="string" calcext:value-type="string">
            <text:p>-</text:p>
          </table:table-cell>
          <table:table-cell office:value-type="float" office:value="497000" calcext:value-type="float">
            <text:p>497,000 </text:p>
          </table:table-cell>
          <table:table-cell office:value-type="float" office:value="493240" calcext:value-type="float">
            <text:p>493,2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240" calcext:value-type="float">
            <text:p>493,240 </text:p>
          </table:table-cell>
          <table:table-cell office:value-type="float" office:value="-3760" calcext:value-type="float">
            <text:p>-3,760 </text:p>
          </table:table-cell>
          <table:table-cell office:value-type="string" calcext:value-type="string">
            <text:p>99.2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32020020111</text:p>
            <text:p>　　　防護團</text:p>
            <text:p>　</text:p>
          </table:table-cell>
          <table:table-cell office:value-type="float" office:value="29000" calcext:value-type="float">
            <text:p>29,000 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>
            <text:p>29,000 </text:p>
          </table:table-cell>
          <table:table-cell office:value-type="float" office:value="27000" calcext:value-type="float">
            <text:p>27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00" calcext:value-type="float">
            <text:p>27,000 </text:p>
          </table:table-cell>
          <table:table-cell office:value-type="float" office:value="-2000" calcext:value-type="float">
            <text:p>-2,000 </text:p>
          </table:table-cell>
          <table:table-cell office:value-type="string" calcext:value-type="string">
            <text:p>93.1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8" office:value-type="float" office:value="29000" calcext:value-type="float">
            <text:p>29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9000" calcext:value-type="float">
            <text:p>29,000 </text:p>
          </table:table-cell>
          <table:table-cell table:style-name="ce24" office:value-type="float" office:value="27000" calcext:value-type="float">
            <text:p>27,0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7000" calcext:value-type="float">
            <text:p>27,000 </text:p>
          </table:table-cell>
          <table:table-cell table:style-name="ce24" office:value-type="float" office:value="-2000" calcext:value-type="float">
            <text:p>-2,000 </text:p>
          </table:table-cell>
          <table:table-cell table:style-name="ce36" office:value-type="string" calcext:value-type="string">
            <text:p>93.1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12</text:p>
          </table:table-cell>
          <table:table-cell office:value-type="string" calcext:value-type="string">
            <text:p>　　　32020020112</text:p>
            <text:p>　　　新聞行政</text:p>
            <text:p>　</text:p>
          </table:table-cell>
          <table:table-cell office:value-type="float" office:value="35582000" calcext:value-type="float">
            <text:p>35,582,000 </text:p>
          </table:table-cell>
          <table:table-cell office:value-type="string" calcext:value-type="string">
            <text:p>-</text:p>
          </table:table-cell>
          <table:table-cell office:value-type="float" office:value="35582000" calcext:value-type="float">
            <text:p>35,582,000 </text:p>
          </table:table-cell>
          <table:table-cell office:value-type="float" office:value="28959190" calcext:value-type="float">
            <text:p>28,959,190 </text:p>
          </table:table-cell>
          <table:table-cell office:value-type="string" calcext:value-type="string">
            <text:p>-</text:p>
          </table:table-cell>
          <table:table-cell office:value-type="float" office:value="1266500" calcext:value-type="float">
            <text:p>1,266,500 </text:p>
          </table:table-cell>
          <table:table-cell office:value-type="float" office:value="30225690" calcext:value-type="float">
            <text:p>30,225,690 </text:p>
          </table:table-cell>
          <table:table-cell office:value-type="float" office:value="-5356310" calcext:value-type="float">
            <text:p>-5,356,310 </text:p>
          </table:table-cell>
          <table:table-cell office:value-type="string" calcext:value-type="string">
            <text:p>84.9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8710000" calcext:value-type="float">
            <text:p>18,710,000 </text:p>
          </table:table-cell>
          <table:table-cell office:value-type="string" calcext:value-type="string">
            <text:p>-</text:p>
          </table:table-cell>
          <table:table-cell office:value-type="float" office:value="18710000" calcext:value-type="float">
            <text:p>18,710,000 </text:p>
          </table:table-cell>
          <table:table-cell office:value-type="float" office:value="15779845" calcext:value-type="float">
            <text:p>15,779,8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79845" calcext:value-type="float">
            <text:p>15,779,845 </text:p>
          </table:table-cell>
          <table:table-cell office:value-type="float" office:value="-2930155" calcext:value-type="float">
            <text:p>-2,930,155 </text:p>
          </table:table-cell>
          <table:table-cell office:value-type="string" calcext:value-type="string">
            <text:p>84.3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3572000" calcext:value-type="float">
            <text:p>13,572,000 </text:p>
          </table:table-cell>
          <table:table-cell office:value-type="string" calcext:value-type="string">
            <text:p>-</text:p>
          </table:table-cell>
          <table:table-cell office:value-type="float" office:value="13572000" calcext:value-type="float">
            <text:p>13,572,000 </text:p>
          </table:table-cell>
          <table:table-cell office:value-type="float" office:value="13179345" calcext:value-type="float">
            <text:p>13,179,3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79345" calcext:value-type="float">
            <text:p>13,179,345 </text:p>
          </table:table-cell>
          <table:table-cell office:value-type="float" office:value="-392655" calcext:value-type="float">
            <text:p>-392,655 </text:p>
          </table:table-cell>
          <table:table-cell office:value-type="string" calcext:value-type="string">
            <text:p>97.1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3300000" calcext:value-type="float">
            <text:p>3,300,000 </text:p>
          </table:table-cell>
          <table:table-cell office:value-type="string" calcext:value-type="string">
            <text:p>-</text:p>
          </table:table-cell>
          <table:table-cell office:value-type="float" office:value="3300000" calcext:value-type="float">
            <text:p>3,3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266500" calcext:value-type="float">
            <text:p>1,266,500 </text:p>
          </table:table-cell>
          <table:table-cell office:value-type="float" office:value="-2033500" calcext:value-type="float">
            <text:p>-2,033,500 </text:p>
          </table:table-cell>
          <table:table-cell office:value-type="string" calcext:value-type="string">
            <text:p>38.3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3</text:p>
          </table:table-cell>
          <table:table-cell office:value-type="string" calcext:value-type="string">
            <text:p>　　　32020020113</text:p>
            <text:p>　　　公共關係</text:p>
            <text:p>　</text:p>
          </table:table-cell>
          <table:table-cell office:value-type="float" office:value="2735000" calcext:value-type="float">
            <text:p>2,735,000 </text:p>
          </table:table-cell>
          <table:table-cell office:value-type="string" calcext:value-type="string">
            <text:p>-</text:p>
          </table:table-cell>
          <table:table-cell office:value-type="float" office:value="2735000" calcext:value-type="float">
            <text:p>2,735,000 </text:p>
          </table:table-cell>
          <table:table-cell office:value-type="float" office:value="2521829" calcext:value-type="float">
            <text:p>2,521,8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1829" calcext:value-type="float">
            <text:p>2,521,829 </text:p>
          </table:table-cell>
          <table:table-cell office:value-type="float" office:value="-213171" calcext:value-type="float">
            <text:p>-213,171 </text:p>
          </table:table-cell>
          <table:table-cell office:value-type="string" calcext:value-type="string">
            <text:p>92.2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706000" calcext:value-type="float">
            <text:p>706,000 </text:p>
          </table:table-cell>
          <table:table-cell office:value-type="string" calcext:value-type="string">
            <text:p>-</text:p>
          </table:table-cell>
          <table:table-cell office:value-type="float" office:value="706000" calcext:value-type="float">
            <text:p>706,000 </text:p>
          </table:table-cell>
          <table:table-cell office:value-type="float" office:value="644364" calcext:value-type="float">
            <text:p>644,3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4364" calcext:value-type="float">
            <text:p>644,364 </text:p>
          </table:table-cell>
          <table:table-cell office:value-type="float" office:value="-61636" calcext:value-type="float">
            <text:p>-61,636 </text:p>
          </table:table-cell>
          <table:table-cell office:value-type="string" calcext:value-type="string">
            <text:p>91.2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029000" calcext:value-type="float">
            <text:p>2,029,000 </text:p>
          </table:table-cell>
          <table:table-cell office:value-type="string" calcext:value-type="string">
            <text:p>-</text:p>
          </table:table-cell>
          <table:table-cell office:value-type="float" office:value="2029000" calcext:value-type="float">
            <text:p>2,029,000 </text:p>
          </table:table-cell>
          <table:table-cell office:value-type="float" office:value="1877465" calcext:value-type="float">
            <text:p>1,877,4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77465" calcext:value-type="float">
            <text:p>1,877,465 </text:p>
          </table:table-cell>
          <table:table-cell office:value-type="float" office:value="-151535" calcext:value-type="float">
            <text:p>-151,535 </text:p>
          </table:table-cell>
          <table:table-cell office:value-type="string" calcext:value-type="string">
            <text:p>92.5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4</text:p>
          </table:table-cell>
          <table:table-cell office:value-type="string" calcext:value-type="string">
            <text:p>　　　32020020114</text:p>
            <text:p>　　　新聞宣導</text:p>
            <text:p>　</text:p>
          </table:table-cell>
          <table:table-cell office:value-type="float" office:value="10148000" calcext:value-type="float">
            <text:p>10,148,000 </text:p>
          </table:table-cell>
          <table:table-cell office:value-type="string" calcext:value-type="string">
            <text:p>-</text:p>
          </table:table-cell>
          <table:table-cell office:value-type="float" office:value="10148000" calcext:value-type="float">
            <text:p>10,148,000 </text:p>
          </table:table-cell>
          <table:table-cell office:value-type="float" office:value="9760011" calcext:value-type="float">
            <text:p>9,760,011 </text:p>
          </table:table-cell>
          <table:table-cell office:value-type="string" calcext:value-type="string">
            <text:p>-</text:p>
          </table:table-cell>
          <table:table-cell office:value-type="float" office:value="245600" calcext:value-type="float">
            <text:p>245,600 </text:p>
          </table:table-cell>
          <table:table-cell office:value-type="float" office:value="10005611" calcext:value-type="float">
            <text:p>10,005,611 </text:p>
          </table:table-cell>
          <table:table-cell office:value-type="float" office:value="-142389" calcext:value-type="float">
            <text:p>-142,389 </text:p>
          </table:table-cell>
          <table:table-cell office:value-type="string" calcext:value-type="string">
            <text:p>98.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0148000" calcext:value-type="float">
            <text:p>10,148,000 </text:p>
          </table:table-cell>
          <table:table-cell office:value-type="string" calcext:value-type="string">
            <text:p>-</text:p>
          </table:table-cell>
          <table:table-cell office:value-type="float" office:value="10148000" calcext:value-type="float">
            <text:p>10,148,000 </text:p>
          </table:table-cell>
          <table:table-cell office:value-type="float" office:value="9760011" calcext:value-type="float">
            <text:p>9,760,011 </text:p>
          </table:table-cell>
          <table:table-cell office:value-type="string" calcext:value-type="string">
            <text:p>-</text:p>
          </table:table-cell>
          <table:table-cell office:value-type="float" office:value="245600" calcext:value-type="float">
            <text:p>245,600 </text:p>
          </table:table-cell>
          <table:table-cell office:value-type="float" office:value="10005611" calcext:value-type="float">
            <text:p>10,005,611 </text:p>
          </table:table-cell>
          <table:table-cell office:value-type="float" office:value="-142389" calcext:value-type="float">
            <text:p>-142,389 </text:p>
          </table:table-cell>
          <table:table-cell office:value-type="string" calcext:value-type="string">
            <text:p>98.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5</text:p>
          </table:table-cell>
          <table:table-cell office:value-type="string" calcext:value-type="string">
            <text:p>　　　32020020115</text:p>
            <text:p>　　　有線廣播電視業務</text:p>
            <text:p>　</text:p>
          </table:table-cell>
          <table:table-cell office:value-type="float" office:value="2916000" calcext:value-type="float">
            <text:p>2,916,000 </text:p>
          </table:table-cell>
          <table:table-cell office:value-type="string" calcext:value-type="string">
            <text:p>-</text:p>
          </table:table-cell>
          <table:table-cell office:value-type="float" office:value="2916000" calcext:value-type="float">
            <text:p>2,916,000 </text:p>
          </table:table-cell>
          <table:table-cell office:value-type="float" office:value="2399558" calcext:value-type="float">
            <text:p>2,399,558 </text:p>
          </table:table-cell>
          <table:table-cell office:value-type="string" calcext:value-type="string">
            <text:p>-</text:p>
          </table:table-cell>
          <table:table-cell office:value-type="float" office:value="418420" calcext:value-type="float">
            <text:p>418,420 </text:p>
          </table:table-cell>
          <table:table-cell office:value-type="float" office:value="2817978" calcext:value-type="float">
            <text:p>2,817,978 </text:p>
          </table:table-cell>
          <table:table-cell office:value-type="float" office:value="-98022" calcext:value-type="float">
            <text:p>-98,022 </text:p>
          </table:table-cell>
          <table:table-cell office:value-type="string" calcext:value-type="string">
            <text:p>96.6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816000" calcext:value-type="float">
            <text:p>2,816,000 </text:p>
          </table:table-cell>
          <table:table-cell office:value-type="string" calcext:value-type="string">
            <text:p>-</text:p>
          </table:table-cell>
          <table:table-cell office:value-type="float" office:value="2816000" calcext:value-type="float">
            <text:p>2,816,000 </text:p>
          </table:table-cell>
          <table:table-cell office:value-type="float" office:value="2309558" calcext:value-type="float">
            <text:p>2,309,558 </text:p>
          </table:table-cell>
          <table:table-cell office:value-type="string" calcext:value-type="string">
            <text:p>-</text:p>
          </table:table-cell>
          <table:table-cell office:value-type="float" office:value="418420" calcext:value-type="float">
            <text:p>418,420 </text:p>
          </table:table-cell>
          <table:table-cell office:value-type="float" office:value="2727978" calcext:value-type="float">
            <text:p>2,727,978 </text:p>
          </table:table-cell>
          <table:table-cell office:value-type="float" office:value="-88022" calcext:value-type="float">
            <text:p>-88,022 </text:p>
          </table:table-cell>
          <table:table-cell office:value-type="string" calcext:value-type="string">
            <text:p>96.8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90000" calcext:value-type="float">
            <text:p>9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00" calcext:value-type="float">
            <text:p>90,000 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9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2020020200</text:p>
            <text:p>　　主計業務</text:p>
            <text:p>　</text:p>
          </table:table-cell>
          <table:table-cell office:value-type="float" office:value="31396000" calcext:value-type="float">
            <text:p>31,396,000 </text:p>
          </table:table-cell>
          <table:table-cell office:value-type="string" calcext:value-type="string">
            <text:p>-</text:p>
          </table:table-cell>
          <table:table-cell office:value-type="float" office:value="31396000" calcext:value-type="float">
            <text:p>31,396,000 </text:p>
          </table:table-cell>
          <table:table-cell office:value-type="float" office:value="30364082" calcext:value-type="float">
            <text:p>30,364,08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364082" calcext:value-type="float">
            <text:p>30,364,082 </text:p>
          </table:table-cell>
          <table:table-cell office:value-type="float" office:value="-1031918" calcext:value-type="float">
            <text:p>-1,031,918 </text:p>
          </table:table-cell>
          <table:table-cell office:value-type="string" calcext:value-type="string">
            <text:p>96.7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201</text:p>
            <text:p>　　　主計行政</text:p>
            <text:p>　</text:p>
          </table:table-cell>
          <table:table-cell office:value-type="float" office:value="29638000" calcext:value-type="float">
            <text:p>29,638,000 </text:p>
          </table:table-cell>
          <table:table-cell office:value-type="string" calcext:value-type="string">
            <text:p>-</text:p>
          </table:table-cell>
          <table:table-cell office:value-type="float" office:value="29638000" calcext:value-type="float">
            <text:p>29,638,000 </text:p>
          </table:table-cell>
          <table:table-cell office:value-type="float" office:value="28714072" calcext:value-type="float">
            <text:p>28,714,07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14072" calcext:value-type="float">
            <text:p>28,714,072 </text:p>
          </table:table-cell>
          <table:table-cell office:value-type="float" office:value="-923928" calcext:value-type="float">
            <text:p>-923,928 </text:p>
          </table:table-cell>
          <table:table-cell office:value-type="string" calcext:value-type="string">
            <text:p>96.8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9147000" calcext:value-type="float">
            <text:p>29,147,000 </text:p>
          </table:table-cell>
          <table:table-cell office:value-type="string" calcext:value-type="string">
            <text:p>-</text:p>
          </table:table-cell>
          <table:table-cell office:value-type="float" office:value="29147000" calcext:value-type="float">
            <text:p>29,147,000 </text:p>
          </table:table-cell>
          <table:table-cell office:value-type="float" office:value="28255495" calcext:value-type="float">
            <text:p>28,255,4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255495" calcext:value-type="float">
            <text:p>28,255,495 </text:p>
          </table:table-cell>
          <table:table-cell office:value-type="float" office:value="-891505" calcext:value-type="float">
            <text:p>-891,505 </text:p>
          </table:table-cell>
          <table:table-cell office:value-type="string" calcext:value-type="string">
            <text:p>96.9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91000" calcext:value-type="float">
            <text:p>491,000 </text:p>
          </table:table-cell>
          <table:table-cell office:value-type="string" calcext:value-type="string">
            <text:p>-</text:p>
          </table:table-cell>
          <table:table-cell office:value-type="float" office:value="491000" calcext:value-type="float">
            <text:p>491,000 </text:p>
          </table:table-cell>
          <table:table-cell office:value-type="float" office:value="458577" calcext:value-type="float">
            <text:p>458,5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577" calcext:value-type="float">
            <text:p>458,577 </text:p>
          </table:table-cell>
          <table:table-cell office:value-type="float" office:value="-32423" calcext:value-type="float">
            <text:p>-32,423 </text:p>
          </table:table-cell>
          <table:table-cell office:value-type="string" calcext:value-type="string">
            <text:p>93.4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2</text:p>
          </table:table-cell>
          <table:table-cell table:style-name="ce11" office:value-type="string" calcext:value-type="string">
            <text:p>　　　32020020202</text:p>
            <text:p>　　　歲計業務</text:p>
            <text:p>　</text:p>
          </table:table-cell>
          <table:table-cell table:style-name="ce18" office:value-type="float" office:value="517000" calcext:value-type="float">
            <text:p>517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517000" calcext:value-type="float">
            <text:p>517,000 </text:p>
          </table:table-cell>
          <table:table-cell table:style-name="ce24" office:value-type="float" office:value="503443" calcext:value-type="float">
            <text:p>503,44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3443" calcext:value-type="float">
            <text:p>503,443 </text:p>
          </table:table-cell>
          <table:table-cell table:style-name="ce24" office:value-type="float" office:value="-13557" calcext:value-type="float">
            <text:p>-13,557 </text:p>
          </table:table-cell>
          <table:table-cell table:style-name="ce36" office:value-type="string" calcext:value-type="string">
            <text:p>97.38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09000" calcext:value-type="float">
            <text:p>109,000 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>
            <text:p>109,000 </text:p>
          </table:table-cell>
          <table:table-cell office:value-type="float" office:value="108329" calcext:value-type="float">
            <text:p>108,3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329" calcext:value-type="float">
            <text:p>108,329 </text:p>
          </table:table-cell>
          <table:table-cell office:value-type="float" office:value="-671" calcext:value-type="float">
            <text:p>-671 </text:p>
          </table:table-cell>
          <table:table-cell office:value-type="string" calcext:value-type="string">
            <text:p>99.3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08000" calcext:value-type="float">
            <text:p>408,000 </text:p>
          </table:table-cell>
          <table:table-cell office:value-type="string" calcext:value-type="string">
            <text:p>-</text:p>
          </table:table-cell>
          <table:table-cell office:value-type="float" office:value="408000" calcext:value-type="float">
            <text:p>408,000 </text:p>
          </table:table-cell>
          <table:table-cell office:value-type="float" office:value="395114" calcext:value-type="float">
            <text:p>395,1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114" calcext:value-type="float">
            <text:p>395,114 </text:p>
          </table:table-cell>
          <table:table-cell office:value-type="float" office:value="-12886" calcext:value-type="float">
            <text:p>-12,886 </text:p>
          </table:table-cell>
          <table:table-cell office:value-type="string" calcext:value-type="string">
            <text:p>96.8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203</text:p>
            <text:p>　　　審核業務</text:p>
            <text:p>　</text:p>
          </table:table-cell>
          <table:table-cell office:value-type="float" office:value="178000" calcext:value-type="float">
            <text:p>178,000 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>
            <text:p>178,000 </text:p>
          </table:table-cell>
          <table:table-cell office:value-type="float" office:value="165049" calcext:value-type="float">
            <text:p>165,04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049" calcext:value-type="float">
            <text:p>165,049 </text:p>
          </table:table-cell>
          <table:table-cell office:value-type="float" office:value="-12951" calcext:value-type="float">
            <text:p>-12,951 </text:p>
          </table:table-cell>
          <table:table-cell office:value-type="string" calcext:value-type="string">
            <text:p>92.7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4000" calcext:value-type="float">
            <text:p>54,000 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>
            <text:p>54,000 </text:p>
          </table:table-cell>
          <table:table-cell office:value-type="float" office:value="53862" calcext:value-type="float">
            <text:p>53,8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862" calcext:value-type="float">
            <text:p>53,862 </text:p>
          </table:table-cell>
          <table:table-cell office:value-type="float" office:value="-138" calcext:value-type="float">
            <text:p>-138 </text:p>
          </table:table-cell>
          <table:table-cell office:value-type="string" calcext:value-type="string">
            <text:p>99.7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24000" calcext:value-type="float">
            <text:p>124,000 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>
            <text:p>124,000 </text:p>
          </table:table-cell>
          <table:table-cell office:value-type="float" office:value="111187" calcext:value-type="float">
            <text:p>111,1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187" calcext:value-type="float">
            <text:p>111,187 </text:p>
          </table:table-cell>
          <table:table-cell office:value-type="float" office:value="-12813" calcext:value-type="float">
            <text:p>-12,813 </text:p>
          </table:table-cell>
          <table:table-cell office:value-type="string" calcext:value-type="string">
            <text:p>89.6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2020020204</text:p>
            <text:p>　　　單位會計</text:p>
            <text:p>　</text:p>
          </table:table-cell>
          <table:table-cell office:value-type="float" office:value="647000" calcext:value-type="float">
            <text:p>647,000 </text:p>
          </table:table-cell>
          <table:table-cell office:value-type="string" calcext:value-type="string">
            <text:p>-</text:p>
          </table:table-cell>
          <table:table-cell office:value-type="float" office:value="647000" calcext:value-type="float">
            <text:p>647,000 </text:p>
          </table:table-cell>
          <table:table-cell office:value-type="float" office:value="574445" calcext:value-type="float">
            <text:p>574,4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4445" calcext:value-type="float">
            <text:p>574,445 </text:p>
          </table:table-cell>
          <table:table-cell office:value-type="float" office:value="-72555" calcext:value-type="float">
            <text:p>-72,555 </text:p>
          </table:table-cell>
          <table:table-cell office:value-type="string" calcext:value-type="string">
            <text:p>88.7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3000" calcext:value-type="float">
            <text:p>33,000 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 </text:p>
          </table:table-cell>
          <table:table-cell office:value-type="float" office:value="31165" calcext:value-type="float">
            <text:p>31,1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165" calcext:value-type="float">
            <text:p>31,165 </text:p>
          </table:table-cell>
          <table:table-cell office:value-type="float" office:value="-1835" calcext:value-type="float">
            <text:p>-1,835 </text:p>
          </table:table-cell>
          <table:table-cell office:value-type="string" calcext:value-type="string">
            <text:p>94.4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14000" calcext:value-type="float">
            <text:p>614,000 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>
            <text:p>614,000 </text:p>
          </table:table-cell>
          <table:table-cell office:value-type="float" office:value="543280" calcext:value-type="float">
            <text:p>543,2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3280" calcext:value-type="float">
            <text:p>543,280 </text:p>
          </table:table-cell>
          <table:table-cell office:value-type="float" office:value="-70720" calcext:value-type="float">
            <text:p>-70,720 </text:p>
          </table:table-cell>
          <table:table-cell office:value-type="string" calcext:value-type="string">
            <text:p>88.4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2020020205</text:p>
            <text:p>　　　總會計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201297" calcext:value-type="float">
            <text:p>201,29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297" calcext:value-type="float">
            <text:p>201,297 </text:p>
          </table:table-cell>
          <table:table-cell office:value-type="float" office:value="-5703" calcext:value-type="float">
            <text:p>-5,703 </text:p>
          </table:table-cell>
          <table:table-cell office:value-type="string" calcext:value-type="string">
            <text:p>97.2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31969" calcext:value-type="float">
            <text:p>31,9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" calcext:value-type="float">
            <text:p>31,969 </text:p>
          </table:table-cell>
          <table:table-cell office:value-type="float" office:value="-31" calcext:value-type="float">
            <text:p>-31 </text:p>
          </table:table-cell>
          <table:table-cell office:value-type="string" calcext:value-type="string">
            <text:p>99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75000" calcext:value-type="float">
            <text:p>175,000 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>
            <text:p>175,000 </text:p>
          </table:table-cell>
          <table:table-cell office:value-type="float" office:value="169328" calcext:value-type="float">
            <text:p>169,3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328" calcext:value-type="float">
            <text:p>169,328 </text:p>
          </table:table-cell>
          <table:table-cell office:value-type="float" office:value="-5672" calcext:value-type="float">
            <text:p>-5,672 </text:p>
          </table:table-cell>
          <table:table-cell office:value-type="string" calcext:value-type="string">
            <text:p>96.7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2020020206</text:p>
            <text:p>　　　統計業務</text:p>
            <text:p>　</text:p>
          </table:table-cell>
          <table:table-cell office:value-type="float" office:value="209000" calcext:value-type="float">
            <text:p>209,000 </text:p>
          </table:table-cell>
          <table:table-cell office:value-type="string" calcext:value-type="string">
            <text:p>-</text:p>
          </table:table-cell>
          <table:table-cell office:value-type="float" office:value="209000" calcext:value-type="float">
            <text:p>209,000 </text:p>
          </table:table-cell>
          <table:table-cell office:value-type="float" office:value="205776" calcext:value-type="float">
            <text:p>205,7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76" calcext:value-type="float">
            <text:p>205,776 </text:p>
          </table:table-cell>
          <table:table-cell office:value-type="float" office:value="-3224" calcext:value-type="float">
            <text:p>-3,224 </text:p>
          </table:table-cell>
          <table:table-cell office:value-type="string" calcext:value-type="string">
            <text:p>98.4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31856" calcext:value-type="float">
            <text:p>31,8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856" calcext:value-type="float">
            <text:p>31,856 </text:p>
          </table:table-cell>
          <table:table-cell office:value-type="float" office:value="-144" calcext:value-type="float">
            <text:p>-144 </text:p>
          </table:table-cell>
          <table:table-cell office:value-type="string" calcext:value-type="string">
            <text:p>99.5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77000" calcext:value-type="float">
            <text:p>177,000 </text:p>
          </table:table-cell>
          <table:table-cell office:value-type="string" calcext:value-type="string">
            <text:p>-</text:p>
          </table:table-cell>
          <table:table-cell office:value-type="float" office:value="177000" calcext:value-type="float">
            <text:p>177,000 </text:p>
          </table:table-cell>
          <table:table-cell office:value-type="float" office:value="173920" calcext:value-type="float">
            <text:p>173,9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920" calcext:value-type="float">
            <text:p>173,920 </text:p>
          </table:table-cell>
          <table:table-cell office:value-type="float" office:value="-3080" calcext:value-type="float">
            <text:p>-3,080 </text:p>
          </table:table-cell>
          <table:table-cell office:value-type="string" calcext:value-type="string">
            <text:p>98.2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2020020300</text:p>
            <text:p>　　人事業務</text:p>
            <text:p>　</text:p>
          </table:table-cell>
          <table:table-cell office:value-type="float" office:value="28057000" calcext:value-type="float">
            <text:p>28,057,000 </text:p>
          </table:table-cell>
          <table:table-cell office:value-type="string" calcext:value-type="string">
            <text:p>-</text:p>
          </table:table-cell>
          <table:table-cell office:value-type="float" office:value="28057000" calcext:value-type="float">
            <text:p>28,057,000 </text:p>
          </table:table-cell>
          <table:table-cell office:value-type="float" office:value="25004971" calcext:value-type="float">
            <text:p>25,004,971 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>
            <text:p>75,000 </text:p>
          </table:table-cell>
          <table:table-cell office:value-type="float" office:value="25079971" calcext:value-type="float">
            <text:p>25,079,971 </text:p>
          </table:table-cell>
          <table:table-cell office:value-type="float" office:value="-2977029" calcext:value-type="float">
            <text:p>-2,977,029 </text:p>
          </table:table-cell>
          <table:table-cell office:value-type="string" calcext:value-type="string">
            <text:p>89.3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301</text:p>
            <text:p>　　　企劃人力業務</text:p>
            <text:p>　</text:p>
          </table:table-cell>
          <table:table-cell office:value-type="float" office:value="23438000" calcext:value-type="float">
            <text:p>23,438,000 </text:p>
          </table:table-cell>
          <table:table-cell office:value-type="string" calcext:value-type="string">
            <text:p>-</text:p>
          </table:table-cell>
          <table:table-cell office:value-type="float" office:value="23438000" calcext:value-type="float">
            <text:p>23,438,000 </text:p>
          </table:table-cell>
          <table:table-cell office:value-type="float" office:value="20723994" calcext:value-type="float">
            <text:p>20,723,9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723994" calcext:value-type="float">
            <text:p>20,723,994 </text:p>
          </table:table-cell>
          <table:table-cell office:value-type="float" office:value="-2714006" calcext:value-type="float">
            <text:p>-2,714,006 </text:p>
          </table:table-cell>
          <table:table-cell office:value-type="string" calcext:value-type="string">
            <text:p>88.42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8" office:value-type="float" office:value="23222000" calcext:value-type="float">
            <text:p>23,222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3222000" calcext:value-type="float">
            <text:p>23,222,000 </text:p>
          </table:table-cell>
          <table:table-cell table:style-name="ce24" office:value-type="float" office:value="20554293" calcext:value-type="float">
            <text:p>20,554,29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554293" calcext:value-type="float">
            <text:p>20,554,293 </text:p>
          </table:table-cell>
          <table:table-cell table:style-name="ce24" office:value-type="float" office:value="-2667707" calcext:value-type="float">
            <text:p>-2,667,707 </text:p>
          </table:table-cell>
          <table:table-cell table:style-name="ce36" office:value-type="string" calcext:value-type="string">
            <text:p>88.51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56000" calcext:value-type="float">
            <text:p>156,000 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>
            <text:p>156,000 </text:p>
          </table:table-cell>
          <table:table-cell office:value-type="float" office:value="155223" calcext:value-type="float">
            <text:p>155,2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5223" calcext:value-type="float">
            <text:p>155,223 </text:p>
          </table:table-cell>
          <table:table-cell office:value-type="float" office:value="-777" calcext:value-type="float">
            <text:p>-777 </text:p>
          </table:table-cell>
          <table:table-cell office:value-type="string" calcext:value-type="string">
            <text:p>99.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14478" calcext:value-type="float">
            <text:p>14,4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478" calcext:value-type="float">
            <text:p>14,478 </text:p>
          </table:table-cell>
          <table:table-cell office:value-type="float" office:value="-45522" calcext:value-type="float">
            <text:p>-45,522 </text:p>
          </table:table-cell>
          <table:table-cell office:value-type="string" calcext:value-type="string">
            <text:p>24.1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302</text:p>
            <text:p>　　　考訓業務</text:p>
            <text:p>　</text:p>
          </table:table-cell>
          <table:table-cell office:value-type="float" office:value="2007000" calcext:value-type="float">
            <text:p>2,007,000 </text:p>
          </table:table-cell>
          <table:table-cell office:value-type="string" calcext:value-type="string">
            <text:p>-</text:p>
          </table:table-cell>
          <table:table-cell office:value-type="float" office:value="2007000" calcext:value-type="float">
            <text:p>2,007,000 </text:p>
          </table:table-cell>
          <table:table-cell office:value-type="float" office:value="1917131" calcext:value-type="float">
            <text:p>1,917,131 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>
            <text:p>75,000 </text:p>
          </table:table-cell>
          <table:table-cell office:value-type="float" office:value="1992131" calcext:value-type="float">
            <text:p>1,992,131 </text:p>
          </table:table-cell>
          <table:table-cell office:value-type="float" office:value="-14869" calcext:value-type="float">
            <text:p>-14,869 </text:p>
          </table:table-cell>
          <table:table-cell office:value-type="string" calcext:value-type="string">
            <text:p>99.2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40000" calcext:value-type="float">
            <text:p>14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000" calcext:value-type="float">
            <text:p>14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000" calcext:value-type="float">
            <text:p>14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867000" calcext:value-type="float">
            <text:p>1,867,000 </text:p>
          </table:table-cell>
          <table:table-cell office:value-type="string" calcext:value-type="string">
            <text:p>-</text:p>
          </table:table-cell>
          <table:table-cell office:value-type="float" office:value="1867000" calcext:value-type="float">
            <text:p>1,867,000 </text:p>
          </table:table-cell>
          <table:table-cell office:value-type="float" office:value="1777131" calcext:value-type="float">
            <text:p>1,777,131 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>
            <text:p>75,000 </text:p>
          </table:table-cell>
          <table:table-cell office:value-type="float" office:value="1852131" calcext:value-type="float">
            <text:p>1,852,131 </text:p>
          </table:table-cell>
          <table:table-cell office:value-type="float" office:value="-14869" calcext:value-type="float">
            <text:p>-14,869 </text:p>
          </table:table-cell>
          <table:table-cell office:value-type="string" calcext:value-type="string">
            <text:p>99.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303</text:p>
            <text:p>　　　給與業務</text:p>
            <text:p>　</text:p>
          </table:table-cell>
          <table:table-cell office:value-type="float" office:value="2612000" calcext:value-type="float">
            <text:p>2,612,000 </text:p>
          </table:table-cell>
          <table:table-cell office:value-type="string" calcext:value-type="string">
            <text:p>-</text:p>
          </table:table-cell>
          <table:table-cell office:value-type="float" office:value="2612000" calcext:value-type="float">
            <text:p>2,612,000 </text:p>
          </table:table-cell>
          <table:table-cell office:value-type="float" office:value="2363846" calcext:value-type="float">
            <text:p>2,363,8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3846" calcext:value-type="float">
            <text:p>2,363,846 </text:p>
          </table:table-cell>
          <table:table-cell office:value-type="float" office:value="-248154" calcext:value-type="float">
            <text:p>-248,154 </text:p>
          </table:table-cell>
          <table:table-cell office:value-type="string" calcext:value-type="string">
            <text:p>90.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312000" calcext:value-type="float">
            <text:p>2,312,000 </text:p>
          </table:table-cell>
          <table:table-cell office:value-type="string" calcext:value-type="string">
            <text:p>-</text:p>
          </table:table-cell>
          <table:table-cell office:value-type="float" office:value="2312000" calcext:value-type="float">
            <text:p>2,312,000 </text:p>
          </table:table-cell>
          <table:table-cell office:value-type="float" office:value="2255756" calcext:value-type="float">
            <text:p>2,255,7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5756" calcext:value-type="float">
            <text:p>2,255,756 </text:p>
          </table:table-cell>
          <table:table-cell office:value-type="float" office:value="-56244" calcext:value-type="float">
            <text:p>-56,244 </text:p>
          </table:table-cell>
          <table:table-cell office:value-type="string" calcext:value-type="string">
            <text:p>97.5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108090" calcext:value-type="float">
            <text:p>108,0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90" calcext:value-type="float">
            <text:p>108,090 </text:p>
          </table:table-cell>
          <table:table-cell office:value-type="float" office:value="-191910" calcext:value-type="float">
            <text:p>-191,910 </text:p>
          </table:table-cell>
          <table:table-cell office:value-type="string" calcext:value-type="string">
            <text:p>36.0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32020020400</text:p>
            <text:p>　　政風業務</text:p>
            <text:p>　</text:p>
          </table:table-cell>
          <table:table-cell office:value-type="float" office:value="20767000" calcext:value-type="float">
            <text:p>20,767,000 </text:p>
          </table:table-cell>
          <table:table-cell office:value-type="string" calcext:value-type="string">
            <text:p>-</text:p>
          </table:table-cell>
          <table:table-cell office:value-type="float" office:value="20767000" calcext:value-type="float">
            <text:p>20,767,000 </text:p>
          </table:table-cell>
          <table:table-cell office:value-type="float" office:value="19091244" calcext:value-type="float">
            <text:p>19,091,24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091244" calcext:value-type="float">
            <text:p>19,091,244 </text:p>
          </table:table-cell>
          <table:table-cell office:value-type="float" office:value="-1675756" calcext:value-type="float">
            <text:p>-1,675,756 </text:p>
          </table:table-cell>
          <table:table-cell office:value-type="string" calcext:value-type="string">
            <text:p>91.9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401</text:p>
            <text:p>　　　政風行政</text:p>
            <text:p>　</text:p>
          </table:table-cell>
          <table:table-cell office:value-type="float" office:value="20084000" calcext:value-type="float">
            <text:p>20,084,000 </text:p>
          </table:table-cell>
          <table:table-cell office:value-type="string" calcext:value-type="string">
            <text:p>-</text:p>
          </table:table-cell>
          <table:table-cell office:value-type="float" office:value="20084000" calcext:value-type="float">
            <text:p>20,084,000 </text:p>
          </table:table-cell>
          <table:table-cell office:value-type="float" office:value="18411161" calcext:value-type="float">
            <text:p>18,411,16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11161" calcext:value-type="float">
            <text:p>18,411,161 </text:p>
          </table:table-cell>
          <table:table-cell office:value-type="float" office:value="-1672839" calcext:value-type="float">
            <text:p>-1,672,839 </text:p>
          </table:table-cell>
          <table:table-cell office:value-type="string" calcext:value-type="string">
            <text:p>91.6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9581000" calcext:value-type="float">
            <text:p>19,581,000 </text:p>
          </table:table-cell>
          <table:table-cell office:value-type="string" calcext:value-type="string">
            <text:p>-</text:p>
          </table:table-cell>
          <table:table-cell office:value-type="float" office:value="19581000" calcext:value-type="float">
            <text:p>19,581,000 </text:p>
          </table:table-cell>
          <table:table-cell office:value-type="float" office:value="17932691" calcext:value-type="float">
            <text:p>17,932,69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32691" calcext:value-type="float">
            <text:p>17,932,691 </text:p>
          </table:table-cell>
          <table:table-cell office:value-type="float" office:value="-1648309" calcext:value-type="float">
            <text:p>-1,648,309 </text:p>
          </table:table-cell>
          <table:table-cell office:value-type="string" calcext:value-type="string">
            <text:p>91.5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03000" calcext:value-type="float">
            <text:p>503,000 </text:p>
          </table:table-cell>
          <table:table-cell office:value-type="string" calcext:value-type="string">
            <text:p>-</text:p>
          </table:table-cell>
          <table:table-cell office:value-type="float" office:value="503000" calcext:value-type="float">
            <text:p>503,000 </text:p>
          </table:table-cell>
          <table:table-cell office:value-type="float" office:value="478470" calcext:value-type="float">
            <text:p>478,4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8470" calcext:value-type="float">
            <text:p>478,470 </text:p>
          </table:table-cell>
          <table:table-cell office:value-type="float" office:value="-24530" calcext:value-type="float">
            <text:p>-24,530 </text:p>
          </table:table-cell>
          <table:table-cell office:value-type="string" calcext:value-type="string">
            <text:p>95.1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402</text:p>
            <text:p>　　　政風預防</text:p>
            <text:p>　</text:p>
          </table:table-cell>
          <table:table-cell office:value-type="float" office:value="561000" calcext:value-type="float">
            <text:p>561,000 </text:p>
          </table:table-cell>
          <table:table-cell office:value-type="string" calcext:value-type="string">
            <text:p>-</text:p>
          </table:table-cell>
          <table:table-cell office:value-type="float" office:value="561000" calcext:value-type="float">
            <text:p>561,000 </text:p>
          </table:table-cell>
          <table:table-cell office:value-type="float" office:value="558130" calcext:value-type="float">
            <text:p>558,1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8130" calcext:value-type="float">
            <text:p>558,130 </text:p>
          </table:table-cell>
          <table:table-cell office:value-type="float" office:value="-2870" calcext:value-type="float">
            <text:p>-2,870 </text:p>
          </table:table-cell>
          <table:table-cell office:value-type="string" calcext:value-type="string">
            <text:p>99.4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7000" calcext:value-type="float">
            <text:p>27,000 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 </text:p>
          </table:table-cell>
          <table:table-cell office:value-type="float" office:value="26836" calcext:value-type="float">
            <text:p>26,8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836" calcext:value-type="float">
            <text:p>26,836 </text:p>
          </table:table-cell>
          <table:table-cell office:value-type="float" office:value="-164" calcext:value-type="float">
            <text:p>-164 </text:p>
          </table:table-cell>
          <table:table-cell office:value-type="string" calcext:value-type="string">
            <text:p>99.3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34000" calcext:value-type="float">
            <text:p>534,000 </text:p>
          </table:table-cell>
          <table:table-cell office:value-type="string" calcext:value-type="string">
            <text:p>-</text:p>
          </table:table-cell>
          <table:table-cell office:value-type="float" office:value="534000" calcext:value-type="float">
            <text:p>534,000 </text:p>
          </table:table-cell>
          <table:table-cell office:value-type="float" office:value="531294" calcext:value-type="float">
            <text:p>531,2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1294" calcext:value-type="float">
            <text:p>531,294 </text:p>
          </table:table-cell>
          <table:table-cell office:value-type="float" office:value="-2706" calcext:value-type="float">
            <text:p>-2,706 </text:p>
          </table:table-cell>
          <table:table-cell office:value-type="string" calcext:value-type="string">
            <text:p>99.4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403</text:p>
            <text:p>　　　政風查處</text:p>
            <text:p>　</text:p>
          </table:table-cell>
          <table:table-cell office:value-type="float" office:value="122000" calcext:value-type="float">
            <text:p>122,000 </text:p>
          </table:table-cell>
          <table:table-cell office:value-type="string" calcext:value-type="string">
            <text:p>-</text:p>
          </table:table-cell>
          <table:table-cell office:value-type="float" office:value="122000" calcext:value-type="float">
            <text:p>122,000 </text:p>
          </table:table-cell>
          <table:table-cell office:value-type="float" office:value="121953" calcext:value-type="float">
            <text:p>121,9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953" calcext:value-type="float">
            <text:p>121,953 </text:p>
          </table:table-cell>
          <table:table-cell office:value-type="float" office:value="-47" calcext:value-type="float">
            <text:p>-47 </text:p>
          </table:table-cell>
          <table:table-cell office:value-type="string" calcext:value-type="string">
            <text:p>99.96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8" office:value-type="float" office:value="31000" calcext:value-type="float">
            <text:p>31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31000" calcext:value-type="float">
            <text:p>31,000 </text:p>
          </table:table-cell>
          <table:table-cell table:style-name="ce24" office:value-type="float" office:value="30995" calcext:value-type="float">
            <text:p>30,99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995" calcext:value-type="float">
            <text:p>30,995 </text:p>
          </table:table-cell>
          <table:table-cell table:style-name="ce24" office:value-type="float" office:value="-5" calcext:value-type="float">
            <text:p>-5 </text:p>
          </table:table-cell>
          <table:table-cell table:style-name="ce36" office:value-type="string" calcext:value-type="string">
            <text:p>99.98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91000" calcext:value-type="float">
            <text:p>91,000 </text:p>
          </table:table-cell>
          <table:table-cell office:value-type="string" calcext:value-type="string">
            <text:p>-</text:p>
          </table:table-cell>
          <table:table-cell office:value-type="float" office:value="91000" calcext:value-type="float">
            <text:p>91,000 </text:p>
          </table:table-cell>
          <table:table-cell office:value-type="float" office:value="90958" calcext:value-type="float">
            <text:p>90,9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958" calcext:value-type="float">
            <text:p>90,958 </text:p>
          </table:table-cell>
          <table:table-cell office:value-type="float" office:value="-42" calcext:value-type="float">
            <text:p>-42 </text:p>
          </table:table-cell>
          <table:table-cell office:value-type="string" calcext:value-type="string">
            <text:p>99.9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32020020500</text:p>
            <text:p>　　施政計畫綜合業務</text:p>
            <text:p>　</text:p>
          </table:table-cell>
          <table:table-cell office:value-type="float" office:value="57376000" calcext:value-type="float">
            <text:p>57,376,000 </text:p>
          </table:table-cell>
          <table:table-cell office:value-type="float" office:value="7211000" calcext:value-type="float">
            <text:p>7,211,000 </text:p>
          </table:table-cell>
          <table:table-cell office:value-type="float" office:value="64587000" calcext:value-type="float">
            <text:p>64,587,000 </text:p>
          </table:table-cell>
          <table:table-cell office:value-type="float" office:value="59762507" calcext:value-type="float">
            <text:p>59,762,507 </text:p>
          </table:table-cell>
          <table:table-cell office:value-type="string" calcext:value-type="string">
            <text:p>-</text:p>
          </table:table-cell>
          <table:table-cell office:value-type="float" office:value="2921864" calcext:value-type="float">
            <text:p>2,921,864 </text:p>
          </table:table-cell>
          <table:table-cell office:value-type="float" office:value="62684371" calcext:value-type="float">
            <text:p>62,684,371 </text:p>
          </table:table-cell>
          <table:table-cell office:value-type="float" office:value="-1902629" calcext:value-type="float">
            <text:p>-1,902,629 </text:p>
          </table:table-cell>
          <table:table-cell office:value-type="string" calcext:value-type="string">
            <text:p>97.0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501</text:p>
            <text:p>　　　綜合規劃業務</text:p>
            <text:p>　</text:p>
          </table:table-cell>
          <table:table-cell office:value-type="float" office:value="26904000" calcext:value-type="float">
            <text:p>26,904,000 </text:p>
          </table:table-cell>
          <table:table-cell office:value-type="float" office:value="415000" calcext:value-type="float">
            <text:p>415,000 </text:p>
          </table:table-cell>
          <table:table-cell office:value-type="float" office:value="27319000" calcext:value-type="float">
            <text:p>27,319,000 </text:p>
          </table:table-cell>
          <table:table-cell office:value-type="float" office:value="27198024" calcext:value-type="float">
            <text:p>27,198,0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98024" calcext:value-type="float">
            <text:p>27,198,024 </text:p>
          </table:table-cell>
          <table:table-cell office:value-type="float" office:value="-120976" calcext:value-type="float">
            <text:p>-120,976 </text:p>
          </table:table-cell>
          <table:table-cell office:value-type="string" calcext:value-type="string">
            <text:p>99.56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5075000" calcext:value-type="float">
            <text:p>25,075,000 </text:p>
          </table:table-cell>
          <table:table-cell office:value-type="float" office:value="1143000" calcext:value-type="float">
            <text:p>1,143,000 </text:p>
          </table:table-cell>
          <table:table-cell office:value-type="float" office:value="26218000" calcext:value-type="float">
            <text:p>26,218,000 </text:p>
          </table:table-cell>
          <table:table-cell office:value-type="float" office:value="26105669" calcext:value-type="float">
            <text:p>26,105,6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105669" calcext:value-type="float">
            <text:p>26,105,669 </text:p>
          </table:table-cell>
          <table:table-cell office:value-type="float" office:value="-112331" calcext:value-type="float">
            <text:p>-112,331 </text:p>
          </table:table-cell>
          <table:table-cell office:value-type="string" calcext:value-type="string">
            <text:p>99.57%</text:p>
          </table:table-cell>
          <table:table-cell office:value-type="string" calcext:value-type="string">
            <text:p>預算增減數1,143,000元=各類員工待遇準備1,143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829000" calcext:value-type="float">
            <text:p>1,829,000 </text:p>
          </table:table-cell>
          <table:table-cell office:value-type="float" office:value="-728000" calcext:value-type="float">
            <text:p>-728,000 </text:p>
          </table:table-cell>
          <table:table-cell office:value-type="float" office:value="1101000" calcext:value-type="float">
            <text:p>1,101,000 </text:p>
          </table:table-cell>
          <table:table-cell office:value-type="float" office:value="1092355" calcext:value-type="float">
            <text:p>1,092,3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2355" calcext:value-type="float">
            <text:p>1,092,355 </text:p>
          </table:table-cell>
          <table:table-cell office:value-type="float" office:value="-8645" calcext:value-type="float">
            <text:p>-8,645 </text:p>
          </table:table-cell>
          <table:table-cell office:value-type="string" calcext:value-type="string">
            <text:p>99.21%</text:p>
          </table:table-cell>
          <table:table-cell office:value-type="string" calcext:value-type="string">
            <text:p>預算增減數-728,000元=追加減預算數-728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502</text:p>
            <text:p>　　　管考業務</text:p>
            <text:p>　</text:p>
          </table:table-cell>
          <table:table-cell office:value-type="float" office:value="219000" calcext:value-type="float">
            <text:p>219,000 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>
            <text:p>219,000 </text:p>
          </table:table-cell>
          <table:table-cell office:value-type="float" office:value="217147" calcext:value-type="float">
            <text:p>217,14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7147" calcext:value-type="float">
            <text:p>217,147 </text:p>
          </table:table-cell>
          <table:table-cell office:value-type="float" office:value="-1853" calcext:value-type="float">
            <text:p>-1,853 </text:p>
          </table:table-cell>
          <table:table-cell office:value-type="string" calcext:value-type="string">
            <text:p>99.1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19000" calcext:value-type="float">
            <text:p>219,000 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>
            <text:p>219,000 </text:p>
          </table:table-cell>
          <table:table-cell office:value-type="float" office:value="217147" calcext:value-type="float">
            <text:p>217,14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7147" calcext:value-type="float">
            <text:p>217,147 </text:p>
          </table:table-cell>
          <table:table-cell office:value-type="float" office:value="-1853" calcext:value-type="float">
            <text:p>-1,853 </text:p>
          </table:table-cell>
          <table:table-cell office:value-type="string" calcext:value-type="string">
            <text:p>99.1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503</text:p>
            <text:p>　　　研展業務</text:p>
            <text:p>　</text:p>
          </table:table-cell>
          <table:table-cell office:value-type="float" office:value="3511000" calcext:value-type="float">
            <text:p>3,511,000 </text:p>
          </table:table-cell>
          <table:table-cell office:value-type="float" office:value="120000" calcext:value-type="float">
            <text:p>120,000 </text:p>
          </table:table-cell>
          <table:table-cell office:value-type="float" office:value="3631000" calcext:value-type="float">
            <text:p>3,631,000 </text:p>
          </table:table-cell>
          <table:table-cell office:value-type="float" office:value="3021858" calcext:value-type="float">
            <text:p>3,021,8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1858" calcext:value-type="float">
            <text:p>3,021,858 </text:p>
          </table:table-cell>
          <table:table-cell office:value-type="float" office:value="-609142" calcext:value-type="float">
            <text:p>-609,142 </text:p>
          </table:table-cell>
          <table:table-cell office:value-type="string" calcext:value-type="string">
            <text:p>83.2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511000" calcext:value-type="float">
            <text:p>3,511,000 </text:p>
          </table:table-cell>
          <table:table-cell office:value-type="float" office:value="120000" calcext:value-type="float">
            <text:p>120,000 </text:p>
          </table:table-cell>
          <table:table-cell office:value-type="float" office:value="3631000" calcext:value-type="float">
            <text:p>3,631,000 </text:p>
          </table:table-cell>
          <table:table-cell office:value-type="float" office:value="3021858" calcext:value-type="float">
            <text:p>3,021,8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1858" calcext:value-type="float">
            <text:p>3,021,858 </text:p>
          </table:table-cell>
          <table:table-cell office:value-type="float" office:value="-609142" calcext:value-type="float">
            <text:p>-609,142 </text:p>
          </table:table-cell>
          <table:table-cell office:value-type="string" calcext:value-type="string">
            <text:p>83.22%</text:p>
          </table:table-cell>
          <table:table-cell office:value-type="string" calcext:value-type="string">
            <text:p>預算增減數120,000元=第一預備金12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2020020504</text:p>
            <text:p>　　　資訊管理業務</text:p>
            <text:p>　</text:p>
          </table:table-cell>
          <table:table-cell office:value-type="float" office:value="26742000" calcext:value-type="float">
            <text:p>26,742,000 </text:p>
          </table:table-cell>
          <table:table-cell office:value-type="float" office:value="6676000" calcext:value-type="float">
            <text:p>6,676,000 </text:p>
          </table:table-cell>
          <table:table-cell office:value-type="float" office:value="33418000" calcext:value-type="float">
            <text:p>33,418,000 </text:p>
          </table:table-cell>
          <table:table-cell office:value-type="float" office:value="29325478" calcext:value-type="float">
            <text:p>29,325,478 </text:p>
          </table:table-cell>
          <table:table-cell office:value-type="string" calcext:value-type="string">
            <text:p>-</text:p>
          </table:table-cell>
          <table:table-cell office:value-type="float" office:value="2921864" calcext:value-type="float">
            <text:p>2,921,864 </text:p>
          </table:table-cell>
          <table:table-cell office:value-type="float" office:value="32247342" calcext:value-type="float">
            <text:p>32,247,342 </text:p>
          </table:table-cell>
          <table:table-cell office:value-type="float" office:value="-1170658" calcext:value-type="float">
            <text:p>-1,170,658 </text:p>
          </table:table-cell>
          <table:table-cell office:value-type="string" calcext:value-type="string">
            <text:p>96.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910000" calcext:value-type="float">
            <text:p>1,910,000 </text:p>
          </table:table-cell>
          <table:table-cell office:value-type="string" calcext:value-type="string">
            <text:p>-</text:p>
          </table:table-cell>
          <table:table-cell office:value-type="float" office:value="1910000" calcext:value-type="float">
            <text:p>1,910,000 </text:p>
          </table:table-cell>
          <table:table-cell office:value-type="float" office:value="1731578" calcext:value-type="float">
            <text:p>1,731,5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1578" calcext:value-type="float">
            <text:p>1,731,578 </text:p>
          </table:table-cell>
          <table:table-cell office:value-type="float" office:value="-178422" calcext:value-type="float">
            <text:p>-178,422 </text:p>
          </table:table-cell>
          <table:table-cell office:value-type="string" calcext:value-type="string">
            <text:p>90.66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4832000" calcext:value-type="float">
            <text:p>24,832,000 </text:p>
          </table:table-cell>
          <table:table-cell office:value-type="float" office:value="6676000" calcext:value-type="float">
            <text:p>6,676,000 </text:p>
          </table:table-cell>
          <table:table-cell office:value-type="float" office:value="31508000" calcext:value-type="float">
            <text:p>31,508,000 </text:p>
          </table:table-cell>
          <table:table-cell office:value-type="float" office:value="27593900" calcext:value-type="float">
            <text:p>27,593,900 </text:p>
          </table:table-cell>
          <table:table-cell office:value-type="string" calcext:value-type="string">
            <text:p>-</text:p>
          </table:table-cell>
          <table:table-cell office:value-type="float" office:value="2921864" calcext:value-type="float">
            <text:p>2,921,864 </text:p>
          </table:table-cell>
          <table:table-cell office:value-type="float" office:value="30515764" calcext:value-type="float">
            <text:p>30,515,764 </text:p>
          </table:table-cell>
          <table:table-cell office:value-type="float" office:value="-992236" calcext:value-type="float">
            <text:p>-992,236 </text:p>
          </table:table-cell>
          <table:table-cell office:value-type="string" calcext:value-type="string">
            <text:p>96.85%</text:p>
          </table:table-cell>
          <table:table-cell office:value-type="string" calcext:value-type="string">
            <text:p>預算增減數6,676,000元=追加減預算數3,500,000元+第二預備金3,176,000元</text:p>
          </table:table-cell>
          <table:table-cell table:number-columns-repeated="1009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06</text:p>
          </table:table-cell>
          <table:table-cell table:style-name="ce7"/>
          <table:table-cell table:style-name="ce11" office:value-type="string" calcext:value-type="string">
            <text:p>　　32020029000</text:p>
            <text:p>　　一般建築及設備</text:p>
            <text:p>　</text:p>
          </table:table-cell>
          <table:table-cell table:style-name="ce18" office:value-type="float" office:value="43430000" calcext:value-type="float">
            <text:p>43,430,000 </text:p>
          </table:table-cell>
          <table:table-cell table:style-name="ce18" office:value-type="float" office:value="4141000" calcext:value-type="float">
            <text:p>4,141,000 </text:p>
          </table:table-cell>
          <table:table-cell table:style-name="ce24" office:value-type="float" office:value="47571000" calcext:value-type="float">
            <text:p>47,571,000 </text:p>
          </table:table-cell>
          <table:table-cell table:style-name="ce24" office:value-type="float" office:value="46609351" calcext:value-type="float">
            <text:p>46,609,35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6609351" calcext:value-type="float">
            <text:p>46,609,351 </text:p>
          </table:table-cell>
          <table:table-cell table:style-name="ce24" office:value-type="float" office:value="-961649" calcext:value-type="float">
            <text:p>-961,649 </text:p>
          </table:table-cell>
          <table:table-cell table:style-name="ce36" office:value-type="string" calcext:value-type="string">
            <text:p>97.98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9003</text:p>
            <text:p>　　　財產設備*</text:p>
            <text:p>　</text:p>
          </table:table-cell>
          <table:table-cell office:value-type="float" office:value="43430000" calcext:value-type="float">
            <text:p>43,430,000 </text:p>
          </table:table-cell>
          <table:table-cell office:value-type="float" office:value="4141000" calcext:value-type="float">
            <text:p>4,141,000 </text:p>
          </table:table-cell>
          <table:table-cell office:value-type="float" office:value="47571000" calcext:value-type="float">
            <text:p>47,571,000 </text:p>
          </table:table-cell>
          <table:table-cell office:value-type="float" office:value="46609351" calcext:value-type="float">
            <text:p>46,609,3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609351" calcext:value-type="float">
            <text:p>46,609,351 </text:p>
          </table:table-cell>
          <table:table-cell office:value-type="float" office:value="-961649" calcext:value-type="float">
            <text:p>-961,649 </text:p>
          </table:table-cell>
          <table:table-cell office:value-type="string" calcext:value-type="string">
            <text:p>97.9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23630000" calcext:value-type="float">
            <text:p>23,630,000 </text:p>
          </table:table-cell>
          <table:table-cell office:value-type="float" office:value="4141000" calcext:value-type="float">
            <text:p>4,141,000 </text:p>
          </table:table-cell>
          <table:table-cell office:value-type="float" office:value="27771000" calcext:value-type="float">
            <text:p>27,771,000 </text:p>
          </table:table-cell>
          <table:table-cell office:value-type="float" office:value="27691889" calcext:value-type="float">
            <text:p>27,691,8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91889" calcext:value-type="float">
            <text:p>27,691,889 </text:p>
          </table:table-cell>
          <table:table-cell office:value-type="float" office:value="-79111" calcext:value-type="float">
            <text:p>-79,111 </text:p>
          </table:table-cell>
          <table:table-cell office:value-type="string" calcext:value-type="string">
            <text:p>99.72%</text:p>
          </table:table-cell>
          <table:table-cell office:value-type="string" calcext:value-type="string">
            <text:p>預算增減數4,141,000元=第二預備金4,141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float" office:value="19800000" calcext:value-type="float">
            <text:p>19,800,000 </text:p>
          </table:table-cell>
          <table:table-cell office:value-type="string" calcext:value-type="string">
            <text:p>-</text:p>
          </table:table-cell>
          <table:table-cell office:value-type="float" office:value="19800000" calcext:value-type="float">
            <text:p>19,800,000 </text:p>
          </table:table-cell>
          <table:table-cell office:value-type="float" office:value="18917462" calcext:value-type="float">
            <text:p>18,917,46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17462" calcext:value-type="float">
            <text:p>18,917,462 </text:p>
          </table:table-cell>
          <table:table-cell office:value-type="float" office:value="-882538" calcext:value-type="float">
            <text:p>-882,538 </text:p>
          </table:table-cell>
          <table:table-cell office:value-type="string" calcext:value-type="string">
            <text:p>95.5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32020029800</text:p>
            <text:p>　　第一預備金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-9399000" calcext:value-type="float">
            <text:p>-9,399,000 </text:p>
          </table:table-cell>
          <table:table-cell office:value-type="float" office:value="601000" calcext:value-type="float">
            <text:p>60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601000" calcext:value-type="float">
            <text:p>-601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9801</text:p>
            <text:p>　　　第一預備金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-9399000" calcext:value-type="float">
            <text:p>-9,399,000 </text:p>
          </table:table-cell>
          <table:table-cell office:value-type="float" office:value="601000" calcext:value-type="float">
            <text:p>60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601000" calcext:value-type="float">
            <text:p>-601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600000預備金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-9399000" calcext:value-type="float">
            <text:p>-9,399,000 </text:p>
          </table:table-cell>
          <table:table-cell office:value-type="float" office:value="601000" calcext:value-type="float">
            <text:p>60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601000" calcext:value-type="float">
            <text:p>-601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9,399,000元=第一預備金-9,399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37020020200</text:p>
            <text:p>　　民政業務</text:p>
            <text:p>　</text:p>
          </table:table-cell>
          <table:table-cell office:value-type="float" office:value="245616000" calcext:value-type="float">
            <text:p>245,616,000 </text:p>
          </table:table-cell>
          <table:table-cell office:value-type="float" office:value="20786000" calcext:value-type="float">
            <text:p>20,786,000 </text:p>
          </table:table-cell>
          <table:table-cell office:value-type="float" office:value="266402000" calcext:value-type="float">
            <text:p>266,402,000 </text:p>
          </table:table-cell>
          <table:table-cell office:value-type="float" office:value="248147379" calcext:value-type="float">
            <text:p>248,147,379 </text:p>
          </table:table-cell>
          <table:table-cell office:value-type="float" office:value="539325" calcext:value-type="float">
            <text:p>539,325 </text:p>
          </table:table-cell>
          <table:table-cell office:value-type="float" office:value="8544854" calcext:value-type="float">
            <text:p>8,544,854 </text:p>
          </table:table-cell>
          <table:table-cell office:value-type="float" office:value="257231558" calcext:value-type="float">
            <text:p>257,231,558 </text:p>
          </table:table-cell>
          <table:table-cell office:value-type="float" office:value="-9170442" calcext:value-type="float">
            <text:p>-9,170,442 </text:p>
          </table:table-cell>
          <table:table-cell office:value-type="string" calcext:value-type="string">
            <text:p>96.5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020020203</text:p>
            <text:p>　　　自治行政</text:p>
            <text:p>　</text:p>
          </table:table-cell>
          <table:table-cell office:value-type="float" office:value="33491000" calcext:value-type="float">
            <text:p>33,491,000 </text:p>
          </table:table-cell>
          <table:table-cell office:value-type="float" office:value="1433000" calcext:value-type="float">
            <text:p>1,433,000 </text:p>
          </table:table-cell>
          <table:table-cell office:value-type="float" office:value="34924000" calcext:value-type="float">
            <text:p>34,924,000 </text:p>
          </table:table-cell>
          <table:table-cell office:value-type="float" office:value="34707768" calcext:value-type="float">
            <text:p>34,707,7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707768" calcext:value-type="float">
            <text:p>34,707,768 </text:p>
          </table:table-cell>
          <table:table-cell office:value-type="float" office:value="-216232" calcext:value-type="float">
            <text:p>-216,232 </text:p>
          </table:table-cell>
          <table:table-cell office:value-type="string" calcext:value-type="string">
            <text:p>99.3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2861000" calcext:value-type="float">
            <text:p>32,861,000 </text:p>
          </table:table-cell>
          <table:table-cell office:value-type="float" office:value="521000" calcext:value-type="float">
            <text:p>521,000 </text:p>
          </table:table-cell>
          <table:table-cell office:value-type="float" office:value="33382000" calcext:value-type="float">
            <text:p>33,382,000 </text:p>
          </table:table-cell>
          <table:table-cell office:value-type="float" office:value="33226315" calcext:value-type="float">
            <text:p>33,226,3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26315" calcext:value-type="float">
            <text:p>33,226,315 </text:p>
          </table:table-cell>
          <table:table-cell office:value-type="float" office:value="-155685" calcext:value-type="float">
            <text:p>-155,685 </text:p>
          </table:table-cell>
          <table:table-cell office:value-type="string" calcext:value-type="string">
            <text:p>99.53%</text:p>
          </table:table-cell>
          <table:table-cell office:value-type="string" calcext:value-type="string">
            <text:p>預算增減數521,000元=各類員工待遇準備521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30000" calcext:value-type="float">
            <text:p>630,000 </text:p>
          </table:table-cell>
          <table:table-cell office:value-type="string" calcext:value-type="string">
            <text:p>-</text:p>
          </table:table-cell>
          <table:table-cell office:value-type="float" office:value="630000" calcext:value-type="float">
            <text:p>630,000 </text:p>
          </table:table-cell>
          <table:table-cell office:value-type="float" office:value="577393" calcext:value-type="float">
            <text:p>577,3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7393" calcext:value-type="float">
            <text:p>577,393 </text:p>
          </table:table-cell>
          <table:table-cell office:value-type="float" office:value="-52607" calcext:value-type="float">
            <text:p>-52,607 </text:p>
          </table:table-cell>
          <table:table-cell office:value-type="string" calcext:value-type="string">
            <text:p>91.6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2000" calcext:value-type="float">
            <text:p>912,000 </text:p>
          </table:table-cell>
          <table:table-cell office:value-type="float" office:value="904060" calcext:value-type="float">
            <text:p>904,0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4060" calcext:value-type="float">
            <text:p>904,060 </text:p>
          </table:table-cell>
          <table:table-cell office:value-type="float" office:value="-7940" calcext:value-type="float">
            <text:p>-7,940 </text:p>
          </table:table-cell>
          <table:table-cell office:value-type="string" calcext:value-type="string">
            <text:p>99.13%</text:p>
          </table:table-cell>
          <table:table-cell office:value-type="string" calcext:value-type="string">
            <text:p>預算增減數912,000元=第二預備金912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7020020204</text:p>
            <text:p>　　　民政服務</text:p>
            <text:p>　</text:p>
          </table:table-cell>
          <table:table-cell office:value-type="float" office:value="898000" calcext:value-type="float">
            <text:p>898,000 </text:p>
          </table:table-cell>
          <table:table-cell office:value-type="string" calcext:value-type="string">
            <text:p>-</text:p>
          </table:table-cell>
          <table:table-cell office:value-type="float" office:value="898000" calcext:value-type="float">
            <text:p>898,000 </text:p>
          </table:table-cell>
          <table:table-cell office:value-type="float" office:value="886695" calcext:value-type="float">
            <text:p>886,6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6695" calcext:value-type="float">
            <text:p>886,695 </text:p>
          </table:table-cell>
          <table:table-cell office:value-type="float" office:value="-11305" calcext:value-type="float">
            <text:p>-11,305 </text:p>
          </table:table-cell>
          <table:table-cell office:value-type="string" calcext:value-type="string">
            <text:p>98.7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898000" calcext:value-type="float">
            <text:p>898,000 </text:p>
          </table:table-cell>
          <table:table-cell office:value-type="string" calcext:value-type="string">
            <text:p>-</text:p>
          </table:table-cell>
          <table:table-cell office:value-type="float" office:value="898000" calcext:value-type="float">
            <text:p>898,000 </text:p>
          </table:table-cell>
          <table:table-cell office:value-type="float" office:value="886695" calcext:value-type="float">
            <text:p>886,6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6695" calcext:value-type="float">
            <text:p>886,695 </text:p>
          </table:table-cell>
          <table:table-cell office:value-type="float" office:value="-11305" calcext:value-type="float">
            <text:p>-11,305 </text:p>
          </table:table-cell>
          <table:table-cell office:value-type="string" calcext:value-type="string">
            <text:p>98.74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3</text:p>
          </table:table-cell>
          <table:table-cell table:style-name="ce11" office:value-type="string" calcext:value-type="string">
            <text:p>　　　37020020205</text:p>
            <text:p>　　　自治事業</text:p>
            <text:p>　</text:p>
          </table:table-cell>
          <table:table-cell table:style-name="ce18" office:value-type="float" office:value="13563000" calcext:value-type="float">
            <text:p>13,563,000 </text:p>
          </table:table-cell>
          <table:table-cell table:style-name="ce18" office:value-type="float" office:value="7964000" calcext:value-type="float">
            <text:p>7,964,000 </text:p>
          </table:table-cell>
          <table:table-cell table:style-name="ce24" office:value-type="float" office:value="21527000" calcext:value-type="float">
            <text:p>21,527,000 </text:p>
          </table:table-cell>
          <table:table-cell table:style-name="ce24" office:value-type="float" office:value="6865980" calcext:value-type="float">
            <text:p>6,865,98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82559" calcext:value-type="float">
            <text:p>7,882,559 </text:p>
          </table:table-cell>
          <table:table-cell table:style-name="ce18" office:value-type="float" office:value="14748539" calcext:value-type="float">
            <text:p>14,748,539 </text:p>
          </table:table-cell>
          <table:table-cell table:style-name="ce24" office:value-type="float" office:value="-6778461" calcext:value-type="float">
            <text:p>-6,778,461 </text:p>
          </table:table-cell>
          <table:table-cell table:style-name="ce36" office:value-type="string" calcext:value-type="string">
            <text:p>68.51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8000" calcext:value-type="float">
            <text:p>18,000 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8000" calcext:value-type="float">
            <text:p>-18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109000" calcext:value-type="float">
            <text:p>6,109,000 </text:p>
          </table:table-cell>
          <table:table-cell office:value-type="float" office:value="7294000" calcext:value-type="float">
            <text:p>7,294,000 </text:p>
          </table:table-cell>
          <table:table-cell office:value-type="float" office:value="13403000" calcext:value-type="float">
            <text:p>13,403,000 </text:p>
          </table:table-cell>
          <table:table-cell office:value-type="float" office:value="3841980" calcext:value-type="float">
            <text:p>3,841,980 </text:p>
          </table:table-cell>
          <table:table-cell office:value-type="string" calcext:value-type="string">
            <text:p>-</text:p>
          </table:table-cell>
          <table:table-cell office:value-type="float" office:value="7882559" calcext:value-type="float">
            <text:p>7,882,559 </text:p>
          </table:table-cell>
          <table:table-cell office:value-type="float" office:value="11724539" calcext:value-type="float">
            <text:p>11,724,539 </text:p>
          </table:table-cell>
          <table:table-cell office:value-type="float" office:value="-1678461" calcext:value-type="float">
            <text:p>-1,678,461 </text:p>
          </table:table-cell>
          <table:table-cell office:value-type="string" calcext:value-type="string">
            <text:p>87.48%</text:p>
          </table:table-cell>
          <table:table-cell office:value-type="string" calcext:value-type="string">
            <text:p>預算增減數7,294,000元=追加減預算數7,294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7436000" calcext:value-type="float">
            <text:p>7,436,000 </text:p>
          </table:table-cell>
          <table:table-cell office:value-type="float" office:value="670000" calcext:value-type="float">
            <text:p>670,000 </text:p>
          </table:table-cell>
          <table:table-cell office:value-type="float" office:value="8106000" calcext:value-type="float">
            <text:p>8,106,000 </text:p>
          </table:table-cell>
          <table:table-cell office:value-type="float" office:value="3024000" calcext:value-type="float">
            <text:p>3,02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4000" calcext:value-type="float">
            <text:p>3,024,000 </text:p>
          </table:table-cell>
          <table:table-cell office:value-type="float" office:value="-5082000" calcext:value-type="float">
            <text:p>-5,082,000 </text:p>
          </table:table-cell>
          <table:table-cell office:value-type="string" calcext:value-type="string">
            <text:p>37.31%</text:p>
          </table:table-cell>
          <table:table-cell office:value-type="string" calcext:value-type="string">
            <text:p>預算增減數670,000元=追加減預算數170,000元+第二預備金5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7020020207</text:p>
            <text:p>　　　戶政業務</text:p>
            <text:p>　</text:p>
          </table:table-cell>
          <table:table-cell office:value-type="float" office:value="12543000" calcext:value-type="float">
            <text:p>12,543,000 </text:p>
          </table:table-cell>
          <table:table-cell office:value-type="string" calcext:value-type="string">
            <text:p>-</text:p>
          </table:table-cell>
          <table:table-cell office:value-type="float" office:value="12543000" calcext:value-type="float">
            <text:p>12,543,000 </text:p>
          </table:table-cell>
          <table:table-cell office:value-type="float" office:value="9861237" calcext:value-type="float">
            <text:p>9,861,237 </text:p>
          </table:table-cell>
          <table:table-cell office:value-type="float" office:value="539325" calcext:value-type="float">
            <text:p>539,325 </text:p>
          </table:table-cell>
          <table:table-cell office:value-type="float" office:value="662295" calcext:value-type="float">
            <text:p>662,295 </text:p>
          </table:table-cell>
          <table:table-cell office:value-type="float" office:value="11062857" calcext:value-type="float">
            <text:p>11,062,857 </text:p>
          </table:table-cell>
          <table:table-cell office:value-type="float" office:value="-1480143" calcext:value-type="float">
            <text:p>-1,480,143 </text:p>
          </table:table-cell>
          <table:table-cell office:value-type="string" calcext:value-type="string">
            <text:p>88.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9000" calcext:value-type="float">
            <text:p>-9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2534000" calcext:value-type="float">
            <text:p>12,534,000 </text:p>
          </table:table-cell>
          <table:table-cell office:value-type="string" calcext:value-type="string">
            <text:p>-</text:p>
          </table:table-cell>
          <table:table-cell office:value-type="float" office:value="12534000" calcext:value-type="float">
            <text:p>12,534,000 </text:p>
          </table:table-cell>
          <table:table-cell office:value-type="float" office:value="9861237" calcext:value-type="float">
            <text:p>9,861,237 </text:p>
          </table:table-cell>
          <table:table-cell office:value-type="float" office:value="539325" calcext:value-type="float">
            <text:p>539,325 </text:p>
          </table:table-cell>
          <table:table-cell office:value-type="float" office:value="662295" calcext:value-type="float">
            <text:p>662,295 </text:p>
          </table:table-cell>
          <table:table-cell office:value-type="float" office:value="11062857" calcext:value-type="float">
            <text:p>11,062,857 </text:p>
          </table:table-cell>
          <table:table-cell office:value-type="float" office:value="-1471143" calcext:value-type="float">
            <text:p>-1,471,143 </text:p>
          </table:table-cell>
          <table:table-cell office:value-type="string" calcext:value-type="string">
            <text:p>88.2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7020020208</text:p>
            <text:p>　　　戶政事務所工作</text:p>
            <text:p>　</text:p>
          </table:table-cell>
          <table:table-cell office:value-type="float" office:value="185121000" calcext:value-type="float">
            <text:p>185,121,000 </text:p>
          </table:table-cell>
          <table:table-cell office:value-type="float" office:value="11389000" calcext:value-type="float">
            <text:p>11,389,000 </text:p>
          </table:table-cell>
          <table:table-cell office:value-type="float" office:value="196510000" calcext:value-type="float">
            <text:p>196,510,000 </text:p>
          </table:table-cell>
          <table:table-cell office:value-type="float" office:value="195825699" calcext:value-type="float">
            <text:p>195,825,6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825699" calcext:value-type="float">
            <text:p>195,825,699 </text:p>
          </table:table-cell>
          <table:table-cell office:value-type="float" office:value="-684301" calcext:value-type="float">
            <text:p>-684,301 </text:p>
          </table:table-cell>
          <table:table-cell office:value-type="string" calcext:value-type="string">
            <text:p>99.65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77528000" calcext:value-type="float">
            <text:p>177,528,000 </text:p>
          </table:table-cell>
          <table:table-cell office:value-type="float" office:value="11389000" calcext:value-type="float">
            <text:p>11,389,000 </text:p>
          </table:table-cell>
          <table:table-cell office:value-type="float" office:value="188917000" calcext:value-type="float">
            <text:p>188,917,000 </text:p>
          </table:table-cell>
          <table:table-cell office:value-type="float" office:value="188608253" calcext:value-type="float">
            <text:p>188,608,2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8608253" calcext:value-type="float">
            <text:p>188,608,253 </text:p>
          </table:table-cell>
          <table:table-cell office:value-type="float" office:value="-308747" calcext:value-type="float">
            <text:p>-308,747 </text:p>
          </table:table-cell>
          <table:table-cell office:value-type="string" calcext:value-type="string">
            <text:p>99.84%</text:p>
          </table:table-cell>
          <table:table-cell office:value-type="string" calcext:value-type="string">
            <text:p>預算增減數11,389,000元=各類員工待遇準備11,389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7593000" calcext:value-type="float">
            <text:p>7,593,000 </text:p>
          </table:table-cell>
          <table:table-cell office:value-type="string" calcext:value-type="string">
            <text:p>-</text:p>
          </table:table-cell>
          <table:table-cell office:value-type="float" office:value="7593000" calcext:value-type="float">
            <text:p>7,593,000 </text:p>
          </table:table-cell>
          <table:table-cell office:value-type="float" office:value="7217446" calcext:value-type="float">
            <text:p>7,217,4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17446" calcext:value-type="float">
            <text:p>7,217,446 </text:p>
          </table:table-cell>
          <table:table-cell office:value-type="float" office:value="-375554" calcext:value-type="float">
            <text:p>-375,554 </text:p>
          </table:table-cell>
          <table:table-cell office:value-type="string" calcext:value-type="string">
            <text:p>95.0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37020020300</text:p>
            <text:p>　　役政業務</text:p>
            <text:p>　</text:p>
          </table:table-cell>
          <table:table-cell office:value-type="float" office:value="19992000" calcext:value-type="float">
            <text:p>19,992,000 </text:p>
          </table:table-cell>
          <table:table-cell office:value-type="string" calcext:value-type="string">
            <text:p>-</text:p>
          </table:table-cell>
          <table:table-cell office:value-type="float" office:value="19992000" calcext:value-type="float">
            <text:p>19,992,000 </text:p>
          </table:table-cell>
          <table:table-cell office:value-type="float" office:value="18539963" calcext:value-type="float">
            <text:p>18,539,9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39963" calcext:value-type="float">
            <text:p>18,539,963 </text:p>
          </table:table-cell>
          <table:table-cell office:value-type="float" office:value="-1452037" calcext:value-type="float">
            <text:p>-1,452,037 </text:p>
          </table:table-cell>
          <table:table-cell office:value-type="string" calcext:value-type="string">
            <text:p>92.7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020020302</text:p>
            <text:p>　　　兵役徵集業務</text:p>
            <text:p>　</text:p>
          </table:table-cell>
          <table:table-cell office:value-type="float" office:value="7574000" calcext:value-type="float">
            <text:p>7,574,000 </text:p>
          </table:table-cell>
          <table:table-cell office:value-type="string" calcext:value-type="string">
            <text:p>-</text:p>
          </table:table-cell>
          <table:table-cell office:value-type="float" office:value="7574000" calcext:value-type="float">
            <text:p>7,574,000 </text:p>
          </table:table-cell>
          <table:table-cell office:value-type="float" office:value="7487621" calcext:value-type="float">
            <text:p>7,487,6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87621" calcext:value-type="float">
            <text:p>7,487,621 </text:p>
          </table:table-cell>
          <table:table-cell office:value-type="float" office:value="-86379" calcext:value-type="float">
            <text:p>-86,379 </text:p>
          </table:table-cell>
          <table:table-cell office:value-type="string" calcext:value-type="string">
            <text:p>98.8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7284000" calcext:value-type="float">
            <text:p>7,284,000 </text:p>
          </table:table-cell>
          <table:table-cell office:value-type="string" calcext:value-type="string">
            <text:p>-</text:p>
          </table:table-cell>
          <table:table-cell office:value-type="float" office:value="7284000" calcext:value-type="float">
            <text:p>7,284,000 </text:p>
          </table:table-cell>
          <table:table-cell office:value-type="float" office:value="7205207" calcext:value-type="float">
            <text:p>7,205,2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5207" calcext:value-type="float">
            <text:p>7,205,207 </text:p>
          </table:table-cell>
          <table:table-cell office:value-type="float" office:value="-78793" calcext:value-type="float">
            <text:p>-78,793 </text:p>
          </table:table-cell>
          <table:table-cell office:value-type="string" calcext:value-type="string">
            <text:p>98.9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290000" calcext:value-type="float">
            <text:p>290,000 </text:p>
          </table:table-cell>
          <table:table-cell office:value-type="string" calcext:value-type="string">
            <text:p>-</text:p>
          </table:table-cell>
          <table:table-cell office:value-type="float" office:value="290000" calcext:value-type="float">
            <text:p>290,000 </text:p>
          </table:table-cell>
          <table:table-cell office:value-type="float" office:value="282414" calcext:value-type="float">
            <text:p>282,4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2414" calcext:value-type="float">
            <text:p>282,414 </text:p>
          </table:table-cell>
          <table:table-cell office:value-type="float" office:value="-7586" calcext:value-type="float">
            <text:p>-7,586 </text:p>
          </table:table-cell>
          <table:table-cell office:value-type="string" calcext:value-type="string">
            <text:p>97.3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7020020303</text:p>
            <text:p>　　　兵役權益業務</text:p>
            <text:p>　</text:p>
          </table:table-cell>
          <table:table-cell office:value-type="float" office:value="12418000" calcext:value-type="float">
            <text:p>12,418,000 </text:p>
          </table:table-cell>
          <table:table-cell office:value-type="string" calcext:value-type="string">
            <text:p>-</text:p>
          </table:table-cell>
          <table:table-cell office:value-type="float" office:value="12418000" calcext:value-type="float">
            <text:p>12,418,000 </text:p>
          </table:table-cell>
          <table:table-cell office:value-type="float" office:value="11052342" calcext:value-type="float">
            <text:p>11,052,3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52342" calcext:value-type="float">
            <text:p>11,052,342 </text:p>
          </table:table-cell>
          <table:table-cell office:value-type="float" office:value="-1365658" calcext:value-type="float">
            <text:p>-1,365,658 </text:p>
          </table:table-cell>
          <table:table-cell office:value-type="string" calcext:value-type="string">
            <text:p>89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8" office:value-type="float" office:value="12000" calcext:value-type="float">
            <text:p>12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2000" calcext:value-type="float">
            <text:p>12,000 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float" office:value="-12000" calcext:value-type="float">
            <text:p>-12,000 </text:p>
          </table:table-cell>
          <table:table-cell table:style-name="ce36" office:value-type="string" calcext:value-type="string">
            <text:p>-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057000" calcext:value-type="float">
            <text:p>5,057,000 </text:p>
          </table:table-cell>
          <table:table-cell office:value-type="string" calcext:value-type="string">
            <text:p>-</text:p>
          </table:table-cell>
          <table:table-cell office:value-type="float" office:value="5057000" calcext:value-type="float">
            <text:p>5,057,000 </text:p>
          </table:table-cell>
          <table:table-cell office:value-type="float" office:value="4748713" calcext:value-type="float">
            <text:p>4,748,71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48713" calcext:value-type="float">
            <text:p>4,748,713 </text:p>
          </table:table-cell>
          <table:table-cell office:value-type="float" office:value="-308287" calcext:value-type="float">
            <text:p>-308,287 </text:p>
          </table:table-cell>
          <table:table-cell office:value-type="string" calcext:value-type="string">
            <text:p>93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7349000" calcext:value-type="float">
            <text:p>7,349,000 </text:p>
          </table:table-cell>
          <table:table-cell office:value-type="string" calcext:value-type="string">
            <text:p>-</text:p>
          </table:table-cell>
          <table:table-cell office:value-type="float" office:value="7349000" calcext:value-type="float">
            <text:p>7,349,000 </text:p>
          </table:table-cell>
          <table:table-cell office:value-type="float" office:value="6303629" calcext:value-type="float">
            <text:p>6,303,6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03629" calcext:value-type="float">
            <text:p>6,303,629 </text:p>
          </table:table-cell>
          <table:table-cell office:value-type="float" office:value="-1045371" calcext:value-type="float">
            <text:p>-1,045,371 </text:p>
          </table:table-cell>
          <table:table-cell office:value-type="string" calcext:value-type="string">
            <text:p>85.7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37020020400</text:p>
            <text:p>　　地政業務</text:p>
            <text:p>　</text:p>
          </table:table-cell>
          <table:table-cell office:value-type="float" office:value="63220000" calcext:value-type="float">
            <text:p>63,220,000 </text:p>
          </table:table-cell>
          <table:table-cell office:value-type="float" office:value="2198000" calcext:value-type="float">
            <text:p>2,198,000 </text:p>
          </table:table-cell>
          <table:table-cell office:value-type="float" office:value="65418000" calcext:value-type="float">
            <text:p>65,418,000 </text:p>
          </table:table-cell>
          <table:table-cell office:value-type="float" office:value="60387300" calcext:value-type="float">
            <text:p>60,387,300 </text:p>
          </table:table-cell>
          <table:table-cell office:value-type="string" calcext:value-type="string">
            <text:p>-</text:p>
          </table:table-cell>
          <table:table-cell office:value-type="float" office:value="2862500" calcext:value-type="float">
            <text:p>2,862,500 </text:p>
          </table:table-cell>
          <table:table-cell office:value-type="float" office:value="63249800" calcext:value-type="float">
            <text:p>63,249,800 </text:p>
          </table:table-cell>
          <table:table-cell office:value-type="float" office:value="-2168200" calcext:value-type="float">
            <text:p>-2,168,200 </text:p>
          </table:table-cell>
          <table:table-cell office:value-type="string" calcext:value-type="string">
            <text:p>96.6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020020401</text:p>
            <text:p>　　　地籍業務</text:p>
            <text:p>　</text:p>
          </table:table-cell>
          <table:table-cell office:value-type="float" office:value="54550000" calcext:value-type="float">
            <text:p>54,550,000 </text:p>
          </table:table-cell>
          <table:table-cell office:value-type="float" office:value="2122000" calcext:value-type="float">
            <text:p>2,122,000 </text:p>
          </table:table-cell>
          <table:table-cell office:value-type="float" office:value="56672000" calcext:value-type="float">
            <text:p>56,672,000 </text:p>
          </table:table-cell>
          <table:table-cell office:value-type="float" office:value="54599809" calcext:value-type="float">
            <text:p>54,599,809 </text:p>
          </table:table-cell>
          <table:table-cell office:value-type="string" calcext:value-type="string">
            <text:p>-</text:p>
          </table:table-cell>
          <table:table-cell office:value-type="float" office:value="362500" calcext:value-type="float">
            <text:p>362,500 </text:p>
          </table:table-cell>
          <table:table-cell office:value-type="float" office:value="54962309" calcext:value-type="float">
            <text:p>54,962,309 </text:p>
          </table:table-cell>
          <table:table-cell office:value-type="float" office:value="-1709691" calcext:value-type="float">
            <text:p>-1,709,691 </text:p>
          </table:table-cell>
          <table:table-cell office:value-type="string" calcext:value-type="string">
            <text:p>96.98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1455000" calcext:value-type="float">
            <text:p>51,455,000 </text:p>
          </table:table-cell>
          <table:table-cell office:value-type="float" office:value="2122000" calcext:value-type="float">
            <text:p>2,122,000 </text:p>
          </table:table-cell>
          <table:table-cell office:value-type="float" office:value="53577000" calcext:value-type="float">
            <text:p>53,577,000 </text:p>
          </table:table-cell>
          <table:table-cell office:value-type="float" office:value="53276509" calcext:value-type="float">
            <text:p>53,276,5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276509" calcext:value-type="float">
            <text:p>53,276,509 </text:p>
          </table:table-cell>
          <table:table-cell office:value-type="float" office:value="-300491" calcext:value-type="float">
            <text:p>-300,491 </text:p>
          </table:table-cell>
          <table:table-cell office:value-type="string" calcext:value-type="string">
            <text:p>99.44%</text:p>
          </table:table-cell>
          <table:table-cell office:value-type="string" calcext:value-type="string">
            <text:p>預算增減數2,122,000元=各類員工待遇準備2,122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095000" calcext:value-type="float">
            <text:p>2,095,000 </text:p>
          </table:table-cell>
          <table:table-cell office:value-type="string" calcext:value-type="string">
            <text:p>-</text:p>
          </table:table-cell>
          <table:table-cell office:value-type="float" office:value="2095000" calcext:value-type="float">
            <text:p>2,095,000 </text:p>
          </table:table-cell>
          <table:table-cell office:value-type="float" office:value="1323300" calcext:value-type="float">
            <text:p>1,323,300 </text:p>
          </table:table-cell>
          <table:table-cell office:value-type="string" calcext:value-type="string">
            <text:p>-</text:p>
          </table:table-cell>
          <table:table-cell office:value-type="float" office:value="362500" calcext:value-type="float">
            <text:p>362,500 </text:p>
          </table:table-cell>
          <table:table-cell office:value-type="float" office:value="1685800" calcext:value-type="float">
            <text:p>1,685,800 </text:p>
          </table:table-cell>
          <table:table-cell office:value-type="float" office:value="-409200" calcext:value-type="float">
            <text:p>-409,200 </text:p>
          </table:table-cell>
          <table:table-cell office:value-type="string" calcext:value-type="string">
            <text:p>80.4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000000" calcext:value-type="float">
            <text:p>-1,00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7020020402</text:p>
            <text:p>　　　地權業務</text:p>
            <text:p>　</text:p>
          </table:table-cell>
          <table:table-cell office:value-type="float" office:value="168000" calcext:value-type="float">
            <text:p>168,000 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>
            <text:p>168,000 </text:p>
          </table:table-cell>
          <table:table-cell office:value-type="float" office:value="154020" calcext:value-type="float">
            <text:p>154,0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020" calcext:value-type="float">
            <text:p>154,020 </text:p>
          </table:table-cell>
          <table:table-cell office:value-type="float" office:value="-13980" calcext:value-type="float">
            <text:p>-13,980 </text:p>
          </table:table-cell>
          <table:table-cell office:value-type="string" calcext:value-type="string">
            <text:p>91.6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68000" calcext:value-type="float">
            <text:p>168,000 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>
            <text:p>168,000 </text:p>
          </table:table-cell>
          <table:table-cell office:value-type="float" office:value="154020" calcext:value-type="float">
            <text:p>154,0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020" calcext:value-type="float">
            <text:p>154,020 </text:p>
          </table:table-cell>
          <table:table-cell office:value-type="float" office:value="-13980" calcext:value-type="float">
            <text:p>-13,980 </text:p>
          </table:table-cell>
          <table:table-cell office:value-type="string" calcext:value-type="string">
            <text:p>91.6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7020020403</text:p>
            <text:p>　　　地價業務</text:p>
            <text:p>　</text:p>
          </table:table-cell>
          <table:table-cell office:value-type="float" office:value="491000" calcext:value-type="float">
            <text:p>491,000 </text:p>
          </table:table-cell>
          <table:table-cell office:value-type="string" calcext:value-type="string">
            <text:p>-</text:p>
          </table:table-cell>
          <table:table-cell office:value-type="float" office:value="491000" calcext:value-type="float">
            <text:p>491,000 </text:p>
          </table:table-cell>
          <table:table-cell office:value-type="float" office:value="486534" calcext:value-type="float">
            <text:p>486,5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534" calcext:value-type="float">
            <text:p>486,534 </text:p>
          </table:table-cell>
          <table:table-cell office:value-type="float" office:value="-4466" calcext:value-type="float">
            <text:p>-4,466 </text:p>
          </table:table-cell>
          <table:table-cell office:value-type="string" calcext:value-type="string">
            <text:p>99.0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91000" calcext:value-type="float">
            <text:p>491,000 </text:p>
          </table:table-cell>
          <table:table-cell office:value-type="string" calcext:value-type="string">
            <text:p>-</text:p>
          </table:table-cell>
          <table:table-cell office:value-type="float" office:value="491000" calcext:value-type="float">
            <text:p>491,000 </text:p>
          </table:table-cell>
          <table:table-cell office:value-type="float" office:value="486534" calcext:value-type="float">
            <text:p>486,5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534" calcext:value-type="float">
            <text:p>486,534 </text:p>
          </table:table-cell>
          <table:table-cell office:value-type="float" office:value="-4466" calcext:value-type="float">
            <text:p>-4,466 </text:p>
          </table:table-cell>
          <table:table-cell office:value-type="string" calcext:value-type="string">
            <text:p>99.0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7020020404</text:p>
            <text:p>　　　地用業務</text:p>
            <text:p>　</text:p>
          </table:table-cell>
          <table:table-cell office:value-type="float" office:value="3980000" calcext:value-type="float">
            <text:p>3,980,000 </text:p>
          </table:table-cell>
          <table:table-cell office:value-type="string" calcext:value-type="string">
            <text:p>-</text:p>
          </table:table-cell>
          <table:table-cell office:value-type="float" office:value="3980000" calcext:value-type="float">
            <text:p>3,980,000 </text:p>
          </table:table-cell>
          <table:table-cell office:value-type="float" office:value="1302497" calcext:value-type="float">
            <text:p>1,302,497 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3802497" calcext:value-type="float">
            <text:p>3,802,497 </text:p>
          </table:table-cell>
          <table:table-cell office:value-type="float" office:value="-177503" calcext:value-type="float">
            <text:p>-177,503 </text:p>
          </table:table-cell>
          <table:table-cell office:value-type="string" calcext:value-type="string">
            <text:p>95.5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980000" calcext:value-type="float">
            <text:p>3,980,000 </text:p>
          </table:table-cell>
          <table:table-cell office:value-type="string" calcext:value-type="string">
            <text:p>-</text:p>
          </table:table-cell>
          <table:table-cell office:value-type="float" office:value="3980000" calcext:value-type="float">
            <text:p>3,980,000 </text:p>
          </table:table-cell>
          <table:table-cell office:value-type="float" office:value="1302497" calcext:value-type="float">
            <text:p>1,302,497 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3802497" calcext:value-type="float">
            <text:p>3,802,497 </text:p>
          </table:table-cell>
          <table:table-cell office:value-type="float" office:value="-177503" calcext:value-type="float">
            <text:p>-177,503 </text:p>
          </table:table-cell>
          <table:table-cell office:value-type="string" calcext:value-type="string">
            <text:p>95.5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7020020405</text:p>
            <text:p>　　　重劃業務</text:p>
            <text:p>　</text:p>
          </table:table-cell>
          <table:table-cell office:value-type="float" office:value="17000" calcext:value-type="float">
            <text:p>17,000 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 </text:p>
          </table:table-cell>
          <table:table-cell office:value-type="float" office:value="16842" calcext:value-type="float">
            <text:p>16,8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42" calcext:value-type="float">
            <text:p>16,842 </text:p>
          </table:table-cell>
          <table:table-cell office:value-type="float" office:value="-158" calcext:value-type="float">
            <text:p>-158 </text:p>
          </table:table-cell>
          <table:table-cell office:value-type="string" calcext:value-type="string">
            <text:p>99.0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7000" calcext:value-type="float">
            <text:p>17,000 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>
            <text:p>17,000 </text:p>
          </table:table-cell>
          <table:table-cell office:value-type="float" office:value="16842" calcext:value-type="float">
            <text:p>16,8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42" calcext:value-type="float">
            <text:p>16,842 </text:p>
          </table:table-cell>
          <table:table-cell office:value-type="float" office:value="-158" calcext:value-type="float">
            <text:p>-158 </text:p>
          </table:table-cell>
          <table:table-cell office:value-type="string" calcext:value-type="string">
            <text:p>99.07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6</text:p>
          </table:table-cell>
          <table:table-cell table:style-name="ce11" office:value-type="string" calcext:value-type="string">
            <text:p>　　　37020020406</text:p>
            <text:p>　　　區段徵收業務</text:p>
            <text:p>　</text:p>
          </table:table-cell>
          <table:table-cell table:style-name="ce18" office:value-type="float" office:value="135000" calcext:value-type="float">
            <text:p>135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35000" calcext:value-type="float">
            <text:p>135,000 </text:p>
          </table:table-cell>
          <table:table-cell table:style-name="ce24" office:value-type="float" office:value="134681" calcext:value-type="float">
            <text:p>134,68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4681" calcext:value-type="float">
            <text:p>134,681 </text:p>
          </table:table-cell>
          <table:table-cell table:style-name="ce24" office:value-type="float" office:value="-319" calcext:value-type="float">
            <text:p>-319 </text:p>
          </table:table-cell>
          <table:table-cell table:style-name="ce36" office:value-type="string" calcext:value-type="string">
            <text:p>99.76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35000" calcext:value-type="float">
            <text:p>135,000 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>
            <text:p>135,000 </text:p>
          </table:table-cell>
          <table:table-cell office:value-type="float" office:value="134681" calcext:value-type="float">
            <text:p>134,6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681" calcext:value-type="float">
            <text:p>134,681 </text:p>
          </table:table-cell>
          <table:table-cell office:value-type="float" office:value="-319" calcext:value-type="float">
            <text:p>-319 </text:p>
          </table:table-cell>
          <table:table-cell office:value-type="string" calcext:value-type="string">
            <text:p>99.7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37020020407</text:p>
            <text:p>　　　地籍測量業務</text:p>
            <text:p>　</text:p>
          </table:table-cell>
          <table:table-cell office:value-type="float" office:value="3879000" calcext:value-type="float">
            <text:p>3,879,000 </text:p>
          </table:table-cell>
          <table:table-cell office:value-type="float" office:value="76000" calcext:value-type="float">
            <text:p>76,000 </text:p>
          </table:table-cell>
          <table:table-cell office:value-type="float" office:value="3955000" calcext:value-type="float">
            <text:p>3,955,000 </text:p>
          </table:table-cell>
          <table:table-cell office:value-type="float" office:value="3692917" calcext:value-type="float">
            <text:p>3,692,91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92917" calcext:value-type="float">
            <text:p>3,692,917 </text:p>
          </table:table-cell>
          <table:table-cell office:value-type="float" office:value="-262083" calcext:value-type="float">
            <text:p>-262,083 </text:p>
          </table:table-cell>
          <table:table-cell office:value-type="string" calcext:value-type="string">
            <text:p>93.37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611000" calcext:value-type="float">
            <text:p>2,611,000 </text:p>
          </table:table-cell>
          <table:table-cell office:value-type="float" office:value="76000" calcext:value-type="float">
            <text:p>76,000 </text:p>
          </table:table-cell>
          <table:table-cell office:value-type="float" office:value="2687000" calcext:value-type="float">
            <text:p>2,687,000 </text:p>
          </table:table-cell>
          <table:table-cell office:value-type="float" office:value="2676859" calcext:value-type="float">
            <text:p>2,676,8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76859" calcext:value-type="float">
            <text:p>2,676,859 </text:p>
          </table:table-cell>
          <table:table-cell office:value-type="float" office:value="-10141" calcext:value-type="float">
            <text:p>-10,141 </text:p>
          </table:table-cell>
          <table:table-cell office:value-type="string" calcext:value-type="string">
            <text:p>99.62%</text:p>
          </table:table-cell>
          <table:table-cell office:value-type="string" calcext:value-type="string">
            <text:p>預算增減數76,000元=各類員工待遇準備76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268000" calcext:value-type="float">
            <text:p>1,268,000 </text:p>
          </table:table-cell>
          <table:table-cell office:value-type="string" calcext:value-type="string">
            <text:p>-</text:p>
          </table:table-cell>
          <table:table-cell office:value-type="float" office:value="1268000" calcext:value-type="float">
            <text:p>1,268,000 </text:p>
          </table:table-cell>
          <table:table-cell office:value-type="float" office:value="1016058" calcext:value-type="float">
            <text:p>1,016,0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6058" calcext:value-type="float">
            <text:p>1,016,058 </text:p>
          </table:table-cell>
          <table:table-cell office:value-type="float" office:value="-251942" calcext:value-type="float">
            <text:p>-251,942 </text:p>
          </table:table-cell>
          <table:table-cell office:value-type="string" calcext:value-type="string">
            <text:p>80.1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37020029000</text:p>
            <text:p>　　一般建築及設備</text:p>
            <text:p>　</text:p>
          </table:table-cell>
          <table:table-cell office:value-type="float" office:value="10349000" calcext:value-type="float">
            <text:p>10,349,000 </text:p>
          </table:table-cell>
          <table:table-cell office:value-type="float" office:value="5582000" calcext:value-type="float">
            <text:p>5,582,000 </text:p>
          </table:table-cell>
          <table:table-cell office:value-type="float" office:value="15931000" calcext:value-type="float">
            <text:p>15,931,000 </text:p>
          </table:table-cell>
          <table:table-cell office:value-type="float" office:value="9048247" calcext:value-type="float">
            <text:p>9,048,247 </text:p>
          </table:table-cell>
          <table:table-cell office:value-type="string" calcext:value-type="string">
            <text:p>-</text:p>
          </table:table-cell>
          <table:table-cell office:value-type="float" office:value="6806395" calcext:value-type="float">
            <text:p>6,806,395 </text:p>
          </table:table-cell>
          <table:table-cell office:value-type="float" office:value="15854642" calcext:value-type="float">
            <text:p>15,854,642 </text:p>
          </table:table-cell>
          <table:table-cell office:value-type="float" office:value="-76358" calcext:value-type="float">
            <text:p>-76,358 </text:p>
          </table:table-cell>
          <table:table-cell office:value-type="string" calcext:value-type="string">
            <text:p>99.5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7020029003</text:p>
            <text:p>　　　財產設備*</text:p>
            <text:p>　</text:p>
          </table:table-cell>
          <table:table-cell office:value-type="float" office:value="10349000" calcext:value-type="float">
            <text:p>10,349,000 </text:p>
          </table:table-cell>
          <table:table-cell office:value-type="float" office:value="5582000" calcext:value-type="float">
            <text:p>5,582,000 </text:p>
          </table:table-cell>
          <table:table-cell office:value-type="float" office:value="15931000" calcext:value-type="float">
            <text:p>15,931,000 </text:p>
          </table:table-cell>
          <table:table-cell office:value-type="float" office:value="9048247" calcext:value-type="float">
            <text:p>9,048,247 </text:p>
          </table:table-cell>
          <table:table-cell office:value-type="string" calcext:value-type="string">
            <text:p>-</text:p>
          </table:table-cell>
          <table:table-cell office:value-type="float" office:value="6806395" calcext:value-type="float">
            <text:p>6,806,395 </text:p>
          </table:table-cell>
          <table:table-cell office:value-type="float" office:value="15854642" calcext:value-type="float">
            <text:p>15,854,642 </text:p>
          </table:table-cell>
          <table:table-cell office:value-type="float" office:value="-76358" calcext:value-type="float">
            <text:p>-76,358 </text:p>
          </table:table-cell>
          <table:table-cell office:value-type="string" calcext:value-type="string">
            <text:p>99.52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10349000" calcext:value-type="float">
            <text:p>10,349,000 </text:p>
          </table:table-cell>
          <table:table-cell office:value-type="float" office:value="5582000" calcext:value-type="float">
            <text:p>5,582,000 </text:p>
          </table:table-cell>
          <table:table-cell office:value-type="float" office:value="15931000" calcext:value-type="float">
            <text:p>15,931,000 </text:p>
          </table:table-cell>
          <table:table-cell office:value-type="float" office:value="9048247" calcext:value-type="float">
            <text:p>9,048,247 </text:p>
          </table:table-cell>
          <table:table-cell office:value-type="string" calcext:value-type="string">
            <text:p>-</text:p>
          </table:table-cell>
          <table:table-cell office:value-type="float" office:value="6806395" calcext:value-type="float">
            <text:p>6,806,395 </text:p>
          </table:table-cell>
          <table:table-cell office:value-type="float" office:value="15854642" calcext:value-type="float">
            <text:p>15,854,642 </text:p>
          </table:table-cell>
          <table:table-cell office:value-type="float" office:value="-76358" calcext:value-type="float">
            <text:p>-76,358 </text:p>
          </table:table-cell>
          <table:table-cell office:value-type="string" calcext:value-type="string">
            <text:p>99.52%</text:p>
          </table:table-cell>
          <table:table-cell office:value-type="string" calcext:value-type="string">
            <text:p>預算增減數5,582,000元=追加減預算數5,582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40020020200</text:p>
            <text:p>　　財政及公產業務</text:p>
            <text:p>　</text:p>
          </table:table-cell>
          <table:table-cell office:value-type="float" office:value="28765000" calcext:value-type="float">
            <text:p>28,765,000 </text:p>
          </table:table-cell>
          <table:table-cell office:value-type="float" office:value="1263000" calcext:value-type="float">
            <text:p>1,263,000 </text:p>
          </table:table-cell>
          <table:table-cell office:value-type="float" office:value="30028000" calcext:value-type="float">
            <text:p>30,028,000 </text:p>
          </table:table-cell>
          <table:table-cell office:value-type="float" office:value="29006925" calcext:value-type="float">
            <text:p>29,006,925 </text:p>
          </table:table-cell>
          <table:table-cell office:value-type="float" office:value="720801" calcext:value-type="float">
            <text:p>720,801 </text:p>
          </table:table-cell>
          <table:table-cell office:value-type="float" office:value="50000" calcext:value-type="float">
            <text:p>50,000 </text:p>
          </table:table-cell>
          <table:table-cell office:value-type="float" office:value="29777726" calcext:value-type="float">
            <text:p>29,777,726 </text:p>
          </table:table-cell>
          <table:table-cell office:value-type="float" office:value="-250274" calcext:value-type="float">
            <text:p>-250,274 </text:p>
          </table:table-cell>
          <table:table-cell office:value-type="string" calcext:value-type="string">
            <text:p>99.1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20020201</text:p>
            <text:p>　　　財務行政</text:p>
            <text:p>　</text:p>
          </table:table-cell>
          <table:table-cell office:value-type="float" office:value="22651000" calcext:value-type="float">
            <text:p>22,651,000 </text:p>
          </table:table-cell>
          <table:table-cell office:value-type="float" office:value="1239000" calcext:value-type="float">
            <text:p>1,239,000 </text:p>
          </table:table-cell>
          <table:table-cell office:value-type="float" office:value="23890000" calcext:value-type="float">
            <text:p>23,890,000 </text:p>
          </table:table-cell>
          <table:table-cell office:value-type="float" office:value="23795793" calcext:value-type="float">
            <text:p>23,795,7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95793" calcext:value-type="float">
            <text:p>23,795,793 </text:p>
          </table:table-cell>
          <table:table-cell office:value-type="float" office:value="-94207" calcext:value-type="float">
            <text:p>-94,207 </text:p>
          </table:table-cell>
          <table:table-cell office:value-type="string" calcext:value-type="string">
            <text:p>99.61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2345000" calcext:value-type="float">
            <text:p>22,345,000 </text:p>
          </table:table-cell>
          <table:table-cell office:value-type="float" office:value="1239000" calcext:value-type="float">
            <text:p>1,239,000 </text:p>
          </table:table-cell>
          <table:table-cell office:value-type="float" office:value="23584000" calcext:value-type="float">
            <text:p>23,584,000 </text:p>
          </table:table-cell>
          <table:table-cell office:value-type="float" office:value="23506892" calcext:value-type="float">
            <text:p>23,506,89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06892" calcext:value-type="float">
            <text:p>23,506,892 </text:p>
          </table:table-cell>
          <table:table-cell office:value-type="float" office:value="-77108" calcext:value-type="float">
            <text:p>-77,108 </text:p>
          </table:table-cell>
          <table:table-cell office:value-type="string" calcext:value-type="string">
            <text:p>99.67%</text:p>
          </table:table-cell>
          <table:table-cell office:value-type="string" calcext:value-type="string">
            <text:p>預算增減數1,239,000元=各類員工待遇準備1,239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06000" calcext:value-type="float">
            <text:p>306,000 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>
            <text:p>306,000 </text:p>
          </table:table-cell>
          <table:table-cell office:value-type="float" office:value="288901" calcext:value-type="float">
            <text:p>288,9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8901" calcext:value-type="float">
            <text:p>288,901 </text:p>
          </table:table-cell>
          <table:table-cell office:value-type="float" office:value="-17099" calcext:value-type="float">
            <text:p>-17,099 </text:p>
          </table:table-cell>
          <table:table-cell office:value-type="string" calcext:value-type="string">
            <text:p>94.4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40020020202</text:p>
            <text:p>　　　財產管理</text:p>
            <text:p>　</text:p>
          </table:table-cell>
          <table:table-cell office:value-type="float" office:value="2991000" calcext:value-type="float">
            <text:p>2,991,000 </text:p>
          </table:table-cell>
          <table:table-cell office:value-type="string" calcext:value-type="string">
            <text:p>-</text:p>
          </table:table-cell>
          <table:table-cell office:value-type="float" office:value="2991000" calcext:value-type="float">
            <text:p>2,991,000 </text:p>
          </table:table-cell>
          <table:table-cell office:value-type="float" office:value="2112941" calcext:value-type="float">
            <text:p>2,112,941 </text:p>
          </table:table-cell>
          <table:table-cell office:value-type="float" office:value="720801" calcext:value-type="float">
            <text:p>720,801 </text:p>
          </table:table-cell>
          <table:table-cell office:value-type="float" office:value="50000" calcext:value-type="float">
            <text:p>50,000 </text:p>
          </table:table-cell>
          <table:table-cell office:value-type="float" office:value="2883742" calcext:value-type="float">
            <text:p>2,883,742 </text:p>
          </table:table-cell>
          <table:table-cell office:value-type="float" office:value="-107258" calcext:value-type="float">
            <text:p>-107,258 </text:p>
          </table:table-cell>
          <table:table-cell office:value-type="string" calcext:value-type="string">
            <text:p>96.4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991000" calcext:value-type="float">
            <text:p>2,991,000 </text:p>
          </table:table-cell>
          <table:table-cell office:value-type="string" calcext:value-type="string">
            <text:p>-</text:p>
          </table:table-cell>
          <table:table-cell office:value-type="float" office:value="2991000" calcext:value-type="float">
            <text:p>2,991,000 </text:p>
          </table:table-cell>
          <table:table-cell office:value-type="float" office:value="2112941" calcext:value-type="float">
            <text:p>2,112,941 </text:p>
          </table:table-cell>
          <table:table-cell office:value-type="float" office:value="720801" calcext:value-type="float">
            <text:p>720,801 </text:p>
          </table:table-cell>
          <table:table-cell office:value-type="float" office:value="50000" calcext:value-type="float">
            <text:p>50,000 </text:p>
          </table:table-cell>
          <table:table-cell office:value-type="float" office:value="2883742" calcext:value-type="float">
            <text:p>2,883,742 </text:p>
          </table:table-cell>
          <table:table-cell office:value-type="float" office:value="-107258" calcext:value-type="float">
            <text:p>-107,258 </text:p>
          </table:table-cell>
          <table:table-cell office:value-type="string" calcext:value-type="string">
            <text:p>96.41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3</text:p>
          </table:table-cell>
          <table:table-cell table:style-name="ce11" office:value-type="string" calcext:value-type="string">
            <text:p>　　　40020020204</text:p>
            <text:p>　　　庫款集中支付</text:p>
            <text:p>　</text:p>
          </table:table-cell>
          <table:table-cell table:style-name="ce18" office:value-type="float" office:value="528000" calcext:value-type="float">
            <text:p>528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528000" calcext:value-type="float">
            <text:p>528,000 </text:p>
          </table:table-cell>
          <table:table-cell table:style-name="ce24" office:value-type="float" office:value="517251" calcext:value-type="float">
            <text:p>517,251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17251" calcext:value-type="float">
            <text:p>517,251 </text:p>
          </table:table-cell>
          <table:table-cell table:style-name="ce24" office:value-type="float" office:value="-10749" calcext:value-type="float">
            <text:p>-10,749 </text:p>
          </table:table-cell>
          <table:table-cell table:style-name="ce36" office:value-type="string" calcext:value-type="string">
            <text:p>97.96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2000" calcext:value-type="float">
            <text:p>52,000 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>
            <text:p>52,000 </text:p>
          </table:table-cell>
          <table:table-cell office:value-type="float" office:value="51557" calcext:value-type="float">
            <text:p>51,5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557" calcext:value-type="float">
            <text:p>51,557 </text:p>
          </table:table-cell>
          <table:table-cell office:value-type="float" office:value="-443" calcext:value-type="float">
            <text:p>-443 </text:p>
          </table:table-cell>
          <table:table-cell office:value-type="string" calcext:value-type="string">
            <text:p>99.1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76000" calcext:value-type="float">
            <text:p>476,000 </text:p>
          </table:table-cell>
          <table:table-cell office:value-type="string" calcext:value-type="string">
            <text:p>-</text:p>
          </table:table-cell>
          <table:table-cell office:value-type="float" office:value="476000" calcext:value-type="float">
            <text:p>476,000 </text:p>
          </table:table-cell>
          <table:table-cell office:value-type="float" office:value="465694" calcext:value-type="float">
            <text:p>465,6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5694" calcext:value-type="float">
            <text:p>465,694 </text:p>
          </table:table-cell>
          <table:table-cell office:value-type="float" office:value="-10306" calcext:value-type="float">
            <text:p>-10,306 </text:p>
          </table:table-cell>
          <table:table-cell office:value-type="string" calcext:value-type="string">
            <text:p>97.8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40020020205</text:p>
            <text:p>　　　菸酒管理</text:p>
            <text:p>　</text:p>
          </table:table-cell>
          <table:table-cell office:value-type="float" office:value="2595000" calcext:value-type="float">
            <text:p>2,595,000 </text:p>
          </table:table-cell>
          <table:table-cell office:value-type="float" office:value="24000" calcext:value-type="float">
            <text:p>24,000 </text:p>
          </table:table-cell>
          <table:table-cell office:value-type="float" office:value="2619000" calcext:value-type="float">
            <text:p>2,619,000 </text:p>
          </table:table-cell>
          <table:table-cell office:value-type="float" office:value="2580940" calcext:value-type="float">
            <text:p>2,580,9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0940" calcext:value-type="float">
            <text:p>2,580,940 </text:p>
          </table:table-cell>
          <table:table-cell office:value-type="float" office:value="-38060" calcext:value-type="float">
            <text:p>-38,060 </text:p>
          </table:table-cell>
          <table:table-cell office:value-type="string" calcext:value-type="string">
            <text:p>98.5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744000" calcext:value-type="float">
            <text:p>1,744,000 </text:p>
          </table:table-cell>
          <table:table-cell office:value-type="float" office:value="24000" calcext:value-type="float">
            <text:p>24,000 </text:p>
          </table:table-cell>
          <table:table-cell office:value-type="float" office:value="1768000" calcext:value-type="float">
            <text:p>1,768,000 </text:p>
          </table:table-cell>
          <table:table-cell office:value-type="float" office:value="1765902" calcext:value-type="float">
            <text:p>1,765,90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5902" calcext:value-type="float">
            <text:p>1,765,902 </text:p>
          </table:table-cell>
          <table:table-cell office:value-type="float" office:value="-2098" calcext:value-type="float">
            <text:p>-2,098 </text:p>
          </table:table-cell>
          <table:table-cell office:value-type="string" calcext:value-type="string">
            <text:p>99.88%</text:p>
          </table:table-cell>
          <table:table-cell office:value-type="string" calcext:value-type="string">
            <text:p>預算增減數24,000元=各類員工待遇準備24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851000" calcext:value-type="float">
            <text:p>851,000 </text:p>
          </table:table-cell>
          <table:table-cell office:value-type="string" calcext:value-type="string">
            <text:p>-</text:p>
          </table:table-cell>
          <table:table-cell office:value-type="float" office:value="851000" calcext:value-type="float">
            <text:p>851,000 </text:p>
          </table:table-cell>
          <table:table-cell office:value-type="float" office:value="815038" calcext:value-type="float">
            <text:p>815,03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5038" calcext:value-type="float">
            <text:p>815,038 </text:p>
          </table:table-cell>
          <table:table-cell office:value-type="float" office:value="-35962" calcext:value-type="float">
            <text:p>-35,962 </text:p>
          </table:table-cell>
          <table:table-cell office:value-type="string" calcext:value-type="string">
            <text:p>95.7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　　40020029000</text:p>
            <text:p>　　一般建築及設備</text:p>
            <text:p>　</text:p>
          </table:table-cell>
          <table:table-cell office:value-type="float" office:value="700000" calcext:value-type="float">
            <text:p>700,000 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>
            <text:p>700,000 </text:p>
          </table:table-cell>
          <table:table-cell office:value-type="float" office:value="699822" calcext:value-type="float">
            <text:p>699,8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9822" calcext:value-type="float">
            <text:p>699,822 </text:p>
          </table:table-cell>
          <table:table-cell office:value-type="float" office:value="-178" calcext:value-type="float">
            <text:p>-178 </text:p>
          </table:table-cell>
          <table:table-cell office:value-type="string" calcext:value-type="string">
            <text:p>99.9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20029003</text:p>
            <text:p>　　　財產設備*</text:p>
            <text:p>　</text:p>
          </table:table-cell>
          <table:table-cell office:value-type="float" office:value="700000" calcext:value-type="float">
            <text:p>700,000 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>
            <text:p>700,000 </text:p>
          </table:table-cell>
          <table:table-cell office:value-type="float" office:value="699822" calcext:value-type="float">
            <text:p>699,8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9822" calcext:value-type="float">
            <text:p>699,822 </text:p>
          </table:table-cell>
          <table:table-cell office:value-type="float" office:value="-178" calcext:value-type="float">
            <text:p>-178 </text:p>
          </table:table-cell>
          <table:table-cell office:value-type="string" calcext:value-type="string">
            <text:p>99.9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700000" calcext:value-type="float">
            <text:p>700,000 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>
            <text:p>700,000 </text:p>
          </table:table-cell>
          <table:table-cell office:value-type="float" office:value="699822" calcext:value-type="float">
            <text:p>699,8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9822" calcext:value-type="float">
            <text:p>699,822 </text:p>
          </table:table-cell>
          <table:table-cell office:value-type="float" office:value="-178" calcext:value-type="float">
            <text:p>-178 </text:p>
          </table:table-cell>
          <table:table-cell office:value-type="string" calcext:value-type="string">
            <text:p>99.9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51020025000</text:p>
            <text:p>　　雲林縣地方教育發展基金</text:p>
            <text:p>　</text:p>
          </table:table-cell>
          <table:table-cell office:value-type="float" office:value="10300595000" calcext:value-type="float">
            <text:p>10,300,595,000 </text:p>
          </table:table-cell>
          <table:table-cell office:value-type="float" office:value="314774000" calcext:value-type="float">
            <text:p>314,774,000 </text:p>
          </table:table-cell>
          <table:table-cell office:value-type="float" office:value="10615369000" calcext:value-type="float">
            <text:p>10,615,369,000 </text:p>
          </table:table-cell>
          <table:table-cell office:value-type="float" office:value="9614451597" calcext:value-type="float">
            <text:p>9,614,451,597 </text:p>
          </table:table-cell>
          <table:table-cell office:value-type="string" calcext:value-type="string">
            <text:p>-</text:p>
          </table:table-cell>
          <table:table-cell office:value-type="float" office:value="251171268" calcext:value-type="float">
            <text:p>251,171,268 </text:p>
          </table:table-cell>
          <table:table-cell office:value-type="float" office:value="9865622865" calcext:value-type="float">
            <text:p>9,865,622,865 </text:p>
          </table:table-cell>
          <table:table-cell office:value-type="float" office:value="-749746135" calcext:value-type="float">
            <text:p>-749,746,135 </text:p>
          </table:table-cell>
          <table:table-cell office:value-type="string" calcext:value-type="string">
            <text:p>92.9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1020025001</text:p>
            <text:p>　　　教育業務</text:p>
            <text:p>　</text:p>
          </table:table-cell>
          <table:table-cell office:value-type="float" office:value="9938479000" calcext:value-type="float">
            <text:p>9,938,479,000 </text:p>
          </table:table-cell>
          <table:table-cell office:value-type="float" office:value="23615000" calcext:value-type="float">
            <text:p>23,615,000 </text:p>
          </table:table-cell>
          <table:table-cell office:value-type="float" office:value="9962094000" calcext:value-type="float">
            <text:p>9,962,094,000 </text:p>
          </table:table-cell>
          <table:table-cell office:value-type="float" office:value="9174898558" calcext:value-type="float">
            <text:p>9,174,898,558 </text:p>
          </table:table-cell>
          <table:table-cell office:value-type="string" calcext:value-type="string">
            <text:p>-</text:p>
          </table:table-cell>
          <table:table-cell office:value-type="float" office:value="44143981" calcext:value-type="float">
            <text:p>44,143,981 </text:p>
          </table:table-cell>
          <table:table-cell office:value-type="float" office:value="9219042539" calcext:value-type="float">
            <text:p>9,219,042,539 </text:p>
          </table:table-cell>
          <table:table-cell office:value-type="float" office:value="-743051461" calcext:value-type="float">
            <text:p>-743,051,461 </text:p>
          </table:table-cell>
          <table:table-cell office:value-type="string" calcext:value-type="string">
            <text:p>92.54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9938479000" calcext:value-type="float">
            <text:p>9,938,479,000 </text:p>
          </table:table-cell>
          <table:table-cell office:value-type="float" office:value="23615000" calcext:value-type="float">
            <text:p>23,615,000 </text:p>
          </table:table-cell>
          <table:table-cell office:value-type="float" office:value="9962094000" calcext:value-type="float">
            <text:p>9,962,094,000 </text:p>
          </table:table-cell>
          <table:table-cell office:value-type="float" office:value="9174898558" calcext:value-type="float">
            <text:p>9,174,898,558 </text:p>
          </table:table-cell>
          <table:table-cell office:value-type="string" calcext:value-type="string">
            <text:p>-</text:p>
          </table:table-cell>
          <table:table-cell office:value-type="float" office:value="44143981" calcext:value-type="float">
            <text:p>44,143,981 </text:p>
          </table:table-cell>
          <table:table-cell office:value-type="float" office:value="9219042539" calcext:value-type="float">
            <text:p>9,219,042,539 </text:p>
          </table:table-cell>
          <table:table-cell office:value-type="float" office:value="-743051461" calcext:value-type="float">
            <text:p>-743,051,461 </text:p>
          </table:table-cell>
          <table:table-cell office:value-type="string" calcext:value-type="string">
            <text:p>92.54%</text:p>
          </table:table-cell>
          <table:table-cell office:value-type="string" calcext:value-type="string">
            <text:p>預算增減數23,615,000元=追加減預算數22,815,000元+第二預備金8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1020025092</text:p>
            <text:p>　　　教育設備及設施工程*</text:p>
            <text:p>　</text:p>
          </table:table-cell>
          <table:table-cell office:value-type="float" office:value="362116000" calcext:value-type="float">
            <text:p>362,116,000 </text:p>
          </table:table-cell>
          <table:table-cell office:value-type="float" office:value="291159000" calcext:value-type="float">
            <text:p>291,159,000 </text:p>
          </table:table-cell>
          <table:table-cell office:value-type="float" office:value="653275000" calcext:value-type="float">
            <text:p>653,275,000 </text:p>
          </table:table-cell>
          <table:table-cell office:value-type="float" office:value="439553039" calcext:value-type="float">
            <text:p>439,553,039 </text:p>
          </table:table-cell>
          <table:table-cell office:value-type="string" calcext:value-type="string">
            <text:p>-</text:p>
          </table:table-cell>
          <table:table-cell office:value-type="float" office:value="207027287" calcext:value-type="float">
            <text:p>207,027,287 </text:p>
          </table:table-cell>
          <table:table-cell office:value-type="float" office:value="646580326" calcext:value-type="float">
            <text:p>646,580,326 </text:p>
          </table:table-cell>
          <table:table-cell office:value-type="float" office:value="-6694674" calcext:value-type="float">
            <text:p>-6,694,674 </text:p>
          </table:table-cell>
          <table:table-cell office:value-type="string" calcext:value-type="string">
            <text:p>98.98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float" office:value="362116000" calcext:value-type="float">
            <text:p>362,116,000 </text:p>
          </table:table-cell>
          <table:table-cell office:value-type="float" office:value="291159000" calcext:value-type="float">
            <text:p>291,159,000 </text:p>
          </table:table-cell>
          <table:table-cell office:value-type="float" office:value="653275000" calcext:value-type="float">
            <text:p>653,275,000 </text:p>
          </table:table-cell>
          <table:table-cell office:value-type="float" office:value="439553039" calcext:value-type="float">
            <text:p>439,553,039 </text:p>
          </table:table-cell>
          <table:table-cell office:value-type="string" calcext:value-type="string">
            <text:p>-</text:p>
          </table:table-cell>
          <table:table-cell office:value-type="float" office:value="207027287" calcext:value-type="float">
            <text:p>207,027,287 </text:p>
          </table:table-cell>
          <table:table-cell office:value-type="float" office:value="646580326" calcext:value-type="float">
            <text:p>646,580,326 </text:p>
          </table:table-cell>
          <table:table-cell office:value-type="float" office:value="-6694674" calcext:value-type="float">
            <text:p>-6,694,674 </text:p>
          </table:table-cell>
          <table:table-cell office:value-type="string" calcext:value-type="string">
            <text:p>98.98%</text:p>
          </table:table-cell>
          <table:table-cell office:value-type="string" calcext:value-type="string">
            <text:p>預算增減數291,159,000元=追加減預算數291,159,000元</text:p>
          </table:table-cell>
          <table:table-cell table:number-columns-repeated="1009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15</text:p>
          </table:table-cell>
          <table:table-cell table:style-name="ce7"/>
          <table:table-cell table:style-name="ce11" office:value-type="string" calcext:value-type="string">
            <text:p>　　53020020200</text:p>
            <text:p>　　禮俗文獻</text:p>
            <text:p>　</text:p>
          </table:table-cell>
          <table:table-cell table:style-name="ce18" office:value-type="float" office:value="5043000" calcext:value-type="float">
            <text:p>5,043,000 </text:p>
          </table:table-cell>
          <table:table-cell table:style-name="ce18" office:value-type="float" office:value="2150000" calcext:value-type="float">
            <text:p>2,150,000 </text:p>
          </table:table-cell>
          <table:table-cell table:style-name="ce24" office:value-type="float" office:value="7193000" calcext:value-type="float">
            <text:p>7,193,000 </text:p>
          </table:table-cell>
          <table:table-cell table:style-name="ce24" office:value-type="float" office:value="6721835" calcext:value-type="float">
            <text:p>6,721,83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0000" calcext:value-type="float">
            <text:p>380,000 </text:p>
          </table:table-cell>
          <table:table-cell table:style-name="ce18" office:value-type="float" office:value="7101835" calcext:value-type="float">
            <text:p>7,101,835 </text:p>
          </table:table-cell>
          <table:table-cell table:style-name="ce24" office:value-type="float" office:value="-91165" calcext:value-type="float">
            <text:p>-91,165 </text:p>
          </table:table-cell>
          <table:table-cell table:style-name="ce36" office:value-type="string" calcext:value-type="string">
            <text:p>98.73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201</text:p>
            <text:p>　　　宗教禮俗</text:p>
            <text:p>　</text:p>
          </table:table-cell>
          <table:table-cell office:value-type="float" office:value="5043000" calcext:value-type="float">
            <text:p>5,043,000 </text:p>
          </table:table-cell>
          <table:table-cell office:value-type="float" office:value="2150000" calcext:value-type="float">
            <text:p>2,150,000 </text:p>
          </table:table-cell>
          <table:table-cell office:value-type="float" office:value="7193000" calcext:value-type="float">
            <text:p>7,193,000 </text:p>
          </table:table-cell>
          <table:table-cell office:value-type="float" office:value="6721835" calcext:value-type="float">
            <text:p>6,721,835 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>
            <text:p>380,000 </text:p>
          </table:table-cell>
          <table:table-cell office:value-type="float" office:value="7101835" calcext:value-type="float">
            <text:p>7,101,835 </text:p>
          </table:table-cell>
          <table:table-cell office:value-type="float" office:value="-91165" calcext:value-type="float">
            <text:p>-91,165 </text:p>
          </table:table-cell>
          <table:table-cell office:value-type="string" calcext:value-type="string">
            <text:p>98.7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481000" calcext:value-type="float">
            <text:p>1,481,000 </text:p>
          </table:table-cell>
          <table:table-cell office:value-type="string" calcext:value-type="string">
            <text:p>-</text:p>
          </table:table-cell>
          <table:table-cell office:value-type="float" office:value="1481000" calcext:value-type="float">
            <text:p>1,481,000 </text:p>
          </table:table-cell>
          <table:table-cell office:value-type="float" office:value="1435984" calcext:value-type="float">
            <text:p>1,435,98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5984" calcext:value-type="float">
            <text:p>1,435,984 </text:p>
          </table:table-cell>
          <table:table-cell office:value-type="float" office:value="-45016" calcext:value-type="float">
            <text:p>-45,016 </text:p>
          </table:table-cell>
          <table:table-cell office:value-type="string" calcext:value-type="string">
            <text:p>96.9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3562000" calcext:value-type="float">
            <text:p>3,562,000 </text:p>
          </table:table-cell>
          <table:table-cell office:value-type="float" office:value="2150000" calcext:value-type="float">
            <text:p>2,150,000 </text:p>
          </table:table-cell>
          <table:table-cell office:value-type="float" office:value="5712000" calcext:value-type="float">
            <text:p>5,712,000 </text:p>
          </table:table-cell>
          <table:table-cell office:value-type="float" office:value="5285851" calcext:value-type="float">
            <text:p>5,285,851 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>
            <text:p>380,000 </text:p>
          </table:table-cell>
          <table:table-cell office:value-type="float" office:value="5665851" calcext:value-type="float">
            <text:p>5,665,851 </text:p>
          </table:table-cell>
          <table:table-cell office:value-type="float" office:value="-46149" calcext:value-type="float">
            <text:p>-46,149 </text:p>
          </table:table-cell>
          <table:table-cell office:value-type="string" calcext:value-type="string">
            <text:p>99.19%</text:p>
          </table:table-cell>
          <table:table-cell office:value-type="string" calcext:value-type="string">
            <text:p>預算增減數2,150,000元=第二預備金2,15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53020020400</text:p>
            <text:p>　　文教活動</text:p>
            <text:p>　</text:p>
          </table:table-cell>
          <table:table-cell office:value-type="float" office:value="177230000" calcext:value-type="float">
            <text:p>177,230,000 </text:p>
          </table:table-cell>
          <table:table-cell office:value-type="float" office:value="38732000" calcext:value-type="float">
            <text:p>38,732,000 </text:p>
          </table:table-cell>
          <table:table-cell office:value-type="float" office:value="215962000" calcext:value-type="float">
            <text:p>215,962,000 </text:p>
          </table:table-cell>
          <table:table-cell office:value-type="float" office:value="143945869" calcext:value-type="float">
            <text:p>143,945,869 </text:p>
          </table:table-cell>
          <table:table-cell office:value-type="float" office:value="8986600" calcext:value-type="float">
            <text:p>8,986,600 </text:p>
          </table:table-cell>
          <table:table-cell office:value-type="float" office:value="41608416" calcext:value-type="float">
            <text:p>41,608,416 </text:p>
          </table:table-cell>
          <table:table-cell office:value-type="float" office:value="194540885" calcext:value-type="float">
            <text:p>194,540,885 </text:p>
          </table:table-cell>
          <table:table-cell office:value-type="float" office:value="-21421115" calcext:value-type="float">
            <text:p>-21,421,115 </text:p>
          </table:table-cell>
          <table:table-cell office:value-type="string" calcext:value-type="string">
            <text:p>90.0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401</text:p>
            <text:p>　　　文物及畫廊管理</text:p>
            <text:p>　</text:p>
          </table:table-cell>
          <table:table-cell office:value-type="float" office:value="36813000" calcext:value-type="float">
            <text:p>36,813,000 </text:p>
          </table:table-cell>
          <table:table-cell office:value-type="float" office:value="4815000" calcext:value-type="float">
            <text:p>4,815,000 </text:p>
          </table:table-cell>
          <table:table-cell office:value-type="float" office:value="41628000" calcext:value-type="float">
            <text:p>41,628,000 </text:p>
          </table:table-cell>
          <table:table-cell office:value-type="float" office:value="20417790" calcext:value-type="float">
            <text:p>20,417,790 </text:p>
          </table:table-cell>
          <table:table-cell office:value-type="float" office:value="7411250" calcext:value-type="float">
            <text:p>7,411,250 </text:p>
          </table:table-cell>
          <table:table-cell office:value-type="float" office:value="9867299" calcext:value-type="float">
            <text:p>9,867,299 </text:p>
          </table:table-cell>
          <table:table-cell office:value-type="float" office:value="37696339" calcext:value-type="float">
            <text:p>37,696,339 </text:p>
          </table:table-cell>
          <table:table-cell office:value-type="float" office:value="-3931661" calcext:value-type="float">
            <text:p>-3,931,661 </text:p>
          </table:table-cell>
          <table:table-cell office:value-type="string" calcext:value-type="string">
            <text:p>90.5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01000" calcext:value-type="float">
            <text:p>101,000 </text:p>
          </table:table-cell>
          <table:table-cell office:value-type="string" calcext:value-type="string">
            <text:p>-</text:p>
          </table:table-cell>
          <table:table-cell office:value-type="float" office:value="101000" calcext:value-type="float">
            <text:p>101,000 </text:p>
          </table:table-cell>
          <table:table-cell office:value-type="float" office:value="100903" calcext:value-type="float">
            <text:p>100,9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903" calcext:value-type="float">
            <text:p>100,903 </text:p>
          </table:table-cell>
          <table:table-cell office:value-type="float" office:value="-97" calcext:value-type="float">
            <text:p>-97 </text:p>
          </table:table-cell>
          <table:table-cell office:value-type="string" calcext:value-type="string">
            <text:p>99.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5711000" calcext:value-type="float">
            <text:p>15,711,000 </text:p>
          </table:table-cell>
          <table:table-cell office:value-type="float" office:value="2940000" calcext:value-type="float">
            <text:p>2,940,000 </text:p>
          </table:table-cell>
          <table:table-cell office:value-type="float" office:value="18651000" calcext:value-type="float">
            <text:p>18,651,000 </text:p>
          </table:table-cell>
          <table:table-cell office:value-type="float" office:value="10781832" calcext:value-type="float">
            <text:p>10,781,832 </text:p>
          </table:table-cell>
          <table:table-cell office:value-type="string" calcext:value-type="string">
            <text:p>-</text:p>
          </table:table-cell>
          <table:table-cell office:value-type="float" office:value="5166049" calcext:value-type="float">
            <text:p>5,166,049 </text:p>
          </table:table-cell>
          <table:table-cell office:value-type="float" office:value="15947881" calcext:value-type="float">
            <text:p>15,947,881 </text:p>
          </table:table-cell>
          <table:table-cell office:value-type="float" office:value="-2703119" calcext:value-type="float">
            <text:p>-2,703,119 </text:p>
          </table:table-cell>
          <table:table-cell office:value-type="string" calcext:value-type="string">
            <text:p>85.51%</text:p>
          </table:table-cell>
          <table:table-cell office:value-type="string" calcext:value-type="string">
            <text:p>預算增減數2,940,000元=第二預備金2,940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21001000" calcext:value-type="float">
            <text:p>21,001,000 </text:p>
          </table:table-cell>
          <table:table-cell office:value-type="float" office:value="1875000" calcext:value-type="float">
            <text:p>1,875,000 </text:p>
          </table:table-cell>
          <table:table-cell office:value-type="float" office:value="22876000" calcext:value-type="float">
            <text:p>22,876,000 </text:p>
          </table:table-cell>
          <table:table-cell office:value-type="float" office:value="9535055" calcext:value-type="float">
            <text:p>9,535,055 </text:p>
          </table:table-cell>
          <table:table-cell office:value-type="float" office:value="7411250" calcext:value-type="float">
            <text:p>7,411,250 </text:p>
          </table:table-cell>
          <table:table-cell office:value-type="float" office:value="4701250" calcext:value-type="float">
            <text:p>4,701,250 </text:p>
          </table:table-cell>
          <table:table-cell office:value-type="float" office:value="21647555" calcext:value-type="float">
            <text:p>21,647,555 </text:p>
          </table:table-cell>
          <table:table-cell office:value-type="float" office:value="-1228445" calcext:value-type="float">
            <text:p>-1,228,445 </text:p>
          </table:table-cell>
          <table:table-cell office:value-type="string" calcext:value-type="string">
            <text:p>94.63%</text:p>
          </table:table-cell>
          <table:table-cell office:value-type="string" calcext:value-type="string">
            <text:p>預算增減數1,875,000元=追加減預算數1,875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3020020402</text:p>
            <text:p>　　　圖書管理</text:p>
            <text:p>　</text:p>
          </table:table-cell>
          <table:table-cell office:value-type="float" office:value="64980000" calcext:value-type="float">
            <text:p>64,980,000 </text:p>
          </table:table-cell>
          <table:table-cell office:value-type="float" office:value="-834000" calcext:value-type="float">
            <text:p>-834,000 </text:p>
          </table:table-cell>
          <table:table-cell office:value-type="float" office:value="64146000" calcext:value-type="float">
            <text:p>64,146,000 </text:p>
          </table:table-cell>
          <table:table-cell office:value-type="float" office:value="56245150" calcext:value-type="float">
            <text:p>56,245,150 </text:p>
          </table:table-cell>
          <table:table-cell office:value-type="string" calcext:value-type="string">
            <text:p>-</text:p>
          </table:table-cell>
          <table:table-cell office:value-type="float" office:value="3637025" calcext:value-type="float">
            <text:p>3,637,025 </text:p>
          </table:table-cell>
          <table:table-cell office:value-type="float" office:value="59882175" calcext:value-type="float">
            <text:p>59,882,175 </text:p>
          </table:table-cell>
          <table:table-cell office:value-type="float" office:value="-4263825" calcext:value-type="float">
            <text:p>-4,263,825 </text:p>
          </table:table-cell>
          <table:table-cell office:value-type="string" calcext:value-type="string">
            <text:p>93.3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4173000" calcext:value-type="float">
            <text:p>34,173,000 </text:p>
          </table:table-cell>
          <table:table-cell office:value-type="string" calcext:value-type="string">
            <text:p>-</text:p>
          </table:table-cell>
          <table:table-cell office:value-type="float" office:value="34173000" calcext:value-type="float">
            <text:p>34,173,000 </text:p>
          </table:table-cell>
          <table:table-cell office:value-type="float" office:value="34122484" calcext:value-type="float">
            <text:p>34,122,48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22484" calcext:value-type="float">
            <text:p>34,122,484 </text:p>
          </table:table-cell>
          <table:table-cell office:value-type="float" office:value="-50516" calcext:value-type="float">
            <text:p>-50,516 </text:p>
          </table:table-cell>
          <table:table-cell office:value-type="string" calcext:value-type="string">
            <text:p>99.8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0067000" calcext:value-type="float">
            <text:p>30,067,000 </text:p>
          </table:table-cell>
          <table:table-cell office:value-type="float" office:value="-834000" calcext:value-type="float">
            <text:p>-834,000 </text:p>
          </table:table-cell>
          <table:table-cell office:value-type="float" office:value="29233000" calcext:value-type="float">
            <text:p>29,233,000 </text:p>
          </table:table-cell>
          <table:table-cell office:value-type="float" office:value="21392006" calcext:value-type="float">
            <text:p>21,392,006 </text:p>
          </table:table-cell>
          <table:table-cell office:value-type="string" calcext:value-type="string">
            <text:p>-</text:p>
          </table:table-cell>
          <table:table-cell office:value-type="float" office:value="3637025" calcext:value-type="float">
            <text:p>3,637,025 </text:p>
          </table:table-cell>
          <table:table-cell office:value-type="float" office:value="25029031" calcext:value-type="float">
            <text:p>25,029,031 </text:p>
          </table:table-cell>
          <table:table-cell office:value-type="float" office:value="-4203969" calcext:value-type="float">
            <text:p>-4,203,969 </text:p>
          </table:table-cell>
          <table:table-cell office:value-type="string" calcext:value-type="string">
            <text:p>85.62%</text:p>
          </table:table-cell>
          <table:table-cell office:value-type="string" calcext:value-type="string">
            <text:p>預算增減數-834,000元=追加減預算數-834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740000" calcext:value-type="float">
            <text:p>740,000 </text:p>
          </table:table-cell>
          <table:table-cell office:value-type="string" calcext:value-type="string">
            <text:p>-</text:p>
          </table:table-cell>
          <table:table-cell office:value-type="float" office:value="740000" calcext:value-type="float">
            <text:p>740,000 </text:p>
          </table:table-cell>
          <table:table-cell office:value-type="float" office:value="730660" calcext:value-type="float">
            <text:p>730,6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0660" calcext:value-type="float">
            <text:p>730,660 </text:p>
          </table:table-cell>
          <table:table-cell office:value-type="float" office:value="-9340" calcext:value-type="float">
            <text:p>-9,340 </text:p>
          </table:table-cell>
          <table:table-cell office:value-type="string" calcext:value-type="string">
            <text:p>98.7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3020020403</text:p>
            <text:p>　　　舉辦文化活動</text:p>
            <text:p>　</text:p>
          </table:table-cell>
          <table:table-cell office:value-type="float" office:value="27779000" calcext:value-type="float">
            <text:p>27,779,000 </text:p>
          </table:table-cell>
          <table:table-cell office:value-type="float" office:value="3035000" calcext:value-type="float">
            <text:p>3,035,000 </text:p>
          </table:table-cell>
          <table:table-cell office:value-type="float" office:value="30814000" calcext:value-type="float">
            <text:p>30,814,000 </text:p>
          </table:table-cell>
          <table:table-cell office:value-type="float" office:value="18430626" calcext:value-type="float">
            <text:p>18,430,626 </text:p>
          </table:table-cell>
          <table:table-cell office:value-type="float" office:value="1575000" calcext:value-type="float">
            <text:p>1,575,000 </text:p>
          </table:table-cell>
          <table:table-cell office:value-type="float" office:value="7695245" calcext:value-type="float">
            <text:p>7,695,245 </text:p>
          </table:table-cell>
          <table:table-cell office:value-type="float" office:value="27700871" calcext:value-type="float">
            <text:p>27,700,871 </text:p>
          </table:table-cell>
          <table:table-cell office:value-type="float" office:value="-3113129" calcext:value-type="float">
            <text:p>-3,113,129 </text:p>
          </table:table-cell>
          <table:table-cell office:value-type="string" calcext:value-type="string">
            <text:p>89.9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8" office:value-type="float" office:value="170000" calcext:value-type="float">
            <text:p>17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70000" calcext:value-type="float">
            <text:p>170,000 </text:p>
          </table:table-cell>
          <table:table-cell table:style-name="ce24" office:value-type="float" office:value="168652" calcext:value-type="float">
            <text:p>168,65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8652" calcext:value-type="float">
            <text:p>168,652 </text:p>
          </table:table-cell>
          <table:table-cell table:style-name="ce24" office:value-type="float" office:value="-1348" calcext:value-type="float">
            <text:p>-1,348 </text:p>
          </table:table-cell>
          <table:table-cell table:style-name="ce36" office:value-type="string" calcext:value-type="string">
            <text:p>99.21%</text:p>
          </table:table-cell>
          <table:table-cell table:style-name="ce39"/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3539000" calcext:value-type="float">
            <text:p>13,539,000 </text:p>
          </table:table-cell>
          <table:table-cell office:value-type="float" office:value="60000" calcext:value-type="float">
            <text:p>60,000 </text:p>
          </table:table-cell>
          <table:table-cell office:value-type="float" office:value="13599000" calcext:value-type="float">
            <text:p>13,599,000 </text:p>
          </table:table-cell>
          <table:table-cell office:value-type="float" office:value="10745755" calcext:value-type="float">
            <text:p>10,745,755 </text:p>
          </table:table-cell>
          <table:table-cell office:value-type="string" calcext:value-type="string">
            <text:p>-</text:p>
          </table:table-cell>
          <table:table-cell office:value-type="float" office:value="2303245" calcext:value-type="float">
            <text:p>2,303,245 </text:p>
          </table:table-cell>
          <table:table-cell office:value-type="float" office:value="13049000" calcext:value-type="float">
            <text:p>13,049,000 </text:p>
          </table:table-cell>
          <table:table-cell office:value-type="float" office:value="-550000" calcext:value-type="float">
            <text:p>-550,000 </text:p>
          </table:table-cell>
          <table:table-cell office:value-type="string" calcext:value-type="string">
            <text:p>95.96%</text:p>
          </table:table-cell>
          <table:table-cell office:value-type="string" calcext:value-type="string">
            <text:p>預算增減數60,000元=追加減預算數610,000元+經費流用-550,000元</text:p>
          </table:table-cell>
          <table:table-cell table:number-columns-repeated="1009"/>
        </table:table-row>
        <table:table-row table:style-name="ro9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4070000" calcext:value-type="float">
            <text:p>14,070,000 </text:p>
          </table:table-cell>
          <table:table-cell office:value-type="float" office:value="2975000" calcext:value-type="float">
            <text:p>2,975,000 </text:p>
          </table:table-cell>
          <table:table-cell office:value-type="float" office:value="17045000" calcext:value-type="float">
            <text:p>17,045,000 </text:p>
          </table:table-cell>
          <table:table-cell office:value-type="float" office:value="7516219" calcext:value-type="float">
            <text:p>7,516,219 </text:p>
          </table:table-cell>
          <table:table-cell office:value-type="float" office:value="1575000" calcext:value-type="float">
            <text:p>1,575,000 </text:p>
          </table:table-cell>
          <table:table-cell office:value-type="float" office:value="5392000" calcext:value-type="float">
            <text:p>5,392,000 </text:p>
          </table:table-cell>
          <table:table-cell office:value-type="float" office:value="14483219" calcext:value-type="float">
            <text:p>14,483,219 </text:p>
          </table:table-cell>
          <table:table-cell office:value-type="float" office:value="-2561781" calcext:value-type="float">
            <text:p>-2,561,781 </text:p>
          </table:table-cell>
          <table:table-cell office:value-type="string" calcext:value-type="string">
            <text:p>84.97%</text:p>
          </table:table-cell>
          <table:table-cell office:value-type="string" calcext:value-type="string">
            <text:p>預算增減數2,975,000元=追加減預算數1,795,000元+第一預備金630,000元+經費流用55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3020020404</text:p>
            <text:p>　　　舉辦藝術活動</text:p>
            <text:p>　</text:p>
          </table:table-cell>
          <table:table-cell office:value-type="float" office:value="24255000" calcext:value-type="float">
            <text:p>24,255,000 </text:p>
          </table:table-cell>
          <table:table-cell office:value-type="float" office:value="9598000" calcext:value-type="float">
            <text:p>9,598,000 </text:p>
          </table:table-cell>
          <table:table-cell office:value-type="float" office:value="33853000" calcext:value-type="float">
            <text:p>33,853,000 </text:p>
          </table:table-cell>
          <table:table-cell office:value-type="float" office:value="28347295" calcext:value-type="float">
            <text:p>28,347,295 </text:p>
          </table:table-cell>
          <table:table-cell office:value-type="float" office:value="350" calcext:value-type="float">
            <text:p>350 </text:p>
          </table:table-cell>
          <table:table-cell office:value-type="float" office:value="3613157" calcext:value-type="float">
            <text:p>3,613,157 </text:p>
          </table:table-cell>
          <table:table-cell office:value-type="float" office:value="31960802" calcext:value-type="float">
            <text:p>31,960,802 </text:p>
          </table:table-cell>
          <table:table-cell office:value-type="float" office:value="-1892198" calcext:value-type="float">
            <text:p>-1,892,198 </text:p>
          </table:table-cell>
          <table:table-cell office:value-type="string" calcext:value-type="string">
            <text:p>94.4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25000" calcext:value-type="float">
            <text:p>225,000 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office:value-type="float" office:value="224847" calcext:value-type="float">
            <text:p>224,84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847" calcext:value-type="float">
            <text:p>224,847 </text:p>
          </table:table-cell>
          <table:table-cell office:value-type="float" office:value="-153" calcext:value-type="float">
            <text:p>-153 </text:p>
          </table:table-cell>
          <table:table-cell office:value-type="string" calcext:value-type="string">
            <text:p>99.93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1522000" calcext:value-type="float">
            <text:p>11,522,000 </text:p>
          </table:table-cell>
          <table:table-cell office:value-type="float" office:value="4730000" calcext:value-type="float">
            <text:p>4,730,000 </text:p>
          </table:table-cell>
          <table:table-cell office:value-type="float" office:value="16252000" calcext:value-type="float">
            <text:p>16,252,000 </text:p>
          </table:table-cell>
          <table:table-cell office:value-type="float" office:value="11365670" calcext:value-type="float">
            <text:p>11,365,670 </text:p>
          </table:table-cell>
          <table:table-cell office:value-type="float" office:value="350" calcext:value-type="float">
            <text:p>350 </text:p>
          </table:table-cell>
          <table:table-cell office:value-type="float" office:value="3513157" calcext:value-type="float">
            <text:p>3,513,157 </text:p>
          </table:table-cell>
          <table:table-cell office:value-type="float" office:value="14879177" calcext:value-type="float">
            <text:p>14,879,177 </text:p>
          </table:table-cell>
          <table:table-cell office:value-type="float" office:value="-1372823" calcext:value-type="float">
            <text:p>-1,372,823 </text:p>
          </table:table-cell>
          <table:table-cell office:value-type="string" calcext:value-type="string">
            <text:p>91.55%</text:p>
          </table:table-cell>
          <table:table-cell office:value-type="string" calcext:value-type="string">
            <text:p>預算增減數4,730,000元=追加減預算數4,730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2508000" calcext:value-type="float">
            <text:p>12,508,000 </text:p>
          </table:table-cell>
          <table:table-cell office:value-type="float" office:value="4868000" calcext:value-type="float">
            <text:p>4,868,000 </text:p>
          </table:table-cell>
          <table:table-cell office:value-type="float" office:value="17376000" calcext:value-type="float">
            <text:p>17,376,000 </text:p>
          </table:table-cell>
          <table:table-cell office:value-type="float" office:value="16756778" calcext:value-type="float">
            <text:p>16,756,778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16856778" calcext:value-type="float">
            <text:p>16,856,778 </text:p>
          </table:table-cell>
          <table:table-cell office:value-type="float" office:value="-519222" calcext:value-type="float">
            <text:p>-519,222 </text:p>
          </table:table-cell>
          <table:table-cell office:value-type="string" calcext:value-type="string">
            <text:p>97.01%</text:p>
          </table:table-cell>
          <table:table-cell office:value-type="string" calcext:value-type="string">
            <text:p>預算增減數4,868,000元=追加減預算數4,720,000元+第一預備金148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3020020405</text:p>
            <text:p>　　　文化及資產管理</text:p>
            <text:p>　</text:p>
          </table:table-cell>
          <table:table-cell office:value-type="float" office:value="23403000" calcext:value-type="float">
            <text:p>23,403,000 </text:p>
          </table:table-cell>
          <table:table-cell office:value-type="float" office:value="22118000" calcext:value-type="float">
            <text:p>22,118,000 </text:p>
          </table:table-cell>
          <table:table-cell office:value-type="float" office:value="45521000" calcext:value-type="float">
            <text:p>45,521,000 </text:p>
          </table:table-cell>
          <table:table-cell office:value-type="float" office:value="20505008" calcext:value-type="float">
            <text:p>20,505,008 </text:p>
          </table:table-cell>
          <table:table-cell office:value-type="string" calcext:value-type="string">
            <text:p>-</text:p>
          </table:table-cell>
          <table:table-cell office:value-type="float" office:value="16795690" calcext:value-type="float">
            <text:p>16,795,690 </text:p>
          </table:table-cell>
          <table:table-cell office:value-type="float" office:value="37300698" calcext:value-type="float">
            <text:p>37,300,698 </text:p>
          </table:table-cell>
          <table:table-cell office:value-type="float" office:value="-8220302" calcext:value-type="float">
            <text:p>-8,220,302 </text:p>
          </table:table-cell>
          <table:table-cell office:value-type="string" calcext:value-type="string">
            <text:p>81.9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08000" calcext:value-type="float">
            <text:p>108,000 </text:p>
          </table:table-cell>
          <table:table-cell office:value-type="string" calcext:value-type="string">
            <text:p>-</text:p>
          </table:table-cell>
          <table:table-cell office:value-type="float" office:value="108000" calcext:value-type="float">
            <text:p>108,000 </text:p>
          </table:table-cell>
          <table:table-cell office:value-type="float" office:value="107180" calcext:value-type="float">
            <text:p>107,1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180" calcext:value-type="float">
            <text:p>107,180 </text:p>
          </table:table-cell>
          <table:table-cell office:value-type="float" office:value="-820" calcext:value-type="float">
            <text:p>-820 </text:p>
          </table:table-cell>
          <table:table-cell office:value-type="string" calcext:value-type="string">
            <text:p>99.24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1108000" calcext:value-type="float">
            <text:p>21,108,000 </text:p>
          </table:table-cell>
          <table:table-cell office:value-type="float" office:value="20080000" calcext:value-type="float">
            <text:p>20,080,000 </text:p>
          </table:table-cell>
          <table:table-cell office:value-type="float" office:value="41188000" calcext:value-type="float">
            <text:p>41,188,000 </text:p>
          </table:table-cell>
          <table:table-cell office:value-type="float" office:value="18839563" calcext:value-type="float">
            <text:p>18,839,563 </text:p>
          </table:table-cell>
          <table:table-cell office:value-type="string" calcext:value-type="string">
            <text:p>-</text:p>
          </table:table-cell>
          <table:table-cell office:value-type="float" office:value="14738441" calcext:value-type="float">
            <text:p>14,738,441 </text:p>
          </table:table-cell>
          <table:table-cell office:value-type="float" office:value="33578004" calcext:value-type="float">
            <text:p>33,578,004 </text:p>
          </table:table-cell>
          <table:table-cell office:value-type="float" office:value="-7609996" calcext:value-type="float">
            <text:p>-7,609,996 </text:p>
          </table:table-cell>
          <table:table-cell office:value-type="string" calcext:value-type="string">
            <text:p>81.52%</text:p>
          </table:table-cell>
          <table:table-cell office:value-type="string" calcext:value-type="string">
            <text:p>預算增減數20,080,000元=追加減預算數20,080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2187000" calcext:value-type="float">
            <text:p>2,187,000 </text:p>
          </table:table-cell>
          <table:table-cell office:value-type="float" office:value="2038000" calcext:value-type="float">
            <text:p>2,038,000 </text:p>
          </table:table-cell>
          <table:table-cell office:value-type="float" office:value="4225000" calcext:value-type="float">
            <text:p>4,225,000 </text:p>
          </table:table-cell>
          <table:table-cell office:value-type="float" office:value="1558265" calcext:value-type="float">
            <text:p>1,558,265 </text:p>
          </table:table-cell>
          <table:table-cell office:value-type="string" calcext:value-type="string">
            <text:p>-</text:p>
          </table:table-cell>
          <table:table-cell office:value-type="float" office:value="2057249" calcext:value-type="float">
            <text:p>2,057,249 </text:p>
          </table:table-cell>
          <table:table-cell office:value-type="float" office:value="3615514" calcext:value-type="float">
            <text:p>3,615,514 </text:p>
          </table:table-cell>
          <table:table-cell office:value-type="float" office:value="-609486" calcext:value-type="float">
            <text:p>-609,486 </text:p>
          </table:table-cell>
          <table:table-cell office:value-type="string" calcext:value-type="string">
            <text:p>85.57%</text:p>
          </table:table-cell>
          <table:table-cell office:value-type="string" calcext:value-type="string">
            <text:p>預算增減數2,038,000元=追加減預算數2,038,000元</text:p>
          </table:table-cell>
          <table:table-cell table:number-columns-repeated="1009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17</text:p>
          </table:table-cell>
          <table:table-cell table:style-name="ce7"/>
          <table:table-cell table:style-name="ce11" office:value-type="string" calcext:value-type="string">
            <text:p>　　53020025000</text:p>
            <text:p>　　雲林縣地方教育發展基金</text:p>
            <text:p>　</text:p>
          </table:table-cell>
          <table:table-cell table:style-name="ce18" office:value-type="float" office:value="457565000" calcext:value-type="float">
            <text:p>457,565,000 </text:p>
          </table:table-cell>
          <table:table-cell table:style-name="ce18" office:value-type="float" office:value="85650000" calcext:value-type="float">
            <text:p>85,650,000 </text:p>
          </table:table-cell>
          <table:table-cell table:style-name="ce24" office:value-type="float" office:value="543215000" calcext:value-type="float">
            <text:p>543,215,000 </text:p>
          </table:table-cell>
          <table:table-cell table:style-name="ce24" office:value-type="float" office:value="246491543" calcext:value-type="float">
            <text:p>246,491,54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6119875" calcext:value-type="float">
            <text:p>236,119,875 </text:p>
          </table:table-cell>
          <table:table-cell table:style-name="ce18" office:value-type="float" office:value="482611418" calcext:value-type="float">
            <text:p>482,611,418 </text:p>
          </table:table-cell>
          <table:table-cell table:style-name="ce24" office:value-type="float" office:value="-60603582" calcext:value-type="float">
            <text:p>-60,603,582 </text:p>
          </table:table-cell>
          <table:table-cell table:style-name="ce36" office:value-type="string" calcext:value-type="string">
            <text:p>88.84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5001</text:p>
            <text:p>　　　體育業務</text:p>
            <text:p>　</text:p>
          </table:table-cell>
          <table:table-cell office:value-type="float" office:value="345580000" calcext:value-type="float">
            <text:p>345,580,000 </text:p>
          </table:table-cell>
          <table:table-cell office:value-type="float" office:value="450000" calcext:value-type="float">
            <text:p>450,000 </text:p>
          </table:table-cell>
          <table:table-cell office:value-type="float" office:value="346030000" calcext:value-type="float">
            <text:p>346,030,000 </text:p>
          </table:table-cell>
          <table:table-cell office:value-type="float" office:value="186201099" calcext:value-type="float">
            <text:p>186,201,099 </text:p>
          </table:table-cell>
          <table:table-cell office:value-type="string" calcext:value-type="string">
            <text:p>-</text:p>
          </table:table-cell>
          <table:table-cell office:value-type="float" office:value="120462574" calcext:value-type="float">
            <text:p>120,462,574 </text:p>
          </table:table-cell>
          <table:table-cell office:value-type="float" office:value="306663673" calcext:value-type="float">
            <text:p>306,663,673 </text:p>
          </table:table-cell>
          <table:table-cell office:value-type="float" office:value="-39366327" calcext:value-type="float">
            <text:p>-39,366,327 </text:p>
          </table:table-cell>
          <table:table-cell office:value-type="string" calcext:value-type="string">
            <text:p>88.6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345580000" calcext:value-type="float">
            <text:p>345,580,000 </text:p>
          </table:table-cell>
          <table:table-cell office:value-type="float" office:value="450000" calcext:value-type="float">
            <text:p>450,000 </text:p>
          </table:table-cell>
          <table:table-cell office:value-type="float" office:value="346030000" calcext:value-type="float">
            <text:p>346,030,000 </text:p>
          </table:table-cell>
          <table:table-cell office:value-type="float" office:value="186201099" calcext:value-type="float">
            <text:p>186,201,099 </text:p>
          </table:table-cell>
          <table:table-cell office:value-type="string" calcext:value-type="string">
            <text:p>-</text:p>
          </table:table-cell>
          <table:table-cell office:value-type="float" office:value="120462574" calcext:value-type="float">
            <text:p>120,462,574 </text:p>
          </table:table-cell>
          <table:table-cell office:value-type="float" office:value="306663673" calcext:value-type="float">
            <text:p>306,663,673 </text:p>
          </table:table-cell>
          <table:table-cell office:value-type="float" office:value="-39366327" calcext:value-type="float">
            <text:p>-39,366,327 </text:p>
          </table:table-cell>
          <table:table-cell office:value-type="string" calcext:value-type="string">
            <text:p>88.62%</text:p>
          </table:table-cell>
          <table:table-cell office:value-type="string" calcext:value-type="string">
            <text:p>預算增減數450,000元=追加減預算數45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3020025092</text:p>
            <text:p>　　　體育設備及設施工程*</text:p>
            <text:p>　</text:p>
          </table:table-cell>
          <table:table-cell office:value-type="float" office:value="111985000" calcext:value-type="float">
            <text:p>111,985,000 </text:p>
          </table:table-cell>
          <table:table-cell office:value-type="float" office:value="85200000" calcext:value-type="float">
            <text:p>85,200,000 </text:p>
          </table:table-cell>
          <table:table-cell office:value-type="float" office:value="197185000" calcext:value-type="float">
            <text:p>197,185,000 </text:p>
          </table:table-cell>
          <table:table-cell office:value-type="float" office:value="60290444" calcext:value-type="float">
            <text:p>60,290,444 </text:p>
          </table:table-cell>
          <table:table-cell office:value-type="string" calcext:value-type="string">
            <text:p>-</text:p>
          </table:table-cell>
          <table:table-cell office:value-type="float" office:value="115657301" calcext:value-type="float">
            <text:p>115,657,301 </text:p>
          </table:table-cell>
          <table:table-cell office:value-type="float" office:value="175947745" calcext:value-type="float">
            <text:p>175,947,745 </text:p>
          </table:table-cell>
          <table:table-cell office:value-type="float" office:value="-21237255" calcext:value-type="float">
            <text:p>-21,237,255 </text:p>
          </table:table-cell>
          <table:table-cell office:value-type="string" calcext:value-type="string">
            <text:p>89.23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float" office:value="111985000" calcext:value-type="float">
            <text:p>111,985,000 </text:p>
          </table:table-cell>
          <table:table-cell office:value-type="float" office:value="85200000" calcext:value-type="float">
            <text:p>85,200,000 </text:p>
          </table:table-cell>
          <table:table-cell office:value-type="float" office:value="197185000" calcext:value-type="float">
            <text:p>197,185,000 </text:p>
          </table:table-cell>
          <table:table-cell office:value-type="float" office:value="60290444" calcext:value-type="float">
            <text:p>60,290,444 </text:p>
          </table:table-cell>
          <table:table-cell office:value-type="string" calcext:value-type="string">
            <text:p>-</text:p>
          </table:table-cell>
          <table:table-cell office:value-type="float" office:value="115657301" calcext:value-type="float">
            <text:p>115,657,301 </text:p>
          </table:table-cell>
          <table:table-cell office:value-type="float" office:value="175947745" calcext:value-type="float">
            <text:p>175,947,745 </text:p>
          </table:table-cell>
          <table:table-cell office:value-type="float" office:value="-21237255" calcext:value-type="float">
            <text:p>-21,237,255 </text:p>
          </table:table-cell>
          <table:table-cell office:value-type="string" calcext:value-type="string">
            <text:p>89.23%</text:p>
          </table:table-cell>
          <table:table-cell office:value-type="string" calcext:value-type="string">
            <text:p>預算增減數85,200,000元=追加減預算數85,20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　　53020029000</text:p>
            <text:p>　　一般建築及設備</text:p>
            <text:p>　</text:p>
          </table:table-cell>
          <table:table-cell office:value-type="float" office:value="25847000" calcext:value-type="float">
            <text:p>25,847,000 </text:p>
          </table:table-cell>
          <table:table-cell office:value-type="float" office:value="7905000" calcext:value-type="float">
            <text:p>7,905,000 </text:p>
          </table:table-cell>
          <table:table-cell office:value-type="float" office:value="33752000" calcext:value-type="float">
            <text:p>33,752,000 </text:p>
          </table:table-cell>
          <table:table-cell office:value-type="float" office:value="12153013" calcext:value-type="float">
            <text:p>12,153,013 </text:p>
          </table:table-cell>
          <table:table-cell office:value-type="string" calcext:value-type="string">
            <text:p>-</text:p>
          </table:table-cell>
          <table:table-cell office:value-type="float" office:value="18634411" calcext:value-type="float">
            <text:p>18,634,411 </text:p>
          </table:table-cell>
          <table:table-cell office:value-type="float" office:value="30787424" calcext:value-type="float">
            <text:p>30,787,424 </text:p>
          </table:table-cell>
          <table:table-cell office:value-type="float" office:value="-2964576" calcext:value-type="float">
            <text:p>-2,964,576 </text:p>
          </table:table-cell>
          <table:table-cell office:value-type="string" calcext:value-type="string">
            <text:p>91.2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9003</text:p>
            <text:p>　　　財產設備*</text:p>
            <text:p>　</text:p>
          </table:table-cell>
          <table:table-cell office:value-type="float" office:value="25847000" calcext:value-type="float">
            <text:p>25,847,000 </text:p>
          </table:table-cell>
          <table:table-cell office:value-type="float" office:value="7905000" calcext:value-type="float">
            <text:p>7,905,000 </text:p>
          </table:table-cell>
          <table:table-cell office:value-type="float" office:value="33752000" calcext:value-type="float">
            <text:p>33,752,000 </text:p>
          </table:table-cell>
          <table:table-cell office:value-type="float" office:value="12153013" calcext:value-type="float">
            <text:p>12,153,013 </text:p>
          </table:table-cell>
          <table:table-cell office:value-type="string" calcext:value-type="string">
            <text:p>-</text:p>
          </table:table-cell>
          <table:table-cell office:value-type="float" office:value="18634411" calcext:value-type="float">
            <text:p>18,634,411 </text:p>
          </table:table-cell>
          <table:table-cell office:value-type="float" office:value="30787424" calcext:value-type="float">
            <text:p>30,787,424 </text:p>
          </table:table-cell>
          <table:table-cell office:value-type="float" office:value="-2964576" calcext:value-type="float">
            <text:p>-2,964,576 </text:p>
          </table:table-cell>
          <table:table-cell office:value-type="string" calcext:value-type="string">
            <text:p>91.22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21210000" calcext:value-type="float">
            <text:p>21,210,000 </text:p>
          </table:table-cell>
          <table:table-cell office:value-type="float" office:value="3905000" calcext:value-type="float">
            <text:p>3,905,000 </text:p>
          </table:table-cell>
          <table:table-cell office:value-type="float" office:value="25115000" calcext:value-type="float">
            <text:p>25,115,000 </text:p>
          </table:table-cell>
          <table:table-cell office:value-type="float" office:value="7998013" calcext:value-type="float">
            <text:p>7,998,013 </text:p>
          </table:table-cell>
          <table:table-cell office:value-type="string" calcext:value-type="string">
            <text:p>-</text:p>
          </table:table-cell>
          <table:table-cell office:value-type="float" office:value="17116373" calcext:value-type="float">
            <text:p>17,116,373 </text:p>
          </table:table-cell>
          <table:table-cell office:value-type="float" office:value="25114386" calcext:value-type="float">
            <text:p>25,114,386 </text:p>
          </table:table-cell>
          <table:table-cell office:value-type="float" office:value="-614" calcext:value-type="float">
            <text:p>-614 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3,905,000元=追加減預算數3,408,000元+第二預備金497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float" office:value="4637000" calcext:value-type="float">
            <text:p>4,637,000 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8637000" calcext:value-type="float">
            <text:p>8,637,000 </text:p>
          </table:table-cell>
          <table:table-cell office:value-type="float" office:value="4155000" calcext:value-type="float">
            <text:p>4,155,000 </text:p>
          </table:table-cell>
          <table:table-cell office:value-type="string" calcext:value-type="string">
            <text:p>-</text:p>
          </table:table-cell>
          <table:table-cell office:value-type="float" office:value="1518038" calcext:value-type="float">
            <text:p>1,518,038 </text:p>
          </table:table-cell>
          <table:table-cell office:value-type="float" office:value="5673038" calcext:value-type="float">
            <text:p>5,673,038 </text:p>
          </table:table-cell>
          <table:table-cell office:value-type="float" office:value="-2963962" calcext:value-type="float">
            <text:p>-2,963,962 </text:p>
          </table:table-cell>
          <table:table-cell office:value-type="string" calcext:value-type="string">
            <text:p>65.68%</text:p>
          </table:table-cell>
          <table:table-cell office:value-type="string" calcext:value-type="string">
            <text:p>預算增減數4,000,000元=追加減預算數4,00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　　53020029100</text:p>
            <text:p>　　文化設施工程</text:p>
            <text:p>　</text:p>
          </table:table-cell>
          <table:table-cell office:value-type="float" office:value="50798000" calcext:value-type="float">
            <text:p>50,798,000 </text:p>
          </table:table-cell>
          <table:table-cell office:value-type="float" office:value="7007000" calcext:value-type="float">
            <text:p>7,007,000 </text:p>
          </table:table-cell>
          <table:table-cell office:value-type="float" office:value="57805000" calcext:value-type="float">
            <text:p>57,805,000 </text:p>
          </table:table-cell>
          <table:table-cell office:value-type="float" office:value="3242967" calcext:value-type="float">
            <text:p>3,242,967 </text:p>
          </table:table-cell>
          <table:table-cell office:value-type="float" office:value="210000" calcext:value-type="float">
            <text:p>210,000 </text:p>
          </table:table-cell>
          <table:table-cell office:value-type="float" office:value="27736853" calcext:value-type="float">
            <text:p>27,736,853 </text:p>
          </table:table-cell>
          <table:table-cell office:value-type="float" office:value="31189820" calcext:value-type="float">
            <text:p>31,189,820 </text:p>
          </table:table-cell>
          <table:table-cell office:value-type="float" office:value="-26615180" calcext:value-type="float">
            <text:p>-26,615,180 </text:p>
          </table:table-cell>
          <table:table-cell office:value-type="string" calcext:value-type="string">
            <text:p>53.9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9101</text:p>
            <text:p>　　　文化設施工程*</text:p>
            <text:p>　</text:p>
          </table:table-cell>
          <table:table-cell office:value-type="float" office:value="50798000" calcext:value-type="float">
            <text:p>50,798,000 </text:p>
          </table:table-cell>
          <table:table-cell office:value-type="float" office:value="7007000" calcext:value-type="float">
            <text:p>7,007,000 </text:p>
          </table:table-cell>
          <table:table-cell office:value-type="float" office:value="57805000" calcext:value-type="float">
            <text:p>57,805,000 </text:p>
          </table:table-cell>
          <table:table-cell office:value-type="float" office:value="3242967" calcext:value-type="float">
            <text:p>3,242,967 </text:p>
          </table:table-cell>
          <table:table-cell office:value-type="float" office:value="210000" calcext:value-type="float">
            <text:p>210,000 </text:p>
          </table:table-cell>
          <table:table-cell office:value-type="float" office:value="27736853" calcext:value-type="float">
            <text:p>27,736,853 </text:p>
          </table:table-cell>
          <table:table-cell office:value-type="float" office:value="31189820" calcext:value-type="float">
            <text:p>31,189,820 </text:p>
          </table:table-cell>
          <table:table-cell office:value-type="float" office:value="-26615180" calcext:value-type="float">
            <text:p>-26,615,180 </text:p>
          </table:table-cell>
          <table:table-cell office:value-type="string" calcext:value-type="string">
            <text:p>53.96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40523000" calcext:value-type="float">
            <text:p>40,523,000 </text:p>
          </table:table-cell>
          <table:table-cell office:value-type="float" office:value="7007000" calcext:value-type="float">
            <text:p>7,007,000 </text:p>
          </table:table-cell>
          <table:table-cell office:value-type="float" office:value="47530000" calcext:value-type="float">
            <text:p>47,530,000 </text:p>
          </table:table-cell>
          <table:table-cell office:value-type="float" office:value="2492967" calcext:value-type="float">
            <text:p>2,492,967 </text:p>
          </table:table-cell>
          <table:table-cell office:value-type="string" calcext:value-type="string">
            <text:p>-</text:p>
          </table:table-cell>
          <table:table-cell office:value-type="float" office:value="27296853" calcext:value-type="float">
            <text:p>27,296,853 </text:p>
          </table:table-cell>
          <table:table-cell office:value-type="float" office:value="29789820" calcext:value-type="float">
            <text:p>29,789,820 </text:p>
          </table:table-cell>
          <table:table-cell office:value-type="float" office:value="-17740180" calcext:value-type="float">
            <text:p>-17,740,180 </text:p>
          </table:table-cell>
          <table:table-cell office:value-type="string" calcext:value-type="string">
            <text:p>62.68%</text:p>
          </table:table-cell>
          <table:table-cell office:value-type="string" calcext:value-type="string">
            <text:p>預算增減數7,007,000元=追加減預算數1,500,000元+第二預備金5,507,000元</text:p>
          </table:table-cell>
          <table:table-cell table:number-columns-repeated="1009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400000獎補助費*</text:p>
            <text:p>　</text:p>
          </table:table-cell>
          <table:table-cell table:style-name="ce18" office:value-type="float" office:value="10275000" calcext:value-type="float">
            <text:p>10,275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0275000" calcext:value-type="float">
            <text:p>10,275,000 </text:p>
          </table:table-cell>
          <table:table-cell table:style-name="ce24" office:value-type="float" office:value="750000" calcext:value-type="float">
            <text:p>750,000 </text:p>
          </table:table-cell>
          <table:table-cell table:style-name="ce18" office:value-type="float" office:value="210000" calcext:value-type="float">
            <text:p>210,000 </text:p>
          </table:table-cell>
          <table:table-cell table:style-name="ce18" office:value-type="float" office:value="440000" calcext:value-type="float">
            <text:p>440,000 </text:p>
          </table:table-cell>
          <table:table-cell table:style-name="ce18" office:value-type="float" office:value="1400000" calcext:value-type="float">
            <text:p>1,400,000 </text:p>
          </table:table-cell>
          <table:table-cell table:style-name="ce24" office:value-type="float" office:value="-8875000" calcext:value-type="float">
            <text:p>-8,875,000 </text:p>
          </table:table-cell>
          <table:table-cell table:style-name="ce36" office:value-type="string" calcext:value-type="string">
            <text:p>13.63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　56020020200</text:p>
            <text:p>　　農業管理與輔導業務</text:p>
            <text:p>　</text:p>
          </table:table-cell>
          <table:table-cell office:value-type="float" office:value="180549000" calcext:value-type="float">
            <text:p>180,549,000 </text:p>
          </table:table-cell>
          <table:table-cell office:value-type="float" office:value="16805000" calcext:value-type="float">
            <text:p>16,805,000 </text:p>
          </table:table-cell>
          <table:table-cell office:value-type="float" office:value="197354000" calcext:value-type="float">
            <text:p>197,354,000 </text:p>
          </table:table-cell>
          <table:table-cell office:value-type="float" office:value="155152188" calcext:value-type="float">
            <text:p>155,152,188 </text:p>
          </table:table-cell>
          <table:table-cell office:value-type="float" office:value="6336762" calcext:value-type="float">
            <text:p>6,336,762 </text:p>
          </table:table-cell>
          <table:table-cell office:value-type="float" office:value="8040334" calcext:value-type="float">
            <text:p>8,040,334 </text:p>
          </table:table-cell>
          <table:table-cell office:value-type="float" office:value="169529284" calcext:value-type="float">
            <text:p>169,529,284 </text:p>
          </table:table-cell>
          <table:table-cell office:value-type="float" office:value="-27824716" calcext:value-type="float">
            <text:p>-27,824,716 </text:p>
          </table:table-cell>
          <table:table-cell office:value-type="string" calcext:value-type="string">
            <text:p>85.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6020020201</text:p>
            <text:p>　　　農產推廣</text:p>
            <text:p>　</text:p>
          </table:table-cell>
          <table:table-cell office:value-type="float" office:value="69202000" calcext:value-type="float">
            <text:p>69,202,000 </text:p>
          </table:table-cell>
          <table:table-cell office:value-type="float" office:value="5859000" calcext:value-type="float">
            <text:p>5,859,000 </text:p>
          </table:table-cell>
          <table:table-cell office:value-type="float" office:value="75061000" calcext:value-type="float">
            <text:p>75,061,000 </text:p>
          </table:table-cell>
          <table:table-cell office:value-type="float" office:value="65958514" calcext:value-type="float">
            <text:p>65,958,514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65973674" calcext:value-type="float">
            <text:p>65,973,674 </text:p>
          </table:table-cell>
          <table:table-cell office:value-type="float" office:value="-9087326" calcext:value-type="float">
            <text:p>-9,087,326 </text:p>
          </table:table-cell>
          <table:table-cell office:value-type="string" calcext:value-type="string">
            <text:p>87.8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49589000" calcext:value-type="float">
            <text:p>49,589,000 </text:p>
          </table:table-cell>
          <table:table-cell office:value-type="float" office:value="625000" calcext:value-type="float">
            <text:p>625,000 </text:p>
          </table:table-cell>
          <table:table-cell office:value-type="float" office:value="50214000" calcext:value-type="float">
            <text:p>50,214,000 </text:p>
          </table:table-cell>
          <table:table-cell office:value-type="float" office:value="44301057" calcext:value-type="float">
            <text:p>44,301,0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01057" calcext:value-type="float">
            <text:p>44,301,057 </text:p>
          </table:table-cell>
          <table:table-cell office:value-type="float" office:value="-5912943" calcext:value-type="float">
            <text:p>-5,912,943 </text:p>
          </table:table-cell>
          <table:table-cell office:value-type="string" calcext:value-type="string">
            <text:p>88.22%</text:p>
          </table:table-cell>
          <table:table-cell office:value-type="string" calcext:value-type="string">
            <text:p>預算增減數625,000元=追加減預算數625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858000" calcext:value-type="float">
            <text:p>6,858,000 </text:p>
          </table:table-cell>
          <table:table-cell office:value-type="float" office:value="1700000" calcext:value-type="float">
            <text:p>1,700,000 </text:p>
          </table:table-cell>
          <table:table-cell office:value-type="float" office:value="8558000" calcext:value-type="float">
            <text:p>8,558,000 </text:p>
          </table:table-cell>
          <table:table-cell office:value-type="float" office:value="7527653" calcext:value-type="float">
            <text:p>7,527,653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7542813" calcext:value-type="float">
            <text:p>7,542,813 </text:p>
          </table:table-cell>
          <table:table-cell office:value-type="float" office:value="-1015187" calcext:value-type="float">
            <text:p>-1,015,187 </text:p>
          </table:table-cell>
          <table:table-cell office:value-type="string" calcext:value-type="string">
            <text:p>88.14%</text:p>
          </table:table-cell>
          <table:table-cell office:value-type="string" calcext:value-type="string">
            <text:p>預算增減數1,700,000元=追加減預算數1,700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2755000" calcext:value-type="float">
            <text:p>12,755,000 </text:p>
          </table:table-cell>
          <table:table-cell office:value-type="float" office:value="3534000" calcext:value-type="float">
            <text:p>3,534,000 </text:p>
          </table:table-cell>
          <table:table-cell office:value-type="float" office:value="16289000" calcext:value-type="float">
            <text:p>16,289,000 </text:p>
          </table:table-cell>
          <table:table-cell office:value-type="float" office:value="14129804" calcext:value-type="float">
            <text:p>14,129,8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129804" calcext:value-type="float">
            <text:p>14,129,804 </text:p>
          </table:table-cell>
          <table:table-cell office:value-type="float" office:value="-2159196" calcext:value-type="float">
            <text:p>-2,159,196 </text:p>
          </table:table-cell>
          <table:table-cell office:value-type="string" calcext:value-type="string">
            <text:p>86.74%</text:p>
          </table:table-cell>
          <table:table-cell office:value-type="string" calcext:value-type="string">
            <text:p>預算增減數3,534,000元=追加減預算數3,534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6020020202</text:p>
            <text:p>　　　農產運銷</text:p>
            <text:p>　</text:p>
          </table:table-cell>
          <table:table-cell office:value-type="float" office:value="22615000" calcext:value-type="float">
            <text:p>22,615,000 </text:p>
          </table:table-cell>
          <table:table-cell office:value-type="float" office:value="-350000" calcext:value-type="float">
            <text:p>-350,000 </text:p>
          </table:table-cell>
          <table:table-cell office:value-type="float" office:value="22265000" calcext:value-type="float">
            <text:p>22,265,000 </text:p>
          </table:table-cell>
          <table:table-cell office:value-type="float" office:value="18881385" calcext:value-type="float">
            <text:p>18,881,385 </text:p>
          </table:table-cell>
          <table:table-cell office:value-type="string" calcext:value-type="string">
            <text:p>-</text:p>
          </table:table-cell>
          <table:table-cell office:value-type="float" office:value="2880160" calcext:value-type="float">
            <text:p>2,880,160 </text:p>
          </table:table-cell>
          <table:table-cell office:value-type="float" office:value="21761545" calcext:value-type="float">
            <text:p>21,761,545 </text:p>
          </table:table-cell>
          <table:table-cell office:value-type="float" office:value="-503455" calcext:value-type="float">
            <text:p>-503,455 </text:p>
          </table:table-cell>
          <table:table-cell office:value-type="string" calcext:value-type="string">
            <text:p>97.7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8280000" calcext:value-type="float">
            <text:p>8,280,000 </text:p>
          </table:table-cell>
          <table:table-cell office:value-type="float" office:value="-450000" calcext:value-type="float">
            <text:p>-450,000 </text:p>
          </table:table-cell>
          <table:table-cell office:value-type="float" office:value="7830000" calcext:value-type="float">
            <text:p>7,830,000 </text:p>
          </table:table-cell>
          <table:table-cell office:value-type="float" office:value="4499290" calcext:value-type="float">
            <text:p>4,499,290 </text:p>
          </table:table-cell>
          <table:table-cell office:value-type="string" calcext:value-type="string">
            <text:p>-</text:p>
          </table:table-cell>
          <table:table-cell office:value-type="float" office:value="2880160" calcext:value-type="float">
            <text:p>2,880,160 </text:p>
          </table:table-cell>
          <table:table-cell office:value-type="float" office:value="7379450" calcext:value-type="float">
            <text:p>7,379,450 </text:p>
          </table:table-cell>
          <table:table-cell office:value-type="float" office:value="-450550" calcext:value-type="float">
            <text:p>-450,550 </text:p>
          </table:table-cell>
          <table:table-cell office:value-type="string" calcext:value-type="string">
            <text:p>94.25%</text:p>
          </table:table-cell>
          <table:table-cell office:value-type="string" calcext:value-type="string">
            <text:p>預算增減數-450,000元=追加減預算數-45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4335000" calcext:value-type="float">
            <text:p>14,335,00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14435000" calcext:value-type="float">
            <text:p>14,435,000 </text:p>
          </table:table-cell>
          <table:table-cell office:value-type="float" office:value="14382095" calcext:value-type="float">
            <text:p>14,382,0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82095" calcext:value-type="float">
            <text:p>14,382,095 </text:p>
          </table:table-cell>
          <table:table-cell office:value-type="float" office:value="-52905" calcext:value-type="float">
            <text:p>-52,905 </text:p>
          </table:table-cell>
          <table:table-cell office:value-type="string" calcext:value-type="string">
            <text:p>99.63%</text:p>
          </table:table-cell>
          <table:table-cell office:value-type="string" calcext:value-type="string">
            <text:p>預算增減數100,000元=追加減預算數1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6020020203</text:p>
            <text:p>　　　林產推廣</text:p>
            <text:p>　</text:p>
          </table:table-cell>
          <table:table-cell office:value-type="float" office:value="40671000" calcext:value-type="float">
            <text:p>40,671,000 </text:p>
          </table:table-cell>
          <table:table-cell office:value-type="float" office:value="6747000" calcext:value-type="float">
            <text:p>6,747,000 </text:p>
          </table:table-cell>
          <table:table-cell office:value-type="float" office:value="47418000" calcext:value-type="float">
            <text:p>47,418,000 </text:p>
          </table:table-cell>
          <table:table-cell office:value-type="float" office:value="23821697" calcext:value-type="float">
            <text:p>23,821,697 </text:p>
          </table:table-cell>
          <table:table-cell office:value-type="float" office:value="6336762" calcext:value-type="float">
            <text:p>6,336,762 </text:p>
          </table:table-cell>
          <table:table-cell office:value-type="float" office:value="4437019" calcext:value-type="float">
            <text:p>4,437,019 </text:p>
          </table:table-cell>
          <table:table-cell office:value-type="float" office:value="34595478" calcext:value-type="float">
            <text:p>34,595,478 </text:p>
          </table:table-cell>
          <table:table-cell office:value-type="float" office:value="-12822522" calcext:value-type="float">
            <text:p>-12,822,522 </text:p>
          </table:table-cell>
          <table:table-cell office:value-type="string" calcext:value-type="string">
            <text:p>72.9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163000" calcext:value-type="float">
            <text:p>1,163,000 </text:p>
          </table:table-cell>
          <table:table-cell office:value-type="string" calcext:value-type="string">
            <text:p>-</text:p>
          </table:table-cell>
          <table:table-cell office:value-type="float" office:value="1163000" calcext:value-type="float">
            <text:p>1,163,000 </text:p>
          </table:table-cell>
          <table:table-cell office:value-type="float" office:value="1057368" calcext:value-type="float">
            <text:p>1,057,3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368" calcext:value-type="float">
            <text:p>1,057,368 </text:p>
          </table:table-cell>
          <table:table-cell office:value-type="float" office:value="-105632" calcext:value-type="float">
            <text:p>-105,632 </text:p>
          </table:table-cell>
          <table:table-cell office:value-type="string" calcext:value-type="string">
            <text:p>90.92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9965000" calcext:value-type="float">
            <text:p>19,965,000 </text:p>
          </table:table-cell>
          <table:table-cell office:value-type="float" office:value="6673000" calcext:value-type="float">
            <text:p>6,673,000 </text:p>
          </table:table-cell>
          <table:table-cell office:value-type="float" office:value="26638000" calcext:value-type="float">
            <text:p>26,638,000 </text:p>
          </table:table-cell>
          <table:table-cell office:value-type="float" office:value="14548566" calcext:value-type="float">
            <text:p>14,548,566 </text:p>
          </table:table-cell>
          <table:table-cell office:value-type="string" calcext:value-type="string">
            <text:p>-</text:p>
          </table:table-cell>
          <table:table-cell office:value-type="float" office:value="3995800" calcext:value-type="float">
            <text:p>3,995,800 </text:p>
          </table:table-cell>
          <table:table-cell office:value-type="float" office:value="18544366" calcext:value-type="float">
            <text:p>18,544,366 </text:p>
          </table:table-cell>
          <table:table-cell office:value-type="float" office:value="-8093634" calcext:value-type="float">
            <text:p>-8,093,634 </text:p>
          </table:table-cell>
          <table:table-cell office:value-type="string" calcext:value-type="string">
            <text:p>69.62%</text:p>
          </table:table-cell>
          <table:table-cell office:value-type="string" calcext:value-type="string">
            <text:p>預算增減數6,673,000元=追加減預算數6,336,000元+經費流用337,000元</text:p>
          </table:table-cell>
          <table:table-cell table:number-columns-repeated="1009"/>
        </table:table-row>
        <table:table-row table:style-name="ro7">
          <table:table-cell table:style-name="ce7" table:number-columns-repeated="4"/>
          <table:table-cell table:style-name="ce11" office:value-type="string" calcext:value-type="string">
            <text:p>　　　　400000獎補助費</text:p>
            <text:p>　</text:p>
          </table:table-cell>
          <table:table-cell table:style-name="ce18" office:value-type="float" office:value="19543000" calcext:value-type="float">
            <text:p>19,543,000 </text:p>
          </table:table-cell>
          <table:table-cell table:style-name="ce18" office:value-type="float" office:value="74000" calcext:value-type="float">
            <text:p>74,000 </text:p>
          </table:table-cell>
          <table:table-cell table:style-name="ce24" office:value-type="float" office:value="19617000" calcext:value-type="float">
            <text:p>19,617,000 </text:p>
          </table:table-cell>
          <table:table-cell table:style-name="ce24" office:value-type="float" office:value="8215763" calcext:value-type="float">
            <text:p>8,215,763 </text:p>
          </table:table-cell>
          <table:table-cell table:style-name="ce18" office:value-type="float" office:value="6336762" calcext:value-type="float">
            <text:p>6,336,762 </text:p>
          </table:table-cell>
          <table:table-cell table:style-name="ce18" office:value-type="float" office:value="441219" calcext:value-type="float">
            <text:p>441,219 </text:p>
          </table:table-cell>
          <table:table-cell table:style-name="ce18" office:value-type="float" office:value="14993744" calcext:value-type="float">
            <text:p>14,993,744 </text:p>
          </table:table-cell>
          <table:table-cell table:style-name="ce24" office:value-type="float" office:value="-4623256" calcext:value-type="float">
            <text:p>-4,623,256 </text:p>
          </table:table-cell>
          <table:table-cell table:style-name="ce36" office:value-type="string" calcext:value-type="string">
            <text:p>76.43%</text:p>
          </table:table-cell>
          <table:table-cell table:style-name="ce39" office:value-type="string" calcext:value-type="string">
            <text:p>預算增減數74,000元=追加減預算數411,000元+經費流用-337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6020020204</text:p>
            <text:p>　　　水產推廣</text:p>
            <text:p>　</text:p>
          </table:table-cell>
          <table:table-cell office:value-type="float" office:value="6420000" calcext:value-type="float">
            <text:p>6,420,000 </text:p>
          </table:table-cell>
          <table:table-cell office:value-type="float" office:value="2695000" calcext:value-type="float">
            <text:p>2,695,000 </text:p>
          </table:table-cell>
          <table:table-cell office:value-type="float" office:value="9115000" calcext:value-type="float">
            <text:p>9,115,000 </text:p>
          </table:table-cell>
          <table:table-cell office:value-type="float" office:value="7079293" calcext:value-type="float">
            <text:p>7,079,293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7094453" calcext:value-type="float">
            <text:p>7,094,453 </text:p>
          </table:table-cell>
          <table:table-cell office:value-type="float" office:value="-2020547" calcext:value-type="float">
            <text:p>-2,020,547 </text:p>
          </table:table-cell>
          <table:table-cell office:value-type="string" calcext:value-type="string">
            <text:p>77.83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227000" calcext:value-type="float">
            <text:p>1,227,000 </text:p>
          </table:table-cell>
          <table:table-cell office:value-type="float" office:value="2611000" calcext:value-type="float">
            <text:p>2,611,000 </text:p>
          </table:table-cell>
          <table:table-cell office:value-type="float" office:value="3838000" calcext:value-type="float">
            <text:p>3,838,000 </text:p>
          </table:table-cell>
          <table:table-cell office:value-type="float" office:value="3465579" calcext:value-type="float">
            <text:p>3,465,579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3480739" calcext:value-type="float">
            <text:p>3,480,739 </text:p>
          </table:table-cell>
          <table:table-cell office:value-type="float" office:value="-357261" calcext:value-type="float">
            <text:p>-357,261 </text:p>
          </table:table-cell>
          <table:table-cell office:value-type="string" calcext:value-type="string">
            <text:p>90.69%</text:p>
          </table:table-cell>
          <table:table-cell office:value-type="string" calcext:value-type="string">
            <text:p>預算增減數2,611,000元=追加減預算數2,611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5193000" calcext:value-type="float">
            <text:p>5,193,000 </text:p>
          </table:table-cell>
          <table:table-cell office:value-type="float" office:value="84000" calcext:value-type="float">
            <text:p>84,000 </text:p>
          </table:table-cell>
          <table:table-cell office:value-type="float" office:value="5277000" calcext:value-type="float">
            <text:p>5,277,000 </text:p>
          </table:table-cell>
          <table:table-cell office:value-type="float" office:value="3613714" calcext:value-type="float">
            <text:p>3,613,7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13714" calcext:value-type="float">
            <text:p>3,613,714 </text:p>
          </table:table-cell>
          <table:table-cell office:value-type="float" office:value="-1663286" calcext:value-type="float">
            <text:p>-1,663,286 </text:p>
          </table:table-cell>
          <table:table-cell office:value-type="string" calcext:value-type="string">
            <text:p>68.48%</text:p>
          </table:table-cell>
          <table:table-cell office:value-type="string" calcext:value-type="string">
            <text:p>預算增減數84,000元=追加減預算數84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6020020205</text:p>
            <text:p>　　　畜產推廣</text:p>
            <text:p>　</text:p>
          </table:table-cell>
          <table:table-cell office:value-type="float" office:value="7664000" calcext:value-type="float">
            <text:p>7,664,000 </text:p>
          </table:table-cell>
          <table:table-cell office:value-type="float" office:value="1656000" calcext:value-type="float">
            <text:p>1,656,000 </text:p>
          </table:table-cell>
          <table:table-cell office:value-type="float" office:value="9320000" calcext:value-type="float">
            <text:p>9,320,000 </text:p>
          </table:table-cell>
          <table:table-cell office:value-type="float" office:value="8710970" calcext:value-type="float">
            <text:p>8,710,970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8726130" calcext:value-type="float">
            <text:p>8,726,130 </text:p>
          </table:table-cell>
          <table:table-cell office:value-type="float" office:value="-593870" calcext:value-type="float">
            <text:p>-593,870 </text:p>
          </table:table-cell>
          <table:table-cell office:value-type="string" calcext:value-type="string">
            <text:p>93.6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247000" calcext:value-type="float">
            <text:p>2,247,000 </text:p>
          </table:table-cell>
          <table:table-cell office:value-type="float" office:value="291000" calcext:value-type="float">
            <text:p>291,000 </text:p>
          </table:table-cell>
          <table:table-cell office:value-type="float" office:value="2538000" calcext:value-type="float">
            <text:p>2,538,000 </text:p>
          </table:table-cell>
          <table:table-cell office:value-type="float" office:value="2433250" calcext:value-type="float">
            <text:p>2,433,2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3250" calcext:value-type="float">
            <text:p>2,433,250 </text:p>
          </table:table-cell>
          <table:table-cell office:value-type="float" office:value="-104750" calcext:value-type="float">
            <text:p>-104,750 </text:p>
          </table:table-cell>
          <table:table-cell office:value-type="string" calcext:value-type="string">
            <text:p>95.87%</text:p>
          </table:table-cell>
          <table:table-cell office:value-type="string" calcext:value-type="string">
            <text:p>預算增減數291,000元=追加減預算數291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249000" calcext:value-type="float">
            <text:p>4,249,000 </text:p>
          </table:table-cell>
          <table:table-cell office:value-type="float" office:value="559000" calcext:value-type="float">
            <text:p>559,000 </text:p>
          </table:table-cell>
          <table:table-cell office:value-type="float" office:value="4808000" calcext:value-type="float">
            <text:p>4,808,000 </text:p>
          </table:table-cell>
          <table:table-cell office:value-type="float" office:value="4379353" calcext:value-type="float">
            <text:p>4,379,353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4394513" calcext:value-type="float">
            <text:p>4,394,513 </text:p>
          </table:table-cell>
          <table:table-cell office:value-type="float" office:value="-413487" calcext:value-type="float">
            <text:p>-413,487 </text:p>
          </table:table-cell>
          <table:table-cell office:value-type="string" calcext:value-type="string">
            <text:p>91.4%</text:p>
          </table:table-cell>
          <table:table-cell office:value-type="string" calcext:value-type="string">
            <text:p>預算增減數559,000元=追加減預算數559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168000" calcext:value-type="float">
            <text:p>1,168,000 </text:p>
          </table:table-cell>
          <table:table-cell office:value-type="float" office:value="806000" calcext:value-type="float">
            <text:p>806,000 </text:p>
          </table:table-cell>
          <table:table-cell office:value-type="float" office:value="1974000" calcext:value-type="float">
            <text:p>1,974,000 </text:p>
          </table:table-cell>
          <table:table-cell office:value-type="float" office:value="1898367" calcext:value-type="float">
            <text:p>1,898,3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8367" calcext:value-type="float">
            <text:p>1,898,367 </text:p>
          </table:table-cell>
          <table:table-cell office:value-type="float" office:value="-75633" calcext:value-type="float">
            <text:p>-75,633 </text:p>
          </table:table-cell>
          <table:table-cell office:value-type="string" calcext:value-type="string">
            <text:p>96.17%</text:p>
          </table:table-cell>
          <table:table-cell office:value-type="string" calcext:value-type="string">
            <text:p>預算增減數806,000元=追加減預算數806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56020020206</text:p>
            <text:p>　　　農會輔導</text:p>
            <text:p>　</text:p>
          </table:table-cell>
          <table:table-cell office:value-type="float" office:value="28254000" calcext:value-type="float">
            <text:p>28,254,000 </text:p>
          </table:table-cell>
          <table:table-cell office:value-type="float" office:value="198000" calcext:value-type="float">
            <text:p>198,000 </text:p>
          </table:table-cell>
          <table:table-cell office:value-type="float" office:value="28452000" calcext:value-type="float">
            <text:p>28,452,000 </text:p>
          </table:table-cell>
          <table:table-cell office:value-type="float" office:value="26142413" calcext:value-type="float">
            <text:p>26,142,413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26157573" calcext:value-type="float">
            <text:p>26,157,573 </text:p>
          </table:table-cell>
          <table:table-cell office:value-type="float" office:value="-2294427" calcext:value-type="float">
            <text:p>-2,294,427 </text:p>
          </table:table-cell>
          <table:table-cell office:value-type="string" calcext:value-type="string">
            <text:p>91.9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216000" calcext:value-type="float">
            <text:p>1,216,000 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1346000" calcext:value-type="float">
            <text:p>1,346,000 </text:p>
          </table:table-cell>
          <table:table-cell office:value-type="float" office:value="1197639" calcext:value-type="float">
            <text:p>1,197,639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1212799" calcext:value-type="float">
            <text:p>1,212,799 </text:p>
          </table:table-cell>
          <table:table-cell office:value-type="float" office:value="-133201" calcext:value-type="float">
            <text:p>-133,201 </text:p>
          </table:table-cell>
          <table:table-cell office:value-type="string" calcext:value-type="string">
            <text:p>90.1%</text:p>
          </table:table-cell>
          <table:table-cell office:value-type="string" calcext:value-type="string">
            <text:p>預算增減數130,000元=追加減預算數13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27038000" calcext:value-type="float">
            <text:p>27,038,000 </text:p>
          </table:table-cell>
          <table:table-cell office:value-type="float" office:value="68000" calcext:value-type="float">
            <text:p>68,000 </text:p>
          </table:table-cell>
          <table:table-cell office:value-type="float" office:value="27106000" calcext:value-type="float">
            <text:p>27,106,000 </text:p>
          </table:table-cell>
          <table:table-cell office:value-type="float" office:value="24944774" calcext:value-type="float">
            <text:p>24,944,7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944774" calcext:value-type="float">
            <text:p>24,944,774 </text:p>
          </table:table-cell>
          <table:table-cell office:value-type="float" office:value="-2161226" calcext:value-type="float">
            <text:p>-2,161,226 </text:p>
          </table:table-cell>
          <table:table-cell office:value-type="string" calcext:value-type="string">
            <text:p>92.03%</text:p>
          </table:table-cell>
          <table:table-cell office:value-type="string" calcext:value-type="string">
            <text:p>預算增減數68,000元=追加減預算數68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56020020207</text:p>
            <text:p>　　　水土保持</text:p>
            <text:p>　</text:p>
          </table:table-cell>
          <table:table-cell office:value-type="float" office:value="5723000" calcext:value-type="float">
            <text:p>5,723,000 </text:p>
          </table:table-cell>
          <table:table-cell office:value-type="string" calcext:value-type="string">
            <text:p>-</text:p>
          </table:table-cell>
          <table:table-cell office:value-type="float" office:value="5723000" calcext:value-type="float">
            <text:p>5,723,000 </text:p>
          </table:table-cell>
          <table:table-cell office:value-type="float" office:value="4557916" calcext:value-type="float">
            <text:p>4,557,916 </text:p>
          </table:table-cell>
          <table:table-cell office:value-type="string" calcext:value-type="string">
            <text:p>-</text:p>
          </table:table-cell>
          <table:table-cell office:value-type="float" office:value="662515" calcext:value-type="float">
            <text:p>662,515 </text:p>
          </table:table-cell>
          <table:table-cell office:value-type="float" office:value="5220431" calcext:value-type="float">
            <text:p>5,220,431 </text:p>
          </table:table-cell>
          <table:table-cell office:value-type="float" office:value="-502569" calcext:value-type="float">
            <text:p>-502,569 </text:p>
          </table:table-cell>
          <table:table-cell office:value-type="string" calcext:value-type="string">
            <text:p>91.2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7000" calcext:value-type="float">
            <text:p>37,000 </text:p>
          </table:table-cell>
          <table:table-cell office:value-type="string" calcext:value-type="string">
            <text:p>-</text:p>
          </table:table-cell>
          <table:table-cell office:value-type="float" office:value="37000" calcext:value-type="float">
            <text:p>37,000 </text:p>
          </table:table-cell>
          <table:table-cell office:value-type="float" office:value="35520" calcext:value-type="float">
            <text:p>35,5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520" calcext:value-type="float">
            <text:p>35,520 </text:p>
          </table:table-cell>
          <table:table-cell office:value-type="float" office:value="-1480" calcext:value-type="float">
            <text:p>-1,480 </text:p>
          </table:table-cell>
          <table:table-cell office:value-type="string" calcext:value-type="string">
            <text:p>9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611000" calcext:value-type="float">
            <text:p>4,611,000 </text:p>
          </table:table-cell>
          <table:table-cell office:value-type="string" calcext:value-type="string">
            <text:p>-</text:p>
          </table:table-cell>
          <table:table-cell office:value-type="float" office:value="4611000" calcext:value-type="float">
            <text:p>4,611,000 </text:p>
          </table:table-cell>
          <table:table-cell office:value-type="float" office:value="3472396" calcext:value-type="float">
            <text:p>3,472,396 </text:p>
          </table:table-cell>
          <table:table-cell office:value-type="string" calcext:value-type="string">
            <text:p>-</text:p>
          </table:table-cell>
          <table:table-cell office:value-type="float" office:value="662515" calcext:value-type="float">
            <text:p>662,515 </text:p>
          </table:table-cell>
          <table:table-cell office:value-type="float" office:value="4134911" calcext:value-type="float">
            <text:p>4,134,911 </text:p>
          </table:table-cell>
          <table:table-cell office:value-type="float" office:value="-476089" calcext:value-type="float">
            <text:p>-476,089 </text:p>
          </table:table-cell>
          <table:table-cell office:value-type="string" calcext:value-type="string">
            <text:p>89.67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400000獎補助費</text:p>
            <text:p>　</text:p>
          </table:table-cell>
          <table:table-cell table:style-name="ce18" office:value-type="float" office:value="1075000" calcext:value-type="float">
            <text:p>1,075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075000" calcext:value-type="float">
            <text:p>1,075,000 </text:p>
          </table:table-cell>
          <table:table-cell table:style-name="ce24" office:value-type="float" office:value="1050000" calcext:value-type="float">
            <text:p>1,050,0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50000" calcext:value-type="float">
            <text:p>1,050,000 </text:p>
          </table:table-cell>
          <table:table-cell table:style-name="ce24" office:value-type="float" office:value="-25000" calcext:value-type="float">
            <text:p>-25,000 </text:p>
          </table:table-cell>
          <table:table-cell table:style-name="ce36" office:value-type="string" calcext:value-type="string">
            <text:p>97.67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　　56020020300</text:p>
            <text:p>　　水利業務</text:p>
            <text:p>　</text:p>
          </table:table-cell>
          <table:table-cell office:value-type="float" office:value="363536000" calcext:value-type="float">
            <text:p>363,536,000 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363936000" calcext:value-type="float">
            <text:p>363,936,000 </text:p>
          </table:table-cell>
          <table:table-cell office:value-type="float" office:value="278433314" calcext:value-type="float">
            <text:p>278,433,314 </text:p>
          </table:table-cell>
          <table:table-cell office:value-type="string" calcext:value-type="string">
            <text:p>-</text:p>
          </table:table-cell>
          <table:table-cell office:value-type="float" office:value="40737577" calcext:value-type="float">
            <text:p>40,737,577 </text:p>
          </table:table-cell>
          <table:table-cell office:value-type="float" office:value="319170891" calcext:value-type="float">
            <text:p>319,170,891 </text:p>
          </table:table-cell>
          <table:table-cell office:value-type="float" office:value="-44765109" calcext:value-type="float">
            <text:p>-44,765,109 </text:p>
          </table:table-cell>
          <table:table-cell office:value-type="string" calcext:value-type="string">
            <text:p>87.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6020020301</text:p>
            <text:p>　　　水利行政</text:p>
            <text:p>　</text:p>
          </table:table-cell>
          <table:table-cell office:value-type="float" office:value="273538000" calcext:value-type="float">
            <text:p>273,538,000 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273938000" calcext:value-type="float">
            <text:p>273,938,000 </text:p>
          </table:table-cell>
          <table:table-cell office:value-type="float" office:value="209660662" calcext:value-type="float">
            <text:p>209,660,662 </text:p>
          </table:table-cell>
          <table:table-cell office:value-type="string" calcext:value-type="string">
            <text:p>-</text:p>
          </table:table-cell>
          <table:table-cell office:value-type="float" office:value="27655041" calcext:value-type="float">
            <text:p>27,655,041 </text:p>
          </table:table-cell>
          <table:table-cell office:value-type="float" office:value="237315703" calcext:value-type="float">
            <text:p>237,315,703 </text:p>
          </table:table-cell>
          <table:table-cell office:value-type="float" office:value="-36622297" calcext:value-type="float">
            <text:p>-36,622,297 </text:p>
          </table:table-cell>
          <table:table-cell office:value-type="string" calcext:value-type="string">
            <text:p>86.6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40898000" calcext:value-type="float">
            <text:p>40,898,000 </text:p>
          </table:table-cell>
          <table:table-cell office:value-type="string" calcext:value-type="string">
            <text:p>-</text:p>
          </table:table-cell>
          <table:table-cell office:value-type="float" office:value="40898000" calcext:value-type="float">
            <text:p>40,898,000 </text:p>
          </table:table-cell>
          <table:table-cell office:value-type="float" office:value="37512122" calcext:value-type="float">
            <text:p>37,512,1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512122" calcext:value-type="float">
            <text:p>37,512,122 </text:p>
          </table:table-cell>
          <table:table-cell office:value-type="float" office:value="-3385878" calcext:value-type="float">
            <text:p>-3,385,878 </text:p>
          </table:table-cell>
          <table:table-cell office:value-type="string" calcext:value-type="string">
            <text:p>91.7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27027000" calcext:value-type="float">
            <text:p>227,027,000 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227427000" calcext:value-type="float">
            <text:p>227,427,000 </text:p>
          </table:table-cell>
          <table:table-cell office:value-type="float" office:value="172148540" calcext:value-type="float">
            <text:p>172,148,540 </text:p>
          </table:table-cell>
          <table:table-cell office:value-type="string" calcext:value-type="string">
            <text:p>-</text:p>
          </table:table-cell>
          <table:table-cell office:value-type="float" office:value="26455041" calcext:value-type="float">
            <text:p>26,455,041 </text:p>
          </table:table-cell>
          <table:table-cell office:value-type="float" office:value="198603581" calcext:value-type="float">
            <text:p>198,603,581 </text:p>
          </table:table-cell>
          <table:table-cell office:value-type="float" office:value="-28823419" calcext:value-type="float">
            <text:p>-28,823,419 </text:p>
          </table:table-cell>
          <table:table-cell office:value-type="string" calcext:value-type="string">
            <text:p>87.33%</text:p>
          </table:table-cell>
          <table:table-cell office:value-type="string" calcext:value-type="string">
            <text:p>預算增減數400,000元=追加減預算數40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5613000" calcext:value-type="float">
            <text:p>5,613,000 </text:p>
          </table:table-cell>
          <table:table-cell office:value-type="string" calcext:value-type="string">
            <text:p>-</text:p>
          </table:table-cell>
          <table:table-cell office:value-type="float" office:value="5613000" calcext:value-type="float">
            <text:p>5,613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200000" calcext:value-type="float">
            <text:p>1,200,000 </text:p>
          </table:table-cell>
          <table:table-cell office:value-type="float" office:value="-4413000" calcext:value-type="float">
            <text:p>-4,413,000 </text:p>
          </table:table-cell>
          <table:table-cell office:value-type="string" calcext:value-type="string">
            <text:p>21.3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6020020303</text:p>
            <text:p>　　　下水道計畫</text:p>
            <text:p>　</text:p>
          </table:table-cell>
          <table:table-cell office:value-type="float" office:value="89998000" calcext:value-type="float">
            <text:p>89,998,000 </text:p>
          </table:table-cell>
          <table:table-cell office:value-type="string" calcext:value-type="string">
            <text:p>-</text:p>
          </table:table-cell>
          <table:table-cell office:value-type="float" office:value="89998000" calcext:value-type="float">
            <text:p>89,998,000 </text:p>
          </table:table-cell>
          <table:table-cell office:value-type="float" office:value="68772652" calcext:value-type="float">
            <text:p>68,772,652 </text:p>
          </table:table-cell>
          <table:table-cell office:value-type="string" calcext:value-type="string">
            <text:p>-</text:p>
          </table:table-cell>
          <table:table-cell office:value-type="float" office:value="13082536" calcext:value-type="float">
            <text:p>13,082,536 </text:p>
          </table:table-cell>
          <table:table-cell office:value-type="float" office:value="81855188" calcext:value-type="float">
            <text:p>81,855,188 </text:p>
          </table:table-cell>
          <table:table-cell office:value-type="float" office:value="-8142812" calcext:value-type="float">
            <text:p>-8,142,812 </text:p>
          </table:table-cell>
          <table:table-cell office:value-type="string" calcext:value-type="string">
            <text:p>90.9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89988000" calcext:value-type="float">
            <text:p>89,988,000 </text:p>
          </table:table-cell>
          <table:table-cell office:value-type="string" calcext:value-type="string">
            <text:p>-</text:p>
          </table:table-cell>
          <table:table-cell office:value-type="float" office:value="89988000" calcext:value-type="float">
            <text:p>89,988,000 </text:p>
          </table:table-cell>
          <table:table-cell office:value-type="float" office:value="68762652" calcext:value-type="float">
            <text:p>68,762,652 </text:p>
          </table:table-cell>
          <table:table-cell office:value-type="string" calcext:value-type="string">
            <text:p>-</text:p>
          </table:table-cell>
          <table:table-cell office:value-type="float" office:value="13082536" calcext:value-type="float">
            <text:p>13,082,536 </text:p>
          </table:table-cell>
          <table:table-cell office:value-type="float" office:value="81845188" calcext:value-type="float">
            <text:p>81,845,188 </text:p>
          </table:table-cell>
          <table:table-cell office:value-type="float" office:value="-8142812" calcext:value-type="float">
            <text:p>-8,142,812 </text:p>
          </table:table-cell>
          <table:table-cell office:value-type="string" calcext:value-type="string">
            <text:p>90.9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　　56020026000</text:p>
            <text:p>　　農業發展安定基金</text:p>
            <text:p>　</text:p>
          </table:table-cell>
          <table:table-cell office:value-type="float" office:value="85038000" calcext:value-type="float">
            <text:p>85,038,000 </text:p>
          </table:table-cell>
          <table:table-cell office:value-type="string" calcext:value-type="string">
            <text:p>-</text:p>
          </table:table-cell>
          <table:table-cell office:value-type="float" office:value="85038000" calcext:value-type="float">
            <text:p>85,038,000 </text:p>
          </table:table-cell>
          <table:table-cell office:value-type="float" office:value="28811772" calcext:value-type="float">
            <text:p>28,811,772 </text:p>
          </table:table-cell>
          <table:table-cell office:value-type="float" office:value="5700000" calcext:value-type="float">
            <text:p>5,700,000 </text:p>
          </table:table-cell>
          <table:table-cell office:value-type="float" office:value="47439452" calcext:value-type="float">
            <text:p>47,439,452 </text:p>
          </table:table-cell>
          <table:table-cell office:value-type="float" office:value="81951224" calcext:value-type="float">
            <text:p>81,951,224 </text:p>
          </table:table-cell>
          <table:table-cell office:value-type="float" office:value="-3086776" calcext:value-type="float">
            <text:p>-3,086,776 </text:p>
          </table:table-cell>
          <table:table-cell office:value-type="string" calcext:value-type="string">
            <text:p>96.3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6020026001</text:p>
            <text:p>　　　經常門計畫</text:p>
            <text:p>　</text:p>
          </table:table-cell>
          <table:table-cell office:value-type="float" office:value="48038000" calcext:value-type="float">
            <text:p>48,038,000 </text:p>
          </table:table-cell>
          <table:table-cell office:value-type="string" calcext:value-type="string">
            <text:p>-</text:p>
          </table:table-cell>
          <table:table-cell office:value-type="float" office:value="48038000" calcext:value-type="float">
            <text:p>48,038,000 </text:p>
          </table:table-cell>
          <table:table-cell office:value-type="float" office:value="13074790" calcext:value-type="float">
            <text:p>13,074,790 </text:p>
          </table:table-cell>
          <table:table-cell office:value-type="float" office:value="5700000" calcext:value-type="float">
            <text:p>5,700,000 </text:p>
          </table:table-cell>
          <table:table-cell office:value-type="float" office:value="26176434" calcext:value-type="float">
            <text:p>26,176,434 </text:p>
          </table:table-cell>
          <table:table-cell office:value-type="float" office:value="44951224" calcext:value-type="float">
            <text:p>44,951,224 </text:p>
          </table:table-cell>
          <table:table-cell office:value-type="float" office:value="-3086776" calcext:value-type="float">
            <text:p>-3,086,776 </text:p>
          </table:table-cell>
          <table:table-cell office:value-type="string" calcext:value-type="string">
            <text:p>93.5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4587000" calcext:value-type="float">
            <text:p>4,587,000 </text:p>
          </table:table-cell>
          <table:table-cell office:value-type="string" calcext:value-type="string">
            <text:p>-</text:p>
          </table:table-cell>
          <table:table-cell office:value-type="float" office:value="4587000" calcext:value-type="float">
            <text:p>4,587,000 </text:p>
          </table:table-cell>
          <table:table-cell office:value-type="float" office:value="4118358" calcext:value-type="float">
            <text:p>4,118,3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8358" calcext:value-type="float">
            <text:p>4,118,358 </text:p>
          </table:table-cell>
          <table:table-cell office:value-type="float" office:value="-468642" calcext:value-type="float">
            <text:p>-468,642 </text:p>
          </table:table-cell>
          <table:table-cell office:value-type="string" calcext:value-type="string">
            <text:p>89.7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7051000" calcext:value-type="float">
            <text:p>17,051,000 </text:p>
          </table:table-cell>
          <table:table-cell office:value-type="string" calcext:value-type="string">
            <text:p>-</text:p>
          </table:table-cell>
          <table:table-cell office:value-type="float" office:value="17051000" calcext:value-type="float">
            <text:p>17,051,000 </text:p>
          </table:table-cell>
          <table:table-cell office:value-type="float" office:value="4565538" calcext:value-type="float">
            <text:p>4,565,538 </text:p>
          </table:table-cell>
          <table:table-cell office:value-type="string" calcext:value-type="string">
            <text:p>-</text:p>
          </table:table-cell>
          <table:table-cell office:value-type="float" office:value="11083698" calcext:value-type="float">
            <text:p>11,083,698 </text:p>
          </table:table-cell>
          <table:table-cell office:value-type="float" office:value="15649236" calcext:value-type="float">
            <text:p>15,649,236 </text:p>
          </table:table-cell>
          <table:table-cell office:value-type="float" office:value="-1401764" calcext:value-type="float">
            <text:p>-1,401,764 </text:p>
          </table:table-cell>
          <table:table-cell office:value-type="string" calcext:value-type="string">
            <text:p>91.7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26400000" calcext:value-type="float">
            <text:p>26,400,000 </text:p>
          </table:table-cell>
          <table:table-cell office:value-type="string" calcext:value-type="string">
            <text:p>-</text:p>
          </table:table-cell>
          <table:table-cell office:value-type="float" office:value="26400000" calcext:value-type="float">
            <text:p>26,400,000 </text:p>
          </table:table-cell>
          <table:table-cell office:value-type="float" office:value="4390894" calcext:value-type="float">
            <text:p>4,390,894 </text:p>
          </table:table-cell>
          <table:table-cell office:value-type="float" office:value="5700000" calcext:value-type="float">
            <text:p>5,700,000 </text:p>
          </table:table-cell>
          <table:table-cell office:value-type="float" office:value="15092736" calcext:value-type="float">
            <text:p>15,092,736 </text:p>
          </table:table-cell>
          <table:table-cell office:value-type="float" office:value="25183630" calcext:value-type="float">
            <text:p>25,183,630 </text:p>
          </table:table-cell>
          <table:table-cell office:value-type="float" office:value="-1216370" calcext:value-type="float">
            <text:p>-1,216,370 </text:p>
          </table:table-cell>
          <table:table-cell office:value-type="string" calcext:value-type="string">
            <text:p>95.3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6020026091</text:p>
            <text:p>　　　資本門計畫*</text:p>
            <text:p>　</text:p>
          </table:table-cell>
          <table:table-cell office:value-type="float" office:value="37000000" calcext:value-type="float">
            <text:p>37,000,000 </text:p>
          </table:table-cell>
          <table:table-cell office:value-type="string" calcext:value-type="string">
            <text:p>-</text:p>
          </table:table-cell>
          <table:table-cell office:value-type="float" office:value="37000000" calcext:value-type="float">
            <text:p>37,000,000 </text:p>
          </table:table-cell>
          <table:table-cell office:value-type="float" office:value="15736982" calcext:value-type="float">
            <text:p>15,736,982 </text:p>
          </table:table-cell>
          <table:table-cell office:value-type="string" calcext:value-type="string">
            <text:p>-</text:p>
          </table:table-cell>
          <table:table-cell office:value-type="float" office:value="21263018" calcext:value-type="float">
            <text:p>21,263,018 </text:p>
          </table:table-cell>
          <table:table-cell office:value-type="float" office:value="37000000" calcext:value-type="float">
            <text:p>37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float" office:value="37000000" calcext:value-type="float">
            <text:p>37,000,000 </text:p>
          </table:table-cell>
          <table:table-cell office:value-type="string" calcext:value-type="string">
            <text:p>-</text:p>
          </table:table-cell>
          <table:table-cell office:value-type="float" office:value="37000000" calcext:value-type="float">
            <text:p>37,000,000 </text:p>
          </table:table-cell>
          <table:table-cell office:value-type="float" office:value="15736982" calcext:value-type="float">
            <text:p>15,736,982 </text:p>
          </table:table-cell>
          <table:table-cell office:value-type="string" calcext:value-type="string">
            <text:p>-</text:p>
          </table:table-cell>
          <table:table-cell office:value-type="float" office:value="21263018" calcext:value-type="float">
            <text:p>21,263,018 </text:p>
          </table:table-cell>
          <table:table-cell office:value-type="float" office:value="37000000" calcext:value-type="float">
            <text:p>37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23</text:p>
          </table:table-cell>
          <table:table-cell table:style-name="ce7"/>
          <table:table-cell table:style-name="ce11" office:value-type="string" calcext:value-type="string">
            <text:p>　　56020026100</text:p>
            <text:p>　　農產業保險補助</text:p>
            <text:p>　</text:p>
          </table:table-cell>
          <table:table-cell table:style-name="ce18" office:value-type="float" office:value="6000000" calcext:value-type="float">
            <text:p>6,00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6000000" calcext:value-type="float">
            <text:p>6,000,000 </text:p>
          </table:table-cell>
          <table:table-cell table:style-name="ce24" office:value-type="float" office:value="4944038" calcext:value-type="float">
            <text:p>4,944,038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944038" calcext:value-type="float">
            <text:p>4,944,038 </text:p>
          </table:table-cell>
          <table:table-cell table:style-name="ce24" office:value-type="float" office:value="-1055962" calcext:value-type="float">
            <text:p>-1,055,962 </text:p>
          </table:table-cell>
          <table:table-cell table:style-name="ce36" office:value-type="string" calcext:value-type="string">
            <text:p>82.4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6020026101</text:p>
            <text:p>　　　農產業保險補助</text:p>
            <text:p>　</text:p>
          </table:table-cell>
          <table:table-cell office:value-type="float" office:value="6000000" calcext:value-type="float">
            <text:p>6,000,000 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 </text:p>
          </table:table-cell>
          <table:table-cell office:value-type="float" office:value="4944038" calcext:value-type="float">
            <text:p>4,944,03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44038" calcext:value-type="float">
            <text:p>4,944,038 </text:p>
          </table:table-cell>
          <table:table-cell office:value-type="float" office:value="-1055962" calcext:value-type="float">
            <text:p>-1,055,962 </text:p>
          </table:table-cell>
          <table:table-cell office:value-type="string" calcext:value-type="string">
            <text:p>82.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000000" calcext:value-type="float">
            <text:p>6,000,000 </text:p>
          </table:table-cell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 </text:p>
          </table:table-cell>
          <table:table-cell office:value-type="float" office:value="4944038" calcext:value-type="float">
            <text:p>4,944,03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44038" calcext:value-type="float">
            <text:p>4,944,038 </text:p>
          </table:table-cell>
          <table:table-cell office:value-type="float" office:value="-1055962" calcext:value-type="float">
            <text:p>-1,055,962 </text:p>
          </table:table-cell>
          <table:table-cell office:value-type="string" calcext:value-type="string">
            <text:p>82.4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　　56020029000</text:p>
            <text:p>　　一般建築及設備</text:p>
            <text:p>　</text:p>
          </table:table-cell>
          <table:table-cell office:value-type="float" office:value="3070000" calcext:value-type="float">
            <text:p>3,070,000 </text:p>
          </table:table-cell>
          <table:table-cell office:value-type="float" office:value="3050000" calcext:value-type="float">
            <text:p>3,050,000 </text:p>
          </table:table-cell>
          <table:table-cell office:value-type="float" office:value="6120000" calcext:value-type="float">
            <text:p>6,120,000 </text:p>
          </table:table-cell>
          <table:table-cell office:value-type="float" office:value="125368" calcext:value-type="float">
            <text:p>125,368 </text:p>
          </table:table-cell>
          <table:table-cell office:value-type="float" office:value="2352624" calcext:value-type="float">
            <text:p>2,352,624 </text:p>
          </table:table-cell>
          <table:table-cell office:value-type="float" office:value="797376" calcext:value-type="float">
            <text:p>797,376 </text:p>
          </table:table-cell>
          <table:table-cell office:value-type="float" office:value="3275368" calcext:value-type="float">
            <text:p>3,275,368 </text:p>
          </table:table-cell>
          <table:table-cell office:value-type="float" office:value="-2844632" calcext:value-type="float">
            <text:p>-2,844,632 </text:p>
          </table:table-cell>
          <table:table-cell office:value-type="string" calcext:value-type="string">
            <text:p>53.5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6020029003</text:p>
            <text:p>　　　財產設備*</text:p>
            <text:p>　</text:p>
          </table:table-cell>
          <table:table-cell office:value-type="float" office:value="3070000" calcext:value-type="float">
            <text:p>3,070,000 </text:p>
          </table:table-cell>
          <table:table-cell office:value-type="float" office:value="3050000" calcext:value-type="float">
            <text:p>3,050,000 </text:p>
          </table:table-cell>
          <table:table-cell office:value-type="float" office:value="6120000" calcext:value-type="float">
            <text:p>6,120,000 </text:p>
          </table:table-cell>
          <table:table-cell office:value-type="float" office:value="125368" calcext:value-type="float">
            <text:p>125,368 </text:p>
          </table:table-cell>
          <table:table-cell office:value-type="float" office:value="2352624" calcext:value-type="float">
            <text:p>2,352,624 </text:p>
          </table:table-cell>
          <table:table-cell office:value-type="float" office:value="797376" calcext:value-type="float">
            <text:p>797,376 </text:p>
          </table:table-cell>
          <table:table-cell office:value-type="float" office:value="3275368" calcext:value-type="float">
            <text:p>3,275,368 </text:p>
          </table:table-cell>
          <table:table-cell office:value-type="float" office:value="-2844632" calcext:value-type="float">
            <text:p>-2,844,632 </text:p>
          </table:table-cell>
          <table:table-cell office:value-type="string" calcext:value-type="string">
            <text:p>53.5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270000" calcext:value-type="float">
            <text:p>270,000 </text:p>
          </table:table-cell>
          <table:table-cell office:value-type="float" office:value="650000" calcext:value-type="float">
            <text:p>650,000 </text:p>
          </table:table-cell>
          <table:table-cell office:value-type="float" office:value="920000" calcext:value-type="float">
            <text:p>920,000 </text:p>
          </table:table-cell>
          <table:table-cell office:value-type="float" office:value="125368" calcext:value-type="float">
            <text:p>125,368 </text:p>
          </table:table-cell>
          <table:table-cell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office:value-type="float" office:value="775368" calcext:value-type="float">
            <text:p>775,368 </text:p>
          </table:table-cell>
          <table:table-cell office:value-type="float" office:value="-144632" calcext:value-type="float">
            <text:p>-144,632 </text:p>
          </table:table-cell>
          <table:table-cell office:value-type="string" calcext:value-type="string">
            <text:p>84.28%</text:p>
          </table:table-cell>
          <table:table-cell office:value-type="string" calcext:value-type="string">
            <text:p>預算增減數650,000元=追加減預算數650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float" office:value="2800000" calcext:value-type="float">
            <text:p>2,800,000 </text:p>
          </table:table-cell>
          <table:table-cell office:value-type="float" office:value="2400000" calcext:value-type="float">
            <text:p>2,400,000 </text:p>
          </table:table-cell>
          <table:table-cell office:value-type="float" office:value="5200000" calcext:value-type="float">
            <text:p>5,200,000 </text:p>
          </table:table-cell>
          <table:table-cell office:value-type="string" calcext:value-type="string">
            <text:p>-</text:p>
          </table:table-cell>
          <table:table-cell office:value-type="float" office:value="2352624" calcext:value-type="float">
            <text:p>2,352,624 </text:p>
          </table:table-cell>
          <table:table-cell office:value-type="float" office:value="147376" calcext:value-type="float">
            <text:p>147,376 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-2700000" calcext:value-type="float">
            <text:p>-2,700,000 </text:p>
          </table:table-cell>
          <table:table-cell office:value-type="string" calcext:value-type="string">
            <text:p>48.08%</text:p>
          </table:table-cell>
          <table:table-cell office:value-type="string" calcext:value-type="string">
            <text:p>預算增減數2,400,000元=追加減預算數2,40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　　56020029100</text:p>
            <text:p>　　農業建設工程</text:p>
            <text:p>　</text:p>
          </table:table-cell>
          <table:table-cell office:value-type="float" office:value="197219000" calcext:value-type="float">
            <text:p>197,219,000 </text:p>
          </table:table-cell>
          <table:table-cell office:value-type="float" office:value="4722000" calcext:value-type="float">
            <text:p>4,722,000 </text:p>
          </table:table-cell>
          <table:table-cell office:value-type="float" office:value="201941000" calcext:value-type="float">
            <text:p>201,941,000 </text:p>
          </table:table-cell>
          <table:table-cell office:value-type="float" office:value="75892752" calcext:value-type="float">
            <text:p>75,892,752 </text:p>
          </table:table-cell>
          <table:table-cell office:value-type="string" calcext:value-type="string">
            <text:p>-</text:p>
          </table:table-cell>
          <table:table-cell office:value-type="float" office:value="72365492" calcext:value-type="float">
            <text:p>72,365,492 </text:p>
          </table:table-cell>
          <table:table-cell office:value-type="float" office:value="148258244" calcext:value-type="float">
            <text:p>148,258,244 </text:p>
          </table:table-cell>
          <table:table-cell office:value-type="float" office:value="-53682756" calcext:value-type="float">
            <text:p>-53,682,756 </text:p>
          </table:table-cell>
          <table:table-cell office:value-type="string" calcext:value-type="string">
            <text:p>73.4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6020029102</text:p>
            <text:p>　　　水土保持工程*</text:p>
            <text:p>　</text:p>
          </table:table-cell>
          <table:table-cell office:value-type="float" office:value="19953000" calcext:value-type="float">
            <text:p>19,953,000 </text:p>
          </table:table-cell>
          <table:table-cell office:value-type="string" calcext:value-type="string">
            <text:p>-</text:p>
          </table:table-cell>
          <table:table-cell office:value-type="float" office:value="19953000" calcext:value-type="float">
            <text:p>19,953,000 </text:p>
          </table:table-cell>
          <table:table-cell office:value-type="float" office:value="15526407" calcext:value-type="float">
            <text:p>15,526,407 </text:p>
          </table:table-cell>
          <table:table-cell office:value-type="string" calcext:value-type="string">
            <text:p>-</text:p>
          </table:table-cell>
          <table:table-cell office:value-type="float" office:value="1954109" calcext:value-type="float">
            <text:p>1,954,109 </text:p>
          </table:table-cell>
          <table:table-cell office:value-type="float" office:value="17480516" calcext:value-type="float">
            <text:p>17,480,516 </text:p>
          </table:table-cell>
          <table:table-cell office:value-type="float" office:value="-2472484" calcext:value-type="float">
            <text:p>-2,472,484 </text:p>
          </table:table-cell>
          <table:table-cell office:value-type="string" calcext:value-type="string">
            <text:p>87.6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19953000" calcext:value-type="float">
            <text:p>19,953,000 </text:p>
          </table:table-cell>
          <table:table-cell office:value-type="string" calcext:value-type="string">
            <text:p>-</text:p>
          </table:table-cell>
          <table:table-cell office:value-type="float" office:value="19953000" calcext:value-type="float">
            <text:p>19,953,000 </text:p>
          </table:table-cell>
          <table:table-cell office:value-type="float" office:value="15526407" calcext:value-type="float">
            <text:p>15,526,407 </text:p>
          </table:table-cell>
          <table:table-cell office:value-type="string" calcext:value-type="string">
            <text:p>-</text:p>
          </table:table-cell>
          <table:table-cell office:value-type="float" office:value="1954109" calcext:value-type="float">
            <text:p>1,954,109 </text:p>
          </table:table-cell>
          <table:table-cell office:value-type="float" office:value="17480516" calcext:value-type="float">
            <text:p>17,480,516 </text:p>
          </table:table-cell>
          <table:table-cell office:value-type="float" office:value="-2472484" calcext:value-type="float">
            <text:p>-2,472,484 </text:p>
          </table:table-cell>
          <table:table-cell office:value-type="string" calcext:value-type="string">
            <text:p>87.6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6020029103</text:p>
            <text:p>　　　漁港工程*</text:p>
            <text:p>　</text:p>
          </table:table-cell>
          <table:table-cell office:value-type="float" office:value="20660000" calcext:value-type="float">
            <text:p>20,660,000 </text:p>
          </table:table-cell>
          <table:table-cell office:value-type="string" calcext:value-type="string">
            <text:p>-</text:p>
          </table:table-cell>
          <table:table-cell office:value-type="float" office:value="20660000" calcext:value-type="float">
            <text:p>20,660,000 </text:p>
          </table:table-cell>
          <table:table-cell office:value-type="float" office:value="6800" calcext:value-type="float">
            <text:p>6,800 </text:p>
          </table:table-cell>
          <table:table-cell office:value-type="string" calcext:value-type="string">
            <text:p>-</text:p>
          </table:table-cell>
          <table:table-cell office:value-type="float" office:value="8876329" calcext:value-type="float">
            <text:p>8,876,329 </text:p>
          </table:table-cell>
          <table:table-cell office:value-type="float" office:value="8883129" calcext:value-type="float">
            <text:p>8,883,129 </text:p>
          </table:table-cell>
          <table:table-cell office:value-type="float" office:value="-11776871" calcext:value-type="float">
            <text:p>-11,776,871 </text:p>
          </table:table-cell>
          <table:table-cell office:value-type="string" calcext:value-type="string">
            <text:p>4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20660000" calcext:value-type="float">
            <text:p>20,660,000 </text:p>
          </table:table-cell>
          <table:table-cell office:value-type="string" calcext:value-type="string">
            <text:p>-</text:p>
          </table:table-cell>
          <table:table-cell office:value-type="float" office:value="20660000" calcext:value-type="float">
            <text:p>20,660,000 </text:p>
          </table:table-cell>
          <table:table-cell office:value-type="float" office:value="6800" calcext:value-type="float">
            <text:p>6,800 </text:p>
          </table:table-cell>
          <table:table-cell office:value-type="string" calcext:value-type="string">
            <text:p>-</text:p>
          </table:table-cell>
          <table:table-cell office:value-type="float" office:value="8876329" calcext:value-type="float">
            <text:p>8,876,329 </text:p>
          </table:table-cell>
          <table:table-cell office:value-type="float" office:value="8883129" calcext:value-type="float">
            <text:p>8,883,129 </text:p>
          </table:table-cell>
          <table:table-cell office:value-type="float" office:value="-11776871" calcext:value-type="float">
            <text:p>-11,776,871 </text:p>
          </table:table-cell>
          <table:table-cell office:value-type="string" calcext:value-type="string">
            <text:p>4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6020029104</text:p>
            <text:p>　　　漁塭道路排水整建工程*</text:p>
            <text:p>　</text:p>
          </table:table-cell>
          <table:table-cell office:value-type="float" office:value="154850000" calcext:value-type="float">
            <text:p>154,850,000 </text:p>
          </table:table-cell>
          <table:table-cell office:value-type="string" calcext:value-type="string">
            <text:p>-</text:p>
          </table:table-cell>
          <table:table-cell office:value-type="float" office:value="154850000" calcext:value-type="float">
            <text:p>154,850,000 </text:p>
          </table:table-cell>
          <table:table-cell office:value-type="float" office:value="54263370" calcext:value-type="float">
            <text:p>54,263,370 </text:p>
          </table:table-cell>
          <table:table-cell office:value-type="string" calcext:value-type="string">
            <text:p>-</text:p>
          </table:table-cell>
          <table:table-cell office:value-type="float" office:value="61535054" calcext:value-type="float">
            <text:p>61,535,054 </text:p>
          </table:table-cell>
          <table:table-cell office:value-type="float" office:value="115798424" calcext:value-type="float">
            <text:p>115,798,424 </text:p>
          </table:table-cell>
          <table:table-cell office:value-type="float" office:value="-39051576" calcext:value-type="float">
            <text:p>-39,051,576 </text:p>
          </table:table-cell>
          <table:table-cell office:value-type="string" calcext:value-type="string">
            <text:p>74.7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154850000" calcext:value-type="float">
            <text:p>154,850,000 </text:p>
          </table:table-cell>
          <table:table-cell office:value-type="string" calcext:value-type="string">
            <text:p>-</text:p>
          </table:table-cell>
          <table:table-cell office:value-type="float" office:value="154850000" calcext:value-type="float">
            <text:p>154,850,000 </text:p>
          </table:table-cell>
          <table:table-cell office:value-type="float" office:value="54263370" calcext:value-type="float">
            <text:p>54,263,370 </text:p>
          </table:table-cell>
          <table:table-cell office:value-type="string" calcext:value-type="string">
            <text:p>-</text:p>
          </table:table-cell>
          <table:table-cell office:value-type="float" office:value="61535054" calcext:value-type="float">
            <text:p>61,535,054 </text:p>
          </table:table-cell>
          <table:table-cell office:value-type="float" office:value="115798424" calcext:value-type="float">
            <text:p>115,798,424 </text:p>
          </table:table-cell>
          <table:table-cell office:value-type="float" office:value="-39051576" calcext:value-type="float">
            <text:p>-39,051,576 </text:p>
          </table:table-cell>
          <table:table-cell office:value-type="string" calcext:value-type="string">
            <text:p>74.78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4</text:p>
          </table:table-cell>
          <table:table-cell table:style-name="ce11" office:value-type="string" calcext:value-type="string">
            <text:p>　　　56020029105</text:p>
            <text:p>　　　精緻產業計畫*</text:p>
            <text:p>　</text:p>
          </table:table-cell>
          <table:table-cell table:style-name="ce18" office:value-type="float" office:value="1756000" calcext:value-type="float">
            <text:p>1,756,000 </text:p>
          </table:table-cell>
          <table:table-cell table:style-name="ce18" office:value-type="float" office:value="4722000" calcext:value-type="float">
            <text:p>4,722,000 </text:p>
          </table:table-cell>
          <table:table-cell table:style-name="ce24" office:value-type="float" office:value="6478000" calcext:value-type="float">
            <text:p>6,478,000 </text:p>
          </table:table-cell>
          <table:table-cell table:style-name="ce24" office:value-type="float" office:value="6096175" calcext:value-type="float">
            <text:p>6,096,17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096175" calcext:value-type="float">
            <text:p>6,096,175 </text:p>
          </table:table-cell>
          <table:table-cell table:style-name="ce24" office:value-type="float" office:value="-381825" calcext:value-type="float">
            <text:p>-381,825 </text:p>
          </table:table-cell>
          <table:table-cell table:style-name="ce36" office:value-type="string" calcext:value-type="string">
            <text:p>94.11%</text:p>
          </table:table-cell>
          <table:table-cell table:style-name="ce39"/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float" office:value="1756000" calcext:value-type="float">
            <text:p>1,756,000 </text:p>
          </table:table-cell>
          <table:table-cell office:value-type="float" office:value="4722000" calcext:value-type="float">
            <text:p>4,722,000 </text:p>
          </table:table-cell>
          <table:table-cell office:value-type="float" office:value="6478000" calcext:value-type="float">
            <text:p>6,478,000 </text:p>
          </table:table-cell>
          <table:table-cell office:value-type="float" office:value="6096175" calcext:value-type="float">
            <text:p>6,096,1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175" calcext:value-type="float">
            <text:p>6,096,175 </text:p>
          </table:table-cell>
          <table:table-cell office:value-type="float" office:value="-381825" calcext:value-type="float">
            <text:p>-381,825 </text:p>
          </table:table-cell>
          <table:table-cell office:value-type="string" calcext:value-type="string">
            <text:p>94.11%</text:p>
          </table:table-cell>
          <table:table-cell office:value-type="string" calcext:value-type="string">
            <text:p>預算增減數4,722,000元=追加減預算數4,722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　　56020029200</text:p>
            <text:p>　　水利工程</text:p>
            <text:p>　</text:p>
          </table:table-cell>
          <table:table-cell office:value-type="float" office:value="658755000" calcext:value-type="float">
            <text:p>658,755,000 </text:p>
          </table:table-cell>
          <table:table-cell office:value-type="float" office:value="723143000" calcext:value-type="float">
            <text:p>723,143,000 </text:p>
          </table:table-cell>
          <table:table-cell office:value-type="float" office:value="1381898000" calcext:value-type="float">
            <text:p>1,381,898,000 </text:p>
          </table:table-cell>
          <table:table-cell office:value-type="float" office:value="436785288" calcext:value-type="float">
            <text:p>436,785,288 </text:p>
          </table:table-cell>
          <table:table-cell office:value-type="float" office:value="279316142" calcext:value-type="float">
            <text:p>279,316,142 </text:p>
          </table:table-cell>
          <table:table-cell office:value-type="float" office:value="650337007" calcext:value-type="float">
            <text:p>650,337,007 </text:p>
          </table:table-cell>
          <table:table-cell office:value-type="float" office:value="1366438437" calcext:value-type="float">
            <text:p>1,366,438,437 </text:p>
          </table:table-cell>
          <table:table-cell office:value-type="float" office:value="-15459563" calcext:value-type="float">
            <text:p>-15,459,563 </text:p>
          </table:table-cell>
          <table:table-cell office:value-type="string" calcext:value-type="string">
            <text:p>98.8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6020029201</text:p>
            <text:p>　　　水利工程*</text:p>
            <text:p>　</text:p>
          </table:table-cell>
          <table:table-cell office:value-type="float" office:value="658755000" calcext:value-type="float">
            <text:p>658,755,000 </text:p>
          </table:table-cell>
          <table:table-cell office:value-type="float" office:value="723143000" calcext:value-type="float">
            <text:p>723,143,000 </text:p>
          </table:table-cell>
          <table:table-cell office:value-type="float" office:value="1381898000" calcext:value-type="float">
            <text:p>1,381,898,000 </text:p>
          </table:table-cell>
          <table:table-cell office:value-type="float" office:value="436785288" calcext:value-type="float">
            <text:p>436,785,288 </text:p>
          </table:table-cell>
          <table:table-cell office:value-type="float" office:value="279316142" calcext:value-type="float">
            <text:p>279,316,142 </text:p>
          </table:table-cell>
          <table:table-cell office:value-type="float" office:value="650337007" calcext:value-type="float">
            <text:p>650,337,007 </text:p>
          </table:table-cell>
          <table:table-cell office:value-type="float" office:value="1366438437" calcext:value-type="float">
            <text:p>1,366,438,437 </text:p>
          </table:table-cell>
          <table:table-cell office:value-type="float" office:value="-15459563" calcext:value-type="float">
            <text:p>-15,459,563 </text:p>
          </table:table-cell>
          <table:table-cell office:value-type="string" calcext:value-type="string">
            <text:p>98.88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200000業務費*</text:p>
            <text:p>　</text:p>
          </table:table-cell>
          <table:table-cell office:value-type="float" office:value="89527000" calcext:value-type="float">
            <text:p>89,527,000 </text:p>
          </table:table-cell>
          <table:table-cell office:value-type="float" office:value="14383000" calcext:value-type="float">
            <text:p>14,383,000 </text:p>
          </table:table-cell>
          <table:table-cell office:value-type="float" office:value="103910000" calcext:value-type="float">
            <text:p>103,910,000 </text:p>
          </table:table-cell>
          <table:table-cell office:value-type="float" office:value="45049546" calcext:value-type="float">
            <text:p>45,049,546 </text:p>
          </table:table-cell>
          <table:table-cell office:value-type="string" calcext:value-type="string">
            <text:p>-</text:p>
          </table:table-cell>
          <table:table-cell office:value-type="float" office:value="53406953" calcext:value-type="float">
            <text:p>53,406,953 </text:p>
          </table:table-cell>
          <table:table-cell office:value-type="float" office:value="98456499" calcext:value-type="float">
            <text:p>98,456,499 </text:p>
          </table:table-cell>
          <table:table-cell office:value-type="float" office:value="-5453501" calcext:value-type="float">
            <text:p>-5,453,501 </text:p>
          </table:table-cell>
          <table:table-cell office:value-type="string" calcext:value-type="string">
            <text:p>94.75%</text:p>
          </table:table-cell>
          <table:table-cell office:value-type="string" calcext:value-type="string">
            <text:p>預算增減數14,383,000元=追加減預算數14,383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567458000" calcext:value-type="float">
            <text:p>567,458,000 </text:p>
          </table:table-cell>
          <table:table-cell office:value-type="float" office:value="708760000" calcext:value-type="float">
            <text:p>708,760,000 </text:p>
          </table:table-cell>
          <table:table-cell office:value-type="float" office:value="1276218000" calcext:value-type="float">
            <text:p>1,276,218,000 </text:p>
          </table:table-cell>
          <table:table-cell office:value-type="float" office:value="391735742" calcext:value-type="float">
            <text:p>391,735,742 </text:p>
          </table:table-cell>
          <table:table-cell office:value-type="float" office:value="279316142" calcext:value-type="float">
            <text:p>279,316,142 </text:p>
          </table:table-cell>
          <table:table-cell office:value-type="float" office:value="595160904" calcext:value-type="float">
            <text:p>595,160,904 </text:p>
          </table:table-cell>
          <table:table-cell office:value-type="float" office:value="1266212788" calcext:value-type="float">
            <text:p>1,266,212,788 </text:p>
          </table:table-cell>
          <table:table-cell office:value-type="float" office:value="-10005212" calcext:value-type="float">
            <text:p>-10,005,212 </text:p>
          </table:table-cell>
          <table:table-cell office:value-type="string" calcext:value-type="string">
            <text:p>99.22%</text:p>
          </table:table-cell>
          <table:table-cell office:value-type="string" calcext:value-type="string">
            <text:p>預算增減數708,760,000元=追加減預算數708,76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float" office:value="1770000" calcext:value-type="float">
            <text:p>1,770,000 </text:p>
          </table:table-cell>
          <table:table-cell office:value-type="string" calcext:value-type="string">
            <text:p>-</text:p>
          </table:table-cell>
          <table:table-cell office:value-type="float" office:value="1770000" calcext:value-type="float">
            <text:p>1,77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769150" calcext:value-type="float">
            <text:p>1,769,150 </text:p>
          </table:table-cell>
          <table:table-cell office:value-type="float" office:value="-850" calcext:value-type="float">
            <text:p>-850 </text:p>
          </table:table-cell>
          <table:table-cell office:value-type="string" calcext:value-type="string">
            <text:p>99.9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　　56020029300</text:p>
            <text:p>　　農地重劃工程</text:p>
            <text:p>　</text:p>
          </table:table-cell>
          <table:table-cell office:value-type="float" office:value="415738000" calcext:value-type="float">
            <text:p>415,738,000 </text:p>
          </table:table-cell>
          <table:table-cell office:value-type="float" office:value="11289000" calcext:value-type="float">
            <text:p>11,289,000 </text:p>
          </table:table-cell>
          <table:table-cell office:value-type="float" office:value="427027000" calcext:value-type="float">
            <text:p>427,027,000 </text:p>
          </table:table-cell>
          <table:table-cell office:value-type="float" office:value="258463561" calcext:value-type="float">
            <text:p>258,463,561 </text:p>
          </table:table-cell>
          <table:table-cell office:value-type="float" office:value="1171274" calcext:value-type="float">
            <text:p>1,171,274 </text:p>
          </table:table-cell>
          <table:table-cell office:value-type="float" office:value="131264946" calcext:value-type="float">
            <text:p>131,264,946 </text:p>
          </table:table-cell>
          <table:table-cell office:value-type="float" office:value="390899781" calcext:value-type="float">
            <text:p>390,899,781 </text:p>
          </table:table-cell>
          <table:table-cell office:value-type="float" office:value="-36127219" calcext:value-type="float">
            <text:p>-36,127,219 </text:p>
          </table:table-cell>
          <table:table-cell office:value-type="string" calcext:value-type="string">
            <text:p>91.5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6020029301</text:p>
            <text:p>　　　農路水路管理維護*</text:p>
            <text:p>　</text:p>
          </table:table-cell>
          <table:table-cell office:value-type="float" office:value="415738000" calcext:value-type="float">
            <text:p>415,738,000 </text:p>
          </table:table-cell>
          <table:table-cell office:value-type="float" office:value="11289000" calcext:value-type="float">
            <text:p>11,289,000 </text:p>
          </table:table-cell>
          <table:table-cell office:value-type="float" office:value="427027000" calcext:value-type="float">
            <text:p>427,027,000 </text:p>
          </table:table-cell>
          <table:table-cell office:value-type="float" office:value="258463561" calcext:value-type="float">
            <text:p>258,463,561 </text:p>
          </table:table-cell>
          <table:table-cell office:value-type="float" office:value="1171274" calcext:value-type="float">
            <text:p>1,171,274 </text:p>
          </table:table-cell>
          <table:table-cell office:value-type="float" office:value="131264946" calcext:value-type="float">
            <text:p>131,264,946 </text:p>
          </table:table-cell>
          <table:table-cell office:value-type="float" office:value="390899781" calcext:value-type="float">
            <text:p>390,899,781 </text:p>
          </table:table-cell>
          <table:table-cell office:value-type="float" office:value="-36127219" calcext:value-type="float">
            <text:p>-36,127,219 </text:p>
          </table:table-cell>
          <table:table-cell office:value-type="string" calcext:value-type="string">
            <text:p>91.5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*</text:p>
            <text:p>　</text:p>
          </table:table-cell>
          <table:table-cell office:value-type="float" office:value="3576000" calcext:value-type="float">
            <text:p>3,576,000 </text:p>
          </table:table-cell>
          <table:table-cell office:value-type="string" calcext:value-type="string">
            <text:p>-</text:p>
          </table:table-cell>
          <table:table-cell office:value-type="float" office:value="3576000" calcext:value-type="float">
            <text:p>3,576,000 </text:p>
          </table:table-cell>
          <table:table-cell office:value-type="float" office:value="3519914" calcext:value-type="float">
            <text:p>3,519,9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19914" calcext:value-type="float">
            <text:p>3,519,914 </text:p>
          </table:table-cell>
          <table:table-cell office:value-type="float" office:value="-56086" calcext:value-type="float">
            <text:p>-56,086 </text:p>
          </table:table-cell>
          <table:table-cell office:value-type="string" calcext:value-type="string">
            <text:p>98.43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412162000" calcext:value-type="float">
            <text:p>412,162,000 </text:p>
          </table:table-cell>
          <table:table-cell office:value-type="float" office:value="11289000" calcext:value-type="float">
            <text:p>11,289,000 </text:p>
          </table:table-cell>
          <table:table-cell office:value-type="float" office:value="423451000" calcext:value-type="float">
            <text:p>423,451,000 </text:p>
          </table:table-cell>
          <table:table-cell office:value-type="float" office:value="254943647" calcext:value-type="float">
            <text:p>254,943,647 </text:p>
          </table:table-cell>
          <table:table-cell office:value-type="float" office:value="1171274" calcext:value-type="float">
            <text:p>1,171,274 </text:p>
          </table:table-cell>
          <table:table-cell office:value-type="float" office:value="131264946" calcext:value-type="float">
            <text:p>131,264,946 </text:p>
          </table:table-cell>
          <table:table-cell office:value-type="float" office:value="387379867" calcext:value-type="float">
            <text:p>387,379,867 </text:p>
          </table:table-cell>
          <table:table-cell office:value-type="float" office:value="-36071133" calcext:value-type="float">
            <text:p>-36,071,133 </text:p>
          </table:table-cell>
          <table:table-cell office:value-type="string" calcext:value-type="string">
            <text:p>91.48%</text:p>
          </table:table-cell>
          <table:table-cell office:value-type="string" calcext:value-type="string">
            <text:p>預算增減數11,289,000元=追加減預算數11,289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　　57020020100</text:p>
            <text:p>　　建管行政</text:p>
            <text:p>　</text:p>
          </table:table-cell>
          <table:table-cell office:value-type="float" office:value="87044000" calcext:value-type="float">
            <text:p>87,044,000 </text:p>
          </table:table-cell>
          <table:table-cell office:value-type="float" office:value="10577000" calcext:value-type="float">
            <text:p>10,577,000 </text:p>
          </table:table-cell>
          <table:table-cell office:value-type="float" office:value="97621000" calcext:value-type="float">
            <text:p>97,621,000 </text:p>
          </table:table-cell>
          <table:table-cell office:value-type="float" office:value="63834997" calcext:value-type="float">
            <text:p>63,834,997 </text:p>
          </table:table-cell>
          <table:table-cell office:value-type="string" calcext:value-type="string">
            <text:p>-</text:p>
          </table:table-cell>
          <table:table-cell office:value-type="float" office:value="20782293" calcext:value-type="float">
            <text:p>20,782,293 </text:p>
          </table:table-cell>
          <table:table-cell office:value-type="float" office:value="84617290" calcext:value-type="float">
            <text:p>84,617,290 </text:p>
          </table:table-cell>
          <table:table-cell office:value-type="float" office:value="-13003710" calcext:value-type="float">
            <text:p>-13,003,710 </text:p>
          </table:table-cell>
          <table:table-cell office:value-type="string" calcext:value-type="string">
            <text:p>86.6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7020020101</text:p>
            <text:p>　　　建築管理</text:p>
            <text:p>　</text:p>
          </table:table-cell>
          <table:table-cell office:value-type="float" office:value="20723000" calcext:value-type="float">
            <text:p>20,723,000 </text:p>
          </table:table-cell>
          <table:table-cell office:value-type="string" calcext:value-type="string">
            <text:p>-</text:p>
          </table:table-cell>
          <table:table-cell office:value-type="float" office:value="20723000" calcext:value-type="float">
            <text:p>20,723,000 </text:p>
          </table:table-cell>
          <table:table-cell office:value-type="float" office:value="19453465" calcext:value-type="float">
            <text:p>19,453,465 </text:p>
          </table:table-cell>
          <table:table-cell office:value-type="string" calcext:value-type="string">
            <text:p>-</text:p>
          </table:table-cell>
          <table:table-cell office:value-type="float" office:value="594000" calcext:value-type="float">
            <text:p>594,000 </text:p>
          </table:table-cell>
          <table:table-cell office:value-type="float" office:value="20047465" calcext:value-type="float">
            <text:p>20,047,465 </text:p>
          </table:table-cell>
          <table:table-cell office:value-type="float" office:value="-675535" calcext:value-type="float">
            <text:p>-675,535 </text:p>
          </table:table-cell>
          <table:table-cell office:value-type="string" calcext:value-type="string">
            <text:p>96.74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100000人事費</text:p>
            <text:p>　</text:p>
          </table:table-cell>
          <table:table-cell table:style-name="ce18" office:value-type="float" office:value="17243000" calcext:value-type="float">
            <text:p>17,243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7243000" calcext:value-type="float">
            <text:p>17,243,000 </text:p>
          </table:table-cell>
          <table:table-cell table:style-name="ce24" office:value-type="float" office:value="16892794" calcext:value-type="float">
            <text:p>16,892,79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892794" calcext:value-type="float">
            <text:p>16,892,794 </text:p>
          </table:table-cell>
          <table:table-cell table:style-name="ce24" office:value-type="float" office:value="-350206" calcext:value-type="float">
            <text:p>-350,206 </text:p>
          </table:table-cell>
          <table:table-cell table:style-name="ce36" office:value-type="string" calcext:value-type="string">
            <text:p>97.97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480000" calcext:value-type="float">
            <text:p>3,480,000 </text:p>
          </table:table-cell>
          <table:table-cell office:value-type="string" calcext:value-type="string">
            <text:p>-</text:p>
          </table:table-cell>
          <table:table-cell office:value-type="float" office:value="3480000" calcext:value-type="float">
            <text:p>3,480,000 </text:p>
          </table:table-cell>
          <table:table-cell office:value-type="float" office:value="2560671" calcext:value-type="float">
            <text:p>2,560,671 </text:p>
          </table:table-cell>
          <table:table-cell office:value-type="string" calcext:value-type="string">
            <text:p>-</text:p>
          </table:table-cell>
          <table:table-cell office:value-type="float" office:value="594000" calcext:value-type="float">
            <text:p>594,000 </text:p>
          </table:table-cell>
          <table:table-cell office:value-type="float" office:value="3154671" calcext:value-type="float">
            <text:p>3,154,671 </text:p>
          </table:table-cell>
          <table:table-cell office:value-type="float" office:value="-325329" calcext:value-type="float">
            <text:p>-325,329 </text:p>
          </table:table-cell>
          <table:table-cell office:value-type="string" calcext:value-type="string">
            <text:p>90.6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7020020102</text:p>
            <text:p>　　　都市計畫</text:p>
            <text:p>　</text:p>
          </table:table-cell>
          <table:table-cell office:value-type="float" office:value="26707000" calcext:value-type="float">
            <text:p>26,707,000 </text:p>
          </table:table-cell>
          <table:table-cell office:value-type="float" office:value="1685000" calcext:value-type="float">
            <text:p>1,685,000 </text:p>
          </table:table-cell>
          <table:table-cell office:value-type="float" office:value="28392000" calcext:value-type="float">
            <text:p>28,392,000 </text:p>
          </table:table-cell>
          <table:table-cell office:value-type="float" office:value="25449794" calcext:value-type="float">
            <text:p>25,449,794 </text:p>
          </table:table-cell>
          <table:table-cell office:value-type="string" calcext:value-type="string">
            <text:p>-</text:p>
          </table:table-cell>
          <table:table-cell office:value-type="float" office:value="2710000" calcext:value-type="float">
            <text:p>2,710,000 </text:p>
          </table:table-cell>
          <table:table-cell office:value-type="float" office:value="28159794" calcext:value-type="float">
            <text:p>28,159,794 </text:p>
          </table:table-cell>
          <table:table-cell office:value-type="float" office:value="-232206" calcext:value-type="float">
            <text:p>-232,206 </text:p>
          </table:table-cell>
          <table:table-cell office:value-type="string" calcext:value-type="string">
            <text:p>99.18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2250000" calcext:value-type="float">
            <text:p>22,250,000 </text:p>
          </table:table-cell>
          <table:table-cell office:value-type="float" office:value="1685000" calcext:value-type="float">
            <text:p>1,685,000 </text:p>
          </table:table-cell>
          <table:table-cell office:value-type="float" office:value="23935000" calcext:value-type="float">
            <text:p>23,935,000 </text:p>
          </table:table-cell>
          <table:table-cell office:value-type="float" office:value="23809225" calcext:value-type="float">
            <text:p>23,809,2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809225" calcext:value-type="float">
            <text:p>23,809,225 </text:p>
          </table:table-cell>
          <table:table-cell office:value-type="float" office:value="-125775" calcext:value-type="float">
            <text:p>-125,775 </text:p>
          </table:table-cell>
          <table:table-cell office:value-type="string" calcext:value-type="string">
            <text:p>99.47%</text:p>
          </table:table-cell>
          <table:table-cell office:value-type="string" calcext:value-type="string">
            <text:p>預算增減數1,685,000元=各類員工待遇準備1,685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426000" calcext:value-type="float">
            <text:p>4,426,000 </text:p>
          </table:table-cell>
          <table:table-cell office:value-type="string" calcext:value-type="string">
            <text:p>-</text:p>
          </table:table-cell>
          <table:table-cell office:value-type="float" office:value="4426000" calcext:value-type="float">
            <text:p>4,426,000 </text:p>
          </table:table-cell>
          <table:table-cell office:value-type="float" office:value="1609817" calcext:value-type="float">
            <text:p>1,609,817 </text:p>
          </table:table-cell>
          <table:table-cell office:value-type="string" calcext:value-type="string">
            <text:p>-</text:p>
          </table:table-cell>
          <table:table-cell office:value-type="float" office:value="2710000" calcext:value-type="float">
            <text:p>2,710,000 </text:p>
          </table:table-cell>
          <table:table-cell office:value-type="float" office:value="4319817" calcext:value-type="float">
            <text:p>4,319,817 </text:p>
          </table:table-cell>
          <table:table-cell office:value-type="float" office:value="-106183" calcext:value-type="float">
            <text:p>-106,183 </text:p>
          </table:table-cell>
          <table:table-cell office:value-type="string" calcext:value-type="string">
            <text:p>97.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31000" calcext:value-type="float">
            <text:p>31,000 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 </text:p>
          </table:table-cell>
          <table:table-cell office:value-type="float" office:value="30752" calcext:value-type="float">
            <text:p>30,7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52" calcext:value-type="float">
            <text:p>30,752 </text:p>
          </table:table-cell>
          <table:table-cell office:value-type="float" office:value="-248" calcext:value-type="float">
            <text:p>-248 </text:p>
          </table:table-cell>
          <table:table-cell office:value-type="string" calcext:value-type="string">
            <text:p>99.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7020020103</text:p>
            <text:p>　　　違章拆除</text:p>
            <text:p>　</text:p>
          </table:table-cell>
          <table:table-cell office:value-type="float" office:value="896000" calcext:value-type="float">
            <text:p>896,000 </text:p>
          </table:table-cell>
          <table:table-cell office:value-type="string" calcext:value-type="string">
            <text:p>-</text:p>
          </table:table-cell>
          <table:table-cell office:value-type="float" office:value="896000" calcext:value-type="float">
            <text:p>896,000 </text:p>
          </table:table-cell>
          <table:table-cell office:value-type="float" office:value="54336" calcext:value-type="float">
            <text:p>54,3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336" calcext:value-type="float">
            <text:p>54,336 </text:p>
          </table:table-cell>
          <table:table-cell office:value-type="float" office:value="-841664" calcext:value-type="float">
            <text:p>-841,664 </text:p>
          </table:table-cell>
          <table:table-cell office:value-type="string" calcext:value-type="string">
            <text:p>6.0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896000" calcext:value-type="float">
            <text:p>896,000 </text:p>
          </table:table-cell>
          <table:table-cell office:value-type="string" calcext:value-type="string">
            <text:p>-</text:p>
          </table:table-cell>
          <table:table-cell office:value-type="float" office:value="896000" calcext:value-type="float">
            <text:p>896,000 </text:p>
          </table:table-cell>
          <table:table-cell office:value-type="float" office:value="54336" calcext:value-type="float">
            <text:p>54,3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336" calcext:value-type="float">
            <text:p>54,336 </text:p>
          </table:table-cell>
          <table:table-cell office:value-type="float" office:value="-841664" calcext:value-type="float">
            <text:p>-841,664 </text:p>
          </table:table-cell>
          <table:table-cell office:value-type="string" calcext:value-type="string">
            <text:p>6.0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7020020104</text:p>
            <text:p>　　　無障礙設施基金</text:p>
            <text:p>　</text:p>
          </table:table-cell>
          <table:table-cell office:value-type="float" office:value="77000" calcext:value-type="float">
            <text:p>77,000 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>
            <text:p>77,000 </text:p>
          </table:table-cell>
          <table:table-cell office:value-type="float" office:value="9600" calcext:value-type="float">
            <text:p>9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" calcext:value-type="float">
            <text:p>9,600 </text:p>
          </table:table-cell>
          <table:table-cell office:value-type="float" office:value="-67400" calcext:value-type="float">
            <text:p>-67,400 </text:p>
          </table:table-cell>
          <table:table-cell office:value-type="string" calcext:value-type="string">
            <text:p>12.4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77000" calcext:value-type="float">
            <text:p>77,000 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>
            <text:p>77,000 </text:p>
          </table:table-cell>
          <table:table-cell office:value-type="float" office:value="9600" calcext:value-type="float">
            <text:p>9,6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" calcext:value-type="float">
            <text:p>9,600 </text:p>
          </table:table-cell>
          <table:table-cell office:value-type="float" office:value="-67400" calcext:value-type="float">
            <text:p>-67,400 </text:p>
          </table:table-cell>
          <table:table-cell office:value-type="string" calcext:value-type="string">
            <text:p>12.4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7020020106</text:p>
            <text:p>　　　城鄉規劃</text:p>
            <text:p>　</text:p>
          </table:table-cell>
          <table:table-cell office:value-type="float" office:value="476000" calcext:value-type="float">
            <text:p>476,000 </text:p>
          </table:table-cell>
          <table:table-cell office:value-type="string" calcext:value-type="string">
            <text:p>-</text:p>
          </table:table-cell>
          <table:table-cell office:value-type="float" office:value="476000" calcext:value-type="float">
            <text:p>476,000 </text:p>
          </table:table-cell>
          <table:table-cell office:value-type="float" office:value="432585" calcext:value-type="float">
            <text:p>432,5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585" calcext:value-type="float">
            <text:p>432,585 </text:p>
          </table:table-cell>
          <table:table-cell office:value-type="float" office:value="-43415" calcext:value-type="float">
            <text:p>-43,415 </text:p>
          </table:table-cell>
          <table:table-cell office:value-type="string" calcext:value-type="string">
            <text:p>90.8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15000" calcext:value-type="float">
            <text:p>415,000 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>
            <text:p>415,000 </text:p>
          </table:table-cell>
          <table:table-cell office:value-type="float" office:value="401317" calcext:value-type="float">
            <text:p>401,31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1317" calcext:value-type="float">
            <text:p>401,317 </text:p>
          </table:table-cell>
          <table:table-cell office:value-type="float" office:value="-13683" calcext:value-type="float">
            <text:p>-13,683 </text:p>
          </table:table-cell>
          <table:table-cell office:value-type="string" calcext:value-type="string">
            <text:p>96.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1000" calcext:value-type="float">
            <text:p>61,000 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>
            <text:p>61,000 </text:p>
          </table:table-cell>
          <table:table-cell office:value-type="float" office:value="31268" calcext:value-type="float">
            <text:p>31,2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268" calcext:value-type="float">
            <text:p>31,268 </text:p>
          </table:table-cell>
          <table:table-cell office:value-type="float" office:value="-29732" calcext:value-type="float">
            <text:p>-29,732 </text:p>
          </table:table-cell>
          <table:table-cell office:value-type="string" calcext:value-type="string">
            <text:p>51.2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57020020107</text:p>
            <text:p>　　　使用管理</text:p>
            <text:p>　</text:p>
          </table:table-cell>
          <table:table-cell office:value-type="float" office:value="6043000" calcext:value-type="float">
            <text:p>6,043,000 </text:p>
          </table:table-cell>
          <table:table-cell office:value-type="float" office:value="21780000" calcext:value-type="float">
            <text:p>21,780,000 </text:p>
          </table:table-cell>
          <table:table-cell office:value-type="float" office:value="27823000" calcext:value-type="float">
            <text:p>27,823,000 </text:p>
          </table:table-cell>
          <table:table-cell office:value-type="float" office:value="4580577" calcext:value-type="float">
            <text:p>4,580,577 </text:p>
          </table:table-cell>
          <table:table-cell office:value-type="string" calcext:value-type="string">
            <text:p>-</text:p>
          </table:table-cell>
          <table:table-cell office:value-type="float" office:value="14838493" calcext:value-type="float">
            <text:p>14,838,493 </text:p>
          </table:table-cell>
          <table:table-cell office:value-type="float" office:value="19419070" calcext:value-type="float">
            <text:p>19,419,070 </text:p>
          </table:table-cell>
          <table:table-cell office:value-type="float" office:value="-8403930" calcext:value-type="float">
            <text:p>-8,403,930 </text:p>
          </table:table-cell>
          <table:table-cell office:value-type="string" calcext:value-type="string">
            <text:p>69.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75000" calcext:value-type="float">
            <text:p>575,000 </text:p>
          </table:table-cell>
          <table:table-cell office:value-type="string" calcext:value-type="string">
            <text:p>-</text:p>
          </table:table-cell>
          <table:table-cell office:value-type="float" office:value="575000" calcext:value-type="float">
            <text:p>575,000 </text:p>
          </table:table-cell>
          <table:table-cell office:value-type="float" office:value="514684" calcext:value-type="float">
            <text:p>514,68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4684" calcext:value-type="float">
            <text:p>514,684 </text:p>
          </table:table-cell>
          <table:table-cell office:value-type="float" office:value="-60316" calcext:value-type="float">
            <text:p>-60,316 </text:p>
          </table:table-cell>
          <table:table-cell office:value-type="string" calcext:value-type="string">
            <text:p>89.51%</text:p>
          </table:table-cell>
          <table:table-cell table:number-columns-repeated="1010"/>
        </table:table-row>
        <table:table-row table:style-name="ro6">
          <table:table-cell table:style-name="ce7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8" office:value-type="float" office:value="2218000" calcext:value-type="float">
            <text:p>2,218,000 </text:p>
          </table:table-cell>
          <table:table-cell table:style-name="ce18" office:value-type="float" office:value="473000" calcext:value-type="float">
            <text:p>473,000 </text:p>
          </table:table-cell>
          <table:table-cell table:style-name="ce24" office:value-type="float" office:value="2691000" calcext:value-type="float">
            <text:p>2,691,000 </text:p>
          </table:table-cell>
          <table:table-cell table:style-name="ce24" office:value-type="float" office:value="1549893" calcext:value-type="float">
            <text:p>1,549,89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07993" calcext:value-type="float">
            <text:p>907,993 </text:p>
          </table:table-cell>
          <table:table-cell table:style-name="ce18" office:value-type="float" office:value="2457886" calcext:value-type="float">
            <text:p>2,457,886 </text:p>
          </table:table-cell>
          <table:table-cell table:style-name="ce24" office:value-type="float" office:value="-233114" calcext:value-type="float">
            <text:p>-233,114 </text:p>
          </table:table-cell>
          <table:table-cell table:style-name="ce36" office:value-type="string" calcext:value-type="string">
            <text:p>91.34%</text:p>
          </table:table-cell>
          <table:table-cell table:style-name="ce39" office:value-type="string" calcext:value-type="string">
            <text:p>預算增減數473,000元=追加減預算數473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3250000" calcext:value-type="float">
            <text:p>3,250,000 </text:p>
          </table:table-cell>
          <table:table-cell office:value-type="float" office:value="21307000" calcext:value-type="float">
            <text:p>21,307,000 </text:p>
          </table:table-cell>
          <table:table-cell office:value-type="float" office:value="24557000" calcext:value-type="float">
            <text:p>24,557,000 </text:p>
          </table:table-cell>
          <table:table-cell office:value-type="float" office:value="2516000" calcext:value-type="float">
            <text:p>2,516,000 </text:p>
          </table:table-cell>
          <table:table-cell office:value-type="string" calcext:value-type="string">
            <text:p>-</text:p>
          </table:table-cell>
          <table:table-cell office:value-type="float" office:value="13930500" calcext:value-type="float">
            <text:p>13,930,500 </text:p>
          </table:table-cell>
          <table:table-cell office:value-type="float" office:value="16446500" calcext:value-type="float">
            <text:p>16,446,500 </text:p>
          </table:table-cell>
          <table:table-cell office:value-type="float" office:value="-8110500" calcext:value-type="float">
            <text:p>-8,110,500 </text:p>
          </table:table-cell>
          <table:table-cell office:value-type="string" calcext:value-type="string">
            <text:p>66.97%</text:p>
          </table:table-cell>
          <table:table-cell office:value-type="string" calcext:value-type="string">
            <text:p>預算增減數21,307,000元=追加減預算數20,875,000元+第二預備金432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57020020108</text:p>
            <text:p>　　　鄉村計畫</text:p>
            <text:p>　</text:p>
          </table:table-cell>
          <table:table-cell office:value-type="float" office:value="32122000" calcext:value-type="float">
            <text:p>32,122,000 </text:p>
          </table:table-cell>
          <table:table-cell office:value-type="float" office:value="-12888000" calcext:value-type="float">
            <text:p>-12,888,000 </text:p>
          </table:table-cell>
          <table:table-cell office:value-type="float" office:value="19234000" calcext:value-type="float">
            <text:p>19,234,000 </text:p>
          </table:table-cell>
          <table:table-cell office:value-type="float" office:value="13854640" calcext:value-type="float">
            <text:p>13,854,640 </text:p>
          </table:table-cell>
          <table:table-cell office:value-type="string" calcext:value-type="string">
            <text:p>-</text:p>
          </table:table-cell>
          <table:table-cell office:value-type="float" office:value="2639800" calcext:value-type="float">
            <text:p>2,639,800 </text:p>
          </table:table-cell>
          <table:table-cell office:value-type="float" office:value="16494440" calcext:value-type="float">
            <text:p>16,494,440 </text:p>
          </table:table-cell>
          <table:table-cell office:value-type="float" office:value="-2739560" calcext:value-type="float">
            <text:p>-2,739,560 </text:p>
          </table:table-cell>
          <table:table-cell office:value-type="string" calcext:value-type="string">
            <text:p>85.76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2122000" calcext:value-type="float">
            <text:p>32,122,000 </text:p>
          </table:table-cell>
          <table:table-cell office:value-type="float" office:value="-12888000" calcext:value-type="float">
            <text:p>-12,888,000 </text:p>
          </table:table-cell>
          <table:table-cell office:value-type="float" office:value="19234000" calcext:value-type="float">
            <text:p>19,234,000 </text:p>
          </table:table-cell>
          <table:table-cell office:value-type="float" office:value="13854640" calcext:value-type="float">
            <text:p>13,854,640 </text:p>
          </table:table-cell>
          <table:table-cell office:value-type="string" calcext:value-type="string">
            <text:p>-</text:p>
          </table:table-cell>
          <table:table-cell office:value-type="float" office:value="2639800" calcext:value-type="float">
            <text:p>2,639,800 </text:p>
          </table:table-cell>
          <table:table-cell office:value-type="float" office:value="16494440" calcext:value-type="float">
            <text:p>16,494,440 </text:p>
          </table:table-cell>
          <table:table-cell office:value-type="float" office:value="-2739560" calcext:value-type="float">
            <text:p>-2,739,560 </text:p>
          </table:table-cell>
          <table:table-cell office:value-type="string" calcext:value-type="string">
            <text:p>85.76%</text:p>
          </table:table-cell>
          <table:table-cell office:value-type="string" calcext:value-type="string">
            <text:p>預算增減數-12,888,000元=追加減預算數-12,888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　　57020020200</text:p>
            <text:p>　　採購業務</text:p>
            <text:p>　</text:p>
          </table:table-cell>
          <table:table-cell office:value-type="float" office:value="13714000" calcext:value-type="float">
            <text:p>13,714,000 </text:p>
          </table:table-cell>
          <table:table-cell office:value-type="float" office:value="1044000" calcext:value-type="float">
            <text:p>1,044,000 </text:p>
          </table:table-cell>
          <table:table-cell office:value-type="float" office:value="14758000" calcext:value-type="float">
            <text:p>14,758,000 </text:p>
          </table:table-cell>
          <table:table-cell office:value-type="float" office:value="14218117" calcext:value-type="float">
            <text:p>14,218,11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18117" calcext:value-type="float">
            <text:p>14,218,117 </text:p>
          </table:table-cell>
          <table:table-cell office:value-type="float" office:value="-539883" calcext:value-type="float">
            <text:p>-539,883 </text:p>
          </table:table-cell>
          <table:table-cell office:value-type="string" calcext:value-type="string">
            <text:p>96.3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7020020201</text:p>
            <text:p>　　　採購行政</text:p>
            <text:p>　</text:p>
          </table:table-cell>
          <table:table-cell office:value-type="float" office:value="13714000" calcext:value-type="float">
            <text:p>13,714,000 </text:p>
          </table:table-cell>
          <table:table-cell office:value-type="float" office:value="1044000" calcext:value-type="float">
            <text:p>1,044,000 </text:p>
          </table:table-cell>
          <table:table-cell office:value-type="float" office:value="14758000" calcext:value-type="float">
            <text:p>14,758,000 </text:p>
          </table:table-cell>
          <table:table-cell office:value-type="float" office:value="14218117" calcext:value-type="float">
            <text:p>14,218,11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18117" calcext:value-type="float">
            <text:p>14,218,117 </text:p>
          </table:table-cell>
          <table:table-cell office:value-type="float" office:value="-539883" calcext:value-type="float">
            <text:p>-539,883 </text:p>
          </table:table-cell>
          <table:table-cell office:value-type="string" calcext:value-type="string">
            <text:p>96.34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1851000" calcext:value-type="float">
            <text:p>11,851,000 </text:p>
          </table:table-cell>
          <table:table-cell office:value-type="float" office:value="1044000" calcext:value-type="float">
            <text:p>1,044,000 </text:p>
          </table:table-cell>
          <table:table-cell office:value-type="float" office:value="12895000" calcext:value-type="float">
            <text:p>12,895,000 </text:p>
          </table:table-cell>
          <table:table-cell office:value-type="float" office:value="12521073" calcext:value-type="float">
            <text:p>12,521,0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21073" calcext:value-type="float">
            <text:p>12,521,073 </text:p>
          </table:table-cell>
          <table:table-cell office:value-type="float" office:value="-373927" calcext:value-type="float">
            <text:p>-373,927 </text:p>
          </table:table-cell>
          <table:table-cell office:value-type="string" calcext:value-type="string">
            <text:p>97.1%</text:p>
          </table:table-cell>
          <table:table-cell office:value-type="string" calcext:value-type="string">
            <text:p>預算增減數1,044,000元=各類員工待遇準備1,044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713000" calcext:value-type="float">
            <text:p>1,713,000 </text:p>
          </table:table-cell>
          <table:table-cell office:value-type="string" calcext:value-type="string">
            <text:p>-</text:p>
          </table:table-cell>
          <table:table-cell office:value-type="float" office:value="1713000" calcext:value-type="float">
            <text:p>1,713,000 </text:p>
          </table:table-cell>
          <table:table-cell office:value-type="float" office:value="1654970" calcext:value-type="float">
            <text:p>1,654,9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4970" calcext:value-type="float">
            <text:p>1,654,970 </text:p>
          </table:table-cell>
          <table:table-cell office:value-type="float" office:value="-58030" calcext:value-type="float">
            <text:p>-58,030 </text:p>
          </table:table-cell>
          <table:table-cell office:value-type="string" calcext:value-type="string">
            <text:p>96.6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42074" calcext:value-type="float">
            <text:p>42,0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74" calcext:value-type="float">
            <text:p>42,074 </text:p>
          </table:table-cell>
          <table:table-cell office:value-type="float" office:value="-107926" calcext:value-type="float">
            <text:p>-107,926 </text:p>
          </table:table-cell>
          <table:table-cell office:value-type="string" calcext:value-type="string">
            <text:p>28.0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　　57020029000</text:p>
            <text:p>　　一般建築及設備</text:p>
            <text:p>　</text:p>
          </table:table-cell>
          <table:table-cell office:value-type="float" office:value="673000" calcext:value-type="float">
            <text:p>673,000 </text:p>
          </table:table-cell>
          <table:table-cell office:value-type="float" office:value="34832000" calcext:value-type="float">
            <text:p>34,832,000 </text:p>
          </table:table-cell>
          <table:table-cell office:value-type="float" office:value="35505000" calcext:value-type="float">
            <text:p>35,505,000 </text:p>
          </table:table-cell>
          <table:table-cell office:value-type="float" office:value="29949082" calcext:value-type="float">
            <text:p>29,949,082 </text:p>
          </table:table-cell>
          <table:table-cell office:value-type="string" calcext:value-type="string">
            <text:p>-</text:p>
          </table:table-cell>
          <table:table-cell office:value-type="float" office:value="5259334" calcext:value-type="float">
            <text:p>5,259,334 </text:p>
          </table:table-cell>
          <table:table-cell office:value-type="float" office:value="35208416" calcext:value-type="float">
            <text:p>35,208,416 </text:p>
          </table:table-cell>
          <table:table-cell office:value-type="float" office:value="-296584" calcext:value-type="float">
            <text:p>-296,584 </text:p>
          </table:table-cell>
          <table:table-cell office:value-type="string" calcext:value-type="string">
            <text:p>99.1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7020029003</text:p>
            <text:p>　　　財產設備*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832000" calcext:value-type="float">
            <text:p>34,832,000 </text:p>
          </table:table-cell>
          <table:table-cell office:value-type="float" office:value="29402146" calcext:value-type="float">
            <text:p>29,402,146 </text:p>
          </table:table-cell>
          <table:table-cell office:value-type="string" calcext:value-type="string">
            <text:p>-</text:p>
          </table:table-cell>
          <table:table-cell office:value-type="float" office:value="5259334" calcext:value-type="float">
            <text:p>5,259,334 </text:p>
          </table:table-cell>
          <table:table-cell office:value-type="float" office:value="34661480" calcext:value-type="float">
            <text:p>34,661,480 </text:p>
          </table:table-cell>
          <table:table-cell office:value-type="float" office:value="-170520" calcext:value-type="float">
            <text:p>-170,520 </text:p>
          </table:table-cell>
          <table:table-cell office:value-type="string" calcext:value-type="string">
            <text:p>99.51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832000" calcext:value-type="float">
            <text:p>34,832,000 </text:p>
          </table:table-cell>
          <table:table-cell office:value-type="float" office:value="29402146" calcext:value-type="float">
            <text:p>29,402,146 </text:p>
          </table:table-cell>
          <table:table-cell office:value-type="string" calcext:value-type="string">
            <text:p>-</text:p>
          </table:table-cell>
          <table:table-cell office:value-type="float" office:value="5259334" calcext:value-type="float">
            <text:p>5,259,334 </text:p>
          </table:table-cell>
          <table:table-cell office:value-type="float" office:value="34661480" calcext:value-type="float">
            <text:p>34,661,480 </text:p>
          </table:table-cell>
          <table:table-cell office:value-type="float" office:value="-170520" calcext:value-type="float">
            <text:p>-170,520 </text:p>
          </table:table-cell>
          <table:table-cell office:value-type="string" calcext:value-type="string">
            <text:p>99.51%</text:p>
          </table:table-cell>
          <table:table-cell office:value-type="string" calcext:value-type="string">
            <text:p>預算增減數34,832,000元=追加減預算數34,832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7020029004</text:p>
            <text:p>　　　測量釘樁工程*</text:p>
            <text:p>　</text:p>
          </table:table-cell>
          <table:table-cell office:value-type="float" office:value="673000" calcext:value-type="float">
            <text:p>673,000 </text:p>
          </table:table-cell>
          <table:table-cell office:value-type="string" calcext:value-type="string">
            <text:p>-</text:p>
          </table:table-cell>
          <table:table-cell office:value-type="float" office:value="673000" calcext:value-type="float">
            <text:p>673,000 </text:p>
          </table:table-cell>
          <table:table-cell office:value-type="float" office:value="546936" calcext:value-type="float">
            <text:p>546,9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6936" calcext:value-type="float">
            <text:p>546,936 </text:p>
          </table:table-cell>
          <table:table-cell office:value-type="float" office:value="-126064" calcext:value-type="float">
            <text:p>-126,064 </text:p>
          </table:table-cell>
          <table:table-cell office:value-type="string" calcext:value-type="string">
            <text:p>81.27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300000設備及投資*</text:p>
            <text:p>　</text:p>
          </table:table-cell>
          <table:table-cell table:style-name="ce18" office:value-type="float" office:value="673000" calcext:value-type="float">
            <text:p>673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673000" calcext:value-type="float">
            <text:p>673,000 </text:p>
          </table:table-cell>
          <table:table-cell table:style-name="ce24" office:value-type="float" office:value="546936" calcext:value-type="float">
            <text:p>546,936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46936" calcext:value-type="float">
            <text:p>546,936 </text:p>
          </table:table-cell>
          <table:table-cell table:style-name="ce24" office:value-type="float" office:value="-126064" calcext:value-type="float">
            <text:p>-126,064 </text:p>
          </table:table-cell>
          <table:table-cell table:style-name="ce36" office:value-type="string" calcext:value-type="string">
            <text:p>81.27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　　58020020100</text:p>
            <text:p>　　交通管理業務</text:p>
            <text:p>　</text:p>
          </table:table-cell>
          <table:table-cell office:value-type="float" office:value="42798000" calcext:value-type="float">
            <text:p>42,798,000 </text:p>
          </table:table-cell>
          <table:table-cell office:value-type="float" office:value="8545000" calcext:value-type="float">
            <text:p>8,545,000 </text:p>
          </table:table-cell>
          <table:table-cell office:value-type="float" office:value="51343000" calcext:value-type="float">
            <text:p>51,343,000 </text:p>
          </table:table-cell>
          <table:table-cell office:value-type="float" office:value="28281948" calcext:value-type="float">
            <text:p>28,281,948 </text:p>
          </table:table-cell>
          <table:table-cell office:value-type="string" calcext:value-type="string">
            <text:p>-</text:p>
          </table:table-cell>
          <table:table-cell office:value-type="float" office:value="12731489" calcext:value-type="float">
            <text:p>12,731,489 </text:p>
          </table:table-cell>
          <table:table-cell office:value-type="float" office:value="41013437" calcext:value-type="float">
            <text:p>41,013,437 </text:p>
          </table:table-cell>
          <table:table-cell office:value-type="float" office:value="-10329563" calcext:value-type="float">
            <text:p>-10,329,563 </text:p>
          </table:table-cell>
          <table:table-cell office:value-type="string" calcext:value-type="string">
            <text:p>79.8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101</text:p>
            <text:p>　　　土木工程勘測</text:p>
            <text:p>　</text:p>
          </table:table-cell>
          <table:table-cell office:value-type="float" office:value="42798000" calcext:value-type="float">
            <text:p>42,798,000 </text:p>
          </table:table-cell>
          <table:table-cell office:value-type="float" office:value="8545000" calcext:value-type="float">
            <text:p>8,545,000 </text:p>
          </table:table-cell>
          <table:table-cell office:value-type="float" office:value="51343000" calcext:value-type="float">
            <text:p>51,343,000 </text:p>
          </table:table-cell>
          <table:table-cell office:value-type="float" office:value="28281948" calcext:value-type="float">
            <text:p>28,281,948 </text:p>
          </table:table-cell>
          <table:table-cell office:value-type="string" calcext:value-type="string">
            <text:p>-</text:p>
          </table:table-cell>
          <table:table-cell office:value-type="float" office:value="12731489" calcext:value-type="float">
            <text:p>12,731,489 </text:p>
          </table:table-cell>
          <table:table-cell office:value-type="float" office:value="41013437" calcext:value-type="float">
            <text:p>41,013,437 </text:p>
          </table:table-cell>
          <table:table-cell office:value-type="float" office:value="-10329563" calcext:value-type="float">
            <text:p>-10,329,563 </text:p>
          </table:table-cell>
          <table:table-cell office:value-type="string" calcext:value-type="string">
            <text:p>79.8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4431000" calcext:value-type="float">
            <text:p>34,431,000 </text:p>
          </table:table-cell>
          <table:table-cell office:value-type="string" calcext:value-type="string">
            <text:p>-</text:p>
          </table:table-cell>
          <table:table-cell office:value-type="float" office:value="34431000" calcext:value-type="float">
            <text:p>34,431,000 </text:p>
          </table:table-cell>
          <table:table-cell office:value-type="float" office:value="26006542" calcext:value-type="float">
            <text:p>26,006,54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6542" calcext:value-type="float">
            <text:p>26,006,542 </text:p>
          </table:table-cell>
          <table:table-cell office:value-type="float" office:value="-8424458" calcext:value-type="float">
            <text:p>-8,424,458 </text:p>
          </table:table-cell>
          <table:table-cell office:value-type="string" calcext:value-type="string">
            <text:p>75.53%</text:p>
          </table:table-cell>
          <table:table-cell table:number-columns-repeated="1010"/>
        </table:table-row>
        <table:table-row table:style-name="ro9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929000" calcext:value-type="float">
            <text:p>4,929,000 </text:p>
          </table:table-cell>
          <table:table-cell office:value-type="float" office:value="4426000" calcext:value-type="float">
            <text:p>4,426,000 </text:p>
          </table:table-cell>
          <table:table-cell office:value-type="float" office:value="9355000" calcext:value-type="float">
            <text:p>9,355,000 </text:p>
          </table:table-cell>
          <table:table-cell office:value-type="float" office:value="2082582" calcext:value-type="float">
            <text:p>2,082,582 </text:p>
          </table:table-cell>
          <table:table-cell office:value-type="string" calcext:value-type="string">
            <text:p>-</text:p>
          </table:table-cell>
          <table:table-cell office:value-type="float" office:value="7009274" calcext:value-type="float">
            <text:p>7,009,274 </text:p>
          </table:table-cell>
          <table:table-cell office:value-type="float" office:value="9091856" calcext:value-type="float">
            <text:p>9,091,856 </text:p>
          </table:table-cell>
          <table:table-cell office:value-type="float" office:value="-263144" calcext:value-type="float">
            <text:p>-263,144 </text:p>
          </table:table-cell>
          <table:table-cell office:value-type="string" calcext:value-type="string">
            <text:p>97.19%</text:p>
          </table:table-cell>
          <table:table-cell office:value-type="string" calcext:value-type="string">
            <text:p>預算增減數4,426,000元=追加減預算數3,766,000元+第二預備金1,033,000元+經費流用-373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3438000" calcext:value-type="float">
            <text:p>3,438,000 </text:p>
          </table:table-cell>
          <table:table-cell office:value-type="float" office:value="4119000" calcext:value-type="float">
            <text:p>4,119,000 </text:p>
          </table:table-cell>
          <table:table-cell office:value-type="float" office:value="7557000" calcext:value-type="float">
            <text:p>7,557,000 </text:p>
          </table:table-cell>
          <table:table-cell office:value-type="float" office:value="192824" calcext:value-type="float">
            <text:p>192,824 </text:p>
          </table:table-cell>
          <table:table-cell office:value-type="string" calcext:value-type="string">
            <text:p>-</text:p>
          </table:table-cell>
          <table:table-cell office:value-type="float" office:value="5722215" calcext:value-type="float">
            <text:p>5,722,215 </text:p>
          </table:table-cell>
          <table:table-cell office:value-type="float" office:value="5915039" calcext:value-type="float">
            <text:p>5,915,039 </text:p>
          </table:table-cell>
          <table:table-cell office:value-type="float" office:value="-1641961" calcext:value-type="float">
            <text:p>-1,641,961 </text:p>
          </table:table-cell>
          <table:table-cell office:value-type="string" calcext:value-type="string">
            <text:p>78.27%</text:p>
          </table:table-cell>
          <table:table-cell office:value-type="string" calcext:value-type="string">
            <text:p>預算增減數4,119,000元=追加減預算數3,746,000元+經費流用373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　　58020029100</text:p>
            <text:p>　　交通建設工程</text:p>
            <text:p>　</text:p>
          </table:table-cell>
          <table:table-cell office:value-type="float" office:value="1325705000" calcext:value-type="float">
            <text:p>1,325,705,000 </text:p>
          </table:table-cell>
          <table:table-cell office:value-type="float" office:value="467144000" calcext:value-type="float">
            <text:p>467,144,000 </text:p>
          </table:table-cell>
          <table:table-cell office:value-type="float" office:value="1792849000" calcext:value-type="float">
            <text:p>1,792,849,000 </text:p>
          </table:table-cell>
          <table:table-cell office:value-type="float" office:value="600952719" calcext:value-type="float">
            <text:p>600,952,719 </text:p>
          </table:table-cell>
          <table:table-cell office:value-type="float" office:value="378989407" calcext:value-type="float">
            <text:p>378,989,407 </text:p>
          </table:table-cell>
          <table:table-cell office:value-type="float" office:value="748088182" calcext:value-type="float">
            <text:p>748,088,182 </text:p>
          </table:table-cell>
          <table:table-cell office:value-type="float" office:value="1728030308" calcext:value-type="float">
            <text:p>1,728,030,308 </text:p>
          </table:table-cell>
          <table:table-cell office:value-type="float" office:value="-64818692" calcext:value-type="float">
            <text:p>-64,818,692 </text:p>
          </table:table-cell>
          <table:table-cell office:value-type="string" calcext:value-type="string">
            <text:p>96.3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9101</text:p>
            <text:p>　　　道路養護*</text:p>
            <text:p>　</text:p>
          </table:table-cell>
          <table:table-cell office:value-type="float" office:value="838260000" calcext:value-type="float">
            <text:p>838,260,000 </text:p>
          </table:table-cell>
          <table:table-cell office:value-type="float" office:value="99407000" calcext:value-type="float">
            <text:p>99,407,000 </text:p>
          </table:table-cell>
          <table:table-cell office:value-type="float" office:value="937667000" calcext:value-type="float">
            <text:p>937,667,000 </text:p>
          </table:table-cell>
          <table:table-cell office:value-type="float" office:value="340508213" calcext:value-type="float">
            <text:p>340,508,213 </text:p>
          </table:table-cell>
          <table:table-cell office:value-type="float" office:value="9047145" calcext:value-type="float">
            <text:p>9,047,145 </text:p>
          </table:table-cell>
          <table:table-cell office:value-type="float" office:value="571804744" calcext:value-type="float">
            <text:p>571,804,744 </text:p>
          </table:table-cell>
          <table:table-cell office:value-type="float" office:value="921360102" calcext:value-type="float">
            <text:p>921,360,102 </text:p>
          </table:table-cell>
          <table:table-cell office:value-type="float" office:value="-16306898" calcext:value-type="float">
            <text:p>-16,306,898 </text:p>
          </table:table-cell>
          <table:table-cell office:value-type="string" calcext:value-type="string">
            <text:p>98.26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200000業務費*</text:p>
            <text:p>　</text:p>
          </table:table-cell>
          <table:table-cell office:value-type="float" office:value="21671000" calcext:value-type="float">
            <text:p>21,671,000 </text:p>
          </table:table-cell>
          <table:table-cell office:value-type="float" office:value="2100000" calcext:value-type="float">
            <text:p>2,100,000 </text:p>
          </table:table-cell>
          <table:table-cell office:value-type="float" office:value="23771000" calcext:value-type="float">
            <text:p>23,771,000 </text:p>
          </table:table-cell>
          <table:table-cell office:value-type="float" office:value="10565720" calcext:value-type="float">
            <text:p>10,565,720 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5251150" calcext:value-type="float">
            <text:p>5,251,150 </text:p>
          </table:table-cell>
          <table:table-cell office:value-type="float" office:value="16916870" calcext:value-type="float">
            <text:p>16,916,870 </text:p>
          </table:table-cell>
          <table:table-cell office:value-type="float" office:value="-6854130" calcext:value-type="float">
            <text:p>-6,854,130 </text:p>
          </table:table-cell>
          <table:table-cell office:value-type="string" calcext:value-type="string">
            <text:p>71.17%</text:p>
          </table:table-cell>
          <table:table-cell office:value-type="string" calcext:value-type="string">
            <text:p>預算增減數2,100,000元=追加減預算數2,100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816589000" calcext:value-type="float">
            <text:p>816,589,000 </text:p>
          </table:table-cell>
          <table:table-cell office:value-type="float" office:value="97307000" calcext:value-type="float">
            <text:p>97,307,000 </text:p>
          </table:table-cell>
          <table:table-cell office:value-type="float" office:value="913896000" calcext:value-type="float">
            <text:p>913,896,000 </text:p>
          </table:table-cell>
          <table:table-cell office:value-type="float" office:value="329942493" calcext:value-type="float">
            <text:p>329,942,493 </text:p>
          </table:table-cell>
          <table:table-cell office:value-type="float" office:value="7947145" calcext:value-type="float">
            <text:p>7,947,145 </text:p>
          </table:table-cell>
          <table:table-cell office:value-type="float" office:value="566553594" calcext:value-type="float">
            <text:p>566,553,594 </text:p>
          </table:table-cell>
          <table:table-cell office:value-type="float" office:value="904443232" calcext:value-type="float">
            <text:p>904,443,232 </text:p>
          </table:table-cell>
          <table:table-cell office:value-type="float" office:value="-9452768" calcext:value-type="float">
            <text:p>-9,452,768 </text:p>
          </table:table-cell>
          <table:table-cell office:value-type="string" calcext:value-type="string">
            <text:p>98.97%</text:p>
          </table:table-cell>
          <table:table-cell office:value-type="string" calcext:value-type="string">
            <text:p>預算增減數97,307,000元=追加減預算數91,879,000元+第二預備金5,428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8020029102</text:p>
            <text:p>　　　交通工程*</text:p>
            <text:p>　</text:p>
          </table:table-cell>
          <table:table-cell office:value-type="float" office:value="487445000" calcext:value-type="float">
            <text:p>487,445,000 </text:p>
          </table:table-cell>
          <table:table-cell office:value-type="float" office:value="367737000" calcext:value-type="float">
            <text:p>367,737,000 </text:p>
          </table:table-cell>
          <table:table-cell office:value-type="float" office:value="855182000" calcext:value-type="float">
            <text:p>855,182,000 </text:p>
          </table:table-cell>
          <table:table-cell office:value-type="float" office:value="260444506" calcext:value-type="float">
            <text:p>260,444,506 </text:p>
          </table:table-cell>
          <table:table-cell office:value-type="float" office:value="369942262" calcext:value-type="float">
            <text:p>369,942,262 </text:p>
          </table:table-cell>
          <table:table-cell office:value-type="float" office:value="176283438" calcext:value-type="float">
            <text:p>176,283,438 </text:p>
          </table:table-cell>
          <table:table-cell office:value-type="float" office:value="806670206" calcext:value-type="float">
            <text:p>806,670,206 </text:p>
          </table:table-cell>
          <table:table-cell office:value-type="float" office:value="-48511794" calcext:value-type="float">
            <text:p>-48,511,794 </text:p>
          </table:table-cell>
          <table:table-cell office:value-type="string" calcext:value-type="string">
            <text:p>94.33%</text:p>
          </table:table-cell>
          <table:table-cell table:number-columns-repeated="1010"/>
        </table:table-row>
        <table:table-row table:style-name="ro7">
          <table:table-cell table:style-name="ce7" table:number-columns-repeated="4"/>
          <table:table-cell table:style-name="ce11" office:value-type="string" calcext:value-type="string">
            <text:p>　　　　300000設備及投資*</text:p>
            <text:p>　</text:p>
          </table:table-cell>
          <table:table-cell table:style-name="ce18" office:value-type="float" office:value="487445000" calcext:value-type="float">
            <text:p>487,445,000 </text:p>
          </table:table-cell>
          <table:table-cell table:style-name="ce18" office:value-type="float" office:value="294318000" calcext:value-type="float">
            <text:p>294,318,000 </text:p>
          </table:table-cell>
          <table:table-cell table:style-name="ce24" office:value-type="float" office:value="781763000" calcext:value-type="float">
            <text:p>781,763,000 </text:p>
          </table:table-cell>
          <table:table-cell table:style-name="ce24" office:value-type="float" office:value="260444506" calcext:value-type="float">
            <text:p>260,444,506 </text:p>
          </table:table-cell>
          <table:table-cell table:style-name="ce18" office:value-type="float" office:value="369942262" calcext:value-type="float">
            <text:p>369,942,262 </text:p>
          </table:table-cell>
          <table:table-cell table:style-name="ce18" office:value-type="float" office:value="102864438" calcext:value-type="float">
            <text:p>102,864,438 </text:p>
          </table:table-cell>
          <table:table-cell table:style-name="ce18" office:value-type="float" office:value="733251206" calcext:value-type="float">
            <text:p>733,251,206 </text:p>
          </table:table-cell>
          <table:table-cell table:style-name="ce24" office:value-type="float" office:value="-48511794" calcext:value-type="float">
            <text:p>-48,511,794 </text:p>
          </table:table-cell>
          <table:table-cell table:style-name="ce36" office:value-type="string" calcext:value-type="string">
            <text:p>93.79%</text:p>
          </table:table-cell>
          <table:table-cell table:style-name="ce39" office:value-type="string" calcext:value-type="string">
            <text:p>預算增減數294,318,000元=追加減預算數294,318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419000" calcext:value-type="float">
            <text:p>73,419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73419000" calcext:value-type="float">
            <text:p>73,419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73,419,000元=追加減預算數73,419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　　59020020100</text:p>
            <text:p>　　工商業與度量衡管理</text:p>
            <text:p>　</text:p>
          </table:table-cell>
          <table:table-cell office:value-type="float" office:value="42971000" calcext:value-type="float">
            <text:p>42,971,000 </text:p>
          </table:table-cell>
          <table:table-cell office:value-type="float" office:value="1717000" calcext:value-type="float">
            <text:p>1,717,000 </text:p>
          </table:table-cell>
          <table:table-cell office:value-type="float" office:value="44688000" calcext:value-type="float">
            <text:p>44,688,000 </text:p>
          </table:table-cell>
          <table:table-cell office:value-type="float" office:value="38321757" calcext:value-type="float">
            <text:p>38,321,757 </text:p>
          </table:table-cell>
          <table:table-cell office:value-type="float" office:value="2952064" calcext:value-type="float">
            <text:p>2,952,064 </text:p>
          </table:table-cell>
          <table:table-cell office:value-type="float" office:value="2030000" calcext:value-type="float">
            <text:p>2,030,000 </text:p>
          </table:table-cell>
          <table:table-cell office:value-type="float" office:value="43303821" calcext:value-type="float">
            <text:p>43,303,821 </text:p>
          </table:table-cell>
          <table:table-cell office:value-type="float" office:value="-1384179" calcext:value-type="float">
            <text:p>-1,384,179 </text:p>
          </table:table-cell>
          <table:table-cell office:value-type="string" calcext:value-type="string">
            <text:p>96.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20020101</text:p>
            <text:p>　　　工商發展業務</text:p>
            <text:p>　</text:p>
          </table:table-cell>
          <table:table-cell office:value-type="float" office:value="39022000" calcext:value-type="float">
            <text:p>39,022,000 </text:p>
          </table:table-cell>
          <table:table-cell office:value-type="float" office:value="1717000" calcext:value-type="float">
            <text:p>1,717,000 </text:p>
          </table:table-cell>
          <table:table-cell office:value-type="float" office:value="40739000" calcext:value-type="float">
            <text:p>40,739,000 </text:p>
          </table:table-cell>
          <table:table-cell office:value-type="float" office:value="34926992" calcext:value-type="float">
            <text:p>34,926,992 </text:p>
          </table:table-cell>
          <table:table-cell office:value-type="float" office:value="2952064" calcext:value-type="float">
            <text:p>2,952,064 </text:p>
          </table:table-cell>
          <table:table-cell office:value-type="float" office:value="2030000" calcext:value-type="float">
            <text:p>2,030,000 </text:p>
          </table:table-cell>
          <table:table-cell office:value-type="float" office:value="39909056" calcext:value-type="float">
            <text:p>39,909,056 </text:p>
          </table:table-cell>
          <table:table-cell office:value-type="float" office:value="-829944" calcext:value-type="float">
            <text:p>-829,944 </text:p>
          </table:table-cell>
          <table:table-cell office:value-type="string" calcext:value-type="string">
            <text:p>97.96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6831000" calcext:value-type="float">
            <text:p>16,831,000 </text:p>
          </table:table-cell>
          <table:table-cell office:value-type="float" office:value="1717000" calcext:value-type="float">
            <text:p>1,717,000 </text:p>
          </table:table-cell>
          <table:table-cell office:value-type="float" office:value="18548000" calcext:value-type="float">
            <text:p>18,548,000 </text:p>
          </table:table-cell>
          <table:table-cell office:value-type="float" office:value="18484928" calcext:value-type="float">
            <text:p>18,484,9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84928" calcext:value-type="float">
            <text:p>18,484,928 </text:p>
          </table:table-cell>
          <table:table-cell office:value-type="float" office:value="-63072" calcext:value-type="float">
            <text:p>-63,072 </text:p>
          </table:table-cell>
          <table:table-cell office:value-type="string" calcext:value-type="string">
            <text:p>99.66%</text:p>
          </table:table-cell>
          <table:table-cell office:value-type="string" calcext:value-type="string">
            <text:p>預算增減數1,717,000元=各類員工待遇準備1,717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271000" calcext:value-type="float">
            <text:p>2,271,000 </text:p>
          </table:table-cell>
          <table:table-cell office:value-type="string" calcext:value-type="string">
            <text:p>-</text:p>
          </table:table-cell>
          <table:table-cell office:value-type="float" office:value="2271000" calcext:value-type="float">
            <text:p>2,271,000 </text:p>
          </table:table-cell>
          <table:table-cell office:value-type="float" office:value="1852178" calcext:value-type="float">
            <text:p>1,852,178 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2252178" calcext:value-type="float">
            <text:p>2,252,178 </text:p>
          </table:table-cell>
          <table:table-cell office:value-type="float" office:value="-18822" calcext:value-type="float">
            <text:p>-18,822 </text:p>
          </table:table-cell>
          <table:table-cell office:value-type="string" calcext:value-type="string">
            <text:p>99.1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9920000" calcext:value-type="float">
            <text:p>19,920,000 </text:p>
          </table:table-cell>
          <table:table-cell office:value-type="string" calcext:value-type="string">
            <text:p>-</text:p>
          </table:table-cell>
          <table:table-cell office:value-type="float" office:value="19920000" calcext:value-type="float">
            <text:p>19,920,000 </text:p>
          </table:table-cell>
          <table:table-cell office:value-type="float" office:value="14589886" calcext:value-type="float">
            <text:p>14,589,886 </text:p>
          </table:table-cell>
          <table:table-cell office:value-type="float" office:value="2952064" calcext:value-type="float">
            <text:p>2,952,064 </text:p>
          </table:table-cell>
          <table:table-cell office:value-type="float" office:value="1630000" calcext:value-type="float">
            <text:p>1,630,000 </text:p>
          </table:table-cell>
          <table:table-cell office:value-type="float" office:value="19171950" calcext:value-type="float">
            <text:p>19,171,950 </text:p>
          </table:table-cell>
          <table:table-cell office:value-type="float" office:value="-748050" calcext:value-type="float">
            <text:p>-748,050 </text:p>
          </table:table-cell>
          <table:table-cell office:value-type="string" calcext:value-type="string">
            <text:p>96.2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9020020102</text:p>
            <text:p>　　　商業管理</text:p>
            <text:p>　</text:p>
          </table:table-cell>
          <table:table-cell office:value-type="float" office:value="3949000" calcext:value-type="float">
            <text:p>3,949,000 </text:p>
          </table:table-cell>
          <table:table-cell office:value-type="string" calcext:value-type="string">
            <text:p>-</text:p>
          </table:table-cell>
          <table:table-cell office:value-type="float" office:value="3949000" calcext:value-type="float">
            <text:p>3,949,000 </text:p>
          </table:table-cell>
          <table:table-cell office:value-type="float" office:value="3394765" calcext:value-type="float">
            <text:p>3,394,7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94765" calcext:value-type="float">
            <text:p>3,394,765 </text:p>
          </table:table-cell>
          <table:table-cell office:value-type="float" office:value="-554235" calcext:value-type="float">
            <text:p>-554,235 </text:p>
          </table:table-cell>
          <table:table-cell office:value-type="string" calcext:value-type="string">
            <text:p>85.9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724000" calcext:value-type="float">
            <text:p>1,724,000 </text:p>
          </table:table-cell>
          <table:table-cell office:value-type="string" calcext:value-type="string">
            <text:p>-</text:p>
          </table:table-cell>
          <table:table-cell office:value-type="float" office:value="1724000" calcext:value-type="float">
            <text:p>1,724,000 </text:p>
          </table:table-cell>
          <table:table-cell office:value-type="float" office:value="1543056" calcext:value-type="float">
            <text:p>1,543,0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3056" calcext:value-type="float">
            <text:p>1,543,056 </text:p>
          </table:table-cell>
          <table:table-cell office:value-type="float" office:value="-180944" calcext:value-type="float">
            <text:p>-180,944 </text:p>
          </table:table-cell>
          <table:table-cell office:value-type="string" calcext:value-type="string">
            <text:p>89.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125000" calcext:value-type="float">
            <text:p>2,125,000 </text:p>
          </table:table-cell>
          <table:table-cell office:value-type="string" calcext:value-type="string">
            <text:p>-</text:p>
          </table:table-cell>
          <table:table-cell office:value-type="float" office:value="2125000" calcext:value-type="float">
            <text:p>2,125,000 </text:p>
          </table:table-cell>
          <table:table-cell office:value-type="float" office:value="1851709" calcext:value-type="float">
            <text:p>1,851,7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1709" calcext:value-type="float">
            <text:p>1,851,709 </text:p>
          </table:table-cell>
          <table:table-cell office:value-type="float" office:value="-273291" calcext:value-type="float">
            <text:p>-273,291 </text:p>
          </table:table-cell>
          <table:table-cell office:value-type="string" calcext:value-type="string">
            <text:p>87.1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00000" calcext:value-type="float">
            <text:p>-10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　　59020020200</text:p>
            <text:p>　　觀光與公用事業管理</text:p>
            <text:p>　</text:p>
          </table:table-cell>
          <table:table-cell office:value-type="float" office:value="66184000" calcext:value-type="float">
            <text:p>66,184,000 </text:p>
          </table:table-cell>
          <table:table-cell office:value-type="float" office:value="37083000" calcext:value-type="float">
            <text:p>37,083,000 </text:p>
          </table:table-cell>
          <table:table-cell office:value-type="float" office:value="103267000" calcext:value-type="float">
            <text:p>103,267,000 </text:p>
          </table:table-cell>
          <table:table-cell office:value-type="float" office:value="66472178" calcext:value-type="float">
            <text:p>66,472,178 </text:p>
          </table:table-cell>
          <table:table-cell office:value-type="float" office:value="1820000" calcext:value-type="float">
            <text:p>1,820,000 </text:p>
          </table:table-cell>
          <table:table-cell office:value-type="float" office:value="21031519" calcext:value-type="float">
            <text:p>21,031,519 </text:p>
          </table:table-cell>
          <table:table-cell office:value-type="float" office:value="89323697" calcext:value-type="float">
            <text:p>89,323,697 </text:p>
          </table:table-cell>
          <table:table-cell office:value-type="float" office:value="-13943303" calcext:value-type="float">
            <text:p>-13,943,303 </text:p>
          </table:table-cell>
          <table:table-cell office:value-type="string" calcext:value-type="string">
            <text:p>86.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20020201</text:p>
            <text:p>　　　觀光事業行政</text:p>
            <text:p>　</text:p>
          </table:table-cell>
          <table:table-cell office:value-type="float" office:value="31231000" calcext:value-type="float">
            <text:p>31,231,000 </text:p>
          </table:table-cell>
          <table:table-cell office:value-type="float" office:value="9427000" calcext:value-type="float">
            <text:p>9,427,000 </text:p>
          </table:table-cell>
          <table:table-cell office:value-type="float" office:value="40658000" calcext:value-type="float">
            <text:p>40,658,000 </text:p>
          </table:table-cell>
          <table:table-cell office:value-type="float" office:value="28770033" calcext:value-type="float">
            <text:p>28,770,033 </text:p>
          </table:table-cell>
          <table:table-cell office:value-type="float" office:value="240000" calcext:value-type="float">
            <text:p>240,000 </text:p>
          </table:table-cell>
          <table:table-cell office:value-type="float" office:value="6662000" calcext:value-type="float">
            <text:p>6,662,000 </text:p>
          </table:table-cell>
          <table:table-cell office:value-type="float" office:value="35672033" calcext:value-type="float">
            <text:p>35,672,033 </text:p>
          </table:table-cell>
          <table:table-cell office:value-type="float" office:value="-4985967" calcext:value-type="float">
            <text:p>-4,985,967 </text:p>
          </table:table-cell>
          <table:table-cell office:value-type="string" calcext:value-type="string">
            <text:p>87.7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8367000" calcext:value-type="float">
            <text:p>8,367,000 </text:p>
          </table:table-cell>
          <table:table-cell office:value-type="float" office:value="6000" calcext:value-type="float">
            <text:p>6,000 </text:p>
          </table:table-cell>
          <table:table-cell office:value-type="float" office:value="8373000" calcext:value-type="float">
            <text:p>8,373,000 </text:p>
          </table:table-cell>
          <table:table-cell office:value-type="float" office:value="3460789" calcext:value-type="float">
            <text:p>3,460,7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60789" calcext:value-type="float">
            <text:p>3,460,789 </text:p>
          </table:table-cell>
          <table:table-cell office:value-type="float" office:value="-4912211" calcext:value-type="float">
            <text:p>-4,912,211 </text:p>
          </table:table-cell>
          <table:table-cell office:value-type="string" calcext:value-type="string">
            <text:p>41.33%</text:p>
          </table:table-cell>
          <table:table-cell office:value-type="string" calcext:value-type="string">
            <text:p>預算增減數6,000元=追加減預算數6,000元</text:p>
          </table:table-cell>
          <table:table-cell table:number-columns-repeated="1009"/>
        </table:table-row>
        <table:table-row table:style-name="ro8">
          <table:table-cell table:style-name="ce7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8" office:value-type="float" office:value="21864000" calcext:value-type="float">
            <text:p>21,864,000 </text:p>
          </table:table-cell>
          <table:table-cell table:style-name="ce18" office:value-type="float" office:value="7461000" calcext:value-type="float">
            <text:p>7,461,000 </text:p>
          </table:table-cell>
          <table:table-cell table:style-name="ce24" office:value-type="float" office:value="29325000" calcext:value-type="float">
            <text:p>29,325,000 </text:p>
          </table:table-cell>
          <table:table-cell table:style-name="ce24" office:value-type="float" office:value="22549244" calcext:value-type="float">
            <text:p>22,549,244 </text:p>
          </table:table-cell>
          <table:table-cell table:style-name="ce18" office:value-type="float" office:value="240000" calcext:value-type="float">
            <text:p>240,000 </text:p>
          </table:table-cell>
          <table:table-cell table:style-name="ce18" office:value-type="float" office:value="6462000" calcext:value-type="float">
            <text:p>6,462,000 </text:p>
          </table:table-cell>
          <table:table-cell table:style-name="ce18" office:value-type="float" office:value="29251244" calcext:value-type="float">
            <text:p>29,251,244 </text:p>
          </table:table-cell>
          <table:table-cell table:style-name="ce24" office:value-type="float" office:value="-73756" calcext:value-type="float">
            <text:p>-73,756 </text:p>
          </table:table-cell>
          <table:table-cell table:style-name="ce36" office:value-type="string" calcext:value-type="string">
            <text:p>99.75%</text:p>
          </table:table-cell>
          <table:table-cell table:style-name="ce39" office:value-type="string" calcext:value-type="string">
            <text:p>預算增減數7,461,000元=追加減預算數1,902,000元+第二預備金5,559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960000" calcext:value-type="float">
            <text:p>1,960,000 </text:p>
          </table:table-cell>
          <table:table-cell office:value-type="float" office:value="2960000" calcext:value-type="float">
            <text:p>2,960,000 </text:p>
          </table:table-cell>
          <table:table-cell office:value-type="float" office:value="2760000" calcext:value-type="float">
            <text:p>2,760,0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2960000" calcext:value-type="float">
            <text:p>2,96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1,960,000元=第二預備金1,96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9020020202</text:p>
            <text:p>　　　風景區管理維護</text:p>
            <text:p>　</text:p>
          </table:table-cell>
          <table:table-cell office:value-type="float" office:value="7509000" calcext:value-type="float">
            <text:p>7,509,000 </text:p>
          </table:table-cell>
          <table:table-cell office:value-type="float" office:value="256000" calcext:value-type="float">
            <text:p>256,000 </text:p>
          </table:table-cell>
          <table:table-cell office:value-type="float" office:value="7765000" calcext:value-type="float">
            <text:p>7,765,000 </text:p>
          </table:table-cell>
          <table:table-cell office:value-type="float" office:value="4589462" calcext:value-type="float">
            <text:p>4,589,462 </text:p>
          </table:table-cell>
          <table:table-cell office:value-type="float" office:value="1580000" calcext:value-type="float">
            <text:p>1,580,000 </text:p>
          </table:table-cell>
          <table:table-cell office:value-type="float" office:value="1471919" calcext:value-type="float">
            <text:p>1,471,919 </text:p>
          </table:table-cell>
          <table:table-cell office:value-type="float" office:value="7641381" calcext:value-type="float">
            <text:p>7,641,381 </text:p>
          </table:table-cell>
          <table:table-cell office:value-type="float" office:value="-123619" calcext:value-type="float">
            <text:p>-123,619 </text:p>
          </table:table-cell>
          <table:table-cell office:value-type="string" calcext:value-type="string">
            <text:p>98.4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389000" calcext:value-type="float">
            <text:p>6,389,000 </text:p>
          </table:table-cell>
          <table:table-cell office:value-type="string" calcext:value-type="string">
            <text:p>-</text:p>
          </table:table-cell>
          <table:table-cell office:value-type="float" office:value="6389000" calcext:value-type="float">
            <text:p>6,389,000 </text:p>
          </table:table-cell>
          <table:table-cell office:value-type="float" office:value="3469462" calcext:value-type="float">
            <text:p>3,469,462 </text:p>
          </table:table-cell>
          <table:table-cell office:value-type="float" office:value="1580000" calcext:value-type="float">
            <text:p>1,580,000 </text:p>
          </table:table-cell>
          <table:table-cell office:value-type="float" office:value="1215919" calcext:value-type="float">
            <text:p>1,215,919 </text:p>
          </table:table-cell>
          <table:table-cell office:value-type="float" office:value="6265381" calcext:value-type="float">
            <text:p>6,265,381 </text:p>
          </table:table-cell>
          <table:table-cell office:value-type="float" office:value="-123619" calcext:value-type="float">
            <text:p>-123,619 </text:p>
          </table:table-cell>
          <table:table-cell office:value-type="string" calcext:value-type="string">
            <text:p>98.07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120000" calcext:value-type="float">
            <text:p>1,120,000 </text:p>
          </table:table-cell>
          <table:table-cell office:value-type="float" office:value="256000" calcext:value-type="float">
            <text:p>256,000 </text:p>
          </table:table-cell>
          <table:table-cell office:value-type="float" office:value="1376000" calcext:value-type="float">
            <text:p>1,376,000 </text:p>
          </table:table-cell>
          <table:table-cell office:value-type="float" office:value="1120000" calcext:value-type="float">
            <text:p>1,120,000 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>
            <text:p>256,000 </text:p>
          </table:table-cell>
          <table:table-cell office:value-type="float" office:value="1376000" calcext:value-type="float">
            <text:p>1,376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256,000元=第二預備金256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9020020204</text:p>
            <text:p>　　　公用事業管理</text:p>
            <text:p>　</text:p>
          </table:table-cell>
          <table:table-cell office:value-type="float" office:value="27444000" calcext:value-type="float">
            <text:p>27,444,000 </text:p>
          </table:table-cell>
          <table:table-cell office:value-type="float" office:value="27400000" calcext:value-type="float">
            <text:p>27,400,000 </text:p>
          </table:table-cell>
          <table:table-cell office:value-type="float" office:value="54844000" calcext:value-type="float">
            <text:p>54,844,000 </text:p>
          </table:table-cell>
          <table:table-cell office:value-type="float" office:value="33112683" calcext:value-type="float">
            <text:p>33,112,683 </text:p>
          </table:table-cell>
          <table:table-cell office:value-type="string" calcext:value-type="string">
            <text:p>-</text:p>
          </table:table-cell>
          <table:table-cell office:value-type="float" office:value="12897600" calcext:value-type="float">
            <text:p>12,897,600 </text:p>
          </table:table-cell>
          <table:table-cell office:value-type="float" office:value="46010283" calcext:value-type="float">
            <text:p>46,010,283 </text:p>
          </table:table-cell>
          <table:table-cell office:value-type="float" office:value="-8833717" calcext:value-type="float">
            <text:p>-8,833,717 </text:p>
          </table:table-cell>
          <table:table-cell office:value-type="string" calcext:value-type="string">
            <text:p>83.89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138000" calcext:value-type="float">
            <text:p>1,138,000 </text:p>
          </table:table-cell>
          <table:table-cell office:value-type="float" office:value="1761000" calcext:value-type="float">
            <text:p>1,761,000 </text:p>
          </table:table-cell>
          <table:table-cell office:value-type="float" office:value="2899000" calcext:value-type="float">
            <text:p>2,899,000 </text:p>
          </table:table-cell>
          <table:table-cell office:value-type="float" office:value="2420392" calcext:value-type="float">
            <text:p>2,420,39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0392" calcext:value-type="float">
            <text:p>2,420,392 </text:p>
          </table:table-cell>
          <table:table-cell office:value-type="float" office:value="-478608" calcext:value-type="float">
            <text:p>-478,608 </text:p>
          </table:table-cell>
          <table:table-cell office:value-type="string" calcext:value-type="string">
            <text:p>83.49%</text:p>
          </table:table-cell>
          <table:table-cell office:value-type="string" calcext:value-type="string">
            <text:p>預算增減數1,761,000元=追加減預算數1,761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138000" calcext:value-type="float">
            <text:p>1,138,000 </text:p>
          </table:table-cell>
          <table:table-cell office:value-type="float" office:value="20104000" calcext:value-type="float">
            <text:p>20,104,000 </text:p>
          </table:table-cell>
          <table:table-cell office:value-type="float" office:value="21242000" calcext:value-type="float">
            <text:p>21,242,000 </text:p>
          </table:table-cell>
          <table:table-cell office:value-type="float" office:value="10992210" calcext:value-type="float">
            <text:p>10,992,210 </text:p>
          </table:table-cell>
          <table:table-cell office:value-type="string" calcext:value-type="string">
            <text:p>-</text:p>
          </table:table-cell>
          <table:table-cell office:value-type="float" office:value="5670000" calcext:value-type="float">
            <text:p>5,670,000 </text:p>
          </table:table-cell>
          <table:table-cell office:value-type="float" office:value="16662210" calcext:value-type="float">
            <text:p>16,662,210 </text:p>
          </table:table-cell>
          <table:table-cell office:value-type="float" office:value="-4579790" calcext:value-type="float">
            <text:p>-4,579,790 </text:p>
          </table:table-cell>
          <table:table-cell office:value-type="string" calcext:value-type="string">
            <text:p>78.44%</text:p>
          </table:table-cell>
          <table:table-cell office:value-type="string" calcext:value-type="string">
            <text:p>預算增減數20,104,000元=追加減預算數20,104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25168000" calcext:value-type="float">
            <text:p>25,168,000 </text:p>
          </table:table-cell>
          <table:table-cell office:value-type="float" office:value="5535000" calcext:value-type="float">
            <text:p>5,535,000 </text:p>
          </table:table-cell>
          <table:table-cell office:value-type="float" office:value="30703000" calcext:value-type="float">
            <text:p>30,703,000 </text:p>
          </table:table-cell>
          <table:table-cell office:value-type="float" office:value="19700081" calcext:value-type="float">
            <text:p>19,700,081 </text:p>
          </table:table-cell>
          <table:table-cell office:value-type="string" calcext:value-type="string">
            <text:p>-</text:p>
          </table:table-cell>
          <table:table-cell office:value-type="float" office:value="7227600" calcext:value-type="float">
            <text:p>7,227,600 </text:p>
          </table:table-cell>
          <table:table-cell office:value-type="float" office:value="26927681" calcext:value-type="float">
            <text:p>26,927,681 </text:p>
          </table:table-cell>
          <table:table-cell office:value-type="float" office:value="-3775319" calcext:value-type="float">
            <text:p>-3,775,319 </text:p>
          </table:table-cell>
          <table:table-cell office:value-type="string" calcext:value-type="string">
            <text:p>87.7%</text:p>
          </table:table-cell>
          <table:table-cell office:value-type="string" calcext:value-type="string">
            <text:p>預算增減數5,535,000元=追加減預算數5,535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　　59020029100</text:p>
            <text:p>　　公有建築工程</text:p>
            <text:p>　</text:p>
          </table:table-cell>
          <table:table-cell office:value-type="float" office:value="128100000" calcext:value-type="float">
            <text:p>128,100,000 </text:p>
          </table:table-cell>
          <table:table-cell office:value-type="float" office:value="5780000" calcext:value-type="float">
            <text:p>5,780,000 </text:p>
          </table:table-cell>
          <table:table-cell office:value-type="float" office:value="133880000" calcext:value-type="float">
            <text:p>133,880,000 </text:p>
          </table:table-cell>
          <table:table-cell office:value-type="float" office:value="11243231" calcext:value-type="float">
            <text:p>11,243,231 </text:p>
          </table:table-cell>
          <table:table-cell office:value-type="string" calcext:value-type="string">
            <text:p>-</text:p>
          </table:table-cell>
          <table:table-cell office:value-type="float" office:value="117343649" calcext:value-type="float">
            <text:p>117,343,649 </text:p>
          </table:table-cell>
          <table:table-cell office:value-type="float" office:value="128586880" calcext:value-type="float">
            <text:p>128,586,880 </text:p>
          </table:table-cell>
          <table:table-cell office:value-type="float" office:value="-5293120" calcext:value-type="float">
            <text:p>-5,293,120 </text:p>
          </table:table-cell>
          <table:table-cell office:value-type="string" calcext:value-type="string">
            <text:p>96.0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20029101</text:p>
            <text:p>　　　廳舍興修建工程*</text:p>
            <text:p>　</text:p>
          </table:table-cell>
          <table:table-cell office:value-type="float" office:value="128100000" calcext:value-type="float">
            <text:p>128,100,000 </text:p>
          </table:table-cell>
          <table:table-cell office:value-type="float" office:value="5780000" calcext:value-type="float">
            <text:p>5,780,000 </text:p>
          </table:table-cell>
          <table:table-cell office:value-type="float" office:value="133880000" calcext:value-type="float">
            <text:p>133,880,000 </text:p>
          </table:table-cell>
          <table:table-cell office:value-type="float" office:value="11243231" calcext:value-type="float">
            <text:p>11,243,231 </text:p>
          </table:table-cell>
          <table:table-cell office:value-type="string" calcext:value-type="string">
            <text:p>-</text:p>
          </table:table-cell>
          <table:table-cell office:value-type="float" office:value="117343649" calcext:value-type="float">
            <text:p>117,343,649 </text:p>
          </table:table-cell>
          <table:table-cell office:value-type="float" office:value="128586880" calcext:value-type="float">
            <text:p>128,586,880 </text:p>
          </table:table-cell>
          <table:table-cell office:value-type="float" office:value="-5293120" calcext:value-type="float">
            <text:p>-5,293,120 </text:p>
          </table:table-cell>
          <table:table-cell office:value-type="string" calcext:value-type="string">
            <text:p>96.0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22100000" calcext:value-type="float">
            <text:p>22,100,000 </text:p>
          </table:table-cell>
          <table:table-cell office:value-type="string" calcext:value-type="string">
            <text:p>-</text:p>
          </table:table-cell>
          <table:table-cell office:value-type="float" office:value="22100000" calcext:value-type="float">
            <text:p>22,100,000 </text:p>
          </table:table-cell>
          <table:table-cell office:value-type="float" office:value="6373580" calcext:value-type="float">
            <text:p>6,373,580 </text:p>
          </table:table-cell>
          <table:table-cell office:value-type="string" calcext:value-type="string">
            <text:p>-</text:p>
          </table:table-cell>
          <table:table-cell office:value-type="float" office:value="12637701" calcext:value-type="float">
            <text:p>12,637,701 </text:p>
          </table:table-cell>
          <table:table-cell office:value-type="float" office:value="19011281" calcext:value-type="float">
            <text:p>19,011,281 </text:p>
          </table:table-cell>
          <table:table-cell office:value-type="float" office:value="-3088719" calcext:value-type="float">
            <text:p>-3,088,719 </text:p>
          </table:table-cell>
          <table:table-cell office:value-type="string" calcext:value-type="string">
            <text:p>86.02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float" office:value="106000000" calcext:value-type="float">
            <text:p>106,000,000 </text:p>
          </table:table-cell>
          <table:table-cell office:value-type="float" office:value="5780000" calcext:value-type="float">
            <text:p>5,780,000 </text:p>
          </table:table-cell>
          <table:table-cell office:value-type="float" office:value="111780000" calcext:value-type="float">
            <text:p>111,780,000 </text:p>
          </table:table-cell>
          <table:table-cell office:value-type="float" office:value="4869651" calcext:value-type="float">
            <text:p>4,869,651 </text:p>
          </table:table-cell>
          <table:table-cell office:value-type="string" calcext:value-type="string">
            <text:p>-</text:p>
          </table:table-cell>
          <table:table-cell office:value-type="float" office:value="104705948" calcext:value-type="float">
            <text:p>104,705,948 </text:p>
          </table:table-cell>
          <table:table-cell office:value-type="float" office:value="109575599" calcext:value-type="float">
            <text:p>109,575,599 </text:p>
          </table:table-cell>
          <table:table-cell office:value-type="float" office:value="-2204401" calcext:value-type="float">
            <text:p>-2,204,401 </text:p>
          </table:table-cell>
          <table:table-cell office:value-type="string" calcext:value-type="string">
            <text:p>98.03%</text:p>
          </table:table-cell>
          <table:table-cell office:value-type="string" calcext:value-type="string">
            <text:p>預算增減數5,780,000元=追加減預算數5,780,000元</text:p>
          </table:table-cell>
          <table:table-cell table:number-columns-repeated="1009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36</text:p>
          </table:table-cell>
          <table:table-cell table:style-name="ce7"/>
          <table:table-cell table:style-name="ce11" office:value-type="string" calcext:value-type="string">
            <text:p>　　59020029200</text:p>
            <text:p>　　其他公共工程</text:p>
            <text:p>　</text:p>
          </table:table-cell>
          <table:table-cell table:style-name="ce18" office:value-type="float" office:value="739672000" calcext:value-type="float">
            <text:p>739,672,000 </text:p>
          </table:table-cell>
          <table:table-cell table:style-name="ce18" office:value-type="float" office:value="54107000" calcext:value-type="float">
            <text:p>54,107,000 </text:p>
          </table:table-cell>
          <table:table-cell table:style-name="ce24" office:value-type="float" office:value="793779000" calcext:value-type="float">
            <text:p>793,779,000 </text:p>
          </table:table-cell>
          <table:table-cell table:style-name="ce24" office:value-type="float" office:value="375456631" calcext:value-type="float">
            <text:p>375,456,631 </text:p>
          </table:table-cell>
          <table:table-cell table:style-name="ce18" office:value-type="float" office:value="269398" calcext:value-type="float">
            <text:p>269,398 </text:p>
          </table:table-cell>
          <table:table-cell table:style-name="ce18" office:value-type="float" office:value="409292212" calcext:value-type="float">
            <text:p>409,292,212 </text:p>
          </table:table-cell>
          <table:table-cell table:style-name="ce18" office:value-type="float" office:value="785018241" calcext:value-type="float">
            <text:p>785,018,241 </text:p>
          </table:table-cell>
          <table:table-cell table:style-name="ce24" office:value-type="float" office:value="-8760759" calcext:value-type="float">
            <text:p>-8,760,759 </text:p>
          </table:table-cell>
          <table:table-cell table:style-name="ce36" office:value-type="string" calcext:value-type="string">
            <text:p>98.9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20029201</text:p>
            <text:p>　　　風景區建設工程*</text:p>
            <text:p>　</text:p>
          </table:table-cell>
          <table:table-cell office:value-type="float" office:value="24605000" calcext:value-type="float">
            <text:p>24,605,000 </text:p>
          </table:table-cell>
          <table:table-cell office:value-type="float" office:value="15960000" calcext:value-type="float">
            <text:p>15,960,000 </text:p>
          </table:table-cell>
          <table:table-cell office:value-type="float" office:value="40565000" calcext:value-type="float">
            <text:p>40,565,000 </text:p>
          </table:table-cell>
          <table:table-cell office:value-type="float" office:value="25843704" calcext:value-type="float">
            <text:p>25,843,704 </text:p>
          </table:table-cell>
          <table:table-cell office:value-type="string" calcext:value-type="string">
            <text:p>-</text:p>
          </table:table-cell>
          <table:table-cell office:value-type="float" office:value="11639504" calcext:value-type="float">
            <text:p>11,639,504 </text:p>
          </table:table-cell>
          <table:table-cell office:value-type="float" office:value="37483208" calcext:value-type="float">
            <text:p>37,483,208 </text:p>
          </table:table-cell>
          <table:table-cell office:value-type="float" office:value="-3081792" calcext:value-type="float">
            <text:p>-3,081,792 </text:p>
          </table:table-cell>
          <table:table-cell office:value-type="string" calcext:value-type="string">
            <text:p>92.4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24605000" calcext:value-type="float">
            <text:p>24,605,000 </text:p>
          </table:table-cell>
          <table:table-cell office:value-type="float" office:value="15960000" calcext:value-type="float">
            <text:p>15,960,000 </text:p>
          </table:table-cell>
          <table:table-cell office:value-type="float" office:value="40565000" calcext:value-type="float">
            <text:p>40,565,000 </text:p>
          </table:table-cell>
          <table:table-cell office:value-type="float" office:value="25843704" calcext:value-type="float">
            <text:p>25,843,704 </text:p>
          </table:table-cell>
          <table:table-cell office:value-type="string" calcext:value-type="string">
            <text:p>-</text:p>
          </table:table-cell>
          <table:table-cell office:value-type="float" office:value="11639504" calcext:value-type="float">
            <text:p>11,639,504 </text:p>
          </table:table-cell>
          <table:table-cell office:value-type="float" office:value="37483208" calcext:value-type="float">
            <text:p>37,483,208 </text:p>
          </table:table-cell>
          <table:table-cell office:value-type="float" office:value="-3081792" calcext:value-type="float">
            <text:p>-3,081,792 </text:p>
          </table:table-cell>
          <table:table-cell office:value-type="string" calcext:value-type="string">
            <text:p>92.4%</text:p>
          </table:table-cell>
          <table:table-cell office:value-type="string" calcext:value-type="string">
            <text:p>預算增減數15,960,000元=追加減預算數15,96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9020029206</text:p>
            <text:p>　　　一般小型零星工程*</text:p>
            <text:p>　</text:p>
          </table:table-cell>
          <table:table-cell office:value-type="float" office:value="576000000" calcext:value-type="float">
            <text:p>576,000,000 </text:p>
          </table:table-cell>
          <table:table-cell office:value-type="string" calcext:value-type="string">
            <text:p>-</text:p>
          </table:table-cell>
          <table:table-cell office:value-type="float" office:value="576000000" calcext:value-type="float">
            <text:p>576,000,000 </text:p>
          </table:table-cell>
          <table:table-cell office:value-type="float" office:value="304921496" calcext:value-type="float">
            <text:p>304,921,496 </text:p>
          </table:table-cell>
          <table:table-cell office:value-type="float" office:value="269398" calcext:value-type="float">
            <text:p>269,398 </text:p>
          </table:table-cell>
          <table:table-cell office:value-type="float" office:value="270575316" calcext:value-type="float">
            <text:p>270,575,316 </text:p>
          </table:table-cell>
          <table:table-cell office:value-type="float" office:value="575766210" calcext:value-type="float">
            <text:p>575,766,210 </text:p>
          </table:table-cell>
          <table:table-cell office:value-type="float" office:value="-233790" calcext:value-type="float">
            <text:p>-233,790 </text:p>
          </table:table-cell>
          <table:table-cell office:value-type="string" calcext:value-type="string">
            <text:p>99.9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576000000" calcext:value-type="float">
            <text:p>576,000,000 </text:p>
          </table:table-cell>
          <table:table-cell office:value-type="string" calcext:value-type="string">
            <text:p>-</text:p>
          </table:table-cell>
          <table:table-cell office:value-type="float" office:value="576000000" calcext:value-type="float">
            <text:p>576,000,000 </text:p>
          </table:table-cell>
          <table:table-cell office:value-type="float" office:value="304921496" calcext:value-type="float">
            <text:p>304,921,496 </text:p>
          </table:table-cell>
          <table:table-cell office:value-type="float" office:value="269398" calcext:value-type="float">
            <text:p>269,398 </text:p>
          </table:table-cell>
          <table:table-cell office:value-type="float" office:value="270575316" calcext:value-type="float">
            <text:p>270,575,316 </text:p>
          </table:table-cell>
          <table:table-cell office:value-type="float" office:value="575766210" calcext:value-type="float">
            <text:p>575,766,210 </text:p>
          </table:table-cell>
          <table:table-cell office:value-type="float" office:value="-233790" calcext:value-type="float">
            <text:p>-233,790 </text:p>
          </table:table-cell>
          <table:table-cell office:value-type="string" calcext:value-type="string">
            <text:p>99.9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9020029211</text:p>
            <text:p>　　　下水道建設工程*</text:p>
            <text:p>　</text:p>
          </table:table-cell>
          <table:table-cell office:value-type="float" office:value="112011000" calcext:value-type="float">
            <text:p>112,011,000 </text:p>
          </table:table-cell>
          <table:table-cell office:value-type="float" office:value="35924000" calcext:value-type="float">
            <text:p>35,924,000 </text:p>
          </table:table-cell>
          <table:table-cell office:value-type="float" office:value="147935000" calcext:value-type="float">
            <text:p>147,935,000 </text:p>
          </table:table-cell>
          <table:table-cell office:value-type="float" office:value="40163000" calcext:value-type="float">
            <text:p>40,163,000 </text:p>
          </table:table-cell>
          <table:table-cell office:value-type="string" calcext:value-type="string">
            <text:p>-</text:p>
          </table:table-cell>
          <table:table-cell office:value-type="float" office:value="103120120" calcext:value-type="float">
            <text:p>103,120,120 </text:p>
          </table:table-cell>
          <table:table-cell office:value-type="float" office:value="143283120" calcext:value-type="float">
            <text:p>143,283,120 </text:p>
          </table:table-cell>
          <table:table-cell office:value-type="float" office:value="-4651880" calcext:value-type="float">
            <text:p>-4,651,880 </text:p>
          </table:table-cell>
          <table:table-cell office:value-type="string" calcext:value-type="string">
            <text:p>96.86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112011000" calcext:value-type="float">
            <text:p>112,011,000 </text:p>
          </table:table-cell>
          <table:table-cell office:value-type="float" office:value="35924000" calcext:value-type="float">
            <text:p>35,924,000 </text:p>
          </table:table-cell>
          <table:table-cell office:value-type="float" office:value="147935000" calcext:value-type="float">
            <text:p>147,935,000 </text:p>
          </table:table-cell>
          <table:table-cell office:value-type="float" office:value="40163000" calcext:value-type="float">
            <text:p>40,163,000 </text:p>
          </table:table-cell>
          <table:table-cell office:value-type="string" calcext:value-type="string">
            <text:p>-</text:p>
          </table:table-cell>
          <table:table-cell office:value-type="float" office:value="103120120" calcext:value-type="float">
            <text:p>103,120,120 </text:p>
          </table:table-cell>
          <table:table-cell office:value-type="float" office:value="143283120" calcext:value-type="float">
            <text:p>143,283,120 </text:p>
          </table:table-cell>
          <table:table-cell office:value-type="float" office:value="-4651880" calcext:value-type="float">
            <text:p>-4,651,880 </text:p>
          </table:table-cell>
          <table:table-cell office:value-type="string" calcext:value-type="string">
            <text:p>96.86%</text:p>
          </table:table-cell>
          <table:table-cell office:value-type="string" calcext:value-type="string">
            <text:p>預算增減數35,924,000元=追加減預算數35,924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9020029214</text:p>
            <text:p>　　　城鄉建設工程*</text:p>
            <text:p>　</text:p>
          </table:table-cell>
          <table:table-cell office:value-type="float" office:value="17056000" calcext:value-type="float">
            <text:p>17,056,000 </text:p>
          </table:table-cell>
          <table:table-cell office:value-type="float" office:value="2223000" calcext:value-type="float">
            <text:p>2,223,000 </text:p>
          </table:table-cell>
          <table:table-cell office:value-type="float" office:value="19279000" calcext:value-type="float">
            <text:p>19,279,000 </text:p>
          </table:table-cell>
          <table:table-cell office:value-type="float" office:value="4528431" calcext:value-type="float">
            <text:p>4,528,431 </text:p>
          </table:table-cell>
          <table:table-cell office:value-type="string" calcext:value-type="string">
            <text:p>-</text:p>
          </table:table-cell>
          <table:table-cell office:value-type="float" office:value="14186906" calcext:value-type="float">
            <text:p>14,186,906 </text:p>
          </table:table-cell>
          <table:table-cell office:value-type="float" office:value="18715337" calcext:value-type="float">
            <text:p>18,715,337 </text:p>
          </table:table-cell>
          <table:table-cell office:value-type="float" office:value="-563663" calcext:value-type="float">
            <text:p>-563,663 </text:p>
          </table:table-cell>
          <table:table-cell office:value-type="string" calcext:value-type="string">
            <text:p>97.08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15056000" calcext:value-type="float">
            <text:p>15,056,000 </text:p>
          </table:table-cell>
          <table:table-cell office:value-type="float" office:value="2223000" calcext:value-type="float">
            <text:p>2,223,000 </text:p>
          </table:table-cell>
          <table:table-cell office:value-type="float" office:value="17279000" calcext:value-type="float">
            <text:p>17,279,000 </text:p>
          </table:table-cell>
          <table:table-cell office:value-type="float" office:value="2867956" calcext:value-type="float">
            <text:p>2,867,956 </text:p>
          </table:table-cell>
          <table:table-cell office:value-type="string" calcext:value-type="string">
            <text:p>-</text:p>
          </table:table-cell>
          <table:table-cell office:value-type="float" office:value="13861906" calcext:value-type="float">
            <text:p>13,861,906 </text:p>
          </table:table-cell>
          <table:table-cell office:value-type="float" office:value="16729862" calcext:value-type="float">
            <text:p>16,729,862 </text:p>
          </table:table-cell>
          <table:table-cell office:value-type="float" office:value="-549138" calcext:value-type="float">
            <text:p>-549,138 </text:p>
          </table:table-cell>
          <table:table-cell office:value-type="string" calcext:value-type="string">
            <text:p>96.82%</text:p>
          </table:table-cell>
          <table:table-cell office:value-type="string" calcext:value-type="string">
            <text:p>預算增減數2,223,000元=追加減預算數2,223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1660475" calcext:value-type="float">
            <text:p>1,660,475 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>
            <text:p>325,000 </text:p>
          </table:table-cell>
          <table:table-cell office:value-type="float" office:value="1985475" calcext:value-type="float">
            <text:p>1,985,475 </text:p>
          </table:table-cell>
          <table:table-cell office:value-type="float" office:value="-14525" calcext:value-type="float">
            <text:p>-14,525 </text:p>
          </table:table-cell>
          <table:table-cell office:value-type="string" calcext:value-type="string">
            <text:p>99.2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9020029216</text:p>
            <text:p>　　　都市更新暨城鄉發展基金*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770366" calcext:value-type="float">
            <text:p>9,770,366 </text:p>
          </table:table-cell>
          <table:table-cell office:value-type="float" office:value="-229634" calcext:value-type="float">
            <text:p>-229,634 </text:p>
          </table:table-cell>
          <table:table-cell office:value-type="string" calcext:value-type="string">
            <text:p>97.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9770366" calcext:value-type="float">
            <text:p>9,770,366 </text:p>
          </table:table-cell>
          <table:table-cell office:value-type="float" office:value="-229634" calcext:value-type="float">
            <text:p>-229,634 </text:p>
          </table:table-cell>
          <table:table-cell office:value-type="string" calcext:value-type="string">
            <text:p>97.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　　61020020200</text:p>
            <text:p>　　社會保險補助</text:p>
            <text:p>　</text:p>
          </table:table-cell>
          <table:table-cell office:value-type="float" office:value="215345000" calcext:value-type="float">
            <text:p>215,345,000 </text:p>
          </table:table-cell>
          <table:table-cell office:value-type="float" office:value="4949000" calcext:value-type="float">
            <text:p>4,949,000 </text:p>
          </table:table-cell>
          <table:table-cell office:value-type="float" office:value="220294000" calcext:value-type="float">
            <text:p>220,294,000 </text:p>
          </table:table-cell>
          <table:table-cell office:value-type="float" office:value="207757734" calcext:value-type="float">
            <text:p>207,757,7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7757734" calcext:value-type="float">
            <text:p>207,757,734 </text:p>
          </table:table-cell>
          <table:table-cell office:value-type="float" office:value="-12536266" calcext:value-type="float">
            <text:p>-12,536,266 </text:p>
          </table:table-cell>
          <table:table-cell office:value-type="string" calcext:value-type="string">
            <text:p>94.3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0020201</text:p>
            <text:p>　　　農漁民全民健保及農保補助</text:p>
            <text:p>　</text:p>
          </table:table-cell>
          <table:table-cell office:value-type="float" office:value="51454000" calcext:value-type="float">
            <text:p>51,454,000 </text:p>
          </table:table-cell>
          <table:table-cell office:value-type="string" calcext:value-type="string">
            <text:p>-</text:p>
          </table:table-cell>
          <table:table-cell office:value-type="float" office:value="51454000" calcext:value-type="float">
            <text:p>51,454,000 </text:p>
          </table:table-cell>
          <table:table-cell office:value-type="float" office:value="44576489" calcext:value-type="float">
            <text:p>44,576,4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76489" calcext:value-type="float">
            <text:p>44,576,489 </text:p>
          </table:table-cell>
          <table:table-cell office:value-type="float" office:value="-6877511" calcext:value-type="float">
            <text:p>-6,877,511 </text:p>
          </table:table-cell>
          <table:table-cell office:value-type="string" calcext:value-type="string">
            <text:p>86.63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400000獎補助費</text:p>
            <text:p>　</text:p>
          </table:table-cell>
          <table:table-cell table:style-name="ce18" office:value-type="float" office:value="51454000" calcext:value-type="float">
            <text:p>51,454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51454000" calcext:value-type="float">
            <text:p>51,454,000 </text:p>
          </table:table-cell>
          <table:table-cell table:style-name="ce24" office:value-type="float" office:value="44576489" calcext:value-type="float">
            <text:p>44,576,48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4576489" calcext:value-type="float">
            <text:p>44,576,489 </text:p>
          </table:table-cell>
          <table:table-cell table:style-name="ce24" office:value-type="float" office:value="-6877511" calcext:value-type="float">
            <text:p>-6,877,511 </text:p>
          </table:table-cell>
          <table:table-cell table:style-name="ce36" office:value-type="string" calcext:value-type="string">
            <text:p>86.63%</text:p>
          </table:table-cell>
          <table:table-cell table:style-name="ce39"/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1020020202</text:p>
            <text:p>　　　低收入戶及身心障礙者社會保險補助</text:p>
            <text:p>　</text:p>
          </table:table-cell>
          <table:table-cell office:value-type="float" office:value="163891000" calcext:value-type="float">
            <text:p>163,891,000 </text:p>
          </table:table-cell>
          <table:table-cell office:value-type="float" office:value="4949000" calcext:value-type="float">
            <text:p>4,949,000 </text:p>
          </table:table-cell>
          <table:table-cell office:value-type="float" office:value="168840000" calcext:value-type="float">
            <text:p>168,840,000 </text:p>
          </table:table-cell>
          <table:table-cell office:value-type="float" office:value="163181245" calcext:value-type="float">
            <text:p>163,181,2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181245" calcext:value-type="float">
            <text:p>163,181,245 </text:p>
          </table:table-cell>
          <table:table-cell office:value-type="float" office:value="-5658755" calcext:value-type="float">
            <text:p>-5,658,755 </text:p>
          </table:table-cell>
          <table:table-cell office:value-type="string" calcext:value-type="string">
            <text:p>96.6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63891000" calcext:value-type="float">
            <text:p>163,891,000 </text:p>
          </table:table-cell>
          <table:table-cell office:value-type="float" office:value="4949000" calcext:value-type="float">
            <text:p>4,949,000 </text:p>
          </table:table-cell>
          <table:table-cell office:value-type="float" office:value="168840000" calcext:value-type="float">
            <text:p>168,840,000 </text:p>
          </table:table-cell>
          <table:table-cell office:value-type="float" office:value="163181245" calcext:value-type="float">
            <text:p>163,181,2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181245" calcext:value-type="float">
            <text:p>163,181,245 </text:p>
          </table:table-cell>
          <table:table-cell office:value-type="float" office:value="-5658755" calcext:value-type="float">
            <text:p>-5,658,755 </text:p>
          </table:table-cell>
          <table:table-cell office:value-type="string" calcext:value-type="string">
            <text:p>96.65%</text:p>
          </table:table-cell>
          <table:table-cell office:value-type="string" calcext:value-type="string">
            <text:p>預算增減數4,949,000元=第二預備金4,949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　　62020020100</text:p>
            <text:p>　　社會救濟</text:p>
            <text:p>　</text:p>
          </table:table-cell>
          <table:table-cell office:value-type="float" office:value="488999000" calcext:value-type="float">
            <text:p>488,999,000 </text:p>
          </table:table-cell>
          <table:table-cell office:value-type="float" office:value="18069000" calcext:value-type="float">
            <text:p>18,069,000 </text:p>
          </table:table-cell>
          <table:table-cell office:value-type="float" office:value="507068000" calcext:value-type="float">
            <text:p>507,068,000 </text:p>
          </table:table-cell>
          <table:table-cell office:value-type="float" office:value="493291111" calcext:value-type="float">
            <text:p>493,291,111 </text:p>
          </table:table-cell>
          <table:table-cell office:value-type="string" calcext:value-type="string">
            <text:p>-</text:p>
          </table:table-cell>
          <table:table-cell office:value-type="float" office:value="529094" calcext:value-type="float">
            <text:p>529,094 </text:p>
          </table:table-cell>
          <table:table-cell office:value-type="float" office:value="493820205" calcext:value-type="float">
            <text:p>493,820,205 </text:p>
          </table:table-cell>
          <table:table-cell office:value-type="float" office:value="-13247795" calcext:value-type="float">
            <text:p>-13,247,795 </text:p>
          </table:table-cell>
          <table:table-cell office:value-type="string" calcext:value-type="string">
            <text:p>97.3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2020020101</text:p>
            <text:p>　　　社會救濟</text:p>
            <text:p>　</text:p>
          </table:table-cell>
          <table:table-cell office:value-type="float" office:value="488999000" calcext:value-type="float">
            <text:p>488,999,000 </text:p>
          </table:table-cell>
          <table:table-cell office:value-type="float" office:value="18069000" calcext:value-type="float">
            <text:p>18,069,000 </text:p>
          </table:table-cell>
          <table:table-cell office:value-type="float" office:value="507068000" calcext:value-type="float">
            <text:p>507,068,000 </text:p>
          </table:table-cell>
          <table:table-cell office:value-type="float" office:value="493291111" calcext:value-type="float">
            <text:p>493,291,111 </text:p>
          </table:table-cell>
          <table:table-cell office:value-type="string" calcext:value-type="string">
            <text:p>-</text:p>
          </table:table-cell>
          <table:table-cell office:value-type="float" office:value="529094" calcext:value-type="float">
            <text:p>529,094 </text:p>
          </table:table-cell>
          <table:table-cell office:value-type="float" office:value="493820205" calcext:value-type="float">
            <text:p>493,820,205 </text:p>
          </table:table-cell>
          <table:table-cell office:value-type="float" office:value="-13247795" calcext:value-type="float">
            <text:p>-13,247,795 </text:p>
          </table:table-cell>
          <table:table-cell office:value-type="string" calcext:value-type="string">
            <text:p>97.3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1000" calcext:value-type="float">
            <text:p>21,000 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>
            <text:p>21,000 </text:p>
          </table:table-cell>
          <table:table-cell office:value-type="float" office:value="20178" calcext:value-type="float">
            <text:p>20,1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78" calcext:value-type="float">
            <text:p>20,178 </text:p>
          </table:table-cell>
          <table:table-cell office:value-type="float" office:value="-822" calcext:value-type="float">
            <text:p>-822 </text:p>
          </table:table-cell>
          <table:table-cell office:value-type="string" calcext:value-type="string">
            <text:p>96.09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7224000" calcext:value-type="float">
            <text:p>17,224,000 </text:p>
          </table:table-cell>
          <table:table-cell office:value-type="float" office:value="5209000" calcext:value-type="float">
            <text:p>5,209,000 </text:p>
          </table:table-cell>
          <table:table-cell office:value-type="float" office:value="22433000" calcext:value-type="float">
            <text:p>22,433,000 </text:p>
          </table:table-cell>
          <table:table-cell office:value-type="float" office:value="16757947" calcext:value-type="float">
            <text:p>16,757,947 </text:p>
          </table:table-cell>
          <table:table-cell office:value-type="string" calcext:value-type="string">
            <text:p>-</text:p>
          </table:table-cell>
          <table:table-cell office:value-type="float" office:value="329294" calcext:value-type="float">
            <text:p>329,294 </text:p>
          </table:table-cell>
          <table:table-cell office:value-type="float" office:value="17087241" calcext:value-type="float">
            <text:p>17,087,241 </text:p>
          </table:table-cell>
          <table:table-cell office:value-type="float" office:value="-5345759" calcext:value-type="float">
            <text:p>-5,345,759 </text:p>
          </table:table-cell>
          <table:table-cell office:value-type="string" calcext:value-type="string">
            <text:p>76.17%</text:p>
          </table:table-cell>
          <table:table-cell office:value-type="string" calcext:value-type="string">
            <text:p>預算增減數5,209,000元=追加減預算數5,209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471754000" calcext:value-type="float">
            <text:p>471,754,000 </text:p>
          </table:table-cell>
          <table:table-cell office:value-type="float" office:value="12860000" calcext:value-type="float">
            <text:p>12,860,000 </text:p>
          </table:table-cell>
          <table:table-cell office:value-type="float" office:value="484614000" calcext:value-type="float">
            <text:p>484,614,000 </text:p>
          </table:table-cell>
          <table:table-cell office:value-type="float" office:value="476512986" calcext:value-type="float">
            <text:p>476,512,986 </text:p>
          </table:table-cell>
          <table:table-cell office:value-type="string" calcext:value-type="string">
            <text:p>-</text:p>
          </table:table-cell>
          <table:table-cell office:value-type="float" office:value="199800" calcext:value-type="float">
            <text:p>199,800 </text:p>
          </table:table-cell>
          <table:table-cell office:value-type="float" office:value="476712786" calcext:value-type="float">
            <text:p>476,712,786 </text:p>
          </table:table-cell>
          <table:table-cell office:value-type="float" office:value="-7901214" calcext:value-type="float">
            <text:p>-7,901,214 </text:p>
          </table:table-cell>
          <table:table-cell office:value-type="string" calcext:value-type="string">
            <text:p>98.37%</text:p>
          </table:table-cell>
          <table:table-cell office:value-type="string" calcext:value-type="string">
            <text:p>預算增減數12,860,000元=追加減預算數12,86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　　63020020100</text:p>
            <text:p>　　社政業務</text:p>
            <text:p>　</text:p>
          </table:table-cell>
          <table:table-cell office:value-type="float" office:value="88323000" calcext:value-type="float">
            <text:p>88,323,000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88823000" calcext:value-type="float">
            <text:p>88,823,000 </text:p>
          </table:table-cell>
          <table:table-cell office:value-type="float" office:value="79344373" calcext:value-type="float">
            <text:p>79,344,373 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office:value-type="float" office:value="79564373" calcext:value-type="float">
            <text:p>79,564,373 </text:p>
          </table:table-cell>
          <table:table-cell office:value-type="float" office:value="-9258627" calcext:value-type="float">
            <text:p>-9,258,627 </text:p>
          </table:table-cell>
          <table:table-cell office:value-type="string" calcext:value-type="string">
            <text:p>89.5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3020020101</text:p>
            <text:p>　　　社會行政</text:p>
            <text:p>　</text:p>
          </table:table-cell>
          <table:table-cell office:value-type="float" office:value="88323000" calcext:value-type="float">
            <text:p>88,323,000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88823000" calcext:value-type="float">
            <text:p>88,823,000 </text:p>
          </table:table-cell>
          <table:table-cell office:value-type="float" office:value="79344373" calcext:value-type="float">
            <text:p>79,344,373 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office:value-type="float" office:value="79564373" calcext:value-type="float">
            <text:p>79,564,373 </text:p>
          </table:table-cell>
          <table:table-cell office:value-type="float" office:value="-9258627" calcext:value-type="float">
            <text:p>-9,258,627 </text:p>
          </table:table-cell>
          <table:table-cell office:value-type="string" calcext:value-type="string">
            <text:p>89.5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67265000" calcext:value-type="float">
            <text:p>67,265,000 </text:p>
          </table:table-cell>
          <table:table-cell office:value-type="string" calcext:value-type="string">
            <text:p>-</text:p>
          </table:table-cell>
          <table:table-cell office:value-type="float" office:value="67265000" calcext:value-type="float">
            <text:p>67,265,000 </text:p>
          </table:table-cell>
          <table:table-cell office:value-type="float" office:value="58085657" calcext:value-type="float">
            <text:p>58,085,6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085657" calcext:value-type="float">
            <text:p>58,085,657 </text:p>
          </table:table-cell>
          <table:table-cell office:value-type="float" office:value="-9179343" calcext:value-type="float">
            <text:p>-9,179,343 </text:p>
          </table:table-cell>
          <table:table-cell office:value-type="string" calcext:value-type="string">
            <text:p>86.3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920000" calcext:value-type="float">
            <text:p>1,920,000 </text:p>
          </table:table-cell>
          <table:table-cell office:value-type="string" calcext:value-type="string">
            <text:p>-</text:p>
          </table:table-cell>
          <table:table-cell office:value-type="float" office:value="1920000" calcext:value-type="float">
            <text:p>1,920,000 </text:p>
          </table:table-cell>
          <table:table-cell office:value-type="float" office:value="1845832" calcext:value-type="float">
            <text:p>1,845,8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5832" calcext:value-type="float">
            <text:p>1,845,832 </text:p>
          </table:table-cell>
          <table:table-cell office:value-type="float" office:value="-74168" calcext:value-type="float">
            <text:p>-74,168 </text:p>
          </table:table-cell>
          <table:table-cell office:value-type="string" calcext:value-type="string">
            <text:p>96.1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9138000" calcext:value-type="float">
            <text:p>19,138,000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9638000" calcext:value-type="float">
            <text:p>19,638,000 </text:p>
          </table:table-cell>
          <table:table-cell office:value-type="float" office:value="19412884" calcext:value-type="float">
            <text:p>19,412,884 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>
            <text:p>220,000 </text:p>
          </table:table-cell>
          <table:table-cell office:value-type="float" office:value="19632884" calcext:value-type="float">
            <text:p>19,632,884 </text:p>
          </table:table-cell>
          <table:table-cell office:value-type="float" office:value="-5116" calcext:value-type="float">
            <text:p>-5,116 </text:p>
          </table:table-cell>
          <table:table-cell office:value-type="string" calcext:value-type="string">
            <text:p>99.97%</text:p>
          </table:table-cell>
          <table:table-cell office:value-type="string" calcext:value-type="string">
            <text:p>預算增減數500,000元=第一預備金500,000元</text:p>
          </table:table-cell>
          <table:table-cell table:number-columns-repeated="1009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40</text:p>
          </table:table-cell>
          <table:table-cell table:style-name="ce7"/>
          <table:table-cell table:style-name="ce11" office:value-type="string" calcext:value-type="string">
            <text:p>　　63020020200</text:p>
            <text:p>　　勞資關係與福利</text:p>
            <text:p>　</text:p>
          </table:table-cell>
          <table:table-cell table:style-name="ce18" office:value-type="float" office:value="4258217000" calcext:value-type="float">
            <text:p>4,258,217,000 </text:p>
          </table:table-cell>
          <table:table-cell table:style-name="ce18" office:value-type="float" office:value="80177000" calcext:value-type="float">
            <text:p>80,177,000 </text:p>
          </table:table-cell>
          <table:table-cell table:style-name="ce24" office:value-type="float" office:value="4338394000" calcext:value-type="float">
            <text:p>4,338,394,000 </text:p>
          </table:table-cell>
          <table:table-cell table:style-name="ce24" office:value-type="float" office:value="3597887922" calcext:value-type="float">
            <text:p>3,597,887,922 </text:p>
          </table:table-cell>
          <table:table-cell table:style-name="ce18" office:value-type="float" office:value="370073711" calcext:value-type="float">
            <text:p>370,073,711 </text:p>
          </table:table-cell>
          <table:table-cell table:style-name="ce18" office:value-type="float" office:value="129854812" calcext:value-type="float">
            <text:p>129,854,812 </text:p>
          </table:table-cell>
          <table:table-cell table:style-name="ce18" office:value-type="float" office:value="4097816445" calcext:value-type="float">
            <text:p>4,097,816,445 </text:p>
          </table:table-cell>
          <table:table-cell table:style-name="ce24" office:value-type="float" office:value="-240577555" calcext:value-type="float">
            <text:p>-240,577,555 </text:p>
          </table:table-cell>
          <table:table-cell table:style-name="ce36" office:value-type="string" calcext:value-type="string">
            <text:p>94.45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3020020201</text:p>
            <text:p>　　　老人福利</text:p>
            <text:p>　</text:p>
          </table:table-cell>
          <table:table-cell office:value-type="float" office:value="1739556000" calcext:value-type="float">
            <text:p>1,739,556,000 </text:p>
          </table:table-cell>
          <table:table-cell office:value-type="float" office:value="1289000" calcext:value-type="float">
            <text:p>1,289,000 </text:p>
          </table:table-cell>
          <table:table-cell office:value-type="float" office:value="1740845000" calcext:value-type="float">
            <text:p>1,740,845,000 </text:p>
          </table:table-cell>
          <table:table-cell office:value-type="float" office:value="1260717503" calcext:value-type="float">
            <text:p>1,260,717,503 </text:p>
          </table:table-cell>
          <table:table-cell office:value-type="float" office:value="317203101" calcext:value-type="float">
            <text:p>317,203,101 </text:p>
          </table:table-cell>
          <table:table-cell office:value-type="float" office:value="108747834" calcext:value-type="float">
            <text:p>108,747,834 </text:p>
          </table:table-cell>
          <table:table-cell office:value-type="float" office:value="1686668438" calcext:value-type="float">
            <text:p>1,686,668,438 </text:p>
          </table:table-cell>
          <table:table-cell office:value-type="float" office:value="-54176562" calcext:value-type="float">
            <text:p>-54,176,562 </text:p>
          </table:table-cell>
          <table:table-cell office:value-type="string" calcext:value-type="string">
            <text:p>96.8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44000" calcext:value-type="float">
            <text:p>144,000 </text:p>
          </table:table-cell>
          <table:table-cell office:value-type="string" calcext:value-type="string">
            <text:p>-</text:p>
          </table:table-cell>
          <table:table-cell office:value-type="float" office:value="144000" calcext:value-type="float">
            <text:p>144,000 </text:p>
          </table:table-cell>
          <table:table-cell office:value-type="float" office:value="128100" calcext:value-type="float">
            <text:p>128,1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100" calcext:value-type="float">
            <text:p>128,100 </text:p>
          </table:table-cell>
          <table:table-cell office:value-type="float" office:value="-15900" calcext:value-type="float">
            <text:p>-15,900 </text:p>
          </table:table-cell>
          <table:table-cell office:value-type="string" calcext:value-type="string">
            <text:p>88.96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4701000" calcext:value-type="float">
            <text:p>24,701,000 </text:p>
          </table:table-cell>
          <table:table-cell office:value-type="float" office:value="-31000" calcext:value-type="float">
            <text:p>-31,000 </text:p>
          </table:table-cell>
          <table:table-cell office:value-type="float" office:value="24670000" calcext:value-type="float">
            <text:p>24,670,000 </text:p>
          </table:table-cell>
          <table:table-cell office:value-type="float" office:value="11089527" calcext:value-type="float">
            <text:p>11,089,527 </text:p>
          </table:table-cell>
          <table:table-cell office:value-type="float" office:value="10751180" calcext:value-type="float">
            <text:p>10,751,180 </text:p>
          </table:table-cell>
          <table:table-cell office:value-type="float" office:value="18413" calcext:value-type="float">
            <text:p>18,413 </text:p>
          </table:table-cell>
          <table:table-cell office:value-type="float" office:value="21859120" calcext:value-type="float">
            <text:p>21,859,120 </text:p>
          </table:table-cell>
          <table:table-cell office:value-type="float" office:value="-2810880" calcext:value-type="float">
            <text:p>-2,810,880 </text:p>
          </table:table-cell>
          <table:table-cell office:value-type="string" calcext:value-type="string">
            <text:p>88.61%</text:p>
          </table:table-cell>
          <table:table-cell office:value-type="string" calcext:value-type="string">
            <text:p>預算增減數-31,000元=追加減預算數1,199,000元+經費流用-1,230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714711000" calcext:value-type="float">
            <text:p>1,714,711,000 </text:p>
          </table:table-cell>
          <table:table-cell office:value-type="float" office:value="1320000" calcext:value-type="float">
            <text:p>1,320,000 </text:p>
          </table:table-cell>
          <table:table-cell office:value-type="float" office:value="1716031000" calcext:value-type="float">
            <text:p>1,716,031,000 </text:p>
          </table:table-cell>
          <table:table-cell office:value-type="float" office:value="1249499876" calcext:value-type="float">
            <text:p>1,249,499,876 </text:p>
          </table:table-cell>
          <table:table-cell office:value-type="float" office:value="306451921" calcext:value-type="float">
            <text:p>306,451,921 </text:p>
          </table:table-cell>
          <table:table-cell office:value-type="float" office:value="108729421" calcext:value-type="float">
            <text:p>108,729,421 </text:p>
          </table:table-cell>
          <table:table-cell office:value-type="float" office:value="1664681218" calcext:value-type="float">
            <text:p>1,664,681,218 </text:p>
          </table:table-cell>
          <table:table-cell office:value-type="float" office:value="-51349782" calcext:value-type="float">
            <text:p>-51,349,782 </text:p>
          </table:table-cell>
          <table:table-cell office:value-type="string" calcext:value-type="string">
            <text:p>97.01%</text:p>
          </table:table-cell>
          <table:table-cell office:value-type="string" calcext:value-type="string">
            <text:p>預算增減數1,320,000元=追加減預算數90,000元+經費流用1,23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3020020202</text:p>
            <text:p>　　　身心障礙福利</text:p>
            <text:p>　</text:p>
          </table:table-cell>
          <table:table-cell office:value-type="float" office:value="1685185000" calcext:value-type="float">
            <text:p>1,685,185,000 </text:p>
          </table:table-cell>
          <table:table-cell office:value-type="float" office:value="11498000" calcext:value-type="float">
            <text:p>11,498,000 </text:p>
          </table:table-cell>
          <table:table-cell office:value-type="float" office:value="1696683000" calcext:value-type="float">
            <text:p>1,696,683,000 </text:p>
          </table:table-cell>
          <table:table-cell office:value-type="float" office:value="1607060774" calcext:value-type="float">
            <text:p>1,607,060,774 </text:p>
          </table:table-cell>
          <table:table-cell office:value-type="float" office:value="22109610" calcext:value-type="float">
            <text:p>22,109,610 </text:p>
          </table:table-cell>
          <table:table-cell office:value-type="float" office:value="12562878" calcext:value-type="float">
            <text:p>12,562,878 </text:p>
          </table:table-cell>
          <table:table-cell office:value-type="float" office:value="1641733262" calcext:value-type="float">
            <text:p>1,641,733,262 </text:p>
          </table:table-cell>
          <table:table-cell office:value-type="float" office:value="-54949738" calcext:value-type="float">
            <text:p>-54,949,738 </text:p>
          </table:table-cell>
          <table:table-cell office:value-type="string" calcext:value-type="string">
            <text:p>96.76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29892000" calcext:value-type="float">
            <text:p>129,892,000 </text:p>
          </table:table-cell>
          <table:table-cell office:value-type="float" office:value="10733000" calcext:value-type="float">
            <text:p>10,733,000 </text:p>
          </table:table-cell>
          <table:table-cell office:value-type="float" office:value="140625000" calcext:value-type="float">
            <text:p>140,625,000 </text:p>
          </table:table-cell>
          <table:table-cell office:value-type="float" office:value="115739593" calcext:value-type="float">
            <text:p>115,739,593 </text:p>
          </table:table-cell>
          <table:table-cell office:value-type="string" calcext:value-type="string">
            <text:p>-</text:p>
          </table:table-cell>
          <table:table-cell office:value-type="float" office:value="4163336" calcext:value-type="float">
            <text:p>4,163,336 </text:p>
          </table:table-cell>
          <table:table-cell office:value-type="float" office:value="119902929" calcext:value-type="float">
            <text:p>119,902,929 </text:p>
          </table:table-cell>
          <table:table-cell office:value-type="float" office:value="-20722071" calcext:value-type="float">
            <text:p>-20,722,071 </text:p>
          </table:table-cell>
          <table:table-cell office:value-type="string" calcext:value-type="string">
            <text:p>85.26%</text:p>
          </table:table-cell>
          <table:table-cell office:value-type="string" calcext:value-type="string">
            <text:p>預算增減數10,733,000元=追加減預算數7,735,000元+第二預備金2,998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555293000" calcext:value-type="float">
            <text:p>1,555,293,000 </text:p>
          </table:table-cell>
          <table:table-cell office:value-type="float" office:value="765000" calcext:value-type="float">
            <text:p>765,000 </text:p>
          </table:table-cell>
          <table:table-cell office:value-type="float" office:value="1556058000" calcext:value-type="float">
            <text:p>1,556,058,000 </text:p>
          </table:table-cell>
          <table:table-cell office:value-type="float" office:value="1491321181" calcext:value-type="float">
            <text:p>1,491,321,181 </text:p>
          </table:table-cell>
          <table:table-cell office:value-type="float" office:value="22109610" calcext:value-type="float">
            <text:p>22,109,610 </text:p>
          </table:table-cell>
          <table:table-cell office:value-type="float" office:value="8399542" calcext:value-type="float">
            <text:p>8,399,542 </text:p>
          </table:table-cell>
          <table:table-cell office:value-type="float" office:value="1521830333" calcext:value-type="float">
            <text:p>1,521,830,333 </text:p>
          </table:table-cell>
          <table:table-cell office:value-type="float" office:value="-34227667" calcext:value-type="float">
            <text:p>-34,227,667 </text:p>
          </table:table-cell>
          <table:table-cell office:value-type="string" calcext:value-type="string">
            <text:p>97.8%</text:p>
          </table:table-cell>
          <table:table-cell office:value-type="string" calcext:value-type="string">
            <text:p>預算增減數765,000元=追加減預算數765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63020020203</text:p>
            <text:p>　　　婦女福利</text:p>
            <text:p>　</text:p>
          </table:table-cell>
          <table:table-cell office:value-type="float" office:value="127953000" calcext:value-type="float">
            <text:p>127,953,000 </text:p>
          </table:table-cell>
          <table:table-cell office:value-type="string" calcext:value-type="string">
            <text:p>-</text:p>
          </table:table-cell>
          <table:table-cell office:value-type="float" office:value="127953000" calcext:value-type="float">
            <text:p>127,953,000 </text:p>
          </table:table-cell>
          <table:table-cell office:value-type="float" office:value="95225073" calcext:value-type="float">
            <text:p>95,225,073 </text:p>
          </table:table-cell>
          <table:table-cell office:value-type="float" office:value="30761000" calcext:value-type="float">
            <text:p>30,761,000 </text:p>
          </table:table-cell>
          <table:table-cell office:value-type="string" calcext:value-type="string">
            <text:p>-</text:p>
          </table:table-cell>
          <table:table-cell office:value-type="float" office:value="125986073" calcext:value-type="float">
            <text:p>125,986,073 </text:p>
          </table:table-cell>
          <table:table-cell office:value-type="float" office:value="-1966927" calcext:value-type="float">
            <text:p>-1,966,927 </text:p>
          </table:table-cell>
          <table:table-cell office:value-type="string" calcext:value-type="string">
            <text:p>98.4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7378000" calcext:value-type="float">
            <text:p>7,378,000 </text:p>
          </table:table-cell>
          <table:table-cell office:value-type="string" calcext:value-type="string">
            <text:p>-</text:p>
          </table:table-cell>
          <table:table-cell office:value-type="float" office:value="7378000" calcext:value-type="float">
            <text:p>7,378,000 </text:p>
          </table:table-cell>
          <table:table-cell office:value-type="float" office:value="6139074" calcext:value-type="float">
            <text:p>6,139,0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39074" calcext:value-type="float">
            <text:p>6,139,074 </text:p>
          </table:table-cell>
          <table:table-cell office:value-type="float" office:value="-1238926" calcext:value-type="float">
            <text:p>-1,238,926 </text:p>
          </table:table-cell>
          <table:table-cell office:value-type="string" calcext:value-type="string">
            <text:p>83.2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20575000" calcext:value-type="float">
            <text:p>120,575,000 </text:p>
          </table:table-cell>
          <table:table-cell office:value-type="string" calcext:value-type="string">
            <text:p>-</text:p>
          </table:table-cell>
          <table:table-cell office:value-type="float" office:value="120575000" calcext:value-type="float">
            <text:p>120,575,000 </text:p>
          </table:table-cell>
          <table:table-cell office:value-type="float" office:value="89085999" calcext:value-type="float">
            <text:p>89,085,999 </text:p>
          </table:table-cell>
          <table:table-cell office:value-type="float" office:value="30761000" calcext:value-type="float">
            <text:p>30,761,000 </text:p>
          </table:table-cell>
          <table:table-cell office:value-type="string" calcext:value-type="string">
            <text:p>-</text:p>
          </table:table-cell>
          <table:table-cell office:value-type="float" office:value="119846999" calcext:value-type="float">
            <text:p>119,846,999 </text:p>
          </table:table-cell>
          <table:table-cell office:value-type="float" office:value="-728001" calcext:value-type="float">
            <text:p>-728,001 </text:p>
          </table:table-cell>
          <table:table-cell office:value-type="string" calcext:value-type="string">
            <text:p>99.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63020020204</text:p>
            <text:p>　　　勞動條件</text:p>
            <text:p>　</text:p>
          </table:table-cell>
          <table:table-cell office:value-type="float" office:value="25660000" calcext:value-type="float">
            <text:p>25,660,000 </text:p>
          </table:table-cell>
          <table:table-cell office:value-type="string" calcext:value-type="string">
            <text:p>-</text:p>
          </table:table-cell>
          <table:table-cell office:value-type="float" office:value="25660000" calcext:value-type="float">
            <text:p>25,660,000 </text:p>
          </table:table-cell>
          <table:table-cell office:value-type="float" office:value="21715756" calcext:value-type="float">
            <text:p>21,715,7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715756" calcext:value-type="float">
            <text:p>21,715,756 </text:p>
          </table:table-cell>
          <table:table-cell office:value-type="float" office:value="-3944244" calcext:value-type="float">
            <text:p>-3,944,244 </text:p>
          </table:table-cell>
          <table:table-cell office:value-type="string" calcext:value-type="string">
            <text:p>84.6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4739000" calcext:value-type="float">
            <text:p>24,739,000 </text:p>
          </table:table-cell>
          <table:table-cell office:value-type="string" calcext:value-type="string">
            <text:p>-</text:p>
          </table:table-cell>
          <table:table-cell office:value-type="float" office:value="24739000" calcext:value-type="float">
            <text:p>24,739,000 </text:p>
          </table:table-cell>
          <table:table-cell office:value-type="float" office:value="20969193" calcext:value-type="float">
            <text:p>20,969,1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69193" calcext:value-type="float">
            <text:p>20,969,193 </text:p>
          </table:table-cell>
          <table:table-cell office:value-type="float" office:value="-3769807" calcext:value-type="float">
            <text:p>-3,769,807 </text:p>
          </table:table-cell>
          <table:table-cell office:value-type="string" calcext:value-type="string">
            <text:p>84.76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8" office:value-type="float" office:value="921000" calcext:value-type="float">
            <text:p>921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921000" calcext:value-type="float">
            <text:p>921,000 </text:p>
          </table:table-cell>
          <table:table-cell table:style-name="ce24" office:value-type="float" office:value="746563" calcext:value-type="float">
            <text:p>746,56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46563" calcext:value-type="float">
            <text:p>746,563 </text:p>
          </table:table-cell>
          <table:table-cell table:style-name="ce24" office:value-type="float" office:value="-174437" calcext:value-type="float">
            <text:p>-174,437 </text:p>
          </table:table-cell>
          <table:table-cell table:style-name="ce36" office:value-type="string" calcext:value-type="string">
            <text:p>81.06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63020020205</text:p>
            <text:p>　　　勞工福利</text:p>
            <text:p>　</text:p>
          </table:table-cell>
          <table:table-cell office:value-type="float" office:value="1179000" calcext:value-type="float">
            <text:p>1,179,000 </text:p>
          </table:table-cell>
          <table:table-cell office:value-type="float" office:value="5219000" calcext:value-type="float">
            <text:p>5,219,000 </text:p>
          </table:table-cell>
          <table:table-cell office:value-type="float" office:value="6398000" calcext:value-type="float">
            <text:p>6,398,000 </text:p>
          </table:table-cell>
          <table:table-cell office:value-type="float" office:value="6278512" calcext:value-type="float">
            <text:p>6,278,5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78512" calcext:value-type="float">
            <text:p>6,278,512 </text:p>
          </table:table-cell>
          <table:table-cell office:value-type="float" office:value="-119488" calcext:value-type="float">
            <text:p>-119,488 </text:p>
          </table:table-cell>
          <table:table-cell office:value-type="string" calcext:value-type="string">
            <text:p>98.1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049000" calcext:value-type="float">
            <text:p>1,049,000 </text:p>
          </table:table-cell>
          <table:table-cell office:value-type="float" office:value="5219000" calcext:value-type="float">
            <text:p>5,219,000 </text:p>
          </table:table-cell>
          <table:table-cell office:value-type="float" office:value="6268000" calcext:value-type="float">
            <text:p>6,268,000 </text:p>
          </table:table-cell>
          <table:table-cell office:value-type="float" office:value="6263086" calcext:value-type="float">
            <text:p>6,263,0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63086" calcext:value-type="float">
            <text:p>6,263,086 </text:p>
          </table:table-cell>
          <table:table-cell office:value-type="float" office:value="-4914" calcext:value-type="float">
            <text:p>-4,914 </text:p>
          </table:table-cell>
          <table:table-cell office:value-type="string" calcext:value-type="string">
            <text:p>99.92%</text:p>
          </table:table-cell>
          <table:table-cell office:value-type="string" calcext:value-type="string">
            <text:p>預算增減數5,219,000元=第二預備金5,219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30000" calcext:value-type="float">
            <text:p>130,000 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>
            <text:p>130,000 </text:p>
          </table:table-cell>
          <table:table-cell office:value-type="float" office:value="15426" calcext:value-type="float">
            <text:p>15,4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26" calcext:value-type="float">
            <text:p>15,426 </text:p>
          </table:table-cell>
          <table:table-cell office:value-type="float" office:value="-114574" calcext:value-type="float">
            <text:p>-114,574 </text:p>
          </table:table-cell>
          <table:table-cell office:value-type="string" calcext:value-type="string">
            <text:p>11.8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63020020206</text:p>
            <text:p>　　　勞資關係</text:p>
            <text:p>　</text:p>
          </table:table-cell>
          <table:table-cell office:value-type="float" office:value="4920000" calcext:value-type="float">
            <text:p>4,920,00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5020000" calcext:value-type="float">
            <text:p>5,020,000 </text:p>
          </table:table-cell>
          <table:table-cell office:value-type="float" office:value="4310269" calcext:value-type="float">
            <text:p>4,310,2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10269" calcext:value-type="float">
            <text:p>4,310,269 </text:p>
          </table:table-cell>
          <table:table-cell office:value-type="float" office:value="-709731" calcext:value-type="float">
            <text:p>-709,731 </text:p>
          </table:table-cell>
          <table:table-cell office:value-type="string" calcext:value-type="string">
            <text:p>85.8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035000" calcext:value-type="float">
            <text:p>1,035,000 </text:p>
          </table:table-cell>
          <table:table-cell office:value-type="string" calcext:value-type="string">
            <text:p>-</text:p>
          </table:table-cell>
          <table:table-cell office:value-type="float" office:value="1035000" calcext:value-type="float">
            <text:p>1,035,000 </text:p>
          </table:table-cell>
          <table:table-cell office:value-type="float" office:value="937069" calcext:value-type="float">
            <text:p>937,06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7069" calcext:value-type="float">
            <text:p>937,069 </text:p>
          </table:table-cell>
          <table:table-cell office:value-type="float" office:value="-97931" calcext:value-type="float">
            <text:p>-97,931 </text:p>
          </table:table-cell>
          <table:table-cell office:value-type="string" calcext:value-type="string">
            <text:p>90.5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3885000" calcext:value-type="float">
            <text:p>3,885,00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3985000" calcext:value-type="float">
            <text:p>3,985,000 </text:p>
          </table:table-cell>
          <table:table-cell office:value-type="float" office:value="3373200" calcext:value-type="float">
            <text:p>3,373,2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73200" calcext:value-type="float">
            <text:p>3,373,200 </text:p>
          </table:table-cell>
          <table:table-cell office:value-type="float" office:value="-611800" calcext:value-type="float">
            <text:p>-611,800 </text:p>
          </table:table-cell>
          <table:table-cell office:value-type="string" calcext:value-type="string">
            <text:p>84.65%</text:p>
          </table:table-cell>
          <table:table-cell office:value-type="string" calcext:value-type="string">
            <text:p>預算增減數100,000元=第二預備金1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63020020210</text:p>
            <text:p>　　　兒童少年福利</text:p>
            <text:p>　</text:p>
          </table:table-cell>
          <table:table-cell office:value-type="float" office:value="488102000" calcext:value-type="float">
            <text:p>488,102,000 </text:p>
          </table:table-cell>
          <table:table-cell office:value-type="float" office:value="45560000" calcext:value-type="float">
            <text:p>45,560,000 </text:p>
          </table:table-cell>
          <table:table-cell office:value-type="float" office:value="533662000" calcext:value-type="float">
            <text:p>533,662,000 </text:p>
          </table:table-cell>
          <table:table-cell office:value-type="float" office:value="440884465" calcext:value-type="float">
            <text:p>440,884,465 </text:p>
          </table:table-cell>
          <table:table-cell office:value-type="string" calcext:value-type="string">
            <text:p>-</text:p>
          </table:table-cell>
          <table:table-cell office:value-type="float" office:value="8508100" calcext:value-type="float">
            <text:p>8,508,100 </text:p>
          </table:table-cell>
          <table:table-cell office:value-type="float" office:value="449392565" calcext:value-type="float">
            <text:p>449,392,565 </text:p>
          </table:table-cell>
          <table:table-cell office:value-type="float" office:value="-84269435" calcext:value-type="float">
            <text:p>-84,269,435 </text:p>
          </table:table-cell>
          <table:table-cell office:value-type="string" calcext:value-type="string">
            <text:p>84.21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0003000" calcext:value-type="float">
            <text:p>30,003,000 </text:p>
          </table:table-cell>
          <table:table-cell office:value-type="float" office:value="6890000" calcext:value-type="float">
            <text:p>6,890,000 </text:p>
          </table:table-cell>
          <table:table-cell office:value-type="float" office:value="36893000" calcext:value-type="float">
            <text:p>36,893,000 </text:p>
          </table:table-cell>
          <table:table-cell office:value-type="float" office:value="17975575" calcext:value-type="float">
            <text:p>17,975,5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75575" calcext:value-type="float">
            <text:p>17,975,575 </text:p>
          </table:table-cell>
          <table:table-cell office:value-type="float" office:value="-18917425" calcext:value-type="float">
            <text:p>-18,917,425 </text:p>
          </table:table-cell>
          <table:table-cell office:value-type="string" calcext:value-type="string">
            <text:p>48.72%</text:p>
          </table:table-cell>
          <table:table-cell office:value-type="string" calcext:value-type="string">
            <text:p>預算增減數6,890,000元=追加減預算數6,890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458099000" calcext:value-type="float">
            <text:p>458,099,000 </text:p>
          </table:table-cell>
          <table:table-cell office:value-type="float" office:value="38670000" calcext:value-type="float">
            <text:p>38,670,000 </text:p>
          </table:table-cell>
          <table:table-cell office:value-type="float" office:value="496769000" calcext:value-type="float">
            <text:p>496,769,000 </text:p>
          </table:table-cell>
          <table:table-cell office:value-type="float" office:value="422908890" calcext:value-type="float">
            <text:p>422,908,890 </text:p>
          </table:table-cell>
          <table:table-cell office:value-type="string" calcext:value-type="string">
            <text:p>-</text:p>
          </table:table-cell>
          <table:table-cell office:value-type="float" office:value="8508100" calcext:value-type="float">
            <text:p>8,508,100 </text:p>
          </table:table-cell>
          <table:table-cell office:value-type="float" office:value="431416990" calcext:value-type="float">
            <text:p>431,416,990 </text:p>
          </table:table-cell>
          <table:table-cell office:value-type="float" office:value="-65352010" calcext:value-type="float">
            <text:p>-65,352,010 </text:p>
          </table:table-cell>
          <table:table-cell office:value-type="string" calcext:value-type="string">
            <text:p>86.84%</text:p>
          </table:table-cell>
          <table:table-cell office:value-type="string" calcext:value-type="string">
            <text:p>預算增減數38,670,000元=追加減預算數38,67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63020020211</text:p>
            <text:p>　　　社工工作</text:p>
            <text:p>　</text:p>
          </table:table-cell>
          <table:table-cell office:value-type="float" office:value="185662000" calcext:value-type="float">
            <text:p>185,662,000 </text:p>
          </table:table-cell>
          <table:table-cell office:value-type="float" office:value="16511000" calcext:value-type="float">
            <text:p>16,511,000 </text:p>
          </table:table-cell>
          <table:table-cell office:value-type="float" office:value="202173000" calcext:value-type="float">
            <text:p>202,173,000 </text:p>
          </table:table-cell>
          <table:table-cell office:value-type="float" office:value="161695570" calcext:value-type="float">
            <text:p>161,695,570 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>
            <text:p>36,000 </text:p>
          </table:table-cell>
          <table:table-cell office:value-type="float" office:value="161731570" calcext:value-type="float">
            <text:p>161,731,570 </text:p>
          </table:table-cell>
          <table:table-cell office:value-type="float" office:value="-40441430" calcext:value-type="float">
            <text:p>-40,441,430 </text:p>
          </table:table-cell>
          <table:table-cell office:value-type="string" calcext:value-type="string">
            <text:p>80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99836000" calcext:value-type="float">
            <text:p>99,836,000 </text:p>
          </table:table-cell>
          <table:table-cell office:value-type="float" office:value="5861000" calcext:value-type="float">
            <text:p>5,861,000 </text:p>
          </table:table-cell>
          <table:table-cell office:value-type="float" office:value="105697000" calcext:value-type="float">
            <text:p>105,697,000 </text:p>
          </table:table-cell>
          <table:table-cell office:value-type="float" office:value="77434784" calcext:value-type="float">
            <text:p>77,434,78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434784" calcext:value-type="float">
            <text:p>77,434,784 </text:p>
          </table:table-cell>
          <table:table-cell office:value-type="float" office:value="-28262216" calcext:value-type="float">
            <text:p>-28,262,216 </text:p>
          </table:table-cell>
          <table:table-cell office:value-type="string" calcext:value-type="string">
            <text:p>73.26%</text:p>
          </table:table-cell>
          <table:table-cell office:value-type="string" calcext:value-type="string">
            <text:p>預算增減數5,861,000元=追加減預算數5,861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74626000" calcext:value-type="float">
            <text:p>74,626,000 </text:p>
          </table:table-cell>
          <table:table-cell office:value-type="float" office:value="10633000" calcext:value-type="float">
            <text:p>10,633,000 </text:p>
          </table:table-cell>
          <table:table-cell office:value-type="float" office:value="85259000" calcext:value-type="float">
            <text:p>85,259,000 </text:p>
          </table:table-cell>
          <table:table-cell office:value-type="float" office:value="73359690" calcext:value-type="float">
            <text:p>73,359,6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359690" calcext:value-type="float">
            <text:p>73,359,690 </text:p>
          </table:table-cell>
          <table:table-cell office:value-type="float" office:value="-11899310" calcext:value-type="float">
            <text:p>-11,899,310 </text:p>
          </table:table-cell>
          <table:table-cell office:value-type="string" calcext:value-type="string">
            <text:p>86.04%</text:p>
          </table:table-cell>
          <table:table-cell office:value-type="string" calcext:value-type="string">
            <text:p>預算增減數10,633,000元=追加減預算數10,633,000元</text:p>
          </table:table-cell>
          <table:table-cell table:number-columns-repeated="1009"/>
        </table:table-row>
        <table:table-row table:style-name="ro6">
          <table:table-cell table:style-name="ce7" table:number-columns-repeated="4"/>
          <table:table-cell table:style-name="ce11" office:value-type="string" calcext:value-type="string">
            <text:p>　　　　400000獎補助費</text:p>
            <text:p>　</text:p>
          </table:table-cell>
          <table:table-cell table:style-name="ce18" office:value-type="float" office:value="11200000" calcext:value-type="float">
            <text:p>11,200,000 </text:p>
          </table:table-cell>
          <table:table-cell table:style-name="ce18" office:value-type="float" office:value="17000" calcext:value-type="float">
            <text:p>17,000 </text:p>
          </table:table-cell>
          <table:table-cell table:style-name="ce24" office:value-type="float" office:value="11217000" calcext:value-type="float">
            <text:p>11,217,000 </text:p>
          </table:table-cell>
          <table:table-cell table:style-name="ce24" office:value-type="float" office:value="10901096" calcext:value-type="float">
            <text:p>10,901,09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000" calcext:value-type="float">
            <text:p>36,000 </text:p>
          </table:table-cell>
          <table:table-cell table:style-name="ce18" office:value-type="float" office:value="10937096" calcext:value-type="float">
            <text:p>10,937,096 </text:p>
          </table:table-cell>
          <table:table-cell table:style-name="ce24" office:value-type="float" office:value="-279904" calcext:value-type="float">
            <text:p>-279,904 </text:p>
          </table:table-cell>
          <table:table-cell table:style-name="ce36" office:value-type="string" calcext:value-type="string">
            <text:p>97.5%</text:p>
          </table:table-cell>
          <table:table-cell table:style-name="ce39" office:value-type="string" calcext:value-type="string">
            <text:p>預算增減數17,000元=追加減預算數17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　　63020029000</text:p>
            <text:p>　　一般建築及設備</text:p>
            <text:p>　</text:p>
          </table:table-cell>
          <table:table-cell office:value-type="float" office:value="206858000" calcext:value-type="float">
            <text:p>206,858,000 </text:p>
          </table:table-cell>
          <table:table-cell office:value-type="float" office:value="153568000" calcext:value-type="float">
            <text:p>153,568,000 </text:p>
          </table:table-cell>
          <table:table-cell office:value-type="float" office:value="360426000" calcext:value-type="float">
            <text:p>360,426,000 </text:p>
          </table:table-cell>
          <table:table-cell office:value-type="float" office:value="71630389" calcext:value-type="float">
            <text:p>71,630,389 </text:p>
          </table:table-cell>
          <table:table-cell office:value-type="float" office:value="28973446" calcext:value-type="float">
            <text:p>28,973,446 </text:p>
          </table:table-cell>
          <table:table-cell office:value-type="float" office:value="237851471" calcext:value-type="float">
            <text:p>237,851,471 </text:p>
          </table:table-cell>
          <table:table-cell office:value-type="float" office:value="338455306" calcext:value-type="float">
            <text:p>338,455,306 </text:p>
          </table:table-cell>
          <table:table-cell office:value-type="float" office:value="-21970694" calcext:value-type="float">
            <text:p>-21,970,694 </text:p>
          </table:table-cell>
          <table:table-cell office:value-type="string" calcext:value-type="string">
            <text:p>93.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3020029003</text:p>
            <text:p>　　　財產設備*</text:p>
            <text:p>　</text:p>
          </table:table-cell>
          <table:table-cell office:value-type="float" office:value="206858000" calcext:value-type="float">
            <text:p>206,858,000 </text:p>
          </table:table-cell>
          <table:table-cell office:value-type="float" office:value="153568000" calcext:value-type="float">
            <text:p>153,568,000 </text:p>
          </table:table-cell>
          <table:table-cell office:value-type="float" office:value="360426000" calcext:value-type="float">
            <text:p>360,426,000 </text:p>
          </table:table-cell>
          <table:table-cell office:value-type="float" office:value="71630389" calcext:value-type="float">
            <text:p>71,630,389 </text:p>
          </table:table-cell>
          <table:table-cell office:value-type="float" office:value="28973446" calcext:value-type="float">
            <text:p>28,973,446 </text:p>
          </table:table-cell>
          <table:table-cell office:value-type="float" office:value="237851471" calcext:value-type="float">
            <text:p>237,851,471 </text:p>
          </table:table-cell>
          <table:table-cell office:value-type="float" office:value="338455306" calcext:value-type="float">
            <text:p>338,455,306 </text:p>
          </table:table-cell>
          <table:table-cell office:value-type="float" office:value="-21970694" calcext:value-type="float">
            <text:p>-21,970,694 </text:p>
          </table:table-cell>
          <table:table-cell office:value-type="string" calcext:value-type="string">
            <text:p>93.9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59923000" calcext:value-type="float">
            <text:p>59,923,000 </text:p>
          </table:table-cell>
          <table:table-cell office:value-type="float" office:value="14339000" calcext:value-type="float">
            <text:p>14,339,000 </text:p>
          </table:table-cell>
          <table:table-cell office:value-type="float" office:value="74262000" calcext:value-type="float">
            <text:p>74,262,000 </text:p>
          </table:table-cell>
          <table:table-cell office:value-type="float" office:value="28944934" calcext:value-type="float">
            <text:p>28,944,934 </text:p>
          </table:table-cell>
          <table:table-cell office:value-type="float" office:value="400000" calcext:value-type="float">
            <text:p>400,000 </text:p>
          </table:table-cell>
          <table:table-cell office:value-type="float" office:value="36795878" calcext:value-type="float">
            <text:p>36,795,878 </text:p>
          </table:table-cell>
          <table:table-cell office:value-type="float" office:value="66140812" calcext:value-type="float">
            <text:p>66,140,812 </text:p>
          </table:table-cell>
          <table:table-cell office:value-type="float" office:value="-8121188" calcext:value-type="float">
            <text:p>-8,121,188 </text:p>
          </table:table-cell>
          <table:table-cell office:value-type="string" calcext:value-type="string">
            <text:p>89.06%</text:p>
          </table:table-cell>
          <table:table-cell office:value-type="string" calcext:value-type="string">
            <text:p>預算增減數14,339,000元=追加減預算數14,339,000元</text:p>
          </table:table-cell>
          <table:table-cell table:number-columns-repeated="1009"/>
        </table:table-row>
        <table:table-row table:style-name="ro9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float" office:value="146935000" calcext:value-type="float">
            <text:p>146,935,000 </text:p>
          </table:table-cell>
          <table:table-cell office:value-type="float" office:value="139229000" calcext:value-type="float">
            <text:p>139,229,000 </text:p>
          </table:table-cell>
          <table:table-cell office:value-type="float" office:value="286164000" calcext:value-type="float">
            <text:p>286,164,000 </text:p>
          </table:table-cell>
          <table:table-cell office:value-type="float" office:value="42685455" calcext:value-type="float">
            <text:p>42,685,455 </text:p>
          </table:table-cell>
          <table:table-cell office:value-type="float" office:value="28573446" calcext:value-type="float">
            <text:p>28,573,446 </text:p>
          </table:table-cell>
          <table:table-cell office:value-type="float" office:value="201055593" calcext:value-type="float">
            <text:p>201,055,593 </text:p>
          </table:table-cell>
          <table:table-cell office:value-type="float" office:value="272314494" calcext:value-type="float">
            <text:p>272,314,494 </text:p>
          </table:table-cell>
          <table:table-cell office:value-type="float" office:value="-13849506" calcext:value-type="float">
            <text:p>-13,849,506 </text:p>
          </table:table-cell>
          <table:table-cell office:value-type="string" calcext:value-type="string">
            <text:p>95.16%</text:p>
          </table:table-cell>
          <table:table-cell office:value-type="string" calcext:value-type="string">
            <text:p>預算增減數139,229,000元=追加減預算數136,501,000元+第二預備金2,728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42</text:p>
          </table:table-cell>
          <table:table-cell/>
          <table:table-cell office:value-type="string" calcext:value-type="string">
            <text:p>　　72020020200</text:p>
            <text:p>　　社區發展</text:p>
            <text:p>　</text:p>
          </table:table-cell>
          <table:table-cell office:value-type="float" office:value="7095000" calcext:value-type="float">
            <text:p>7,095,000 </text:p>
          </table:table-cell>
          <table:table-cell office:value-type="float" office:value="3034000" calcext:value-type="float">
            <text:p>3,034,000 </text:p>
          </table:table-cell>
          <table:table-cell office:value-type="float" office:value="10129000" calcext:value-type="float">
            <text:p>10,129,000 </text:p>
          </table:table-cell>
          <table:table-cell office:value-type="float" office:value="8641228" calcext:value-type="float">
            <text:p>8,641,228 </text:p>
          </table:table-cell>
          <table:table-cell office:value-type="string" calcext:value-type="string">
            <text:p>-</text:p>
          </table:table-cell>
          <table:table-cell office:value-type="float" office:value="525425" calcext:value-type="float">
            <text:p>525,425 </text:p>
          </table:table-cell>
          <table:table-cell office:value-type="float" office:value="9166653" calcext:value-type="float">
            <text:p>9,166,653 </text:p>
          </table:table-cell>
          <table:table-cell office:value-type="float" office:value="-962347" calcext:value-type="float">
            <text:p>-962,347 </text:p>
          </table:table-cell>
          <table:table-cell office:value-type="string" calcext:value-type="string">
            <text:p>90.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2020020201</text:p>
            <text:p>　　　社區發展</text:p>
            <text:p>　</text:p>
          </table:table-cell>
          <table:table-cell office:value-type="float" office:value="7095000" calcext:value-type="float">
            <text:p>7,095,000 </text:p>
          </table:table-cell>
          <table:table-cell office:value-type="float" office:value="3034000" calcext:value-type="float">
            <text:p>3,034,000 </text:p>
          </table:table-cell>
          <table:table-cell office:value-type="float" office:value="10129000" calcext:value-type="float">
            <text:p>10,129,000 </text:p>
          </table:table-cell>
          <table:table-cell office:value-type="float" office:value="8641228" calcext:value-type="float">
            <text:p>8,641,228 </text:p>
          </table:table-cell>
          <table:table-cell office:value-type="string" calcext:value-type="string">
            <text:p>-</text:p>
          </table:table-cell>
          <table:table-cell office:value-type="float" office:value="525425" calcext:value-type="float">
            <text:p>525,425 </text:p>
          </table:table-cell>
          <table:table-cell office:value-type="float" office:value="9166653" calcext:value-type="float">
            <text:p>9,166,653 </text:p>
          </table:table-cell>
          <table:table-cell office:value-type="float" office:value="-962347" calcext:value-type="float">
            <text:p>-962,347 </text:p>
          </table:table-cell>
          <table:table-cell office:value-type="string" calcext:value-type="string">
            <text:p>90.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345000" calcext:value-type="float">
            <text:p>2,345,000 </text:p>
          </table:table-cell>
          <table:table-cell office:value-type="float" office:value="58000" calcext:value-type="float">
            <text:p>58,000 </text:p>
          </table:table-cell>
          <table:table-cell office:value-type="float" office:value="2403000" calcext:value-type="float">
            <text:p>2,403,000 </text:p>
          </table:table-cell>
          <table:table-cell office:value-type="float" office:value="1961509" calcext:value-type="float">
            <text:p>1,961,5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1509" calcext:value-type="float">
            <text:p>1,961,509 </text:p>
          </table:table-cell>
          <table:table-cell office:value-type="float" office:value="-441491" calcext:value-type="float">
            <text:p>-441,491 </text:p>
          </table:table-cell>
          <table:table-cell office:value-type="string" calcext:value-type="string">
            <text:p>81.63%</text:p>
          </table:table-cell>
          <table:table-cell office:value-type="string" calcext:value-type="string">
            <text:p>預算增減數58,000元=追加減預算數58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4750000" calcext:value-type="float">
            <text:p>4,750,000 </text:p>
          </table:table-cell>
          <table:table-cell office:value-type="float" office:value="2976000" calcext:value-type="float">
            <text:p>2,976,000 </text:p>
          </table:table-cell>
          <table:table-cell office:value-type="float" office:value="7726000" calcext:value-type="float">
            <text:p>7,726,000 </text:p>
          </table:table-cell>
          <table:table-cell office:value-type="float" office:value="6679719" calcext:value-type="float">
            <text:p>6,679,719 </text:p>
          </table:table-cell>
          <table:table-cell office:value-type="string" calcext:value-type="string">
            <text:p>-</text:p>
          </table:table-cell>
          <table:table-cell office:value-type="float" office:value="525425" calcext:value-type="float">
            <text:p>525,425 </text:p>
          </table:table-cell>
          <table:table-cell office:value-type="float" office:value="7205144" calcext:value-type="float">
            <text:p>7,205,144 </text:p>
          </table:table-cell>
          <table:table-cell office:value-type="float" office:value="-520856" calcext:value-type="float">
            <text:p>-520,856 </text:p>
          </table:table-cell>
          <table:table-cell office:value-type="string" calcext:value-type="string">
            <text:p>93.26%</text:p>
          </table:table-cell>
          <table:table-cell office:value-type="string" calcext:value-type="string">
            <text:p>預算增減數2,976,000元=追加減預算數1,976,000元+第一預備金1,00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　　72020029000</text:p>
            <text:p>　　社區一般建築及設備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 </text:p>
          </table:table-cell>
          <table:table-cell office:value-type="float" office:value="1132619" calcext:value-type="float">
            <text:p>1,132,619 </text:p>
          </table:table-cell>
          <table:table-cell office:value-type="string" calcext:value-type="string">
            <text:p>-</text:p>
          </table:table-cell>
          <table:table-cell office:value-type="float" office:value="770300" calcext:value-type="float">
            <text:p>770,300 </text:p>
          </table:table-cell>
          <table:table-cell office:value-type="float" office:value="1902919" calcext:value-type="float">
            <text:p>1,902,919 </text:p>
          </table:table-cell>
          <table:table-cell office:value-type="float" office:value="-97081" calcext:value-type="float">
            <text:p>-97,081 </text:p>
          </table:table-cell>
          <table:table-cell office:value-type="string" calcext:value-type="string">
            <text:p>95.1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2020029003</text:p>
            <text:p>　　　財產設備*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 </text:p>
          </table:table-cell>
          <table:table-cell office:value-type="float" office:value="1132619" calcext:value-type="float">
            <text:p>1,132,619 </text:p>
          </table:table-cell>
          <table:table-cell office:value-type="string" calcext:value-type="string">
            <text:p>-</text:p>
          </table:table-cell>
          <table:table-cell office:value-type="float" office:value="770300" calcext:value-type="float">
            <text:p>770,300 </text:p>
          </table:table-cell>
          <table:table-cell office:value-type="float" office:value="1902919" calcext:value-type="float">
            <text:p>1,902,919 </text:p>
          </table:table-cell>
          <table:table-cell office:value-type="float" office:value="-97081" calcext:value-type="float">
            <text:p>-97,081 </text:p>
          </table:table-cell>
          <table:table-cell office:value-type="string" calcext:value-type="string">
            <text:p>95.15%</text:p>
          </table:table-cell>
          <table:table-cell table:number-columns-repeated="1010"/>
        </table:table-row>
        <table:table-row table:style-name="ro7">
          <table:table-cell table:style-name="ce7" table:number-columns-repeated="4"/>
          <table:table-cell table:style-name="ce11" office:value-type="string" calcext:value-type="string">
            <text:p>　　　　400000獎補助費*</text:p>
            <text:p>　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00000" calcext:value-type="float">
            <text:p>2,000,000 </text:p>
          </table:table-cell>
          <table:table-cell table:style-name="ce24" office:value-type="float" office:value="2000000" calcext:value-type="float">
            <text:p>2,000,000 </text:p>
          </table:table-cell>
          <table:table-cell table:style-name="ce24" office:value-type="float" office:value="1132619" calcext:value-type="float">
            <text:p>1,132,61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70300" calcext:value-type="float">
            <text:p>770,300 </text:p>
          </table:table-cell>
          <table:table-cell table:style-name="ce18" office:value-type="float" office:value="1902919" calcext:value-type="float">
            <text:p>1,902,919 </text:p>
          </table:table-cell>
          <table:table-cell table:style-name="ce24" office:value-type="float" office:value="-97081" calcext:value-type="float">
            <text:p>-97,081 </text:p>
          </table:table-cell>
          <table:table-cell table:style-name="ce36" office:value-type="string" calcext:value-type="string">
            <text:p>95.15%</text:p>
          </table:table-cell>
          <table:table-cell table:style-name="ce39" office:value-type="string" calcext:value-type="string">
            <text:p>預算增減數2,000,000元=追加減預算數2,00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　　76020025000</text:p>
            <text:p>　　雲林縣地方教育發展基金</text:p>
            <text:p>　</text:p>
          </table:table-cell>
          <table:table-cell office:value-type="float" office:value="2146795000" calcext:value-type="float">
            <text:p>2,146,795,000 </text:p>
          </table:table-cell>
          <table:table-cell office:value-type="string" calcext:value-type="string">
            <text:p>-</text:p>
          </table:table-cell>
          <table:table-cell office:value-type="float" office:value="2146795000" calcext:value-type="float">
            <text:p>2,146,795,000 </text:p>
          </table:table-cell>
          <table:table-cell office:value-type="float" office:value="2146794424" calcext:value-type="float">
            <text:p>2,146,794,4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46794424" calcext:value-type="float">
            <text:p>2,146,794,424 </text:p>
          </table:table-cell>
          <table:table-cell office:value-type="float" office:value="-576" calcext:value-type="float">
            <text:p>-576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020025003</text:p>
            <text:p>　　　教育人員退休撫卹給付</text:p>
            <text:p>　</text:p>
          </table:table-cell>
          <table:table-cell office:value-type="float" office:value="2146795000" calcext:value-type="float">
            <text:p>2,146,795,000 </text:p>
          </table:table-cell>
          <table:table-cell office:value-type="string" calcext:value-type="string">
            <text:p>-</text:p>
          </table:table-cell>
          <table:table-cell office:value-type="float" office:value="2146795000" calcext:value-type="float">
            <text:p>2,146,795,000 </text:p>
          </table:table-cell>
          <table:table-cell office:value-type="float" office:value="2146794424" calcext:value-type="float">
            <text:p>2,146,794,4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46794424" calcext:value-type="float">
            <text:p>2,146,794,424 </text:p>
          </table:table-cell>
          <table:table-cell office:value-type="float" office:value="-576" calcext:value-type="float">
            <text:p>-576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2146795000" calcext:value-type="float">
            <text:p>2,146,795,000 </text:p>
          </table:table-cell>
          <table:table-cell office:value-type="string" calcext:value-type="string">
            <text:p>-</text:p>
          </table:table-cell>
          <table:table-cell office:value-type="float" office:value="2146795000" calcext:value-type="float">
            <text:p>2,146,795,000 </text:p>
          </table:table-cell>
          <table:table-cell office:value-type="float" office:value="2146794424" calcext:value-type="float">
            <text:p>2,146,794,4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46794424" calcext:value-type="float">
            <text:p>2,146,794,424 </text:p>
          </table:table-cell>
          <table:table-cell office:value-type="float" office:value="-576" calcext:value-type="float">
            <text:p>-576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　　81020020100</text:p>
            <text:p>　　債務付息</text:p>
            <text:p>　</text:p>
          </table:table-cell>
          <table:table-cell office:value-type="float" office:value="193483000" calcext:value-type="float">
            <text:p>193,483,000 </text:p>
          </table:table-cell>
          <table:table-cell office:value-type="float" office:value="-37955000" calcext:value-type="float">
            <text:p>-37,955,000 </text:p>
          </table:table-cell>
          <table:table-cell office:value-type="float" office:value="155528000" calcext:value-type="float">
            <text:p>155,528,000 </text:p>
          </table:table-cell>
          <table:table-cell office:value-type="float" office:value="107245489" calcext:value-type="float">
            <text:p>107,245,4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245489" calcext:value-type="float">
            <text:p>107,245,489 </text:p>
          </table:table-cell>
          <table:table-cell office:value-type="float" office:value="-48282511" calcext:value-type="float">
            <text:p>-48,282,511 </text:p>
          </table:table-cell>
          <table:table-cell office:value-type="string" calcext:value-type="string">
            <text:p>68.9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1020020101</text:p>
            <text:p>　　　債務付息</text:p>
            <text:p>　</text:p>
          </table:table-cell>
          <table:table-cell office:value-type="float" office:value="193483000" calcext:value-type="float">
            <text:p>193,483,000 </text:p>
          </table:table-cell>
          <table:table-cell office:value-type="float" office:value="-37955000" calcext:value-type="float">
            <text:p>-37,955,000 </text:p>
          </table:table-cell>
          <table:table-cell office:value-type="float" office:value="155528000" calcext:value-type="float">
            <text:p>155,528,000 </text:p>
          </table:table-cell>
          <table:table-cell office:value-type="float" office:value="107245489" calcext:value-type="float">
            <text:p>107,245,4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245489" calcext:value-type="float">
            <text:p>107,245,489 </text:p>
          </table:table-cell>
          <table:table-cell office:value-type="float" office:value="-48282511" calcext:value-type="float">
            <text:p>-48,282,511 </text:p>
          </table:table-cell>
          <table:table-cell office:value-type="string" calcext:value-type="string">
            <text:p>68.96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500000債務費</text:p>
            <text:p>　</text:p>
          </table:table-cell>
          <table:table-cell office:value-type="float" office:value="193483000" calcext:value-type="float">
            <text:p>193,483,000 </text:p>
          </table:table-cell>
          <table:table-cell office:value-type="float" office:value="-37955000" calcext:value-type="float">
            <text:p>-37,955,000 </text:p>
          </table:table-cell>
          <table:table-cell office:value-type="float" office:value="155528000" calcext:value-type="float">
            <text:p>155,528,000 </text:p>
          </table:table-cell>
          <table:table-cell office:value-type="float" office:value="107245489" calcext:value-type="float">
            <text:p>107,245,4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245489" calcext:value-type="float">
            <text:p>107,245,489 </text:p>
          </table:table-cell>
          <table:table-cell office:value-type="float" office:value="-48282511" calcext:value-type="float">
            <text:p>-48,282,511 </text:p>
          </table:table-cell>
          <table:table-cell office:value-type="string" calcext:value-type="string">
            <text:p>68.96%</text:p>
          </table:table-cell>
          <table:table-cell office:value-type="string" calcext:value-type="string">
            <text:p>預算增減數-37,955,000元=追加減預算數-37,955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　　86020020100</text:p>
            <text:p>　　鄉鎮市專案補助</text:p>
            <text:p>　</text:p>
          </table:table-cell>
          <table:table-cell office:value-type="float" office:value="78000000" calcext:value-type="float">
            <text:p>78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000000" calcext:value-type="float">
            <text:p>78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00000" calcext:value-type="float">
            <text:p>78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6020020101</text:p>
            <text:p>　　　鄉鎮市專案補助</text:p>
            <text:p>　</text:p>
          </table:table-cell>
          <table:table-cell office:value-type="float" office:value="78000000" calcext:value-type="float">
            <text:p>78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000000" calcext:value-type="float">
            <text:p>78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00000" calcext:value-type="float">
            <text:p>78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78000000" calcext:value-type="float">
            <text:p>78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8000000" calcext:value-type="float">
            <text:p>78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00000" calcext:value-type="float">
            <text:p>78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　　89020020100</text:p>
            <text:p>　　賠償準備金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51000" calcext:value-type="float">
            <text:p>51,000 </text:p>
          </table:table-cell>
          <table:table-cell table:number-columns-repeated="2" office:value-type="float" office:value="151000" calcext:value-type="float">
            <text:p>151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000" calcext:value-type="float">
            <text:p>151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020101</text:p>
            <text:p>　　　賠償準備金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51000" calcext:value-type="float">
            <text:p>51,000 </text:p>
          </table:table-cell>
          <table:table-cell table:number-columns-repeated="2" office:value-type="float" office:value="151000" calcext:value-type="float">
            <text:p>151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000" calcext:value-type="float">
            <text:p>151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51000" calcext:value-type="float">
            <text:p>51,000 </text:p>
          </table:table-cell>
          <table:table-cell table:number-columns-repeated="2" office:value-type="float" office:value="151000" calcext:value-type="float">
            <text:p>151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000" calcext:value-type="float">
            <text:p>151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51,000元=第一預備金51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　　89020025000</text:p>
            <text:p>　　雲林縣地方教育發展基金</text:p>
            <text:p>　</text:p>
          </table:table-cell>
          <table:table-cell office:value-type="float" office:value="95000000" calcext:value-type="float">
            <text:p>95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000000" calcext:value-type="float">
            <text:p>95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000" calcext:value-type="float">
            <text:p>95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89020025001</text:p>
            <text:p>　　　教育人員各項補助</text:p>
            <text:p>　</text:p>
          </table:table-cell>
          <table:table-cell table:style-name="ce18" office:value-type="float" office:value="95000000" calcext:value-type="float">
            <text:p>95,000,000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95000000" calcext:value-type="float">
            <text:p>95,000,0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5000000" calcext:value-type="float">
            <text:p>95,000,000 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100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95000000" calcext:value-type="float">
            <text:p>95,0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5000000" calcext:value-type="float">
            <text:p>95,0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000" calcext:value-type="float">
            <text:p>95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822998660" calcext:value-type="float">
            <text:p>822,998,660 </text:p>
          </table:table-cell>
          <table:table-cell office:value-type="string" calcext:value-type="string">
            <text:p>-</text:p>
          </table:table-cell>
          <table:table-cell office:value-type="float" office:value="822998660" calcext:value-type="float">
            <text:p>822,998,660 </text:p>
          </table:table-cell>
          <table:table-cell office:value-type="float" office:value="619918661" calcext:value-type="float">
            <text:p>619,918,661 </text:p>
          </table:table-cell>
          <table:table-cell office:value-type="string" calcext:value-type="string">
            <text:p>-</text:p>
          </table:table-cell>
          <table:table-cell office:value-type="float" office:value="112539717" calcext:value-type="float">
            <text:p>112,539,717 </text:p>
          </table:table-cell>
          <table:table-cell office:value-type="float" office:value="732458378" calcext:value-type="float">
            <text:p>732,458,378 </text:p>
          </table:table-cell>
          <table:table-cell office:value-type="float" office:value="-90540282" calcext:value-type="float">
            <text:p>-90,540,282 </text:p>
          </table:table-cell>
          <table:table-cell office:value-type="string" calcext:value-type="string">
            <text:p>8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a020000</text:p>
            <text:p>　公務人員退休及撫卹給付</text:p>
            <text:p>　</text:p>
          </table:table-cell>
          <table:table-cell office:value-type="float" office:value="520279101" calcext:value-type="float">
            <text:p>520,279,10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0279101" calcext:value-type="float">
            <text:p>520,279,1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279101" calcext:value-type="float">
            <text:p>520,279,10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a020500</text:p>
            <text:p>　　公務人員退休及撫卹給付</text:p>
            <text:p>　</text:p>
          </table:table-cell>
          <table:table-cell office:value-type="float" office:value="520279101" calcext:value-type="float">
            <text:p>520,279,10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0279101" calcext:value-type="float">
            <text:p>520,279,1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279101" calcext:value-type="float">
            <text:p>520,279,10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0501</text:p>
            <text:p>　　　公務人員退休及撫卹給付</text:p>
            <text:p>　</text:p>
          </table:table-cell>
          <table:table-cell office:value-type="float" office:value="520279101" calcext:value-type="float">
            <text:p>520,279,10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20279101" calcext:value-type="float">
            <text:p>520,279,1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279101" calcext:value-type="float">
            <text:p>520,279,10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76692101" calcext:value-type="float">
            <text:p>276,692,10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6692101" calcext:value-type="float">
            <text:p>276,692,1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692101" calcext:value-type="float">
            <text:p>276,692,10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243587000" calcext:value-type="float">
            <text:p>243,587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3587000" calcext:value-type="float">
            <text:p>243,587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3587000" calcext:value-type="float">
            <text:p>243,587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a030000</text:p>
            <text:p>　公務人員各項補助及慰問金</text:p>
            <text:p>　</text:p>
          </table:table-cell>
          <table:table-cell office:value-type="float" office:value="10113667" calcext:value-type="float">
            <text:p>10,113,66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113667" calcext:value-type="float">
            <text:p>10,113,6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13667" calcext:value-type="float">
            <text:p>10,113,66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a030400</text:p>
            <text:p>　　公務人員各項補助及慰問金</text:p>
            <text:p>　</text:p>
          </table:table-cell>
          <table:table-cell office:value-type="float" office:value="10113667" calcext:value-type="float">
            <text:p>10,113,66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113667" calcext:value-type="float">
            <text:p>10,113,6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13667" calcext:value-type="float">
            <text:p>10,113,66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30402</text:p>
            <text:p>　　　公務人員各項補助及慰問金</text:p>
            <text:p>　</text:p>
          </table:table-cell>
          <table:table-cell office:value-type="float" office:value="10113667" calcext:value-type="float">
            <text:p>10,113,66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113667" calcext:value-type="float">
            <text:p>10,113,6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13667" calcext:value-type="float">
            <text:p>10,113,66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0113667" calcext:value-type="float">
            <text:p>10,113,66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113667" calcext:value-type="float">
            <text:p>10,113,6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13667" calcext:value-type="float">
            <text:p>10,113,66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70a040000</text:p>
            <text:p>　災害準備金</text:p>
            <text:p>　</text:p>
          </table:table-cell>
          <table:table-cell office:value-type="float" office:value="292605892" calcext:value-type="float">
            <text:p>292,605,892 </text:p>
          </table:table-cell>
          <table:table-cell office:value-type="string" calcext:value-type="string">
            <text:p>-</text:p>
          </table:table-cell>
          <table:table-cell office:value-type="float" office:value="292605892" calcext:value-type="float">
            <text:p>292,605,892 </text:p>
          </table:table-cell>
          <table:table-cell office:value-type="float" office:value="89525893" calcext:value-type="float">
            <text:p>89,525,893 </text:p>
          </table:table-cell>
          <table:table-cell office:value-type="string" calcext:value-type="string">
            <text:p>-</text:p>
          </table:table-cell>
          <table:table-cell office:value-type="float" office:value="112539717" calcext:value-type="float">
            <text:p>112,539,717 </text:p>
          </table:table-cell>
          <table:table-cell office:value-type="float" office:value="202065610" calcext:value-type="float">
            <text:p>202,065,610 </text:p>
          </table:table-cell>
          <table:table-cell office:value-type="float" office:value="-90540282" calcext:value-type="float">
            <text:p>-90,540,282 </text:p>
          </table:table-cell>
          <table:table-cell office:value-type="string" calcext:value-type="string">
            <text:p>69.0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a049100</text:p>
            <text:p>　　災害準備金</text:p>
            <text:p>　</text:p>
          </table:table-cell>
          <table:table-cell office:value-type="float" office:value="292605892" calcext:value-type="float">
            <text:p>292,605,892 </text:p>
          </table:table-cell>
          <table:table-cell office:value-type="string" calcext:value-type="string">
            <text:p>-</text:p>
          </table:table-cell>
          <table:table-cell office:value-type="float" office:value="292605892" calcext:value-type="float">
            <text:p>292,605,892 </text:p>
          </table:table-cell>
          <table:table-cell office:value-type="float" office:value="89525893" calcext:value-type="float">
            <text:p>89,525,893 </text:p>
          </table:table-cell>
          <table:table-cell office:value-type="string" calcext:value-type="string">
            <text:p>-</text:p>
          </table:table-cell>
          <table:table-cell office:value-type="float" office:value="112539717" calcext:value-type="float">
            <text:p>112,539,717 </text:p>
          </table:table-cell>
          <table:table-cell office:value-type="float" office:value="202065610" calcext:value-type="float">
            <text:p>202,065,610 </text:p>
          </table:table-cell>
          <table:table-cell office:value-type="float" office:value="-90540282" calcext:value-type="float">
            <text:p>-90,540,282 </text:p>
          </table:table-cell>
          <table:table-cell office:value-type="string" calcext:value-type="string">
            <text:p>69.0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49101</text:p>
            <text:p>　　　災害準備金*</text:p>
            <text:p>　</text:p>
          </table:table-cell>
          <table:table-cell office:value-type="float" office:value="292605892" calcext:value-type="float">
            <text:p>292,605,892 </text:p>
          </table:table-cell>
          <table:table-cell office:value-type="string" calcext:value-type="string">
            <text:p>-</text:p>
          </table:table-cell>
          <table:table-cell office:value-type="float" office:value="292605892" calcext:value-type="float">
            <text:p>292,605,892 </text:p>
          </table:table-cell>
          <table:table-cell office:value-type="float" office:value="89525893" calcext:value-type="float">
            <text:p>89,525,893 </text:p>
          </table:table-cell>
          <table:table-cell office:value-type="string" calcext:value-type="string">
            <text:p>-</text:p>
          </table:table-cell>
          <table:table-cell office:value-type="float" office:value="112539717" calcext:value-type="float">
            <text:p>112,539,717 </text:p>
          </table:table-cell>
          <table:table-cell office:value-type="float" office:value="202065610" calcext:value-type="float">
            <text:p>202,065,610 </text:p>
          </table:table-cell>
          <table:table-cell office:value-type="float" office:value="-90540282" calcext:value-type="float">
            <text:p>-90,540,282 </text:p>
          </table:table-cell>
          <table:table-cell office:value-type="string" calcext:value-type="string">
            <text:p>69.06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8" office:value-type="float" office:value="1498140" calcext:value-type="float">
            <text:p>1,498,14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498140" calcext:value-type="float">
            <text:p>1,498,140 </text:p>
          </table:table-cell>
          <table:table-cell table:style-name="ce24" office:value-type="float" office:value="498140" calcext:value-type="float">
            <text:p>498,14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98140" calcext:value-type="float">
            <text:p>498,140 </text:p>
          </table:table-cell>
          <table:table-cell table:style-name="ce24" office:value-type="float" office:value="-1000000" calcext:value-type="float">
            <text:p>-1,000,000 </text:p>
          </table:table-cell>
          <table:table-cell table:style-name="ce36" office:value-type="string" calcext:value-type="string">
            <text:p>33.25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270433000" calcext:value-type="float">
            <text:p>270,433,000 </text:p>
          </table:table-cell>
          <table:table-cell office:value-type="string" calcext:value-type="string">
            <text:p>-</text:p>
          </table:table-cell>
          <table:table-cell office:value-type="float" office:value="270433000" calcext:value-type="float">
            <text:p>270,433,000 </text:p>
          </table:table-cell>
          <table:table-cell office:value-type="float" office:value="88733653" calcext:value-type="float">
            <text:p>88,733,653 </text:p>
          </table:table-cell>
          <table:table-cell office:value-type="string" calcext:value-type="string">
            <text:p>-</text:p>
          </table:table-cell>
          <table:table-cell office:value-type="float" office:value="93159065" calcext:value-type="float">
            <text:p>93,159,065 </text:p>
          </table:table-cell>
          <table:table-cell office:value-type="float" office:value="181892718" calcext:value-type="float">
            <text:p>181,892,718 </text:p>
          </table:table-cell>
          <table:table-cell office:value-type="float" office:value="-88540282" calcext:value-type="float">
            <text:p>-88,540,282 </text:p>
          </table:table-cell>
          <table:table-cell office:value-type="string" calcext:value-type="string">
            <text:p>67.2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000000" calcext:value-type="float">
            <text:p>-1,00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*</text:p>
            <text:p>　</text:p>
          </table:table-cell>
          <table:table-cell office:value-type="float" office:value="19674752" calcext:value-type="float">
            <text:p>19,674,752 </text:p>
          </table:table-cell>
          <table:table-cell office:value-type="string" calcext:value-type="string">
            <text:p>-</text:p>
          </table:table-cell>
          <table:table-cell office:value-type="float" office:value="19674752" calcext:value-type="float">
            <text:p>19,674,752 </text:p>
          </table:table-cell>
          <table:table-cell office:value-type="float" office:value="294100" calcext:value-type="float">
            <text:p>294,100 </text:p>
          </table:table-cell>
          <table:table-cell office:value-type="string" calcext:value-type="string">
            <text:p>-</text:p>
          </table:table-cell>
          <table:table-cell office:value-type="float" office:value="19380652" calcext:value-type="float">
            <text:p>19,380,652 </text:p>
          </table:table-cell>
          <table:table-cell office:value-type="float" office:value="19674752" calcext:value-type="float">
            <text:p>19,674,75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style-name="ce39"/>
          <table:table-cell table:number-columns-repeated="1009"/>
        </table:table-row>
        <table:table-row table:style-name="ro10" table:number-rows-repeated="10481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03178</dc:creator>
    <dc:date>2021-03-11T15:27:01</dc:date>
    <meta:print-date>2021-03-11T15:27:00</meta:print-date>
    <meta:document-statistic meta:table-count="1" meta:cell-count="4688" meta:object-count="0"/>
    <meta:generator>LibreOffice/5.1.6.2$Windows_x86 LibreOffice_project/07ac168c60a517dba0f0d7bc7540f5afa45f0909</meta:generator>
  </office:meta>
</office:document-meta>
</file>