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7mm"/>
    </style:style>
    <style:style style:name="co2" style:family="table-column">
      <style:table-column-properties fo:break-before="auto" style:column-width="44.45mm"/>
    </style:style>
    <style:style style:name="co3" style:family="table-column">
      <style:table-column-properties fo:break-before="auto" style:column-width="27.16mm"/>
    </style:style>
    <style:style style:name="co4" style:family="table-column">
      <style:table-column-properties fo:break-before="auto" style:column-width="30.87mm"/>
    </style:style>
    <style:style style:name="co5" style:family="table-column">
      <style:table-column-properties fo:break-before="auto" style:column-width="11.85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0.9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3.1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1" table:number-columns-repeated="4" table:default-cell-style-name="ce11"/>
        <table:table-column table:style-name="co2" table:default-cell-style-name="ce16"/>
        <table:table-column table:style-name="co3" table:number-columns-repeated="3" table:default-cell-style-name="ce21"/>
        <table:table-column table:style-name="co3" table:default-cell-style-name="ce27"/>
        <table:table-column table:style-name="co4" table:default-cell-style-name="ce27"/>
        <table:table-column table:style-name="co4" table:number-columns-repeated="4" table:default-cell-style-name="ce21"/>
        <table:table-column table:style-name="co4" table:default-cell-style-name="ce27"/>
        <table:table-column table:style-name="co5" table:number-columns-repeated="241" table:default-cell-style-name="ce36"/>
        <table:table-column table:style-name="co5" table:number-columns-repeated="767" table:default-cell-style-name="Default"/>
        <table:table-header-rows>
          <table:table-row table:style-name="ro1">
            <table:table-cell table:style-name="ce1"/>
            <table:table-cell table:style-name="ce7" table:number-columns-repeated="4"/>
            <table:table-cell table:style-name="ce13"/>
            <table:table-cell table:style-name="ce18"/>
            <table:table-cell table:style-name="ce23"/>
            <table:table-cell table:style-name="ce24" office:value-type="string" calcext:value-type="string" table:number-columns-spanned="2" table:number-rows-spanned="1">
              <text:p>雲林縣</text:p>
            </table:table-cell>
            <table:covered-table-cell table:style-name="ce24"/>
            <table:table-cell table:style-name="ce29" office:value-type="string" calcext:value-type="string" table:number-columns-spanned="2" table:number-rows-spanned="1">
              <text:p>政府</text:p>
            </table:table-cell>
            <table:covered-table-cell table:style-name="ce29"/>
            <table:table-cell table:style-name="ce18"/>
            <table:table-cell table:style-name="ce23"/>
            <table:table-cell table:style-name="ce18"/>
            <table:table-cell table:style-name="ce23"/>
            <table:table-cell table:style-name="ce35" table:number-columns-repeated="1008"/>
          </table:table-row>
          <table:table-row table:style-name="ro2">
            <table:table-cell table:style-name="ce1"/>
            <table:table-cell table:style-name="ce7" table:number-columns-repeated="4"/>
            <table:table-cell table:style-name="ce13"/>
            <table:table-cell table:style-name="ce19" office:value-type="string" calcext:value-type="string" table:number-columns-spanned="4" table:number-rows-spanned="1">
              <text:p>以前年度歲出機關</text:p>
              <text:p/>
            </table:table-cell>
            <table:covered-table-cell table:number-columns-repeated="3" table:style-name="ce19"/>
            <table:table-cell table:style-name="ce30" office:value-type="string" calcext:value-type="string" table:number-columns-spanned="3" table:number-rows-spanned="1">
              <text:p>別轉入數決算表</text:p>
            </table:table-cell>
            <table:covered-table-cell table:number-columns-repeated="2" table:style-name="ce30"/>
            <table:table-cell table:style-name="ce23"/>
            <table:table-cell table:style-name="ce18"/>
            <table:table-cell table:style-name="ce23"/>
            <table:table-cell table:style-name="ce35" table:number-columns-repeated="1008"/>
          </table:table-row>
          <table:table-row table:style-name="ro3">
            <table:table-cell table:style-name="ce2" office:value-type="string" calcext:value-type="string" table:number-columns-spanned="5" table:number-rows-spanned="1">
              <text:p>經資門併計</text:p>
            </table:table-cell>
            <table:covered-table-cell table:number-columns-repeated="4" table:style-name="ce2"/>
            <table:table-cell table:style-name="ce13"/>
            <table:table-cell table:style-name="ce18" table:number-columns-repeated="2"/>
            <table:table-cell table:style-name="ce25" office:value-type="string" calcext:value-type="string" table:number-columns-spanned="2" table:number-rows-spanned="1">
              <text:p>中華民國 </text:p>
            </table:table-cell>
            <table:covered-table-cell table:style-name="ce25"/>
            <table:table-cell table:style-name="ce31" office:value-type="string" calcext:value-type="string" table:number-columns-spanned="2" table:number-rows-spanned="1">
              <text:p>109年度</text:p>
            </table:table-cell>
            <table:covered-table-cell table:style-name="ce31"/>
            <table:table-cell table:style-name="ce18"/>
            <table:table-cell table:style-name="ce23"/>
            <table:table-cell table:style-name="ce33" office:value-type="string" calcext:value-type="string" table:number-columns-spanned="2" table:number-rows-spanned="1">
              <text:p>單位:新臺幣元</text:p>
            </table:table-cell>
            <table:covered-table-cell table:style-name="ce33"/>
            <table:table-cell table:style-name="ce35" table:number-columns-repeated="1008"/>
          </table:table-row>
          <table:table-row table:style-name="ro3">
            <table:table-cell table:style-name="ce3" office:value-type="string" calcext:value-type="string" table:number-columns-spanned="1" table:number-rows-spanned="2">
              <text:p>年</text:p>
              <text:p>度</text:p>
              <text:p>別</text:p>
            </table:table-cell>
            <table:table-cell table:style-name="ce8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8"/>
            <table:table-cell table:style-name="ce3" office:value-type="string" calcext:value-type="string" table:number-columns-spanned="2" table:number-rows-spanned="1">
              <text:p>以前年度轉入數</text:p>
            </table:table-cell>
            <table:covered-table-cell table:style-name="ce3"/>
            <table:table-cell table:style-name="ce3" office:value-type="string" calcext:value-type="string" table:number-columns-spanned="2" table:number-rows-spanned="1">
              <text:p>本年度減免(註銷)數</text:p>
            </table:table-cell>
            <table:covered-table-cell table:style-name="ce26"/>
            <table:table-cell table:style-name="ce3" office:value-type="string" calcext:value-type="string" table:number-columns-spanned="2" table:number-rows-spanned="1">
              <text:p>本年度實現數</text:p>
            </table:table-cell>
            <table:covered-table-cell table:style-name="ce3"/>
            <table:table-cell table:style-name="ce3" office:value-type="string" calcext:value-type="string" table:number-columns-spanned="2" table:number-rows-spanned="1">
              <text:p>本年度調整數</text:p>
            </table:table-cell>
            <table:covered-table-cell table:style-name="ce3"/>
            <table:table-cell table:style-name="ce3" office:value-type="string" calcext:value-type="string" table:number-columns-spanned="2" table:number-rows-spanned="1">
              <text:p>本年度未結清數</text:p>
            </table:table-cell>
            <table:covered-table-cell table:style-name="ce3"/>
            <table:table-cell table:style-name="ce35" table:number-columns-repeated="1008"/>
          </table:table-row>
          <table:table-row table:style-name="ro3">
            <table:covered-table-cell table:style-name="ce3"/>
            <table:table-cell table:style-name="ce9" office:value-type="string" calcext:value-type="string">
              <text:p>款</text:p>
            </table:table-cell>
            <table:table-cell table:style-name="ce9" office:value-type="string" calcext:value-type="string">
              <text:p>項</text:p>
            </table:table-cell>
            <table:table-cell table:style-name="ce9" office:value-type="string" calcext:value-type="string">
              <text:p>目</text:p>
            </table:table-cell>
            <table:table-cell table:style-name="ce9" office:value-type="string" calcext:value-type="string">
              <text:p>節</text:p>
            </table:table-cell>
            <table:table-cell table:style-name="ce14" office:value-type="string" calcext:value-type="string">
              <text:p>名稱</text:p>
            </table:table-cell>
            <table:table-cell table:style-name="ce3" office:value-type="string" calcext:value-type="string">
              <text:p>應付數</text:p>
            </table:table-cell>
            <table:table-cell table:style-name="ce3" office:value-type="string" calcext:value-type="string">
              <text:p>保留數</text:p>
            </table:table-cell>
            <table:table-cell table:style-name="ce3" office:value-type="string" calcext:value-type="string">
              <text:p>應付數</text:p>
            </table:table-cell>
            <table:table-cell table:style-name="ce3" office:value-type="string" calcext:value-type="string">
              <text:p>保留數</text:p>
            </table:table-cell>
            <table:table-cell table:style-name="ce3" office:value-type="string" calcext:value-type="string">
              <text:p>應付數</text:p>
            </table:table-cell>
            <table:table-cell table:style-name="ce3" office:value-type="string" calcext:value-type="string">
              <text:p>保留數</text:p>
            </table:table-cell>
            <table:table-cell table:style-name="ce3" office:value-type="string" calcext:value-type="string">
              <text:p>應付數</text:p>
            </table:table-cell>
            <table:table-cell table:style-name="ce32" office:value-type="string" calcext:value-type="string">
              <text:p>保留數</text:p>
            </table:table-cell>
            <table:table-cell table:style-name="ce3" office:value-type="string" calcext:value-type="string">
              <text:p>應付數</text:p>
            </table:table-cell>
            <table:table-cell table:style-name="ce32" office:value-type="string" calcext:value-type="string">
              <text:p>保留數</text:p>
            </table:table-cell>
            <table:table-cell table:style-name="ce35" table:number-columns-repeated="1008"/>
          </table:table-row>
        </table:table-header-rows>
        <table:table-row table:style-name="ro4">
          <table:table-cell table:style-name="ce4"/>
          <table:table-cell table:style-name="ce10" table:number-columns-repeated="4"/>
          <table:table-cell table:style-name="ce15" office:value-type="string" calcext:value-type="string">
            <text:p>　　　　　 <text:s/>合　　　計</text:p>
          </table:table-cell>
          <table:table-cell table:style-name="ce20" office:value-type="float" office:value="1956134682" calcext:value-type="float">
            <text:p>1,956,134,682 </text:p>
          </table:table-cell>
          <table:table-cell table:style-name="ce20" office:value-type="float" office:value="15423266677" calcext:value-type="float">
            <text:p>15,423,266,677 </text:p>
          </table:table-cell>
          <table:table-cell table:style-name="ce20" office:value-type="float" office:value="7643969" calcext:value-type="float">
            <text:p>7,643,969 </text:p>
          </table:table-cell>
          <table:table-cell table:style-name="ce20" office:value-type="float" office:value="1315760340" calcext:value-type="float">
            <text:p>1,315,760,340 </text:p>
          </table:table-cell>
          <table:table-cell table:style-name="ce20" office:value-type="float" office:value="725309944" calcext:value-type="float">
            <text:p>725,309,944 </text:p>
          </table:table-cell>
          <table:table-cell table:style-name="ce20" office:value-type="float" office:value="4735595362" calcext:value-type="float">
            <text:p>4,735,595,362 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223180769" calcext:value-type="float">
            <text:p>1,223,180,769 </text:p>
          </table:table-cell>
          <table:table-cell table:style-name="ce34" office:value-type="float" office:value="9371910975" calcext:value-type="float">
            <text:p>9,371,910,975 </text:p>
          </table:table-cell>
          <table:table-cell table:style-name="ce35"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　 <text:s/>經資門總計</text:p>
          </table:table-cell>
          <table:table-cell office:value-type="float" office:value="1956134682" calcext:value-type="float">
            <text:p>1,956,134,682 </text:p>
          </table:table-cell>
          <table:table-cell office:value-type="float" office:value="15423266677" calcext:value-type="float">
            <text:p>15,423,266,677 </text:p>
          </table:table-cell>
          <table:table-cell office:value-type="float" office:value="7643969" calcext:value-type="float">
            <text:p>7,643,969 </text:p>
          </table:table-cell>
          <table:table-cell office:value-type="float" office:value="1315760340" calcext:value-type="float">
            <text:p>1,315,760,340 </text:p>
          </table:table-cell>
          <table:table-cell office:value-type="float" office:value="725309944" calcext:value-type="float">
            <text:p>725,309,944 </text:p>
          </table:table-cell>
          <table:table-cell office:value-type="float" office:value="4735595362" calcext:value-type="float">
            <text:p>4,735,595,362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23180769" calcext:value-type="float">
            <text:p>1,223,180,769 </text:p>
          </table:table-cell>
          <table:table-cell office:value-type="float" office:value="9371910975" calcext:value-type="float">
            <text:p>9,371,910,975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　 <text:s/>經常門合計</text:p>
          </table:table-cell>
          <table:table-cell office:value-type="float" office:value="86145588" calcext:value-type="float">
            <text:p>86,145,588 </text:p>
          </table:table-cell>
          <table:table-cell office:value-type="float" office:value="889602588" calcext:value-type="float">
            <text:p>889,602,588 </text:p>
          </table:table-cell>
          <table:table-cell office:value-type="float" office:value="2746944" calcext:value-type="float">
            <text:p>2,746,944 </text:p>
          </table:table-cell>
          <table:table-cell office:value-type="float" office:value="108788770" calcext:value-type="float">
            <text:p>108,788,770 </text:p>
          </table:table-cell>
          <table:table-cell office:value-type="float" office:value="79501408" calcext:value-type="float">
            <text:p>79,501,408 </text:p>
          </table:table-cell>
          <table:table-cell office:value-type="float" office:value="611265378" calcext:value-type="float">
            <text:p>611,265,378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897236" calcext:value-type="float">
            <text:p>3,897,236 </text:p>
          </table:table-cell>
          <table:table-cell office:value-type="float" office:value="169548440" calcext:value-type="float">
            <text:p>169,548,440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　 <text:s/>資本門合計</text:p>
          </table:table-cell>
          <table:table-cell office:value-type="float" office:value="1869989094" calcext:value-type="float">
            <text:p>1,869,989,094 </text:p>
          </table:table-cell>
          <table:table-cell office:value-type="float" office:value="14533664089" calcext:value-type="float">
            <text:p>14,533,664,089 </text:p>
          </table:table-cell>
          <table:table-cell office:value-type="float" office:value="4897025" calcext:value-type="float">
            <text:p>4,897,025 </text:p>
          </table:table-cell>
          <table:table-cell office:value-type="float" office:value="1206971570" calcext:value-type="float">
            <text:p>1,206,971,570 </text:p>
          </table:table-cell>
          <table:table-cell office:value-type="float" office:value="645808536" calcext:value-type="float">
            <text:p>645,808,536 </text:p>
          </table:table-cell>
          <table:table-cell office:value-type="float" office:value="4124329984" calcext:value-type="float">
            <text:p>4,124,329,984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19283533" calcext:value-type="float">
            <text:p>1,219,283,533 </text:p>
          </table:table-cell>
          <table:table-cell office:value-type="float" office:value="9202362535" calcext:value-type="float">
            <text:p>9,202,362,535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85</text:p>
          </table:table-cell>
          <table:table-cell table:number-columns-repeated="4"/>
          <table:table-cell office:value-type="string" calcext:value-type="string">
            <text:p>085年度小計</text:p>
          </table:table-cell>
          <table:table-cell office:value-type="float" office:value="1498000" calcext:value-type="float">
            <text:p>1,498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498000" calcext:value-type="float">
            <text:p>1,498,000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/>
          <table:table-cell office:value-type="string" calcext:value-type="string">
            <text:p>02</text:p>
          </table:table-cell>
          <table:table-cell table:number-columns-repeated="3"/>
          <table:table-cell office:value-type="string" calcext:value-type="string">
            <text:p>雲林縣政府主管</text:p>
          </table:table-cell>
          <table:table-cell office:value-type="float" office:value="1498000" calcext:value-type="float">
            <text:p>1,498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498000" calcext:value-type="float">
            <text:p>1,498,000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2"/>
          <table:table-cell office:value-type="string" calcext:value-type="string">
            <text:p>002</text:p>
          </table:table-cell>
          <table:table-cell table:number-columns-repeated="2"/>
          <table:table-cell office:value-type="string" calcext:value-type="string">
            <text:p>　雲林縣政府</text:p>
          </table:table-cell>
          <table:table-cell office:value-type="float" office:value="1498000" calcext:value-type="float">
            <text:p>1,498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498000" calcext:value-type="float">
            <text:p>1,498,000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道路養護</text:p>
          </table:table-cell>
          <table:table-cell office:value-type="float" office:value="1498000" calcext:value-type="float">
            <text:p>1,498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498000" calcext:value-type="float">
            <text:p>1,498,000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道路養護*</text:p>
          </table:table-cell>
          <table:table-cell office:value-type="float" office:value="1498000" calcext:value-type="float">
            <text:p>1,498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498000" calcext:value-type="float">
            <text:p>1,498,000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float" office:value="1498000" calcext:value-type="float">
            <text:p>1,498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498000" calcext:value-type="float">
            <text:p>1,498,000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87</text:p>
          </table:table-cell>
          <table:table-cell table:number-columns-repeated="4"/>
          <table:table-cell office:value-type="string" calcext:value-type="string">
            <text:p>087年度小計</text:p>
          </table:table-cell>
          <table:table-cell office:value-type="float" office:value="200000" calcext:value-type="float">
            <text:p>200,000 </text:p>
          </table:table-cell>
          <table:table-cell office:value-type="float" office:value="393683" calcext:value-type="float">
            <text:p>393,683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00000" calcext:value-type="float">
            <text:p>200,000 </text:p>
          </table:table-cell>
          <table:table-cell office:value-type="float" office:value="393683" calcext:value-type="float">
            <text:p>393,683 </text:p>
          </table:table-cell>
          <table:table-cell table:number-columns-repeated="1008"/>
        </table:table-row>
        <table:table-row table:style-name="ro4">
          <table:table-cell/>
          <table:table-cell office:value-type="string" calcext:value-type="string">
            <text:p>02</text:p>
          </table:table-cell>
          <table:table-cell table:number-columns-repeated="3"/>
          <table:table-cell office:value-type="string" calcext:value-type="string">
            <text:p>雲林縣政府主管</text:p>
          </table:table-cell>
          <table:table-cell office:value-type="float" office:value="200000" calcext:value-type="float">
            <text:p>200,000 </text:p>
          </table:table-cell>
          <table:table-cell office:value-type="float" office:value="393683" calcext:value-type="float">
            <text:p>393,683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00000" calcext:value-type="float">
            <text:p>200,000 </text:p>
          </table:table-cell>
          <table:table-cell office:value-type="float" office:value="393683" calcext:value-type="float">
            <text:p>393,683 </text:p>
          </table:table-cell>
          <table:table-cell table:number-columns-repeated="1008"/>
        </table:table-row>
        <table:table-row table:style-name="ro4">
          <table:table-cell table:number-columns-repeated="2"/>
          <table:table-cell office:value-type="string" calcext:value-type="string">
            <text:p>002</text:p>
          </table:table-cell>
          <table:table-cell table:number-columns-repeated="2"/>
          <table:table-cell office:value-type="string" calcext:value-type="string">
            <text:p>　雲林縣政府</text:p>
          </table:table-cell>
          <table:table-cell office:value-type="float" office:value="200000" calcext:value-type="float">
            <text:p>200,000 </text:p>
          </table:table-cell>
          <table:table-cell office:value-type="float" office:value="393683" calcext:value-type="float">
            <text:p>393,683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00000" calcext:value-type="float">
            <text:p>200,000 </text:p>
          </table:table-cell>
          <table:table-cell office:value-type="float" office:value="393683" calcext:value-type="float">
            <text:p>393,683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道路養護</text:p>
          </table:table-cell>
          <table:table-cell office:value-type="float" office:value="200000" calcext:value-type="float">
            <text:p>200,000 </text:p>
          </table:table-cell>
          <table:table-cell office:value-type="float" office:value="393683" calcext:value-type="float">
            <text:p>393,683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00000" calcext:value-type="float">
            <text:p>200,000 </text:p>
          </table:table-cell>
          <table:table-cell office:value-type="float" office:value="393683" calcext:value-type="float">
            <text:p>393,683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道路養護*</text:p>
          </table:table-cell>
          <table:table-cell office:value-type="float" office:value="200000" calcext:value-type="float">
            <text:p>200,000 </text:p>
          </table:table-cell>
          <table:table-cell office:value-type="float" office:value="393683" calcext:value-type="float">
            <text:p>393,683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00000" calcext:value-type="float">
            <text:p>200,000 </text:p>
          </table:table-cell>
          <table:table-cell office:value-type="float" office:value="393683" calcext:value-type="float">
            <text:p>393,683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float" office:value="200000" calcext:value-type="float">
            <text:p>200,000 </text:p>
          </table:table-cell>
          <table:table-cell office:value-type="float" office:value="393683" calcext:value-type="float">
            <text:p>393,683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00000" calcext:value-type="float">
            <text:p>200,000 </text:p>
          </table:table-cell>
          <table:table-cell office:value-type="float" office:value="393683" calcext:value-type="float">
            <text:p>393,683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88</text:p>
          </table:table-cell>
          <table:table-cell table:number-columns-repeated="4"/>
          <table:table-cell office:value-type="string" calcext:value-type="string">
            <text:p>088年度小計</text:p>
          </table:table-cell>
          <table:table-cell office:value-type="float" office:value="11556874" calcext:value-type="float">
            <text:p>11,556,87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910553" calcext:value-type="float">
            <text:p>9,910,553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46321" calcext:value-type="float">
            <text:p>1,646,321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/>
          <table:table-cell office:value-type="string" calcext:value-type="string">
            <text:p>02</text:p>
          </table:table-cell>
          <table:table-cell table:number-columns-repeated="3"/>
          <table:table-cell office:value-type="string" calcext:value-type="string">
            <text:p>雲林縣政府主管</text:p>
          </table:table-cell>
          <table:table-cell office:value-type="float" office:value="11556874" calcext:value-type="float">
            <text:p>11,556,87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910553" calcext:value-type="float">
            <text:p>9,910,553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46321" calcext:value-type="float">
            <text:p>1,646,321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2"/>
          <table:table-cell office:value-type="string" calcext:value-type="string">
            <text:p>002</text:p>
          </table:table-cell>
          <table:table-cell table:number-columns-repeated="2"/>
          <table:table-cell office:value-type="string" calcext:value-type="string">
            <text:p>　雲林縣政府</text:p>
          </table:table-cell>
          <table:table-cell office:value-type="float" office:value="11556874" calcext:value-type="float">
            <text:p>11,556,87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910553" calcext:value-type="float">
            <text:p>9,910,553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46321" calcext:value-type="float">
            <text:p>1,646,321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道路養護</text:p>
          </table:table-cell>
          <table:table-cell office:value-type="float" office:value="11556874" calcext:value-type="float">
            <text:p>11,556,87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910553" calcext:value-type="float">
            <text:p>9,910,553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46321" calcext:value-type="float">
            <text:p>1,646,321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道路養護*</text:p>
          </table:table-cell>
          <table:table-cell office:value-type="float" office:value="11556874" calcext:value-type="float">
            <text:p>11,556,87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910553" calcext:value-type="float">
            <text:p>9,910,553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46321" calcext:value-type="float">
            <text:p>1,646,321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float" office:value="11556874" calcext:value-type="float">
            <text:p>11,556,87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910553" calcext:value-type="float">
            <text:p>9,910,553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46321" calcext:value-type="float">
            <text:p>1,646,321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89</text:p>
          </table:table-cell>
          <table:table-cell table:number-columns-repeated="4"/>
          <table:table-cell office:value-type="string" calcext:value-type="string">
            <text:p>089年度小計</text:p>
          </table:table-cell>
          <table:table-cell office:value-type="float" office:value="6004330" calcext:value-type="float">
            <text:p>6,004,330 </text:p>
          </table:table-cell>
          <table:table-cell office:value-type="float" office:value="188959" calcext:value-type="float">
            <text:p>188,959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6004330" calcext:value-type="float">
            <text:p>6,004,330 </text:p>
          </table:table-cell>
          <table:table-cell office:value-type="float" office:value="188959" calcext:value-type="float">
            <text:p>188,959 </text:p>
          </table:table-cell>
          <table:table-cell table:number-columns-repeated="1008"/>
        </table:table-row>
        <table:table-row table:style-name="ro4">
          <table:table-cell/>
          <table:table-cell office:value-type="string" calcext:value-type="string">
            <text:p>02</text:p>
          </table:table-cell>
          <table:table-cell table:number-columns-repeated="3"/>
          <table:table-cell office:value-type="string" calcext:value-type="string">
            <text:p>雲林縣政府主管</text:p>
          </table:table-cell>
          <table:table-cell office:value-type="float" office:value="6004330" calcext:value-type="float">
            <text:p>6,004,330 </text:p>
          </table:table-cell>
          <table:table-cell office:value-type="float" office:value="188959" calcext:value-type="float">
            <text:p>188,959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6004330" calcext:value-type="float">
            <text:p>6,004,330 </text:p>
          </table:table-cell>
          <table:table-cell office:value-type="float" office:value="188959" calcext:value-type="float">
            <text:p>188,959 </text:p>
          </table:table-cell>
          <table:table-cell table:number-columns-repeated="1008"/>
        </table:table-row>
        <table:table-row table:style-name="ro4">
          <table:table-cell table:number-columns-repeated="2"/>
          <table:table-cell office:value-type="string" calcext:value-type="string">
            <text:p>002</text:p>
          </table:table-cell>
          <table:table-cell table:number-columns-repeated="2"/>
          <table:table-cell office:value-type="string" calcext:value-type="string">
            <text:p>　雲林縣政府</text:p>
          </table:table-cell>
          <table:table-cell office:value-type="float" office:value="6004330" calcext:value-type="float">
            <text:p>6,004,330 </text:p>
          </table:table-cell>
          <table:table-cell office:value-type="float" office:value="188959" calcext:value-type="float">
            <text:p>188,959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6004330" calcext:value-type="float">
            <text:p>6,004,330 </text:p>
          </table:table-cell>
          <table:table-cell office:value-type="float" office:value="188959" calcext:value-type="float">
            <text:p>188,959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81</text:p>
          </table:table-cell>
          <table:table-cell/>
          <table:table-cell office:value-type="string" calcext:value-type="string">
            <text:p>　　交通建設工程</text:p>
          </table:table-cell>
          <table:table-cell office:value-type="float" office:value="6004330" calcext:value-type="float">
            <text:p>6,004,330 </text:p>
          </table:table-cell>
          <table:table-cell office:value-type="float" office:value="188959" calcext:value-type="float">
            <text:p>188,959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6004330" calcext:value-type="float">
            <text:p>6,004,330 </text:p>
          </table:table-cell>
          <table:table-cell office:value-type="float" office:value="188959" calcext:value-type="float">
            <text:p>188,959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道路養護*</text:p>
          </table:table-cell>
          <table:table-cell office:value-type="float" office:value="6004330" calcext:value-type="float">
            <text:p>6,004,330 </text:p>
          </table:table-cell>
          <table:table-cell office:value-type="float" office:value="188959" calcext:value-type="float">
            <text:p>188,959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6004330" calcext:value-type="float">
            <text:p>6,004,330 </text:p>
          </table:table-cell>
          <table:table-cell office:value-type="float" office:value="188959" calcext:value-type="float">
            <text:p>188,959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float" office:value="6004330" calcext:value-type="float">
            <text:p>6,004,330 </text:p>
          </table:table-cell>
          <table:table-cell office:value-type="float" office:value="188959" calcext:value-type="float">
            <text:p>188,959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6004330" calcext:value-type="float">
            <text:p>6,004,330 </text:p>
          </table:table-cell>
          <table:table-cell office:value-type="float" office:value="188959" calcext:value-type="float">
            <text:p>188,959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90</text:p>
          </table:table-cell>
          <table:table-cell table:number-columns-repeated="4"/>
          <table:table-cell office:value-type="string" calcext:value-type="string">
            <text:p>090年度小計</text:p>
          </table:table-cell>
          <table:table-cell office:value-type="float" office:value="2500000" calcext:value-type="float">
            <text:p>2,500,000 </text:p>
          </table:table-cell>
          <table:table-cell office:value-type="float" office:value="19810768" calcext:value-type="float">
            <text:p>19,810,768 </text:p>
          </table:table-cell>
          <table:table-cell office:value-type="string" calcext:value-type="string">
            <text:p>-</text:p>
          </table:table-cell>
          <table:table-cell office:value-type="float" office:value="15210000" calcext:value-type="float">
            <text:p>15,210,00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00000" calcext:value-type="float">
            <text:p>2,500,000 </text:p>
          </table:table-cell>
          <table:table-cell office:value-type="float" office:value="4600768" calcext:value-type="float">
            <text:p>4,600,768 </text:p>
          </table:table-cell>
          <table:table-cell table:number-columns-repeated="1008"/>
        </table:table-row>
        <table:table-row table:style-name="ro4">
          <table:table-cell/>
          <table:table-cell office:value-type="string" calcext:value-type="string">
            <text:p>02</text:p>
          </table:table-cell>
          <table:table-cell table:number-columns-repeated="3"/>
          <table:table-cell office:value-type="string" calcext:value-type="string">
            <text:p>雲林縣政府主管</text:p>
          </table:table-cell>
          <table:table-cell office:value-type="float" office:value="2500000" calcext:value-type="float">
            <text:p>2,500,000 </text:p>
          </table:table-cell>
          <table:table-cell office:value-type="float" office:value="19810768" calcext:value-type="float">
            <text:p>19,810,768 </text:p>
          </table:table-cell>
          <table:table-cell office:value-type="string" calcext:value-type="string">
            <text:p>-</text:p>
          </table:table-cell>
          <table:table-cell office:value-type="float" office:value="15210000" calcext:value-type="float">
            <text:p>15,210,00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00000" calcext:value-type="float">
            <text:p>2,500,000 </text:p>
          </table:table-cell>
          <table:table-cell office:value-type="float" office:value="4600768" calcext:value-type="float">
            <text:p>4,600,768 </text:p>
          </table:table-cell>
          <table:table-cell table:number-columns-repeated="1008"/>
        </table:table-row>
        <table:table-row table:style-name="ro4">
          <table:table-cell table:number-columns-repeated="2"/>
          <table:table-cell office:value-type="string" calcext:value-type="string">
            <text:p>002</text:p>
          </table:table-cell>
          <table:table-cell table:number-columns-repeated="2"/>
          <table:table-cell office:value-type="string" calcext:value-type="string">
            <text:p>　雲林縣政府</text:p>
          </table:table-cell>
          <table:table-cell office:value-type="float" office:value="2500000" calcext:value-type="float">
            <text:p>2,500,000 </text:p>
          </table:table-cell>
          <table:table-cell office:value-type="float" office:value="19810768" calcext:value-type="float">
            <text:p>19,810,768 </text:p>
          </table:table-cell>
          <table:table-cell office:value-type="string" calcext:value-type="string">
            <text:p>-</text:p>
          </table:table-cell>
          <table:table-cell office:value-type="float" office:value="15210000" calcext:value-type="float">
            <text:p>15,210,00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00000" calcext:value-type="float">
            <text:p>2,500,000 </text:p>
          </table:table-cell>
          <table:table-cell office:value-type="float" office:value="4600768" calcext:value-type="float">
            <text:p>4,600,768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81</text:p>
          </table:table-cell>
          <table:table-cell/>
          <table:table-cell office:value-type="string" calcext:value-type="string">
            <text:p>　　交通建設工程</text:p>
          </table:table-cell>
          <table:table-cell office:value-type="string" calcext:value-type="string">
            <text:p>-</text:p>
          </table:table-cell>
          <table:table-cell office:value-type="float" office:value="4600768" calcext:value-type="float">
            <text:p>4,600,768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4600768" calcext:value-type="float">
            <text:p>4,600,768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道路養護*</text:p>
          </table:table-cell>
          <table:table-cell office:value-type="string" calcext:value-type="string">
            <text:p>-</text:p>
          </table:table-cell>
          <table:table-cell office:value-type="float" office:value="4600768" calcext:value-type="float">
            <text:p>4,600,768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4600768" calcext:value-type="float">
            <text:p>4,600,768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string" calcext:value-type="string">
            <text:p>-</text:p>
          </table:table-cell>
          <table:table-cell office:value-type="float" office:value="4600768" calcext:value-type="float">
            <text:p>4,600,768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4600768" calcext:value-type="float">
            <text:p>4,600,768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82</text:p>
          </table:table-cell>
          <table:table-cell/>
          <table:table-cell office:value-type="string" calcext:value-type="string">
            <text:p>　　其他公共工程</text:p>
          </table:table-cell>
          <table:table-cell office:value-type="float" office:value="2500000" calcext:value-type="float">
            <text:p>2,500,000 </text:p>
          </table:table-cell>
          <table:table-cell office:value-type="float" office:value="15210000" calcext:value-type="float">
            <text:p>15,210,000 </text:p>
          </table:table-cell>
          <table:table-cell office:value-type="string" calcext:value-type="string">
            <text:p>-</text:p>
          </table:table-cell>
          <table:table-cell office:value-type="float" office:value="15210000" calcext:value-type="float">
            <text:p>15,210,00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00000" calcext:value-type="float">
            <text:p>2,500,000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10</text:p>
          </table:table-cell>
          <table:table-cell office:value-type="string" calcext:value-type="string">
            <text:p>　　　重大建設工程*</text:p>
          </table:table-cell>
          <table:table-cell office:value-type="float" office:value="2500000" calcext:value-type="float">
            <text:p>2,500,000 </text:p>
          </table:table-cell>
          <table:table-cell office:value-type="float" office:value="15210000" calcext:value-type="float">
            <text:p>15,210,000 </text:p>
          </table:table-cell>
          <table:table-cell office:value-type="string" calcext:value-type="string">
            <text:p>-</text:p>
          </table:table-cell>
          <table:table-cell office:value-type="float" office:value="15210000" calcext:value-type="float">
            <text:p>15,210,00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00000" calcext:value-type="float">
            <text:p>2,500,000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float" office:value="2500000" calcext:value-type="float">
            <text:p>2,500,000 </text:p>
          </table:table-cell>
          <table:table-cell office:value-type="float" office:value="15210000" calcext:value-type="float">
            <text:p>15,210,000 </text:p>
          </table:table-cell>
          <table:table-cell office:value-type="string" calcext:value-type="string">
            <text:p>-</text:p>
          </table:table-cell>
          <table:table-cell office:value-type="float" office:value="15210000" calcext:value-type="float">
            <text:p>15,210,00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00000" calcext:value-type="float">
            <text:p>2,500,000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91</text:p>
          </table:table-cell>
          <table:table-cell table:number-columns-repeated="4"/>
          <table:table-cell office:value-type="string" calcext:value-type="string">
            <text:p>091年度小計</text:p>
          </table:table-cell>
          <table:table-cell office:value-type="float" office:value="7354043" calcext:value-type="float">
            <text:p>7,354,043 </text:p>
          </table:table-cell>
          <table:table-cell office:value-type="float" office:value="15706390" calcext:value-type="float">
            <text:p>15,706,39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" calcext:value-type="float">
            <text:p>30,0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354043" calcext:value-type="float">
            <text:p>7,354,043 </text:p>
          </table:table-cell>
          <table:table-cell office:value-type="float" office:value="15676390" calcext:value-type="float">
            <text:p>15,676,390 </text:p>
          </table:table-cell>
          <table:table-cell table:number-columns-repeated="1008"/>
        </table:table-row>
        <table:table-row table:style-name="ro4">
          <table:table-cell/>
          <table:table-cell office:value-type="string" calcext:value-type="string">
            <text:p>02</text:p>
          </table:table-cell>
          <table:table-cell table:number-columns-repeated="3"/>
          <table:table-cell office:value-type="string" calcext:value-type="string">
            <text:p>雲林縣政府主管</text:p>
          </table:table-cell>
          <table:table-cell office:value-type="float" office:value="7354043" calcext:value-type="float">
            <text:p>7,354,043 </text:p>
          </table:table-cell>
          <table:table-cell office:value-type="float" office:value="15706390" calcext:value-type="float">
            <text:p>15,706,39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" calcext:value-type="float">
            <text:p>30,0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354043" calcext:value-type="float">
            <text:p>7,354,043 </text:p>
          </table:table-cell>
          <table:table-cell office:value-type="float" office:value="15676390" calcext:value-type="float">
            <text:p>15,676,390 </text:p>
          </table:table-cell>
          <table:table-cell table:number-columns-repeated="1008"/>
        </table:table-row>
        <table:table-row table:style-name="ro4">
          <table:table-cell table:number-columns-repeated="2"/>
          <table:table-cell office:value-type="string" calcext:value-type="string">
            <text:p>002</text:p>
          </table:table-cell>
          <table:table-cell table:number-columns-repeated="2"/>
          <table:table-cell office:value-type="string" calcext:value-type="string">
            <text:p>　雲林縣政府</text:p>
          </table:table-cell>
          <table:table-cell office:value-type="float" office:value="7354043" calcext:value-type="float">
            <text:p>7,354,043 </text:p>
          </table:table-cell>
          <table:table-cell office:value-type="float" office:value="15706390" calcext:value-type="float">
            <text:p>15,706,39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" calcext:value-type="float">
            <text:p>30,0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354043" calcext:value-type="float">
            <text:p>7,354,043 </text:p>
          </table:table-cell>
          <table:table-cell office:value-type="float" office:value="15676390" calcext:value-type="float">
            <text:p>15,676,390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81</text:p>
          </table:table-cell>
          <table:table-cell/>
          <table:table-cell office:value-type="string" calcext:value-type="string">
            <text:p>　　交通建設工程</text:p>
          </table:table-cell>
          <table:table-cell office:value-type="float" office:value="7354043" calcext:value-type="float">
            <text:p>7,354,043 </text:p>
          </table:table-cell>
          <table:table-cell office:value-type="float" office:value="15706390" calcext:value-type="float">
            <text:p>15,706,39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" calcext:value-type="float">
            <text:p>30,0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354043" calcext:value-type="float">
            <text:p>7,354,043 </text:p>
          </table:table-cell>
          <table:table-cell office:value-type="float" office:value="15676390" calcext:value-type="float">
            <text:p>15,676,390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道路養護*</text:p>
          </table:table-cell>
          <table:table-cell office:value-type="float" office:value="7354043" calcext:value-type="float">
            <text:p>7,354,043 </text:p>
          </table:table-cell>
          <table:table-cell office:value-type="float" office:value="15706390" calcext:value-type="float">
            <text:p>15,706,39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" calcext:value-type="float">
            <text:p>30,0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354043" calcext:value-type="float">
            <text:p>7,354,043 </text:p>
          </table:table-cell>
          <table:table-cell office:value-type="float" office:value="15676390" calcext:value-type="float">
            <text:p>15,676,390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float" office:value="7354043" calcext:value-type="float">
            <text:p>7,354,043 </text:p>
          </table:table-cell>
          <table:table-cell office:value-type="float" office:value="15706390" calcext:value-type="float">
            <text:p>15,706,39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" calcext:value-type="float">
            <text:p>30,0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354043" calcext:value-type="float">
            <text:p>7,354,043 </text:p>
          </table:table-cell>
          <table:table-cell office:value-type="float" office:value="15676390" calcext:value-type="float">
            <text:p>15,676,390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92</text:p>
          </table:table-cell>
          <table:table-cell table:number-columns-repeated="4"/>
          <table:table-cell office:value-type="string" calcext:value-type="string">
            <text:p>092年度小計</text:p>
          </table:table-cell>
          <table:table-cell office:value-type="string" calcext:value-type="string">
            <text:p>-</text:p>
          </table:table-cell>
          <table:table-cell office:value-type="float" office:value="18307228" calcext:value-type="float">
            <text:p>18,307,228 </text:p>
          </table:table-cell>
          <table:table-cell office:value-type="string" calcext:value-type="string">
            <text:p>-</text:p>
          </table:table-cell>
          <table:table-cell office:value-type="float" office:value="1563143" calcext:value-type="float">
            <text:p>1,563,143 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16744085" calcext:value-type="float">
            <text:p>16,744,085 </text:p>
          </table:table-cell>
          <table:table-cell table:number-columns-repeated="1008"/>
        </table:table-row>
        <table:table-row table:style-name="ro4">
          <table:table-cell/>
          <table:table-cell office:value-type="string" calcext:value-type="string">
            <text:p>02</text:p>
          </table:table-cell>
          <table:table-cell table:number-columns-repeated="3"/>
          <table:table-cell office:value-type="string" calcext:value-type="string">
            <text:p>雲林縣政府主管</text:p>
          </table:table-cell>
          <table:table-cell office:value-type="string" calcext:value-type="string">
            <text:p>-</text:p>
          </table:table-cell>
          <table:table-cell office:value-type="float" office:value="18307228" calcext:value-type="float">
            <text:p>18,307,228 </text:p>
          </table:table-cell>
          <table:table-cell office:value-type="string" calcext:value-type="string">
            <text:p>-</text:p>
          </table:table-cell>
          <table:table-cell office:value-type="float" office:value="1563143" calcext:value-type="float">
            <text:p>1,563,143 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16744085" calcext:value-type="float">
            <text:p>16,744,085 </text:p>
          </table:table-cell>
          <table:table-cell table:number-columns-repeated="1008"/>
        </table:table-row>
        <table:table-row table:style-name="ro4">
          <table:table-cell table:number-columns-repeated="2"/>
          <table:table-cell office:value-type="string" calcext:value-type="string">
            <text:p>002</text:p>
          </table:table-cell>
          <table:table-cell table:number-columns-repeated="2"/>
          <table:table-cell office:value-type="string" calcext:value-type="string">
            <text:p>　雲林縣政府</text:p>
          </table:table-cell>
          <table:table-cell office:value-type="string" calcext:value-type="string">
            <text:p>-</text:p>
          </table:table-cell>
          <table:table-cell office:value-type="float" office:value="18307228" calcext:value-type="float">
            <text:p>18,307,228 </text:p>
          </table:table-cell>
          <table:table-cell office:value-type="string" calcext:value-type="string">
            <text:p>-</text:p>
          </table:table-cell>
          <table:table-cell office:value-type="float" office:value="1563143" calcext:value-type="float">
            <text:p>1,563,143 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16744085" calcext:value-type="float">
            <text:p>16,744,085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81</text:p>
          </table:table-cell>
          <table:table-cell/>
          <table:table-cell office:value-type="string" calcext:value-type="string">
            <text:p>　　交通建設工程</text:p>
          </table:table-cell>
          <table:table-cell office:value-type="string" calcext:value-type="string">
            <text:p>-</text:p>
          </table:table-cell>
          <table:table-cell office:value-type="float" office:value="18307228" calcext:value-type="float">
            <text:p>18,307,228 </text:p>
          </table:table-cell>
          <table:table-cell office:value-type="string" calcext:value-type="string">
            <text:p>-</text:p>
          </table:table-cell>
          <table:table-cell office:value-type="float" office:value="1563143" calcext:value-type="float">
            <text:p>1,563,143 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16744085" calcext:value-type="float">
            <text:p>16,744,085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道路養護*</text:p>
          </table:table-cell>
          <table:table-cell office:value-type="string" calcext:value-type="string">
            <text:p>-</text:p>
          </table:table-cell>
          <table:table-cell office:value-type="float" office:value="18307228" calcext:value-type="float">
            <text:p>18,307,228 </text:p>
          </table:table-cell>
          <table:table-cell office:value-type="string" calcext:value-type="string">
            <text:p>-</text:p>
          </table:table-cell>
          <table:table-cell office:value-type="float" office:value="1563143" calcext:value-type="float">
            <text:p>1,563,143 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16744085" calcext:value-type="float">
            <text:p>16,744,085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string" calcext:value-type="string">
            <text:p>-</text:p>
          </table:table-cell>
          <table:table-cell office:value-type="float" office:value="18307228" calcext:value-type="float">
            <text:p>18,307,228 </text:p>
          </table:table-cell>
          <table:table-cell office:value-type="string" calcext:value-type="string">
            <text:p>-</text:p>
          </table:table-cell>
          <table:table-cell office:value-type="float" office:value="1563143" calcext:value-type="float">
            <text:p>1,563,143 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16744085" calcext:value-type="float">
            <text:p>16,744,085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93</text:p>
          </table:table-cell>
          <table:table-cell table:number-columns-repeated="4"/>
          <table:table-cell office:value-type="string" calcext:value-type="string">
            <text:p>093年度小計</text:p>
          </table:table-cell>
          <table:table-cell office:value-type="string" calcext:value-type="string">
            <text:p>-</text:p>
          </table:table-cell>
          <table:table-cell office:value-type="float" office:value="14465567" calcext:value-type="float">
            <text:p>14,465,567 </text:p>
          </table:table-cell>
          <table:table-cell office:value-type="string" calcext:value-type="string">
            <text:p>-</text:p>
          </table:table-cell>
          <table:table-cell office:value-type="float" office:value="216640" calcext:value-type="float">
            <text:p>216,640 </text:p>
          </table:table-cell>
          <table:table-cell office:value-type="string" calcext:value-type="string">
            <text:p>-</text:p>
          </table:table-cell>
          <table:table-cell office:value-type="float" office:value="244160" calcext:value-type="float">
            <text:p>244,16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004767" calcext:value-type="float">
            <text:p>14,004,767 </text:p>
          </table:table-cell>
          <table:table-cell table:number-columns-repeated="1008"/>
        </table:table-row>
        <table:table-row table:style-name="ro4">
          <table:table-cell/>
          <table:table-cell office:value-type="string" calcext:value-type="string">
            <text:p>02</text:p>
          </table:table-cell>
          <table:table-cell table:number-columns-repeated="3"/>
          <table:table-cell office:value-type="string" calcext:value-type="string">
            <text:p>雲林縣政府主管</text:p>
          </table:table-cell>
          <table:table-cell office:value-type="string" calcext:value-type="string">
            <text:p>-</text:p>
          </table:table-cell>
          <table:table-cell office:value-type="float" office:value="14465567" calcext:value-type="float">
            <text:p>14,465,567 </text:p>
          </table:table-cell>
          <table:table-cell office:value-type="string" calcext:value-type="string">
            <text:p>-</text:p>
          </table:table-cell>
          <table:table-cell office:value-type="float" office:value="216640" calcext:value-type="float">
            <text:p>216,640 </text:p>
          </table:table-cell>
          <table:table-cell office:value-type="string" calcext:value-type="string">
            <text:p>-</text:p>
          </table:table-cell>
          <table:table-cell office:value-type="float" office:value="244160" calcext:value-type="float">
            <text:p>244,16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004767" calcext:value-type="float">
            <text:p>14,004,767 </text:p>
          </table:table-cell>
          <table:table-cell table:number-columns-repeated="1008"/>
        </table:table-row>
        <table:table-row table:style-name="ro4">
          <table:table-cell table:number-columns-repeated="2"/>
          <table:table-cell office:value-type="string" calcext:value-type="string">
            <text:p>002</text:p>
          </table:table-cell>
          <table:table-cell table:number-columns-repeated="2"/>
          <table:table-cell office:value-type="string" calcext:value-type="string">
            <text:p>　雲林縣政府</text:p>
          </table:table-cell>
          <table:table-cell office:value-type="string" calcext:value-type="string">
            <text:p>-</text:p>
          </table:table-cell>
          <table:table-cell office:value-type="float" office:value="14465567" calcext:value-type="float">
            <text:p>14,465,567 </text:p>
          </table:table-cell>
          <table:table-cell office:value-type="string" calcext:value-type="string">
            <text:p>-</text:p>
          </table:table-cell>
          <table:table-cell office:value-type="float" office:value="216640" calcext:value-type="float">
            <text:p>216,640 </text:p>
          </table:table-cell>
          <table:table-cell office:value-type="string" calcext:value-type="string">
            <text:p>-</text:p>
          </table:table-cell>
          <table:table-cell office:value-type="float" office:value="244160" calcext:value-type="float">
            <text:p>244,16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004767" calcext:value-type="float">
            <text:p>14,004,767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90</text:p>
          </table:table-cell>
          <table:table-cell/>
          <table:table-cell office:value-type="string" calcext:value-type="string">
            <text:p>　　一般建築及設備</text:p>
          </table:table-cell>
          <table:table-cell office:value-type="string" calcext:value-type="string">
            <text:p>-</text:p>
          </table:table-cell>
          <table:table-cell office:value-type="float" office:value="460800" calcext:value-type="float">
            <text:p>460,800 </text:p>
          </table:table-cell>
          <table:table-cell office:value-type="string" calcext:value-type="string">
            <text:p>-</text:p>
          </table:table-cell>
          <table:table-cell office:value-type="float" office:value="216640" calcext:value-type="float">
            <text:p>216,640 </text:p>
          </table:table-cell>
          <table:table-cell office:value-type="string" calcext:value-type="string">
            <text:p>-</text:p>
          </table:table-cell>
          <table:table-cell office:value-type="float" office:value="244160" calcext:value-type="float">
            <text:p>244,16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4</text:p>
          </table:table-cell>
          <table:table-cell office:value-type="string" calcext:value-type="string">
            <text:p>　　　測量釘樁工程*</text:p>
          </table:table-cell>
          <table:table-cell office:value-type="string" calcext:value-type="string">
            <text:p>-</text:p>
          </table:table-cell>
          <table:table-cell office:value-type="float" office:value="460800" calcext:value-type="float">
            <text:p>460,800 </text:p>
          </table:table-cell>
          <table:table-cell office:value-type="string" calcext:value-type="string">
            <text:p>-</text:p>
          </table:table-cell>
          <table:table-cell office:value-type="float" office:value="216640" calcext:value-type="float">
            <text:p>216,640 </text:p>
          </table:table-cell>
          <table:table-cell office:value-type="string" calcext:value-type="string">
            <text:p>-</text:p>
          </table:table-cell>
          <table:table-cell office:value-type="float" office:value="244160" calcext:value-type="float">
            <text:p>244,16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string" calcext:value-type="string">
            <text:p>-</text:p>
          </table:table-cell>
          <table:table-cell office:value-type="float" office:value="460800" calcext:value-type="float">
            <text:p>460,800 </text:p>
          </table:table-cell>
          <table:table-cell office:value-type="string" calcext:value-type="string">
            <text:p>-</text:p>
          </table:table-cell>
          <table:table-cell office:value-type="float" office:value="216640" calcext:value-type="float">
            <text:p>216,640 </text:p>
          </table:table-cell>
          <table:table-cell office:value-type="string" calcext:value-type="string">
            <text:p>-</text:p>
          </table:table-cell>
          <table:table-cell office:value-type="float" office:value="244160" calcext:value-type="float">
            <text:p>244,16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91</text:p>
          </table:table-cell>
          <table:table-cell/>
          <table:table-cell office:value-type="string" calcext:value-type="string">
            <text:p>　　交通建設工程</text:p>
          </table:table-cell>
          <table:table-cell office:value-type="string" calcext:value-type="string">
            <text:p>-</text:p>
          </table:table-cell>
          <table:table-cell office:value-type="float" office:value="12404767" calcext:value-type="float">
            <text:p>12,404,767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2404767" calcext:value-type="float">
            <text:p>12,404,767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道路養護*</text:p>
          </table:table-cell>
          <table:table-cell office:value-type="string" calcext:value-type="string">
            <text:p>-</text:p>
          </table:table-cell>
          <table:table-cell office:value-type="float" office:value="12404767" calcext:value-type="float">
            <text:p>12,404,767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2404767" calcext:value-type="float">
            <text:p>12,404,767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string" calcext:value-type="string">
            <text:p>-</text:p>
          </table:table-cell>
          <table:table-cell office:value-type="float" office:value="12404767" calcext:value-type="float">
            <text:p>12,404,767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2404767" calcext:value-type="float">
            <text:p>12,404,767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92</text:p>
          </table:table-cell>
          <table:table-cell/>
          <table:table-cell office:value-type="string" calcext:value-type="string">
            <text:p>　　其他公共工程</text:p>
          </table:table-cell>
          <table:table-cell office:value-type="string" calcext:value-type="string">
            <text:p>-</text:p>
          </table:table-cell>
          <table:table-cell office:value-type="float" office:value="1600000" calcext:value-type="float">
            <text:p>1,600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600000" calcext:value-type="float">
            <text:p>1,600,000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6</text:p>
          </table:table-cell>
          <table:table-cell office:value-type="string" calcext:value-type="string">
            <text:p>　　　一般小型零星工程*</text:p>
          </table:table-cell>
          <table:table-cell office:value-type="string" calcext:value-type="string">
            <text:p>-</text:p>
          </table:table-cell>
          <table:table-cell office:value-type="float" office:value="1600000" calcext:value-type="float">
            <text:p>1,600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600000" calcext:value-type="float">
            <text:p>1,600,000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string" calcext:value-type="string">
            <text:p>-</text:p>
          </table:table-cell>
          <table:table-cell office:value-type="float" office:value="1600000" calcext:value-type="float">
            <text:p>1,600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600000" calcext:value-type="float">
            <text:p>1,600,000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94</text:p>
          </table:table-cell>
          <table:table-cell table:number-columns-repeated="4"/>
          <table:table-cell office:value-type="string" calcext:value-type="string">
            <text:p>094年度小計</text:p>
          </table:table-cell>
          <table:table-cell office:value-type="float" office:value="48952332" calcext:value-type="float">
            <text:p>48,952,332 </text:p>
          </table:table-cell>
          <table:table-cell office:value-type="float" office:value="2300000" calcext:value-type="float">
            <text:p>2,300,00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48952332" calcext:value-type="float">
            <text:p>48,952,332 </text:p>
          </table:table-cell>
          <table:table-cell office:value-type="float" office:value="2300000" calcext:value-type="float">
            <text:p>2,300,000 </text:p>
          </table:table-cell>
          <table:table-cell table:number-columns-repeated="1008"/>
        </table:table-row>
        <table:table-row table:style-name="ro4">
          <table:table-cell table:style-name="ce6"/>
          <table:table-cell table:style-name="ce12" office:value-type="string" calcext:value-type="string">
            <text:p>02</text:p>
          </table:table-cell>
          <table:table-cell table:style-name="ce12" table:number-columns-repeated="3"/>
          <table:table-cell table:style-name="ce17" office:value-type="string" calcext:value-type="string">
            <text:p>雲林縣政府主管</text:p>
          </table:table-cell>
          <table:table-cell table:style-name="ce22" office:value-type="float" office:value="48952332" calcext:value-type="float">
            <text:p>48,952,332 </text:p>
          </table:table-cell>
          <table:table-cell table:style-name="ce22" office:value-type="float" office:value="2300000" calcext:value-type="float">
            <text:p>2,300,000 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8" office:value-type="string" calcext:value-type="string">
            <text:p>-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48952332" calcext:value-type="float">
            <text:p>48,952,332 </text:p>
          </table:table-cell>
          <table:table-cell table:style-name="ce28" office:value-type="float" office:value="2300000" calcext:value-type="float">
            <text:p>2,300,000 </text:p>
          </table:table-cell>
          <table:table-cell table:number-columns-repeated="1008"/>
        </table:table-row>
        <table:table-row table:style-name="ro4">
          <table:table-cell table:number-columns-repeated="2"/>
          <table:table-cell office:value-type="string" calcext:value-type="string">
            <text:p>002</text:p>
          </table:table-cell>
          <table:table-cell table:number-columns-repeated="2"/>
          <table:table-cell office:value-type="string" calcext:value-type="string">
            <text:p>　雲林縣政府</text:p>
          </table:table-cell>
          <table:table-cell office:value-type="float" office:value="48952332" calcext:value-type="float">
            <text:p>48,952,332 </text:p>
          </table:table-cell>
          <table:table-cell office:value-type="float" office:value="2300000" calcext:value-type="float">
            <text:p>2,300,00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48952332" calcext:value-type="float">
            <text:p>48,952,332 </text:p>
          </table:table-cell>
          <table:table-cell office:value-type="float" office:value="2300000" calcext:value-type="float">
            <text:p>2,300,000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91</text:p>
          </table:table-cell>
          <table:table-cell/>
          <table:table-cell office:value-type="string" calcext:value-type="string">
            <text:p>　　交通建設工程</text:p>
          </table:table-cell>
          <table:table-cell office:value-type="float" office:value="48952332" calcext:value-type="float">
            <text:p>48,952,332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48952332" calcext:value-type="float">
            <text:p>48,952,332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道路養護*</text:p>
          </table:table-cell>
          <table:table-cell office:value-type="float" office:value="48952332" calcext:value-type="float">
            <text:p>48,952,332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48952332" calcext:value-type="float">
            <text:p>48,952,332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float" office:value="48952332" calcext:value-type="float">
            <text:p>48,952,332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48952332" calcext:value-type="float">
            <text:p>48,952,332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92</text:p>
          </table:table-cell>
          <table:table-cell/>
          <table:table-cell office:value-type="string" calcext:value-type="string">
            <text:p>　　其他公共工程</text:p>
          </table:table-cell>
          <table:table-cell office:value-type="string" calcext:value-type="string">
            <text:p>-</text:p>
          </table:table-cell>
          <table:table-cell office:value-type="float" office:value="2300000" calcext:value-type="float">
            <text:p>2,300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2300000" calcext:value-type="float">
            <text:p>2,300,000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6</text:p>
          </table:table-cell>
          <table:table-cell office:value-type="string" calcext:value-type="string">
            <text:p>　　　一般小型零星工程*</text:p>
          </table:table-cell>
          <table:table-cell office:value-type="string" calcext:value-type="string">
            <text:p>-</text:p>
          </table:table-cell>
          <table:table-cell office:value-type="float" office:value="2300000" calcext:value-type="float">
            <text:p>2,300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2300000" calcext:value-type="float">
            <text:p>2,300,000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string" calcext:value-type="string">
            <text:p>-</text:p>
          </table:table-cell>
          <table:table-cell office:value-type="float" office:value="2300000" calcext:value-type="float">
            <text:p>2,300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2300000" calcext:value-type="float">
            <text:p>2,300,000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95</text:p>
          </table:table-cell>
          <table:table-cell table:number-columns-repeated="4"/>
          <table:table-cell office:value-type="string" calcext:value-type="string">
            <text:p>095年度小計</text:p>
          </table:table-cell>
          <table:table-cell office:value-type="float" office:value="10719767" calcext:value-type="float">
            <text:p>10,719,767 </text:p>
          </table:table-cell>
          <table:table-cell office:value-type="float" office:value="31884811" calcext:value-type="float">
            <text:p>31,884,811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0719767" calcext:value-type="float">
            <text:p>10,719,767 </text:p>
          </table:table-cell>
          <table:table-cell office:value-type="float" office:value="31884811" calcext:value-type="float">
            <text:p>31,884,811 </text:p>
          </table:table-cell>
          <table:table-cell table:number-columns-repeated="1008"/>
        </table:table-row>
        <table:table-row table:style-name="ro4">
          <table:table-cell/>
          <table:table-cell office:value-type="string" calcext:value-type="string">
            <text:p>02</text:p>
          </table:table-cell>
          <table:table-cell table:number-columns-repeated="3"/>
          <table:table-cell office:value-type="string" calcext:value-type="string">
            <text:p>雲林縣政府主管</text:p>
          </table:table-cell>
          <table:table-cell office:value-type="float" office:value="10719767" calcext:value-type="float">
            <text:p>10,719,767 </text:p>
          </table:table-cell>
          <table:table-cell office:value-type="float" office:value="31884811" calcext:value-type="float">
            <text:p>31,884,811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0719767" calcext:value-type="float">
            <text:p>10,719,767 </text:p>
          </table:table-cell>
          <table:table-cell office:value-type="float" office:value="31884811" calcext:value-type="float">
            <text:p>31,884,811 </text:p>
          </table:table-cell>
          <table:table-cell table:number-columns-repeated="1008"/>
        </table:table-row>
        <table:table-row table:style-name="ro4">
          <table:table-cell table:number-columns-repeated="2"/>
          <table:table-cell office:value-type="string" calcext:value-type="string">
            <text:p>002</text:p>
          </table:table-cell>
          <table:table-cell table:number-columns-repeated="2"/>
          <table:table-cell office:value-type="string" calcext:value-type="string">
            <text:p>　雲林縣政府</text:p>
          </table:table-cell>
          <table:table-cell office:value-type="float" office:value="10719767" calcext:value-type="float">
            <text:p>10,719,767 </text:p>
          </table:table-cell>
          <table:table-cell office:value-type="float" office:value="31884811" calcext:value-type="float">
            <text:p>31,884,811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0719767" calcext:value-type="float">
            <text:p>10,719,767 </text:p>
          </table:table-cell>
          <table:table-cell office:value-type="float" office:value="31884811" calcext:value-type="float">
            <text:p>31,884,811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91</text:p>
          </table:table-cell>
          <table:table-cell/>
          <table:table-cell office:value-type="string" calcext:value-type="string">
            <text:p>　　交通建設工程</text:p>
          </table:table-cell>
          <table:table-cell office:value-type="float" office:value="10719767" calcext:value-type="float">
            <text:p>10,719,767 </text:p>
          </table:table-cell>
          <table:table-cell office:value-type="float" office:value="31000000" calcext:value-type="float">
            <text:p>31,000,00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0719767" calcext:value-type="float">
            <text:p>10,719,767 </text:p>
          </table:table-cell>
          <table:table-cell office:value-type="float" office:value="31000000" calcext:value-type="float">
            <text:p>31,000,000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道路養護*</text:p>
          </table:table-cell>
          <table:table-cell office:value-type="string" calcext:value-type="string">
            <text:p>-</text:p>
          </table:table-cell>
          <table:table-cell office:value-type="float" office:value="31000000" calcext:value-type="float">
            <text:p>31,000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31000000" calcext:value-type="float">
            <text:p>31,000,000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string" calcext:value-type="string">
            <text:p>-</text:p>
          </table:table-cell>
          <table:table-cell office:value-type="float" office:value="31000000" calcext:value-type="float">
            <text:p>31,000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31000000" calcext:value-type="float">
            <text:p>31,000,000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交通工程*</text:p>
          </table:table-cell>
          <table:table-cell office:value-type="float" office:value="10719767" calcext:value-type="float">
            <text:p>10,719,767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0719767" calcext:value-type="float">
            <text:p>10,719,767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float" office:value="10719767" calcext:value-type="float">
            <text:p>10,719,767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0719767" calcext:value-type="float">
            <text:p>10,719,767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92</text:p>
          </table:table-cell>
          <table:table-cell/>
          <table:table-cell office:value-type="string" calcext:value-type="string">
            <text:p>　　其他公共工程</text:p>
          </table:table-cell>
          <table:table-cell office:value-type="string" calcext:value-type="string">
            <text:p>-</text:p>
          </table:table-cell>
          <table:table-cell office:value-type="float" office:value="884811" calcext:value-type="float">
            <text:p>884,811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884811" calcext:value-type="float">
            <text:p>884,811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6</text:p>
          </table:table-cell>
          <table:table-cell office:value-type="string" calcext:value-type="string">
            <text:p>　　　一般小型零星工程*</text:p>
          </table:table-cell>
          <table:table-cell office:value-type="string" calcext:value-type="string">
            <text:p>-</text:p>
          </table:table-cell>
          <table:table-cell office:value-type="float" office:value="884811" calcext:value-type="float">
            <text:p>884,811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884811" calcext:value-type="float">
            <text:p>884,811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string" calcext:value-type="string">
            <text:p>-</text:p>
          </table:table-cell>
          <table:table-cell office:value-type="float" office:value="884811" calcext:value-type="float">
            <text:p>884,811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884811" calcext:value-type="float">
            <text:p>884,811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96</text:p>
          </table:table-cell>
          <table:table-cell table:number-columns-repeated="4"/>
          <table:table-cell office:value-type="string" calcext:value-type="string">
            <text:p>096年度小計</text:p>
          </table:table-cell>
          <table:table-cell office:value-type="float" office:value="6041090" calcext:value-type="float">
            <text:p>6,041,090 </text:p>
          </table:table-cell>
          <table:table-cell office:value-type="float" office:value="420000" calcext:value-type="float">
            <text:p>420,00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6041090" calcext:value-type="float">
            <text:p>6,041,090 </text:p>
          </table:table-cell>
          <table:table-cell office:value-type="float" office:value="420000" calcext:value-type="float">
            <text:p>420,000 </text:p>
          </table:table-cell>
          <table:table-cell table:number-columns-repeated="1008"/>
        </table:table-row>
        <table:table-row table:style-name="ro4">
          <table:table-cell/>
          <table:table-cell office:value-type="string" calcext:value-type="string">
            <text:p>02</text:p>
          </table:table-cell>
          <table:table-cell table:number-columns-repeated="3"/>
          <table:table-cell office:value-type="string" calcext:value-type="string">
            <text:p>雲林縣政府主管</text:p>
          </table:table-cell>
          <table:table-cell office:value-type="float" office:value="6041090" calcext:value-type="float">
            <text:p>6,041,090 </text:p>
          </table:table-cell>
          <table:table-cell office:value-type="float" office:value="420000" calcext:value-type="float">
            <text:p>420,00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6041090" calcext:value-type="float">
            <text:p>6,041,090 </text:p>
          </table:table-cell>
          <table:table-cell office:value-type="float" office:value="420000" calcext:value-type="float">
            <text:p>420,000 </text:p>
          </table:table-cell>
          <table:table-cell table:number-columns-repeated="1008"/>
        </table:table-row>
        <table:table-row table:style-name="ro4">
          <table:table-cell table:number-columns-repeated="2"/>
          <table:table-cell office:value-type="string" calcext:value-type="string">
            <text:p>002</text:p>
          </table:table-cell>
          <table:table-cell table:number-columns-repeated="2"/>
          <table:table-cell office:value-type="string" calcext:value-type="string">
            <text:p>　雲林縣政府</text:p>
          </table:table-cell>
          <table:table-cell office:value-type="float" office:value="6041090" calcext:value-type="float">
            <text:p>6,041,090 </text:p>
          </table:table-cell>
          <table:table-cell office:value-type="float" office:value="420000" calcext:value-type="float">
            <text:p>420,00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6041090" calcext:value-type="float">
            <text:p>6,041,090 </text:p>
          </table:table-cell>
          <table:table-cell office:value-type="float" office:value="420000" calcext:value-type="float">
            <text:p>420,000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建管行政</text:p>
          </table:table-cell>
          <table:table-cell office:value-type="string" calcext:value-type="string">
            <text:p>-</text:p>
          </table:table-cell>
          <table:table-cell office:value-type="float" office:value="420000" calcext:value-type="float">
            <text:p>420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420000" calcext:value-type="float">
            <text:p>420,000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都市計畫</text:p>
          </table:table-cell>
          <table:table-cell office:value-type="string" calcext:value-type="string">
            <text:p>-</text:p>
          </table:table-cell>
          <table:table-cell office:value-type="float" office:value="420000" calcext:value-type="float">
            <text:p>420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420000" calcext:value-type="float">
            <text:p>420,000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</text:p>
          </table:table-cell>
          <table:table-cell office:value-type="string" calcext:value-type="string">
            <text:p>-</text:p>
          </table:table-cell>
          <table:table-cell office:value-type="float" office:value="420000" calcext:value-type="float">
            <text:p>420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420000" calcext:value-type="float">
            <text:p>420,000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91</text:p>
          </table:table-cell>
          <table:table-cell/>
          <table:table-cell office:value-type="string" calcext:value-type="string">
            <text:p>　　交通建設工程</text:p>
          </table:table-cell>
          <table:table-cell office:value-type="float" office:value="6041090" calcext:value-type="float">
            <text:p>6,041,09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6041090" calcext:value-type="float">
            <text:p>6,041,090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道路養護*</text:p>
          </table:table-cell>
          <table:table-cell office:value-type="float" office:value="3941090" calcext:value-type="float">
            <text:p>3,941,09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3941090" calcext:value-type="float">
            <text:p>3,941,090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float" office:value="3941090" calcext:value-type="float">
            <text:p>3,941,09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3941090" calcext:value-type="float">
            <text:p>3,941,090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交通工程*</text:p>
          </table:table-cell>
          <table:table-cell office:value-type="float" office:value="2100000" calcext:value-type="float">
            <text:p>2,100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2100000" calcext:value-type="float">
            <text:p>2,100,000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float" office:value="2100000" calcext:value-type="float">
            <text:p>2,100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2100000" calcext:value-type="float">
            <text:p>2,100,000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97</text:p>
          </table:table-cell>
          <table:table-cell table:number-columns-repeated="4"/>
          <table:table-cell office:value-type="string" calcext:value-type="string">
            <text:p>097年度小計</text:p>
          </table:table-cell>
          <table:table-cell office:value-type="float" office:value="171744516" calcext:value-type="float">
            <text:p>171,744,516 </text:p>
          </table:table-cell>
          <table:table-cell office:value-type="float" office:value="24808015" calcext:value-type="float">
            <text:p>24,808,015 </text:p>
          </table:table-cell>
          <table:table-cell office:value-type="string" calcext:value-type="string">
            <text:p>-</text:p>
          </table:table-cell>
          <table:table-cell office:value-type="float" office:value="282555" calcext:value-type="float">
            <text:p>282,555 </text:p>
          </table:table-cell>
          <table:table-cell office:value-type="string" calcext:value-type="string">
            <text:p>-</text:p>
          </table:table-cell>
          <table:table-cell office:value-type="float" office:value="11777919" calcext:value-type="float">
            <text:p>11,777,919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1744516" calcext:value-type="float">
            <text:p>171,744,516 </text:p>
          </table:table-cell>
          <table:table-cell office:value-type="float" office:value="12747541" calcext:value-type="float">
            <text:p>12,747,541 </text:p>
          </table:table-cell>
          <table:table-cell table:number-columns-repeated="1008"/>
        </table:table-row>
        <table:table-row table:style-name="ro4">
          <table:table-cell/>
          <table:table-cell office:value-type="string" calcext:value-type="string">
            <text:p>02</text:p>
          </table:table-cell>
          <table:table-cell table:number-columns-repeated="3"/>
          <table:table-cell office:value-type="string" calcext:value-type="string">
            <text:p>雲林縣政府主管</text:p>
          </table:table-cell>
          <table:table-cell office:value-type="float" office:value="171744516" calcext:value-type="float">
            <text:p>171,744,516 </text:p>
          </table:table-cell>
          <table:table-cell office:value-type="float" office:value="24808015" calcext:value-type="float">
            <text:p>24,808,015 </text:p>
          </table:table-cell>
          <table:table-cell office:value-type="string" calcext:value-type="string">
            <text:p>-</text:p>
          </table:table-cell>
          <table:table-cell office:value-type="float" office:value="282555" calcext:value-type="float">
            <text:p>282,555 </text:p>
          </table:table-cell>
          <table:table-cell office:value-type="string" calcext:value-type="string">
            <text:p>-</text:p>
          </table:table-cell>
          <table:table-cell office:value-type="float" office:value="11777919" calcext:value-type="float">
            <text:p>11,777,919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1744516" calcext:value-type="float">
            <text:p>171,744,516 </text:p>
          </table:table-cell>
          <table:table-cell office:value-type="float" office:value="12747541" calcext:value-type="float">
            <text:p>12,747,541 </text:p>
          </table:table-cell>
          <table:table-cell table:number-columns-repeated="1008"/>
        </table:table-row>
        <table:table-row table:style-name="ro4">
          <table:table-cell table:number-columns-repeated="2"/>
          <table:table-cell office:value-type="string" calcext:value-type="string">
            <text:p>002</text:p>
          </table:table-cell>
          <table:table-cell table:number-columns-repeated="2"/>
          <table:table-cell office:value-type="string" calcext:value-type="string">
            <text:p>　雲林縣政府</text:p>
          </table:table-cell>
          <table:table-cell office:value-type="float" office:value="171744516" calcext:value-type="float">
            <text:p>171,744,516 </text:p>
          </table:table-cell>
          <table:table-cell office:value-type="float" office:value="24808015" calcext:value-type="float">
            <text:p>24,808,015 </text:p>
          </table:table-cell>
          <table:table-cell office:value-type="string" calcext:value-type="string">
            <text:p>-</text:p>
          </table:table-cell>
          <table:table-cell office:value-type="float" office:value="282555" calcext:value-type="float">
            <text:p>282,555 </text:p>
          </table:table-cell>
          <table:table-cell office:value-type="string" calcext:value-type="string">
            <text:p>-</text:p>
          </table:table-cell>
          <table:table-cell office:value-type="float" office:value="11777919" calcext:value-type="float">
            <text:p>11,777,919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1744516" calcext:value-type="float">
            <text:p>171,744,516 </text:p>
          </table:table-cell>
          <table:table-cell office:value-type="float" office:value="12747541" calcext:value-type="float">
            <text:p>12,747,541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90</text:p>
          </table:table-cell>
          <table:table-cell/>
          <table:table-cell office:value-type="string" calcext:value-type="string">
            <text:p>　　一般建築及設備</text:p>
          </table:table-cell>
          <table:table-cell office:value-type="string" calcext:value-type="string">
            <text:p>-</text:p>
          </table:table-cell>
          <table:table-cell office:value-type="float" office:value="5457258" calcext:value-type="float">
            <text:p>5,457,258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5457258" calcext:value-type="float">
            <text:p>5,457,258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財產設備*</text:p>
          </table:table-cell>
          <table:table-cell office:value-type="string" calcext:value-type="string">
            <text:p>-</text:p>
          </table:table-cell>
          <table:table-cell office:value-type="float" office:value="5457258" calcext:value-type="float">
            <text:p>5,457,258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5457258" calcext:value-type="float">
            <text:p>5,457,258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string" calcext:value-type="string">
            <text:p>-</text:p>
          </table:table-cell>
          <table:table-cell office:value-type="float" office:value="5457258" calcext:value-type="float">
            <text:p>5,457,258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5457258" calcext:value-type="float">
            <text:p>5,457,258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92</text:p>
          </table:table-cell>
          <table:table-cell/>
          <table:table-cell office:value-type="string" calcext:value-type="string">
            <text:p>　　水利工程</text:p>
          </table:table-cell>
          <table:table-cell office:value-type="string" calcext:value-type="string">
            <text:p>-</text:p>
          </table:table-cell>
          <table:table-cell office:value-type="float" office:value="430000" calcext:value-type="float">
            <text:p>430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430000" calcext:value-type="float">
            <text:p>430,000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水利工程*</text:p>
          </table:table-cell>
          <table:table-cell office:value-type="string" calcext:value-type="string">
            <text:p>-</text:p>
          </table:table-cell>
          <table:table-cell office:value-type="float" office:value="430000" calcext:value-type="float">
            <text:p>430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430000" calcext:value-type="float">
            <text:p>430,000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string" calcext:value-type="string">
            <text:p>-</text:p>
          </table:table-cell>
          <table:table-cell office:value-type="float" office:value="430000" calcext:value-type="float">
            <text:p>430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430000" calcext:value-type="float">
            <text:p>430,000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91</text:p>
          </table:table-cell>
          <table:table-cell/>
          <table:table-cell office:value-type="string" calcext:value-type="string">
            <text:p>　　交通建設工程</text:p>
          </table:table-cell>
          <table:table-cell office:value-type="float" office:value="171744516" calcext:value-type="float">
            <text:p>171,744,516 </text:p>
          </table:table-cell>
          <table:table-cell office:value-type="float" office:value="15020757" calcext:value-type="float">
            <text:p>15,020,757 </text:p>
          </table:table-cell>
          <table:table-cell office:value-type="string" calcext:value-type="string">
            <text:p>-</text:p>
          </table:table-cell>
          <table:table-cell office:value-type="float" office:value="282555" calcext:value-type="float">
            <text:p>282,555 </text:p>
          </table:table-cell>
          <table:table-cell office:value-type="string" calcext:value-type="string">
            <text:p>-</text:p>
          </table:table-cell>
          <table:table-cell office:value-type="float" office:value="11777919" calcext:value-type="float">
            <text:p>11,777,919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1744516" calcext:value-type="float">
            <text:p>171,744,516 </text:p>
          </table:table-cell>
          <table:table-cell office:value-type="float" office:value="2960283" calcext:value-type="float">
            <text:p>2,960,283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道路養護*</text:p>
          </table:table-cell>
          <table:table-cell office:value-type="float" office:value="27911869" calcext:value-type="float">
            <text:p>27,911,869 </text:p>
          </table:table-cell>
          <table:table-cell office:value-type="float" office:value="2271735" calcext:value-type="float">
            <text:p>2,271,735 </text:p>
          </table:table-cell>
          <table:table-cell office:value-type="string" calcext:value-type="string">
            <text:p>-</text:p>
          </table:table-cell>
          <table:table-cell office:value-type="float" office:value="282555" calcext:value-type="float">
            <text:p>282,555 </text:p>
          </table:table-cell>
          <table:table-cell office:value-type="string" calcext:value-type="string">
            <text:p>-</text:p>
          </table:table-cell>
          <table:table-cell office:value-type="float" office:value="259497" calcext:value-type="float">
            <text:p>259,497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7911869" calcext:value-type="float">
            <text:p>27,911,869 </text:p>
          </table:table-cell>
          <table:table-cell office:value-type="float" office:value="1729683" calcext:value-type="float">
            <text:p>1,729,683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float" office:value="27911869" calcext:value-type="float">
            <text:p>27,911,869 </text:p>
          </table:table-cell>
          <table:table-cell office:value-type="float" office:value="2271735" calcext:value-type="float">
            <text:p>2,271,735 </text:p>
          </table:table-cell>
          <table:table-cell office:value-type="string" calcext:value-type="string">
            <text:p>-</text:p>
          </table:table-cell>
          <table:table-cell office:value-type="float" office:value="282555" calcext:value-type="float">
            <text:p>282,555 </text:p>
          </table:table-cell>
          <table:table-cell office:value-type="string" calcext:value-type="string">
            <text:p>-</text:p>
          </table:table-cell>
          <table:table-cell office:value-type="float" office:value="259497" calcext:value-type="float">
            <text:p>259,497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7911869" calcext:value-type="float">
            <text:p>27,911,869 </text:p>
          </table:table-cell>
          <table:table-cell office:value-type="float" office:value="1729683" calcext:value-type="float">
            <text:p>1,729,683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交通工程*</text:p>
          </table:table-cell>
          <table:table-cell office:value-type="float" office:value="143832647" calcext:value-type="float">
            <text:p>143,832,647 </text:p>
          </table:table-cell>
          <table:table-cell office:value-type="float" office:value="12749022" calcext:value-type="float">
            <text:p>12,749,022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518422" calcext:value-type="float">
            <text:p>11,518,422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3832647" calcext:value-type="float">
            <text:p>143,832,647 </text:p>
          </table:table-cell>
          <table:table-cell office:value-type="float" office:value="1230600" calcext:value-type="float">
            <text:p>1,230,600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float" office:value="143832647" calcext:value-type="float">
            <text:p>143,832,647 </text:p>
          </table:table-cell>
          <table:table-cell office:value-type="float" office:value="12749022" calcext:value-type="float">
            <text:p>12,749,022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518422" calcext:value-type="float">
            <text:p>11,518,422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3832647" calcext:value-type="float">
            <text:p>143,832,647 </text:p>
          </table:table-cell>
          <table:table-cell office:value-type="float" office:value="1230600" calcext:value-type="float">
            <text:p>1,230,600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92</text:p>
          </table:table-cell>
          <table:table-cell/>
          <table:table-cell office:value-type="string" calcext:value-type="string">
            <text:p>　　其他公共工程</text:p>
          </table:table-cell>
          <table:table-cell office:value-type="string" calcext:value-type="string">
            <text:p>-</text:p>
          </table:table-cell>
          <table:table-cell office:value-type="float" office:value="3900000" calcext:value-type="float">
            <text:p>3,900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3900000" calcext:value-type="float">
            <text:p>3,900,000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6</text:p>
          </table:table-cell>
          <table:table-cell office:value-type="string" calcext:value-type="string">
            <text:p>　　　一般小型零星工程*</text:p>
          </table:table-cell>
          <table:table-cell office:value-type="string" calcext:value-type="string">
            <text:p>-</text:p>
          </table:table-cell>
          <table:table-cell office:value-type="float" office:value="3900000" calcext:value-type="float">
            <text:p>3,900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3900000" calcext:value-type="float">
            <text:p>3,900,000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string" calcext:value-type="string">
            <text:p>-</text:p>
          </table:table-cell>
          <table:table-cell office:value-type="float" office:value="3900000" calcext:value-type="float">
            <text:p>3,900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3900000" calcext:value-type="float">
            <text:p>3,900,000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98</text:p>
          </table:table-cell>
          <table:table-cell table:number-columns-repeated="4"/>
          <table:table-cell office:value-type="string" calcext:value-type="string">
            <text:p>098年度小計</text:p>
          </table:table-cell>
          <table:table-cell office:value-type="float" office:value="417104564" calcext:value-type="float">
            <text:p>417,104,564 </text:p>
          </table:table-cell>
          <table:table-cell office:value-type="float" office:value="120713955" calcext:value-type="float">
            <text:p>120,713,955 </text:p>
          </table:table-cell>
          <table:table-cell office:value-type="string" calcext:value-type="string">
            <text:p>-</text:p>
          </table:table-cell>
          <table:table-cell office:value-type="float" office:value="4250140" calcext:value-type="float">
            <text:p>4,250,140 </text:p>
          </table:table-cell>
          <table:table-cell office:value-type="float" office:value="43084341" calcext:value-type="float">
            <text:p>43,084,341 </text:p>
          </table:table-cell>
          <table:table-cell office:value-type="float" office:value="60736227" calcext:value-type="float">
            <text:p>60,736,227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74020223" calcext:value-type="float">
            <text:p>374,020,223 </text:p>
          </table:table-cell>
          <table:table-cell office:value-type="float" office:value="55727588" calcext:value-type="float">
            <text:p>55,727,588 </text:p>
          </table:table-cell>
          <table:table-cell table:number-columns-repeated="1008"/>
        </table:table-row>
        <table:table-row table:style-name="ro4">
          <table:table-cell/>
          <table:table-cell office:value-type="string" calcext:value-type="string">
            <text:p>02</text:p>
          </table:table-cell>
          <table:table-cell table:number-columns-repeated="3"/>
          <table:table-cell office:value-type="string" calcext:value-type="string">
            <text:p>雲林縣政府主管</text:p>
          </table:table-cell>
          <table:table-cell office:value-type="float" office:value="417104564" calcext:value-type="float">
            <text:p>417,104,564 </text:p>
          </table:table-cell>
          <table:table-cell office:value-type="float" office:value="120713955" calcext:value-type="float">
            <text:p>120,713,955 </text:p>
          </table:table-cell>
          <table:table-cell office:value-type="string" calcext:value-type="string">
            <text:p>-</text:p>
          </table:table-cell>
          <table:table-cell office:value-type="float" office:value="4250140" calcext:value-type="float">
            <text:p>4,250,140 </text:p>
          </table:table-cell>
          <table:table-cell office:value-type="float" office:value="43084341" calcext:value-type="float">
            <text:p>43,084,341 </text:p>
          </table:table-cell>
          <table:table-cell office:value-type="float" office:value="60736227" calcext:value-type="float">
            <text:p>60,736,227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74020223" calcext:value-type="float">
            <text:p>374,020,223 </text:p>
          </table:table-cell>
          <table:table-cell office:value-type="float" office:value="55727588" calcext:value-type="float">
            <text:p>55,727,588 </text:p>
          </table:table-cell>
          <table:table-cell table:number-columns-repeated="1008"/>
        </table:table-row>
        <table:table-row table:style-name="ro4">
          <table:table-cell table:number-columns-repeated="2"/>
          <table:table-cell office:value-type="string" calcext:value-type="string">
            <text:p>002</text:p>
          </table:table-cell>
          <table:table-cell table:number-columns-repeated="2"/>
          <table:table-cell office:value-type="string" calcext:value-type="string">
            <text:p>　雲林縣政府</text:p>
          </table:table-cell>
          <table:table-cell office:value-type="float" office:value="417104564" calcext:value-type="float">
            <text:p>417,104,564 </text:p>
          </table:table-cell>
          <table:table-cell office:value-type="float" office:value="120713955" calcext:value-type="float">
            <text:p>120,713,955 </text:p>
          </table:table-cell>
          <table:table-cell office:value-type="string" calcext:value-type="string">
            <text:p>-</text:p>
          </table:table-cell>
          <table:table-cell office:value-type="float" office:value="4250140" calcext:value-type="float">
            <text:p>4,250,140 </text:p>
          </table:table-cell>
          <table:table-cell office:value-type="float" office:value="43084341" calcext:value-type="float">
            <text:p>43,084,341 </text:p>
          </table:table-cell>
          <table:table-cell office:value-type="float" office:value="60736227" calcext:value-type="float">
            <text:p>60,736,227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74020223" calcext:value-type="float">
            <text:p>374,020,223 </text:p>
          </table:table-cell>
          <table:table-cell office:value-type="float" office:value="55727588" calcext:value-type="float">
            <text:p>55,727,588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建管行政</text:p>
          </table:table-cell>
          <table:table-cell office:value-type="string" calcext:value-type="string">
            <text:p>-</text:p>
          </table:table-cell>
          <table:table-cell office:value-type="float" office:value="148000" calcext:value-type="float">
            <text:p>148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48000" calcext:value-type="float">
            <text:p>148,000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都市計畫</text:p>
          </table:table-cell>
          <table:table-cell office:value-type="string" calcext:value-type="string">
            <text:p>-</text:p>
          </table:table-cell>
          <table:table-cell office:value-type="float" office:value="148000" calcext:value-type="float">
            <text:p>148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48000" calcext:value-type="float">
            <text:p>148,000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</text:p>
          </table:table-cell>
          <table:table-cell office:value-type="string" calcext:value-type="string">
            <text:p>-</text:p>
          </table:table-cell>
          <table:table-cell office:value-type="float" office:value="148000" calcext:value-type="float">
            <text:p>148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48000" calcext:value-type="float">
            <text:p>148,000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91</text:p>
          </table:table-cell>
          <table:table-cell/>
          <table:table-cell office:value-type="string" calcext:value-type="string">
            <text:p>　　交通建設工程</text:p>
          </table:table-cell>
          <table:table-cell office:value-type="float" office:value="412256322" calcext:value-type="float">
            <text:p>412,256,322 </text:p>
          </table:table-cell>
          <table:table-cell office:value-type="float" office:value="55579588" calcext:value-type="float">
            <text:p>55,579,588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3084341" calcext:value-type="float">
            <text:p>43,084,341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69171981" calcext:value-type="float">
            <text:p>369,171,981 </text:p>
          </table:table-cell>
          <table:table-cell office:value-type="float" office:value="55579588" calcext:value-type="float">
            <text:p>55,579,588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道路養護*</text:p>
          </table:table-cell>
          <table:table-cell office:value-type="float" office:value="31750613" calcext:value-type="float">
            <text:p>31,750,613 </text:p>
          </table:table-cell>
          <table:table-cell office:value-type="float" office:value="7670334" calcext:value-type="float">
            <text:p>7,670,334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31750613" calcext:value-type="float">
            <text:p>31,750,613 </text:p>
          </table:table-cell>
          <table:table-cell office:value-type="float" office:value="7670334" calcext:value-type="float">
            <text:p>7,670,334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float" office:value="31750613" calcext:value-type="float">
            <text:p>31,750,613 </text:p>
          </table:table-cell>
          <table:table-cell office:value-type="float" office:value="7670334" calcext:value-type="float">
            <text:p>7,670,334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31750613" calcext:value-type="float">
            <text:p>31,750,613 </text:p>
          </table:table-cell>
          <table:table-cell office:value-type="float" office:value="7670334" calcext:value-type="float">
            <text:p>7,670,334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交通工程*</text:p>
          </table:table-cell>
          <table:table-cell office:value-type="float" office:value="380505709" calcext:value-type="float">
            <text:p>380,505,709 </text:p>
          </table:table-cell>
          <table:table-cell office:value-type="float" office:value="47909254" calcext:value-type="float">
            <text:p>47,909,254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3084341" calcext:value-type="float">
            <text:p>43,084,341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37421368" calcext:value-type="float">
            <text:p>337,421,368 </text:p>
          </table:table-cell>
          <table:table-cell office:value-type="float" office:value="47909254" calcext:value-type="float">
            <text:p>47,909,254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float" office:value="380505709" calcext:value-type="float">
            <text:p>380,505,709 </text:p>
          </table:table-cell>
          <table:table-cell office:value-type="float" office:value="47909254" calcext:value-type="float">
            <text:p>47,909,254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3084341" calcext:value-type="float">
            <text:p>43,084,341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37421368" calcext:value-type="float">
            <text:p>337,421,368 </text:p>
          </table:table-cell>
          <table:table-cell office:value-type="float" office:value="47909254" calcext:value-type="float">
            <text:p>47,909,254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92</text:p>
          </table:table-cell>
          <table:table-cell/>
          <table:table-cell office:value-type="string" calcext:value-type="string">
            <text:p>　　其他公共工程</text:p>
          </table:table-cell>
          <table:table-cell office:value-type="float" office:value="4848242" calcext:value-type="float">
            <text:p>4,848,242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4848242" calcext:value-type="float">
            <text:p>4,848,242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6</text:p>
          </table:table-cell>
          <table:table-cell office:value-type="string" calcext:value-type="string">
            <text:p>　　　一般小型零星工程*</text:p>
          </table:table-cell>
          <table:table-cell office:value-type="float" office:value="4848242" calcext:value-type="float">
            <text:p>4,848,242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4848242" calcext:value-type="float">
            <text:p>4,848,242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float" office:value="4848242" calcext:value-type="float">
            <text:p>4,848,242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4848242" calcext:value-type="float">
            <text:p>4,848,242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91</text:p>
          </table:table-cell>
          <table:table-cell/>
          <table:table-cell office:value-type="string" calcext:value-type="string">
            <text:p>　　災害準備金</text:p>
          </table:table-cell>
          <table:table-cell office:value-type="string" calcext:value-type="string">
            <text:p>-</text:p>
          </table:table-cell>
          <table:table-cell office:value-type="float" office:value="64986367" calcext:value-type="float">
            <text:p>64,986,367 </text:p>
          </table:table-cell>
          <table:table-cell office:value-type="string" calcext:value-type="string">
            <text:p>-</text:p>
          </table:table-cell>
          <table:table-cell office:value-type="float" office:value="4250140" calcext:value-type="float">
            <text:p>4,250,140 </text:p>
          </table:table-cell>
          <table:table-cell office:value-type="string" calcext:value-type="string">
            <text:p>-</text:p>
          </table:table-cell>
          <table:table-cell office:value-type="float" office:value="60736227" calcext:value-type="float">
            <text:p>60,736,227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災害準備金*</text:p>
          </table:table-cell>
          <table:table-cell office:value-type="string" calcext:value-type="string">
            <text:p>-</text:p>
          </table:table-cell>
          <table:table-cell office:value-type="float" office:value="64986367" calcext:value-type="float">
            <text:p>64,986,367 </text:p>
          </table:table-cell>
          <table:table-cell office:value-type="string" calcext:value-type="string">
            <text:p>-</text:p>
          </table:table-cell>
          <table:table-cell office:value-type="float" office:value="4250140" calcext:value-type="float">
            <text:p>4,250,140 </text:p>
          </table:table-cell>
          <table:table-cell office:value-type="string" calcext:value-type="string">
            <text:p>-</text:p>
          </table:table-cell>
          <table:table-cell office:value-type="float" office:value="60736227" calcext:value-type="float">
            <text:p>60,736,227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style-name="ce6"/>
          <table:table-cell table:style-name="ce12" table:number-columns-repeated="4"/>
          <table:table-cell table:style-name="ce17" office:value-type="string" calcext:value-type="string">
            <text:p>　　　　設備及投資*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64986367" calcext:value-type="float">
            <text:p>64,986,367 </text:p>
          </table:table-cell>
          <table:table-cell table:style-name="ce22" office:value-type="string" calcext:value-type="string">
            <text:p>-</text:p>
          </table:table-cell>
          <table:table-cell table:style-name="ce28" office:value-type="float" office:value="4250140" calcext:value-type="float">
            <text:p>4,250,140 </text:p>
          </table:table-cell>
          <table:table-cell table:style-name="ce28" office:value-type="string" calcext:value-type="string">
            <text:p>-</text:p>
          </table:table-cell>
          <table:table-cell table:style-name="ce22" office:value-type="float" office:value="60736227" calcext:value-type="float">
            <text:p>60,736,227 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99</text:p>
          </table:table-cell>
          <table:table-cell table:number-columns-repeated="4"/>
          <table:table-cell office:value-type="string" calcext:value-type="string">
            <text:p>099年度小計</text:p>
          </table:table-cell>
          <table:table-cell office:value-type="float" office:value="250371850" calcext:value-type="float">
            <text:p>250,371,850 </text:p>
          </table:table-cell>
          <table:table-cell office:value-type="float" office:value="57888755" calcext:value-type="float">
            <text:p>57,888,755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88000" calcext:value-type="float">
            <text:p>888,000 </text:p>
          </table:table-cell>
          <table:table-cell office:value-type="float" office:value="672000" calcext:value-type="float">
            <text:p>672,0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9483850" calcext:value-type="float">
            <text:p>249,483,850 </text:p>
          </table:table-cell>
          <table:table-cell office:value-type="float" office:value="57216755" calcext:value-type="float">
            <text:p>57,216,755 </text:p>
          </table:table-cell>
          <table:table-cell table:number-columns-repeated="1008"/>
        </table:table-row>
        <table:table-row table:style-name="ro4">
          <table:table-cell/>
          <table:table-cell office:value-type="string" calcext:value-type="string">
            <text:p>02</text:p>
          </table:table-cell>
          <table:table-cell table:number-columns-repeated="3"/>
          <table:table-cell office:value-type="string" calcext:value-type="string">
            <text:p>雲林縣政府主管</text:p>
          </table:table-cell>
          <table:table-cell office:value-type="float" office:value="250371850" calcext:value-type="float">
            <text:p>250,371,850 </text:p>
          </table:table-cell>
          <table:table-cell office:value-type="float" office:value="57888755" calcext:value-type="float">
            <text:p>57,888,755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88000" calcext:value-type="float">
            <text:p>888,000 </text:p>
          </table:table-cell>
          <table:table-cell office:value-type="float" office:value="672000" calcext:value-type="float">
            <text:p>672,0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9483850" calcext:value-type="float">
            <text:p>249,483,850 </text:p>
          </table:table-cell>
          <table:table-cell office:value-type="float" office:value="57216755" calcext:value-type="float">
            <text:p>57,216,755 </text:p>
          </table:table-cell>
          <table:table-cell table:number-columns-repeated="1008"/>
        </table:table-row>
        <table:table-row table:style-name="ro4">
          <table:table-cell table:number-columns-repeated="2"/>
          <table:table-cell office:value-type="string" calcext:value-type="string">
            <text:p>002</text:p>
          </table:table-cell>
          <table:table-cell table:number-columns-repeated="2"/>
          <table:table-cell office:value-type="string" calcext:value-type="string">
            <text:p>　雲林縣政府</text:p>
          </table:table-cell>
          <table:table-cell office:value-type="float" office:value="250371850" calcext:value-type="float">
            <text:p>250,371,850 </text:p>
          </table:table-cell>
          <table:table-cell office:value-type="float" office:value="57888755" calcext:value-type="float">
            <text:p>57,888,755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88000" calcext:value-type="float">
            <text:p>888,000 </text:p>
          </table:table-cell>
          <table:table-cell office:value-type="float" office:value="672000" calcext:value-type="float">
            <text:p>672,0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9483850" calcext:value-type="float">
            <text:p>249,483,850 </text:p>
          </table:table-cell>
          <table:table-cell office:value-type="float" office:value="57216755" calcext:value-type="float">
            <text:p>57,216,755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建管行政</text:p>
          </table:table-cell>
          <table:table-cell office:value-type="string" calcext:value-type="string">
            <text:p>-</text:p>
          </table:table-cell>
          <table:table-cell office:value-type="float" office:value="1344000" calcext:value-type="float">
            <text:p>1,344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72000" calcext:value-type="float">
            <text:p>672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72000" calcext:value-type="float">
            <text:p>672,000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都市計畫</text:p>
          </table:table-cell>
          <table:table-cell office:value-type="string" calcext:value-type="string">
            <text:p>-</text:p>
          </table:table-cell>
          <table:table-cell office:value-type="float" office:value="1344000" calcext:value-type="float">
            <text:p>1,344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72000" calcext:value-type="float">
            <text:p>672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72000" calcext:value-type="float">
            <text:p>672,000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</text:p>
          </table:table-cell>
          <table:table-cell office:value-type="string" calcext:value-type="string">
            <text:p>-</text:p>
          </table:table-cell>
          <table:table-cell office:value-type="float" office:value="1344000" calcext:value-type="float">
            <text:p>1,344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72000" calcext:value-type="float">
            <text:p>672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72000" calcext:value-type="float">
            <text:p>672,000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90</text:p>
          </table:table-cell>
          <table:table-cell/>
          <table:table-cell office:value-type="string" calcext:value-type="string">
            <text:p>　　一般建築及設備</text:p>
          </table:table-cell>
          <table:table-cell office:value-type="string" calcext:value-type="string">
            <text:p>-</text:p>
          </table:table-cell>
          <table:table-cell office:value-type="float" office:value="1550000" calcext:value-type="float">
            <text:p>1,550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550000" calcext:value-type="float">
            <text:p>1,550,000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4</text:p>
          </table:table-cell>
          <table:table-cell office:value-type="string" calcext:value-type="string">
            <text:p>　　　測量釘樁工程*</text:p>
          </table:table-cell>
          <table:table-cell office:value-type="string" calcext:value-type="string">
            <text:p>-</text:p>
          </table:table-cell>
          <table:table-cell office:value-type="float" office:value="1550000" calcext:value-type="float">
            <text:p>1,550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550000" calcext:value-type="float">
            <text:p>1,550,000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*</text:p>
          </table:table-cell>
          <table:table-cell office:value-type="string" calcext:value-type="string">
            <text:p>-</text:p>
          </table:table-cell>
          <table:table-cell office:value-type="float" office:value="1550000" calcext:value-type="float">
            <text:p>1,550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550000" calcext:value-type="float">
            <text:p>1,550,000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91</text:p>
          </table:table-cell>
          <table:table-cell/>
          <table:table-cell office:value-type="string" calcext:value-type="string">
            <text:p>　　交通建設工程</text:p>
          </table:table-cell>
          <table:table-cell office:value-type="float" office:value="250371850" calcext:value-type="float">
            <text:p>250,371,850 </text:p>
          </table:table-cell>
          <table:table-cell office:value-type="float" office:value="54994755" calcext:value-type="float">
            <text:p>54,994,755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88000" calcext:value-type="float">
            <text:p>888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9483850" calcext:value-type="float">
            <text:p>249,483,850 </text:p>
          </table:table-cell>
          <table:table-cell office:value-type="float" office:value="54994755" calcext:value-type="float">
            <text:p>54,994,755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道路養護*</text:p>
          </table:table-cell>
          <table:table-cell office:value-type="string" calcext:value-type="string">
            <text:p>-</text:p>
          </table:table-cell>
          <table:table-cell office:value-type="float" office:value="54581977" calcext:value-type="float">
            <text:p>54,581,977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54581977" calcext:value-type="float">
            <text:p>54,581,977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string" calcext:value-type="string">
            <text:p>-</text:p>
          </table:table-cell>
          <table:table-cell office:value-type="float" office:value="54581977" calcext:value-type="float">
            <text:p>54,581,977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54581977" calcext:value-type="float">
            <text:p>54,581,977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交通工程*</text:p>
          </table:table-cell>
          <table:table-cell office:value-type="float" office:value="250371850" calcext:value-type="float">
            <text:p>250,371,850 </text:p>
          </table:table-cell>
          <table:table-cell office:value-type="float" office:value="412778" calcext:value-type="float">
            <text:p>412,778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88000" calcext:value-type="float">
            <text:p>888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9483850" calcext:value-type="float">
            <text:p>249,483,850 </text:p>
          </table:table-cell>
          <table:table-cell office:value-type="float" office:value="412778" calcext:value-type="float">
            <text:p>412,778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float" office:value="250371850" calcext:value-type="float">
            <text:p>250,371,850 </text:p>
          </table:table-cell>
          <table:table-cell office:value-type="float" office:value="412778" calcext:value-type="float">
            <text:p>412,778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88000" calcext:value-type="float">
            <text:p>888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9483850" calcext:value-type="float">
            <text:p>249,483,850 </text:p>
          </table:table-cell>
          <table:table-cell office:value-type="float" office:value="412778" calcext:value-type="float">
            <text:p>412,778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00</text:p>
          </table:table-cell>
          <table:table-cell table:number-columns-repeated="4"/>
          <table:table-cell office:value-type="string" calcext:value-type="string">
            <text:p>100年度小計</text:p>
          </table:table-cell>
          <table:table-cell office:value-type="float" office:value="56904333" calcext:value-type="float">
            <text:p>56,904,333 </text:p>
          </table:table-cell>
          <table:table-cell office:value-type="float" office:value="36842983" calcext:value-type="float">
            <text:p>36,842,983 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>
            <text:p>100,000 </text:p>
          </table:table-cell>
          <table:table-cell office:value-type="float" office:value="2772000" calcext:value-type="float">
            <text:p>2,772,000 </text:p>
          </table:table-cell>
          <table:table-cell office:value-type="float" office:value="16160495" calcext:value-type="float">
            <text:p>16,160,495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4132333" calcext:value-type="float">
            <text:p>54,132,333 </text:p>
          </table:table-cell>
          <table:table-cell office:value-type="float" office:value="20582488" calcext:value-type="float">
            <text:p>20,582,488 </text:p>
          </table:table-cell>
          <table:table-cell table:number-columns-repeated="1008"/>
        </table:table-row>
        <table:table-row table:style-name="ro4">
          <table:table-cell/>
          <table:table-cell office:value-type="string" calcext:value-type="string">
            <text:p>02</text:p>
          </table:table-cell>
          <table:table-cell table:number-columns-repeated="3"/>
          <table:table-cell office:value-type="string" calcext:value-type="string">
            <text:p>雲林縣政府主管</text:p>
          </table:table-cell>
          <table:table-cell office:value-type="float" office:value="56904333" calcext:value-type="float">
            <text:p>56,904,333 </text:p>
          </table:table-cell>
          <table:table-cell office:value-type="float" office:value="36842983" calcext:value-type="float">
            <text:p>36,842,983 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>
            <text:p>100,000 </text:p>
          </table:table-cell>
          <table:table-cell office:value-type="float" office:value="2772000" calcext:value-type="float">
            <text:p>2,772,000 </text:p>
          </table:table-cell>
          <table:table-cell office:value-type="float" office:value="16160495" calcext:value-type="float">
            <text:p>16,160,495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4132333" calcext:value-type="float">
            <text:p>54,132,333 </text:p>
          </table:table-cell>
          <table:table-cell office:value-type="float" office:value="20582488" calcext:value-type="float">
            <text:p>20,582,488 </text:p>
          </table:table-cell>
          <table:table-cell table:number-columns-repeated="1008"/>
        </table:table-row>
        <table:table-row table:style-name="ro4">
          <table:table-cell table:number-columns-repeated="2"/>
          <table:table-cell office:value-type="string" calcext:value-type="string">
            <text:p>002</text:p>
          </table:table-cell>
          <table:table-cell table:number-columns-repeated="2"/>
          <table:table-cell office:value-type="string" calcext:value-type="string">
            <text:p>　雲林縣政府</text:p>
          </table:table-cell>
          <table:table-cell office:value-type="float" office:value="56904333" calcext:value-type="float">
            <text:p>56,904,333 </text:p>
          </table:table-cell>
          <table:table-cell office:value-type="float" office:value="36842983" calcext:value-type="float">
            <text:p>36,842,983 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>
            <text:p>100,000 </text:p>
          </table:table-cell>
          <table:table-cell office:value-type="float" office:value="2772000" calcext:value-type="float">
            <text:p>2,772,000 </text:p>
          </table:table-cell>
          <table:table-cell office:value-type="float" office:value="16160495" calcext:value-type="float">
            <text:p>16,160,495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4132333" calcext:value-type="float">
            <text:p>54,132,333 </text:p>
          </table:table-cell>
          <table:table-cell office:value-type="float" office:value="20582488" calcext:value-type="float">
            <text:p>20,582,488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建管行政</text:p>
          </table:table-cell>
          <table:table-cell office:value-type="string" calcext:value-type="string">
            <text:p>-</text:p>
          </table:table-cell>
          <table:table-cell office:value-type="float" office:value="650000" calcext:value-type="float">
            <text:p>650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650000" calcext:value-type="float">
            <text:p>650,000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都市計畫</text:p>
          </table:table-cell>
          <table:table-cell office:value-type="string" calcext:value-type="string">
            <text:p>-</text:p>
          </table:table-cell>
          <table:table-cell office:value-type="float" office:value="650000" calcext:value-type="float">
            <text:p>650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650000" calcext:value-type="float">
            <text:p>650,000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</text:p>
          </table:table-cell>
          <table:table-cell office:value-type="string" calcext:value-type="string">
            <text:p>-</text:p>
          </table:table-cell>
          <table:table-cell office:value-type="float" office:value="650000" calcext:value-type="float">
            <text:p>650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650000" calcext:value-type="float">
            <text:p>650,000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91</text:p>
          </table:table-cell>
          <table:table-cell/>
          <table:table-cell office:value-type="string" calcext:value-type="string">
            <text:p>　　交通建設工程</text:p>
          </table:table-cell>
          <table:table-cell office:value-type="float" office:value="56904333" calcext:value-type="float">
            <text:p>56,904,333 </text:p>
          </table:table-cell>
          <table:table-cell office:value-type="float" office:value="27920144" calcext:value-type="float">
            <text:p>27,920,144 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>
            <text:p>100,000 </text:p>
          </table:table-cell>
          <table:table-cell office:value-type="float" office:value="2772000" calcext:value-type="float">
            <text:p>2,772,000 </text:p>
          </table:table-cell>
          <table:table-cell office:value-type="float" office:value="10202760" calcext:value-type="float">
            <text:p>10,202,76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4132333" calcext:value-type="float">
            <text:p>54,132,333 </text:p>
          </table:table-cell>
          <table:table-cell office:value-type="float" office:value="17617384" calcext:value-type="float">
            <text:p>17,617,384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道路養護*</text:p>
          </table:table-cell>
          <table:table-cell office:value-type="string" calcext:value-type="string">
            <text:p>-</text:p>
          </table:table-cell>
          <table:table-cell office:value-type="float" office:value="20062186" calcext:value-type="float">
            <text:p>20,062,186 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>
            <text:p>100,000 </text:p>
          </table:table-cell>
          <table:table-cell office:value-type="string" calcext:value-type="string">
            <text:p>-</text:p>
          </table:table-cell>
          <table:table-cell office:value-type="float" office:value="10202760" calcext:value-type="float">
            <text:p>10,202,76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759426" calcext:value-type="float">
            <text:p>9,759,426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string" calcext:value-type="string">
            <text:p>-</text:p>
          </table:table-cell>
          <table:table-cell office:value-type="float" office:value="20062186" calcext:value-type="float">
            <text:p>20,062,186 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>
            <text:p>100,000 </text:p>
          </table:table-cell>
          <table:table-cell office:value-type="string" calcext:value-type="string">
            <text:p>-</text:p>
          </table:table-cell>
          <table:table-cell office:value-type="float" office:value="10202760" calcext:value-type="float">
            <text:p>10,202,76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759426" calcext:value-type="float">
            <text:p>9,759,426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交通工程*</text:p>
          </table:table-cell>
          <table:table-cell office:value-type="float" office:value="56904333" calcext:value-type="float">
            <text:p>56,904,333 </text:p>
          </table:table-cell>
          <table:table-cell office:value-type="float" office:value="7857958" calcext:value-type="float">
            <text:p>7,857,958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772000" calcext:value-type="float">
            <text:p>2,772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4132333" calcext:value-type="float">
            <text:p>54,132,333 </text:p>
          </table:table-cell>
          <table:table-cell office:value-type="float" office:value="7857958" calcext:value-type="float">
            <text:p>7,857,958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float" office:value="56904333" calcext:value-type="float">
            <text:p>56,904,333 </text:p>
          </table:table-cell>
          <table:table-cell office:value-type="float" office:value="7857958" calcext:value-type="float">
            <text:p>7,857,958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772000" calcext:value-type="float">
            <text:p>2,772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4132333" calcext:value-type="float">
            <text:p>54,132,333 </text:p>
          </table:table-cell>
          <table:table-cell office:value-type="float" office:value="7857958" calcext:value-type="float">
            <text:p>7,857,958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92</text:p>
          </table:table-cell>
          <table:table-cell/>
          <table:table-cell office:value-type="string" calcext:value-type="string">
            <text:p>　　其他公共工程</text:p>
          </table:table-cell>
          <table:table-cell office:value-type="string" calcext:value-type="string">
            <text:p>-</text:p>
          </table:table-cell>
          <table:table-cell office:value-type="float" office:value="8272839" calcext:value-type="float">
            <text:p>8,272,839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957735" calcext:value-type="float">
            <text:p>5,957,735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315104" calcext:value-type="float">
            <text:p>2,315,104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16</text:p>
          </table:table-cell>
          <table:table-cell office:value-type="string" calcext:value-type="string">
            <text:p>　　　都市更新暨城鄉發展基金*</text:p>
          </table:table-cell>
          <table:table-cell office:value-type="string" calcext:value-type="string">
            <text:p>-</text:p>
          </table:table-cell>
          <table:table-cell office:value-type="float" office:value="8272839" calcext:value-type="float">
            <text:p>8,272,839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957735" calcext:value-type="float">
            <text:p>5,957,735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315104" calcext:value-type="float">
            <text:p>2,315,104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string" calcext:value-type="string">
            <text:p>-</text:p>
          </table:table-cell>
          <table:table-cell office:value-type="float" office:value="8272839" calcext:value-type="float">
            <text:p>8,272,839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957735" calcext:value-type="float">
            <text:p>5,957,735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315104" calcext:value-type="float">
            <text:p>2,315,104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01</text:p>
          </table:table-cell>
          <table:table-cell table:number-columns-repeated="4"/>
          <table:table-cell office:value-type="string" calcext:value-type="string">
            <text:p>101年度小計</text:p>
          </table:table-cell>
          <table:table-cell office:value-type="float" office:value="17582408" calcext:value-type="float">
            <text:p>17,582,408 </text:p>
          </table:table-cell>
          <table:table-cell office:value-type="float" office:value="116107463" calcext:value-type="float">
            <text:p>116,107,463 </text:p>
          </table:table-cell>
          <table:table-cell office:value-type="string" calcext:value-type="string">
            <text:p>-</text:p>
          </table:table-cell>
          <table:table-cell office:value-type="float" office:value="781563" calcext:value-type="float">
            <text:p>781,563 </text:p>
          </table:table-cell>
          <table:table-cell office:value-type="float" office:value="1940871" calcext:value-type="float">
            <text:p>1,940,871 </text:p>
          </table:table-cell>
          <table:table-cell office:value-type="float" office:value="5186831" calcext:value-type="float">
            <text:p>5,186,831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641537" calcext:value-type="float">
            <text:p>15,641,537 </text:p>
          </table:table-cell>
          <table:table-cell office:value-type="float" office:value="110139069" calcext:value-type="float">
            <text:p>110,139,069 </text:p>
          </table:table-cell>
          <table:table-cell table:number-columns-repeated="1008"/>
        </table:table-row>
        <table:table-row table:style-name="ro4">
          <table:table-cell/>
          <table:table-cell office:value-type="string" calcext:value-type="string">
            <text:p>02</text:p>
          </table:table-cell>
          <table:table-cell table:number-columns-repeated="3"/>
          <table:table-cell office:value-type="string" calcext:value-type="string">
            <text:p>雲林縣政府主管</text:p>
          </table:table-cell>
          <table:table-cell office:value-type="float" office:value="17582408" calcext:value-type="float">
            <text:p>17,582,408 </text:p>
          </table:table-cell>
          <table:table-cell office:value-type="float" office:value="116107463" calcext:value-type="float">
            <text:p>116,107,463 </text:p>
          </table:table-cell>
          <table:table-cell office:value-type="string" calcext:value-type="string">
            <text:p>-</text:p>
          </table:table-cell>
          <table:table-cell office:value-type="float" office:value="781563" calcext:value-type="float">
            <text:p>781,563 </text:p>
          </table:table-cell>
          <table:table-cell office:value-type="float" office:value="1940871" calcext:value-type="float">
            <text:p>1,940,871 </text:p>
          </table:table-cell>
          <table:table-cell office:value-type="float" office:value="5186831" calcext:value-type="float">
            <text:p>5,186,831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641537" calcext:value-type="float">
            <text:p>15,641,537 </text:p>
          </table:table-cell>
          <table:table-cell office:value-type="float" office:value="110139069" calcext:value-type="float">
            <text:p>110,139,069 </text:p>
          </table:table-cell>
          <table:table-cell table:number-columns-repeated="1008"/>
        </table:table-row>
        <table:table-row table:style-name="ro4">
          <table:table-cell table:number-columns-repeated="2"/>
          <table:table-cell office:value-type="string" calcext:value-type="string">
            <text:p>002</text:p>
          </table:table-cell>
          <table:table-cell table:number-columns-repeated="2"/>
          <table:table-cell office:value-type="string" calcext:value-type="string">
            <text:p>　雲林縣政府</text:p>
          </table:table-cell>
          <table:table-cell office:value-type="float" office:value="17582408" calcext:value-type="float">
            <text:p>17,582,408 </text:p>
          </table:table-cell>
          <table:table-cell office:value-type="float" office:value="116107463" calcext:value-type="float">
            <text:p>116,107,463 </text:p>
          </table:table-cell>
          <table:table-cell office:value-type="string" calcext:value-type="string">
            <text:p>-</text:p>
          </table:table-cell>
          <table:table-cell office:value-type="float" office:value="781563" calcext:value-type="float">
            <text:p>781,563 </text:p>
          </table:table-cell>
          <table:table-cell office:value-type="float" office:value="1940871" calcext:value-type="float">
            <text:p>1,940,871 </text:p>
          </table:table-cell>
          <table:table-cell office:value-type="float" office:value="5186831" calcext:value-type="float">
            <text:p>5,186,831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641537" calcext:value-type="float">
            <text:p>15,641,537 </text:p>
          </table:table-cell>
          <table:table-cell office:value-type="float" office:value="110139069" calcext:value-type="float">
            <text:p>110,139,069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60</text:p>
          </table:table-cell>
          <table:table-cell/>
          <table:table-cell office:value-type="string" calcext:value-type="string">
            <text:p>　　農業發展安定基金</text:p>
          </table:table-cell>
          <table:table-cell office:value-type="string" calcext:value-type="string">
            <text:p>-</text:p>
          </table:table-cell>
          <table:table-cell office:value-type="float" office:value="1300000" calcext:value-type="float">
            <text:p>1,300,000 </text:p>
          </table:table-cell>
          <table:table-cell office:value-type="string" calcext:value-type="string">
            <text:p>-</text:p>
          </table:table-cell>
          <table:table-cell office:value-type="float" office:value="50000" calcext:value-type="float">
            <text:p>50,000 </text:p>
          </table:table-cell>
          <table:table-cell office:value-type="string" calcext:value-type="string">
            <text:p>-</text:p>
          </table:table-cell>
          <table:table-cell office:value-type="float" office:value="1250000" calcext:value-type="float">
            <text:p>1,250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經常門計畫</text:p>
          </table:table-cell>
          <table:table-cell office:value-type="string" calcext:value-type="string">
            <text:p>-</text:p>
          </table:table-cell>
          <table:table-cell office:value-type="float" office:value="1300000" calcext:value-type="float">
            <text:p>1,300,000 </text:p>
          </table:table-cell>
          <table:table-cell office:value-type="string" calcext:value-type="string">
            <text:p>-</text:p>
          </table:table-cell>
          <table:table-cell office:value-type="float" office:value="50000" calcext:value-type="float">
            <text:p>50,000 </text:p>
          </table:table-cell>
          <table:table-cell office:value-type="string" calcext:value-type="string">
            <text:p>-</text:p>
          </table:table-cell>
          <table:table-cell office:value-type="float" office:value="1250000" calcext:value-type="float">
            <text:p>1,250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獎補助費</text:p>
          </table:table-cell>
          <table:table-cell office:value-type="string" calcext:value-type="string">
            <text:p>-</text:p>
          </table:table-cell>
          <table:table-cell office:value-type="float" office:value="1300000" calcext:value-type="float">
            <text:p>1,300,000 </text:p>
          </table:table-cell>
          <table:table-cell office:value-type="string" calcext:value-type="string">
            <text:p>-</text:p>
          </table:table-cell>
          <table:table-cell office:value-type="float" office:value="50000" calcext:value-type="float">
            <text:p>50,000 </text:p>
          </table:table-cell>
          <table:table-cell office:value-type="string" calcext:value-type="string">
            <text:p>-</text:p>
          </table:table-cell>
          <table:table-cell office:value-type="float" office:value="1250000" calcext:value-type="float">
            <text:p>1,250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91</text:p>
          </table:table-cell>
          <table:table-cell/>
          <table:table-cell office:value-type="string" calcext:value-type="string">
            <text:p>　　交通建設工程</text:p>
          </table:table-cell>
          <table:table-cell office:value-type="float" office:value="17402408" calcext:value-type="float">
            <text:p>17,402,408 </text:p>
          </table:table-cell>
          <table:table-cell office:value-type="float" office:value="23534450" calcext:value-type="float">
            <text:p>23,534,450 </text:p>
          </table:table-cell>
          <table:table-cell office:value-type="string" calcext:value-type="string">
            <text:p>-</text:p>
          </table:table-cell>
          <table:table-cell office:value-type="float" office:value="731563" calcext:value-type="float">
            <text:p>731,563 </text:p>
          </table:table-cell>
          <table:table-cell office:value-type="float" office:value="1940871" calcext:value-type="float">
            <text:p>1,940,871 </text:p>
          </table:table-cell>
          <table:table-cell office:value-type="float" office:value="2109666" calcext:value-type="float">
            <text:p>2,109,666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461537" calcext:value-type="float">
            <text:p>15,461,537 </text:p>
          </table:table-cell>
          <table:table-cell office:value-type="float" office:value="20693221" calcext:value-type="float">
            <text:p>20,693,221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道路養護*</text:p>
          </table:table-cell>
          <table:table-cell office:value-type="float" office:value="1940871" calcext:value-type="float">
            <text:p>1,940,871 </text:p>
          </table:table-cell>
          <table:table-cell office:value-type="float" office:value="22802887" calcext:value-type="float">
            <text:p>22,802,887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40871" calcext:value-type="float">
            <text:p>1,940,871 </text:p>
          </table:table-cell>
          <table:table-cell office:value-type="float" office:value="2109666" calcext:value-type="float">
            <text:p>2,109,666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693221" calcext:value-type="float">
            <text:p>20,693,221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float" office:value="1940871" calcext:value-type="float">
            <text:p>1,940,871 </text:p>
          </table:table-cell>
          <table:table-cell office:value-type="float" office:value="22802887" calcext:value-type="float">
            <text:p>22,802,887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40871" calcext:value-type="float">
            <text:p>1,940,871 </text:p>
          </table:table-cell>
          <table:table-cell office:value-type="float" office:value="2109666" calcext:value-type="float">
            <text:p>2,109,666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693221" calcext:value-type="float">
            <text:p>20,693,221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交通工程*</text:p>
          </table:table-cell>
          <table:table-cell office:value-type="float" office:value="15461537" calcext:value-type="float">
            <text:p>15,461,537 </text:p>
          </table:table-cell>
          <table:table-cell office:value-type="float" office:value="731563" calcext:value-type="float">
            <text:p>731,563 </text:p>
          </table:table-cell>
          <table:table-cell office:value-type="string" calcext:value-type="string">
            <text:p>-</text:p>
          </table:table-cell>
          <table:table-cell office:value-type="float" office:value="731563" calcext:value-type="float">
            <text:p>731,563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461537" calcext:value-type="float">
            <text:p>15,461,537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float" office:value="15461537" calcext:value-type="float">
            <text:p>15,461,537 </text:p>
          </table:table-cell>
          <table:table-cell office:value-type="float" office:value="731563" calcext:value-type="float">
            <text:p>731,563 </text:p>
          </table:table-cell>
          <table:table-cell office:value-type="string" calcext:value-type="string">
            <text:p>-</text:p>
          </table:table-cell>
          <table:table-cell office:value-type="float" office:value="731563" calcext:value-type="float">
            <text:p>731,563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461537" calcext:value-type="float">
            <text:p>15,461,537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92</text:p>
          </table:table-cell>
          <table:table-cell/>
          <table:table-cell office:value-type="string" calcext:value-type="string">
            <text:p>　　其他公共工程</text:p>
          </table:table-cell>
          <table:table-cell office:value-type="string" calcext:value-type="string">
            <text:p>-</text:p>
          </table:table-cell>
          <table:table-cell office:value-type="float" office:value="91273013" calcext:value-type="float">
            <text:p>91,273,013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27165" calcext:value-type="float">
            <text:p>1,827,165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9445848" calcext:value-type="float">
            <text:p>89,445,848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11</text:p>
          </table:table-cell>
          <table:table-cell office:value-type="string" calcext:value-type="string">
            <text:p>　　　下水道建設工程*</text:p>
          </table:table-cell>
          <table:table-cell office:value-type="string" calcext:value-type="string">
            <text:p>-</text:p>
          </table:table-cell>
          <table:table-cell office:value-type="float" office:value="86273013" calcext:value-type="float">
            <text:p>86,273,013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27165" calcext:value-type="float">
            <text:p>1,827,165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4445848" calcext:value-type="float">
            <text:p>84,445,848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string" calcext:value-type="string">
            <text:p>-</text:p>
          </table:table-cell>
          <table:table-cell office:value-type="float" office:value="86273013" calcext:value-type="float">
            <text:p>86,273,013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27165" calcext:value-type="float">
            <text:p>1,827,165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4445848" calcext:value-type="float">
            <text:p>84,445,848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16</text:p>
          </table:table-cell>
          <table:table-cell office:value-type="string" calcext:value-type="string">
            <text:p>　　　都市更新暨城鄉發展基金*</text:p>
          </table:table-cell>
          <table:table-cell office:value-type="string" calcext:value-type="string">
            <text:p>-</text:p>
          </table:table-cell>
          <table:table-cell office:value-type="float" office:value="5000000" calcext:value-type="float">
            <text:p>5,000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5000000" calcext:value-type="float">
            <text:p>5,000,000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string" calcext:value-type="string">
            <text:p>-</text:p>
          </table:table-cell>
          <table:table-cell office:value-type="float" office:value="5000000" calcext:value-type="float">
            <text:p>5,000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5000000" calcext:value-type="float">
            <text:p>5,000,000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勞資關係與福利</text:p>
          </table:table-cell>
          <table:table-cell office:value-type="float" office:value="180000" calcext:value-type="float">
            <text:p>180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80000" calcext:value-type="float">
            <text:p>180,000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身心障礙福利</text:p>
          </table:table-cell>
          <table:table-cell office:value-type="float" office:value="180000" calcext:value-type="float">
            <text:p>180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80000" calcext:value-type="float">
            <text:p>180,000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獎補助費</text:p>
          </table:table-cell>
          <table:table-cell office:value-type="float" office:value="180000" calcext:value-type="float">
            <text:p>180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80000" calcext:value-type="float">
            <text:p>180,000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02</text:p>
          </table:table-cell>
          <table:table-cell table:number-columns-repeated="4"/>
          <table:table-cell office:value-type="string" calcext:value-type="string">
            <text:p>102年度小計</text:p>
          </table:table-cell>
          <table:table-cell office:value-type="float" office:value="27908009" calcext:value-type="float">
            <text:p>27,908,009 </text:p>
          </table:table-cell>
          <table:table-cell office:value-type="float" office:value="123583229" calcext:value-type="float">
            <text:p>123,583,229 </text:p>
          </table:table-cell>
          <table:table-cell office:value-type="string" calcext:value-type="string">
            <text:p>-</text:p>
          </table:table-cell>
          <table:table-cell office:value-type="float" office:value="7159591" calcext:value-type="float">
            <text:p>7,159,591 </text:p>
          </table:table-cell>
          <table:table-cell office:value-type="string" calcext:value-type="string">
            <text:p>-</text:p>
          </table:table-cell>
          <table:table-cell office:value-type="float" office:value="82305886" calcext:value-type="float">
            <text:p>82,305,886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7908009" calcext:value-type="float">
            <text:p>27,908,009 </text:p>
          </table:table-cell>
          <table:table-cell office:value-type="float" office:value="34117752" calcext:value-type="float">
            <text:p>34,117,752 </text:p>
          </table:table-cell>
          <table:table-cell table:number-columns-repeated="1008"/>
        </table:table-row>
        <table:table-row table:style-name="ro4">
          <table:table-cell/>
          <table:table-cell office:value-type="string" calcext:value-type="string">
            <text:p>02</text:p>
          </table:table-cell>
          <table:table-cell table:number-columns-repeated="3"/>
          <table:table-cell office:value-type="string" calcext:value-type="string">
            <text:p>雲林縣政府主管</text:p>
          </table:table-cell>
          <table:table-cell office:value-type="float" office:value="27908009" calcext:value-type="float">
            <text:p>27,908,009 </text:p>
          </table:table-cell>
          <table:table-cell office:value-type="float" office:value="123583229" calcext:value-type="float">
            <text:p>123,583,229 </text:p>
          </table:table-cell>
          <table:table-cell office:value-type="string" calcext:value-type="string">
            <text:p>-</text:p>
          </table:table-cell>
          <table:table-cell office:value-type="float" office:value="7159591" calcext:value-type="float">
            <text:p>7,159,591 </text:p>
          </table:table-cell>
          <table:table-cell office:value-type="string" calcext:value-type="string">
            <text:p>-</text:p>
          </table:table-cell>
          <table:table-cell office:value-type="float" office:value="82305886" calcext:value-type="float">
            <text:p>82,305,886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7908009" calcext:value-type="float">
            <text:p>27,908,009 </text:p>
          </table:table-cell>
          <table:table-cell office:value-type="float" office:value="34117752" calcext:value-type="float">
            <text:p>34,117,752 </text:p>
          </table:table-cell>
          <table:table-cell table:number-columns-repeated="1008"/>
        </table:table-row>
        <table:table-row table:style-name="ro4">
          <table:table-cell table:number-columns-repeated="2"/>
          <table:table-cell office:value-type="string" calcext:value-type="string">
            <text:p>002</text:p>
          </table:table-cell>
          <table:table-cell table:number-columns-repeated="2"/>
          <table:table-cell office:value-type="string" calcext:value-type="string">
            <text:p>　雲林縣政府</text:p>
          </table:table-cell>
          <table:table-cell office:value-type="float" office:value="27908009" calcext:value-type="float">
            <text:p>27,908,009 </text:p>
          </table:table-cell>
          <table:table-cell office:value-type="float" office:value="123583229" calcext:value-type="float">
            <text:p>123,583,229 </text:p>
          </table:table-cell>
          <table:table-cell office:value-type="string" calcext:value-type="string">
            <text:p>-</text:p>
          </table:table-cell>
          <table:table-cell office:value-type="float" office:value="7159591" calcext:value-type="float">
            <text:p>7,159,591 </text:p>
          </table:table-cell>
          <table:table-cell office:value-type="string" calcext:value-type="string">
            <text:p>-</text:p>
          </table:table-cell>
          <table:table-cell office:value-type="float" office:value="82305886" calcext:value-type="float">
            <text:p>82,305,886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7908009" calcext:value-type="float">
            <text:p>27,908,009 </text:p>
          </table:table-cell>
          <table:table-cell office:value-type="float" office:value="34117752" calcext:value-type="float">
            <text:p>34,117,752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60</text:p>
          </table:table-cell>
          <table:table-cell/>
          <table:table-cell office:value-type="string" calcext:value-type="string">
            <text:p>　　農業發展安定基金</text:p>
          </table:table-cell>
          <table:table-cell office:value-type="string" calcext:value-type="string">
            <text:p>-</text:p>
          </table:table-cell>
          <table:table-cell office:value-type="float" office:value="9600590" calcext:value-type="float">
            <text:p>9,600,59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773000" calcext:value-type="float">
            <text:p>4,773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827590" calcext:value-type="float">
            <text:p>4,827,590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91</text:p>
          </table:table-cell>
          <table:table-cell office:value-type="string" calcext:value-type="string">
            <text:p>　　　資本門計畫*</text:p>
          </table:table-cell>
          <table:table-cell office:value-type="string" calcext:value-type="string">
            <text:p>-</text:p>
          </table:table-cell>
          <table:table-cell office:value-type="float" office:value="9600590" calcext:value-type="float">
            <text:p>9,600,59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773000" calcext:value-type="float">
            <text:p>4,773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827590" calcext:value-type="float">
            <text:p>4,827,590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獎補助費*</text:p>
          </table:table-cell>
          <table:table-cell office:value-type="string" calcext:value-type="string">
            <text:p>-</text:p>
          </table:table-cell>
          <table:table-cell office:value-type="float" office:value="9600590" calcext:value-type="float">
            <text:p>9,600,59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773000" calcext:value-type="float">
            <text:p>4,773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827590" calcext:value-type="float">
            <text:p>4,827,590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92</text:p>
          </table:table-cell>
          <table:table-cell/>
          <table:table-cell office:value-type="string" calcext:value-type="string">
            <text:p>　　水利工程</text:p>
          </table:table-cell>
          <table:table-cell office:value-type="string" calcext:value-type="string">
            <text:p>-</text:p>
          </table:table-cell>
          <table:table-cell office:value-type="float" office:value="5000834" calcext:value-type="float">
            <text:p>5,000,834 </text:p>
          </table:table-cell>
          <table:table-cell office:value-type="string" calcext:value-type="string">
            <text:p>-</text:p>
          </table:table-cell>
          <table:table-cell office:value-type="float" office:value="1812519" calcext:value-type="float">
            <text:p>1,812,519 </text:p>
          </table:table-cell>
          <table:table-cell office:value-type="string" calcext:value-type="string">
            <text:p>-</text:p>
          </table:table-cell>
          <table:table-cell office:value-type="float" office:value="3188315" calcext:value-type="float">
            <text:p>3,188,315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水利工程*</text:p>
          </table:table-cell>
          <table:table-cell office:value-type="string" calcext:value-type="string">
            <text:p>-</text:p>
          </table:table-cell>
          <table:table-cell office:value-type="float" office:value="5000834" calcext:value-type="float">
            <text:p>5,000,834 </text:p>
          </table:table-cell>
          <table:table-cell office:value-type="string" calcext:value-type="string">
            <text:p>-</text:p>
          </table:table-cell>
          <table:table-cell office:value-type="float" office:value="1812519" calcext:value-type="float">
            <text:p>1,812,519 </text:p>
          </table:table-cell>
          <table:table-cell office:value-type="string" calcext:value-type="string">
            <text:p>-</text:p>
          </table:table-cell>
          <table:table-cell office:value-type="float" office:value="3188315" calcext:value-type="float">
            <text:p>3,188,315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*</text:p>
          </table:table-cell>
          <table:table-cell office:value-type="string" calcext:value-type="string">
            <text:p>-</text:p>
          </table:table-cell>
          <table:table-cell office:value-type="float" office:value="5000834" calcext:value-type="float">
            <text:p>5,000,834 </text:p>
          </table:table-cell>
          <table:table-cell office:value-type="string" calcext:value-type="string">
            <text:p>-</text:p>
          </table:table-cell>
          <table:table-cell office:value-type="float" office:value="1812519" calcext:value-type="float">
            <text:p>1,812,519 </text:p>
          </table:table-cell>
          <table:table-cell office:value-type="string" calcext:value-type="string">
            <text:p>-</text:p>
          </table:table-cell>
          <table:table-cell office:value-type="float" office:value="3188315" calcext:value-type="float">
            <text:p>3,188,315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建管行政</text:p>
          </table:table-cell>
          <table:table-cell office:value-type="string" calcext:value-type="string">
            <text:p>-</text:p>
          </table:table-cell>
          <table:table-cell office:value-type="float" office:value="5500000" calcext:value-type="float">
            <text:p>5,500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5500000" calcext:value-type="float">
            <text:p>5,500,000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都市計畫</text:p>
          </table:table-cell>
          <table:table-cell office:value-type="string" calcext:value-type="string">
            <text:p>-</text:p>
          </table:table-cell>
          <table:table-cell office:value-type="float" office:value="5500000" calcext:value-type="float">
            <text:p>5,500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5500000" calcext:value-type="float">
            <text:p>5,500,000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</text:p>
          </table:table-cell>
          <table:table-cell office:value-type="string" calcext:value-type="string">
            <text:p>-</text:p>
          </table:table-cell>
          <table:table-cell office:value-type="float" office:value="5500000" calcext:value-type="float">
            <text:p>5,500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5500000" calcext:value-type="float">
            <text:p>5,500,000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91</text:p>
          </table:table-cell>
          <table:table-cell/>
          <table:table-cell office:value-type="string" calcext:value-type="string">
            <text:p>　　交通建設工程</text:p>
          </table:table-cell>
          <table:table-cell office:value-type="float" office:value="27768009" calcext:value-type="float">
            <text:p>27,768,009 </text:p>
          </table:table-cell>
          <table:table-cell office:value-type="float" office:value="87893792" calcext:value-type="float">
            <text:p>87,893,792 </text:p>
          </table:table-cell>
          <table:table-cell office:value-type="string" calcext:value-type="string">
            <text:p>-</text:p>
          </table:table-cell>
          <table:table-cell office:value-type="float" office:value="5155987" calcext:value-type="float">
            <text:p>5,155,987 </text:p>
          </table:table-cell>
          <table:table-cell office:value-type="string" calcext:value-type="string">
            <text:p>-</text:p>
          </table:table-cell>
          <table:table-cell office:value-type="float" office:value="71812643" calcext:value-type="float">
            <text:p>71,812,643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7768009" calcext:value-type="float">
            <text:p>27,768,009 </text:p>
          </table:table-cell>
          <table:table-cell office:value-type="float" office:value="10925162" calcext:value-type="float">
            <text:p>10,925,162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道路養護*</text:p>
          </table:table-cell>
          <table:table-cell office:value-type="float" office:value="27768009" calcext:value-type="float">
            <text:p>27,768,009 </text:p>
          </table:table-cell>
          <table:table-cell office:value-type="float" office:value="87893792" calcext:value-type="float">
            <text:p>87,893,792 </text:p>
          </table:table-cell>
          <table:table-cell office:value-type="string" calcext:value-type="string">
            <text:p>-</text:p>
          </table:table-cell>
          <table:table-cell office:value-type="float" office:value="5155987" calcext:value-type="float">
            <text:p>5,155,987 </text:p>
          </table:table-cell>
          <table:table-cell office:value-type="string" calcext:value-type="string">
            <text:p>-</text:p>
          </table:table-cell>
          <table:table-cell office:value-type="float" office:value="71812643" calcext:value-type="float">
            <text:p>71,812,643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7768009" calcext:value-type="float">
            <text:p>27,768,009 </text:p>
          </table:table-cell>
          <table:table-cell office:value-type="float" office:value="10925162" calcext:value-type="float">
            <text:p>10,925,162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float" office:value="27768009" calcext:value-type="float">
            <text:p>27,768,009 </text:p>
          </table:table-cell>
          <table:table-cell office:value-type="float" office:value="87893792" calcext:value-type="float">
            <text:p>87,893,792 </text:p>
          </table:table-cell>
          <table:table-cell office:value-type="string" calcext:value-type="string">
            <text:p>-</text:p>
          </table:table-cell>
          <table:table-cell office:value-type="float" office:value="5155987" calcext:value-type="float">
            <text:p>5,155,987 </text:p>
          </table:table-cell>
          <table:table-cell office:value-type="string" calcext:value-type="string">
            <text:p>-</text:p>
          </table:table-cell>
          <table:table-cell office:value-type="float" office:value="71812643" calcext:value-type="float">
            <text:p>71,812,643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7768009" calcext:value-type="float">
            <text:p>27,768,009 </text:p>
          </table:table-cell>
          <table:table-cell office:value-type="float" office:value="10925162" calcext:value-type="float">
            <text:p>10,925,162 </text:p>
          </table:table-cell>
          <table:table-cell table:number-columns-repeated="1008"/>
        </table:table-row>
        <table:table-row table:style-name="ro4">
          <table:table-cell table:style-name="ce6"/>
          <table:table-cell table:style-name="ce12" table:number-columns-repeated="2"/>
          <table:table-cell table:style-name="ce12" office:value-type="string" calcext:value-type="string">
            <text:p>91</text:p>
          </table:table-cell>
          <table:table-cell table:style-name="ce12"/>
          <table:table-cell table:style-name="ce17" office:value-type="string" calcext:value-type="string">
            <text:p>　　公有建築工程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6400000" calcext:value-type="float">
            <text:p>6,400,000 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8" office:value-type="string" calcext:value-type="string">
            <text:p>-</text:p>
          </table:table-cell>
          <table:table-cell table:number-columns-repeated="4" table:style-name="ce22" office:value-type="string" calcext:value-type="string">
            <text:p>-</text:p>
          </table:table-cell>
          <table:table-cell table:style-name="ce28" office:value-type="float" office:value="6400000" calcext:value-type="float">
            <text:p>6,400,000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廳舍興修建工程*</text:p>
          </table:table-cell>
          <table:table-cell office:value-type="string" calcext:value-type="string">
            <text:p>-</text:p>
          </table:table-cell>
          <table:table-cell office:value-type="float" office:value="6400000" calcext:value-type="float">
            <text:p>6,400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6400000" calcext:value-type="float">
            <text:p>6,400,000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獎補助費*</text:p>
          </table:table-cell>
          <table:table-cell office:value-type="string" calcext:value-type="string">
            <text:p>-</text:p>
          </table:table-cell>
          <table:table-cell office:value-type="float" office:value="6400000" calcext:value-type="float">
            <text:p>6,400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6400000" calcext:value-type="float">
            <text:p>6,400,000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92</text:p>
          </table:table-cell>
          <table:table-cell/>
          <table:table-cell office:value-type="string" calcext:value-type="string">
            <text:p>　　其他公共工程</text:p>
          </table:table-cell>
          <table:table-cell office:value-type="string" calcext:value-type="string">
            <text:p>-</text:p>
          </table:table-cell>
          <table:table-cell office:value-type="float" office:value="3558700" calcext:value-type="float">
            <text:p>3,558,700 </text:p>
          </table:table-cell>
          <table:table-cell office:value-type="string" calcext:value-type="string">
            <text:p>-</text:p>
          </table:table-cell>
          <table:table-cell office:value-type="float" office:value="93700" calcext:value-type="float">
            <text:p>93,700 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3465000" calcext:value-type="float">
            <text:p>3,465,000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6</text:p>
          </table:table-cell>
          <table:table-cell office:value-type="string" calcext:value-type="string">
            <text:p>　　　一般小型零星工程*</text:p>
          </table:table-cell>
          <table:table-cell office:value-type="string" calcext:value-type="string">
            <text:p>-</text:p>
          </table:table-cell>
          <table:table-cell office:value-type="float" office:value="93700" calcext:value-type="float">
            <text:p>93,700 </text:p>
          </table:table-cell>
          <table:table-cell office:value-type="string" calcext:value-type="string">
            <text:p>-</text:p>
          </table:table-cell>
          <table:table-cell office:value-type="float" office:value="93700" calcext:value-type="float">
            <text:p>93,700 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string" calcext:value-type="string">
            <text:p>-</text:p>
          </table:table-cell>
          <table:table-cell office:value-type="float" office:value="93700" calcext:value-type="float">
            <text:p>93,700 </text:p>
          </table:table-cell>
          <table:table-cell office:value-type="string" calcext:value-type="string">
            <text:p>-</text:p>
          </table:table-cell>
          <table:table-cell office:value-type="float" office:value="93700" calcext:value-type="float">
            <text:p>93,700 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14</text:p>
          </table:table-cell>
          <table:table-cell office:value-type="string" calcext:value-type="string">
            <text:p>　　　城鄉建設工程*</text:p>
          </table:table-cell>
          <table:table-cell office:value-type="string" calcext:value-type="string">
            <text:p>-</text:p>
          </table:table-cell>
          <table:table-cell office:value-type="float" office:value="1500000" calcext:value-type="float">
            <text:p>1,500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500000" calcext:value-type="float">
            <text:p>1,500,000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string" calcext:value-type="string">
            <text:p>-</text:p>
          </table:table-cell>
          <table:table-cell office:value-type="float" office:value="1500000" calcext:value-type="float">
            <text:p>1,500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500000" calcext:value-type="float">
            <text:p>1,500,000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16</text:p>
          </table:table-cell>
          <table:table-cell office:value-type="string" calcext:value-type="string">
            <text:p>　　　都市更新暨城鄉發展基金*</text:p>
          </table:table-cell>
          <table:table-cell office:value-type="string" calcext:value-type="string">
            <text:p>-</text:p>
          </table:table-cell>
          <table:table-cell office:value-type="float" office:value="1965000" calcext:value-type="float">
            <text:p>1,965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965000" calcext:value-type="float">
            <text:p>1,965,000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string" calcext:value-type="string">
            <text:p>-</text:p>
          </table:table-cell>
          <table:table-cell office:value-type="float" office:value="1965000" calcext:value-type="float">
            <text:p>1,965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965000" calcext:value-type="float">
            <text:p>1,965,000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社政業務</text:p>
          </table:table-cell>
          <table:table-cell office:value-type="float" office:value="20000" calcext:value-type="float">
            <text:p>20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社會行政</text:p>
          </table:table-cell>
          <table:table-cell office:value-type="float" office:value="20000" calcext:value-type="float">
            <text:p>20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獎補助費</text:p>
          </table:table-cell>
          <table:table-cell office:value-type="float" office:value="20000" calcext:value-type="float">
            <text:p>20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勞資關係與福利</text:p>
          </table:table-cell>
          <table:table-cell office:value-type="float" office:value="120000" calcext:value-type="float">
            <text:p>120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20000" calcext:value-type="float">
            <text:p>120,000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身心障礙福利</text:p>
          </table:table-cell>
          <table:table-cell office:value-type="float" office:value="120000" calcext:value-type="float">
            <text:p>120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20000" calcext:value-type="float">
            <text:p>120,000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獎補助費</text:p>
          </table:table-cell>
          <table:table-cell office:value-type="float" office:value="120000" calcext:value-type="float">
            <text:p>120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20000" calcext:value-type="float">
            <text:p>120,000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90</text:p>
          </table:table-cell>
          <table:table-cell/>
          <table:table-cell office:value-type="string" calcext:value-type="string">
            <text:p>　　一般建築及設備</text:p>
          </table:table-cell>
          <table:table-cell office:value-type="string" calcext:value-type="string">
            <text:p>-</text:p>
          </table:table-cell>
          <table:table-cell office:value-type="float" office:value="5629313" calcext:value-type="float">
            <text:p>5,629,313 </text:p>
          </table:table-cell>
          <table:table-cell office:value-type="string" calcext:value-type="string">
            <text:p>-</text:p>
          </table:table-cell>
          <table:table-cell office:value-type="float" office:value="97385" calcext:value-type="float">
            <text:p>97,385 </text:p>
          </table:table-cell>
          <table:table-cell office:value-type="string" calcext:value-type="string">
            <text:p>-</text:p>
          </table:table-cell>
          <table:table-cell office:value-type="float" office:value="2531928" calcext:value-type="float">
            <text:p>2,531,92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0" calcext:value-type="float">
            <text:p>3,000,000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財產設備*</text:p>
          </table:table-cell>
          <table:table-cell office:value-type="string" calcext:value-type="string">
            <text:p>-</text:p>
          </table:table-cell>
          <table:table-cell office:value-type="float" office:value="5629313" calcext:value-type="float">
            <text:p>5,629,313 </text:p>
          </table:table-cell>
          <table:table-cell office:value-type="string" calcext:value-type="string">
            <text:p>-</text:p>
          </table:table-cell>
          <table:table-cell office:value-type="float" office:value="97385" calcext:value-type="float">
            <text:p>97,385 </text:p>
          </table:table-cell>
          <table:table-cell office:value-type="string" calcext:value-type="string">
            <text:p>-</text:p>
          </table:table-cell>
          <table:table-cell office:value-type="float" office:value="2531928" calcext:value-type="float">
            <text:p>2,531,92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0" calcext:value-type="float">
            <text:p>3,000,000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string" calcext:value-type="string">
            <text:p>-</text:p>
          </table:table-cell>
          <table:table-cell office:value-type="float" office:value="5629313" calcext:value-type="float">
            <text:p>5,629,313 </text:p>
          </table:table-cell>
          <table:table-cell office:value-type="string" calcext:value-type="string">
            <text:p>-</text:p>
          </table:table-cell>
          <table:table-cell office:value-type="float" office:value="97385" calcext:value-type="float">
            <text:p>97,385 </text:p>
          </table:table-cell>
          <table:table-cell office:value-type="string" calcext:value-type="string">
            <text:p>-</text:p>
          </table:table-cell>
          <table:table-cell office:value-type="float" office:value="2531928" calcext:value-type="float">
            <text:p>2,531,92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0" calcext:value-type="float">
            <text:p>3,000,000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03</text:p>
          </table:table-cell>
          <table:table-cell table:number-columns-repeated="4"/>
          <table:table-cell office:value-type="string" calcext:value-type="string">
            <text:p>103年度小計</text:p>
          </table:table-cell>
          <table:table-cell office:value-type="float" office:value="69774068" calcext:value-type="float">
            <text:p>69,774,068 </text:p>
          </table:table-cell>
          <table:table-cell office:value-type="float" office:value="746784842" calcext:value-type="float">
            <text:p>746,784,842 </text:p>
          </table:table-cell>
          <table:table-cell office:value-type="string" calcext:value-type="string">
            <text:p>-</text:p>
          </table:table-cell>
          <table:table-cell office:value-type="float" office:value="111230418" calcext:value-type="float">
            <text:p>111,230,418 </text:p>
          </table:table-cell>
          <table:table-cell office:value-type="string" calcext:value-type="string">
            <text:p>-</text:p>
          </table:table-cell>
          <table:table-cell office:value-type="float" office:value="118268591" calcext:value-type="float">
            <text:p>118,268,591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9774068" calcext:value-type="float">
            <text:p>69,774,068 </text:p>
          </table:table-cell>
          <table:table-cell office:value-type="float" office:value="517285833" calcext:value-type="float">
            <text:p>517,285,833 </text:p>
          </table:table-cell>
          <table:table-cell table:number-columns-repeated="1008"/>
        </table:table-row>
        <table:table-row table:style-name="ro4">
          <table:table-cell/>
          <table:table-cell office:value-type="string" calcext:value-type="string">
            <text:p>02</text:p>
          </table:table-cell>
          <table:table-cell table:number-columns-repeated="3"/>
          <table:table-cell office:value-type="string" calcext:value-type="string">
            <text:p>雲林縣政府主管</text:p>
          </table:table-cell>
          <table:table-cell office:value-type="float" office:value="69774068" calcext:value-type="float">
            <text:p>69,774,068 </text:p>
          </table:table-cell>
          <table:table-cell office:value-type="float" office:value="746784842" calcext:value-type="float">
            <text:p>746,784,842 </text:p>
          </table:table-cell>
          <table:table-cell office:value-type="string" calcext:value-type="string">
            <text:p>-</text:p>
          </table:table-cell>
          <table:table-cell office:value-type="float" office:value="111230418" calcext:value-type="float">
            <text:p>111,230,418 </text:p>
          </table:table-cell>
          <table:table-cell office:value-type="string" calcext:value-type="string">
            <text:p>-</text:p>
          </table:table-cell>
          <table:table-cell office:value-type="float" office:value="118268591" calcext:value-type="float">
            <text:p>118,268,591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9774068" calcext:value-type="float">
            <text:p>69,774,068 </text:p>
          </table:table-cell>
          <table:table-cell office:value-type="float" office:value="517285833" calcext:value-type="float">
            <text:p>517,285,833 </text:p>
          </table:table-cell>
          <table:table-cell table:number-columns-repeated="1008"/>
        </table:table-row>
        <table:table-row table:style-name="ro4">
          <table:table-cell table:number-columns-repeated="2"/>
          <table:table-cell office:value-type="string" calcext:value-type="string">
            <text:p>002</text:p>
          </table:table-cell>
          <table:table-cell table:number-columns-repeated="2"/>
          <table:table-cell office:value-type="string" calcext:value-type="string">
            <text:p>　雲林縣政府</text:p>
          </table:table-cell>
          <table:table-cell office:value-type="float" office:value="69774068" calcext:value-type="float">
            <text:p>69,774,068 </text:p>
          </table:table-cell>
          <table:table-cell office:value-type="float" office:value="746784842" calcext:value-type="float">
            <text:p>746,784,842 </text:p>
          </table:table-cell>
          <table:table-cell office:value-type="string" calcext:value-type="string">
            <text:p>-</text:p>
          </table:table-cell>
          <table:table-cell office:value-type="float" office:value="111230418" calcext:value-type="float">
            <text:p>111,230,418 </text:p>
          </table:table-cell>
          <table:table-cell office:value-type="string" calcext:value-type="string">
            <text:p>-</text:p>
          </table:table-cell>
          <table:table-cell office:value-type="float" office:value="118268591" calcext:value-type="float">
            <text:p>118,268,591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9774068" calcext:value-type="float">
            <text:p>69,774,068 </text:p>
          </table:table-cell>
          <table:table-cell office:value-type="float" office:value="517285833" calcext:value-type="float">
            <text:p>517,285,833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04</text:p>
          </table:table-cell>
          <table:table-cell/>
          <table:table-cell office:value-type="string" calcext:value-type="string">
            <text:p>　　文教活動</text:p>
          </table:table-cell>
          <table:table-cell office:value-type="string" calcext:value-type="string">
            <text:p>-</text:p>
          </table:table-cell>
          <table:table-cell office:value-type="float" office:value="369000" calcext:value-type="float">
            <text:p>369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69000" calcext:value-type="float">
            <text:p>369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4</text:p>
          </table:table-cell>
          <table:table-cell office:value-type="string" calcext:value-type="string">
            <text:p>　　　舉辦藝術活動</text:p>
          </table:table-cell>
          <table:table-cell office:value-type="string" calcext:value-type="string">
            <text:p>-</text:p>
          </table:table-cell>
          <table:table-cell office:value-type="float" office:value="369000" calcext:value-type="float">
            <text:p>369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69000" calcext:value-type="float">
            <text:p>369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</text:p>
          </table:table-cell>
          <table:table-cell office:value-type="string" calcext:value-type="string">
            <text:p>-</text:p>
          </table:table-cell>
          <table:table-cell office:value-type="float" office:value="369000" calcext:value-type="float">
            <text:p>369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69000" calcext:value-type="float">
            <text:p>369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91</text:p>
          </table:table-cell>
          <table:table-cell/>
          <table:table-cell office:value-type="string" calcext:value-type="string">
            <text:p>　　文化設施工程</text:p>
          </table:table-cell>
          <table:table-cell office:value-type="string" calcext:value-type="string">
            <text:p>-</text:p>
          </table:table-cell>
          <table:table-cell office:value-type="float" office:value="5135644" calcext:value-type="float">
            <text:p>5,135,644 </text:p>
          </table:table-cell>
          <table:table-cell office:value-type="string" calcext:value-type="string">
            <text:p>-</text:p>
          </table:table-cell>
          <table:table-cell office:value-type="float" office:value="158102" calcext:value-type="float">
            <text:p>158,102 </text:p>
          </table:table-cell>
          <table:table-cell office:value-type="string" calcext:value-type="string">
            <text:p>-</text:p>
          </table:table-cell>
          <table:table-cell office:value-type="float" office:value="4247307" calcext:value-type="float">
            <text:p>4,247,307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30235" calcext:value-type="float">
            <text:p>730,235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文化設施工程*</text:p>
          </table:table-cell>
          <table:table-cell office:value-type="string" calcext:value-type="string">
            <text:p>-</text:p>
          </table:table-cell>
          <table:table-cell office:value-type="float" office:value="5135644" calcext:value-type="float">
            <text:p>5,135,644 </text:p>
          </table:table-cell>
          <table:table-cell office:value-type="string" calcext:value-type="string">
            <text:p>-</text:p>
          </table:table-cell>
          <table:table-cell office:value-type="float" office:value="158102" calcext:value-type="float">
            <text:p>158,102 </text:p>
          </table:table-cell>
          <table:table-cell office:value-type="string" calcext:value-type="string">
            <text:p>-</text:p>
          </table:table-cell>
          <table:table-cell office:value-type="float" office:value="4247307" calcext:value-type="float">
            <text:p>4,247,307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30235" calcext:value-type="float">
            <text:p>730,235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string" calcext:value-type="string">
            <text:p>-</text:p>
          </table:table-cell>
          <table:table-cell office:value-type="float" office:value="5135644" calcext:value-type="float">
            <text:p>5,135,644 </text:p>
          </table:table-cell>
          <table:table-cell office:value-type="string" calcext:value-type="string">
            <text:p>-</text:p>
          </table:table-cell>
          <table:table-cell office:value-type="float" office:value="158102" calcext:value-type="float">
            <text:p>158,102 </text:p>
          </table:table-cell>
          <table:table-cell office:value-type="string" calcext:value-type="string">
            <text:p>-</text:p>
          </table:table-cell>
          <table:table-cell office:value-type="float" office:value="4247307" calcext:value-type="float">
            <text:p>4,247,307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30235" calcext:value-type="float">
            <text:p>730,235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03</text:p>
          </table:table-cell>
          <table:table-cell/>
          <table:table-cell office:value-type="string" calcext:value-type="string">
            <text:p>　　水利業務</text:p>
          </table:table-cell>
          <table:table-cell office:value-type="string" calcext:value-type="string">
            <text:p>-</text:p>
          </table:table-cell>
          <table:table-cell office:value-type="float" office:value="1190195" calcext:value-type="float">
            <text:p>1,190,195 </text:p>
          </table:table-cell>
          <table:table-cell office:value-type="string" calcext:value-type="string">
            <text:p>-</text:p>
          </table:table-cell>
          <table:table-cell office:value-type="float" office:value="207490" calcext:value-type="float">
            <text:p>207,490 </text:p>
          </table:table-cell>
          <table:table-cell office:value-type="string" calcext:value-type="string">
            <text:p>-</text:p>
          </table:table-cell>
          <table:table-cell office:value-type="float" office:value="982705" calcext:value-type="float">
            <text:p>982,705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水利行政</text:p>
          </table:table-cell>
          <table:table-cell office:value-type="string" calcext:value-type="string">
            <text:p>-</text:p>
          </table:table-cell>
          <table:table-cell office:value-type="float" office:value="1190195" calcext:value-type="float">
            <text:p>1,190,195 </text:p>
          </table:table-cell>
          <table:table-cell office:value-type="string" calcext:value-type="string">
            <text:p>-</text:p>
          </table:table-cell>
          <table:table-cell office:value-type="float" office:value="207490" calcext:value-type="float">
            <text:p>207,490 </text:p>
          </table:table-cell>
          <table:table-cell office:value-type="string" calcext:value-type="string">
            <text:p>-</text:p>
          </table:table-cell>
          <table:table-cell office:value-type="float" office:value="982705" calcext:value-type="float">
            <text:p>982,705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</text:p>
          </table:table-cell>
          <table:table-cell office:value-type="string" calcext:value-type="string">
            <text:p>-</text:p>
          </table:table-cell>
          <table:table-cell office:value-type="float" office:value="1190195" calcext:value-type="float">
            <text:p>1,190,195 </text:p>
          </table:table-cell>
          <table:table-cell office:value-type="string" calcext:value-type="string">
            <text:p>-</text:p>
          </table:table-cell>
          <table:table-cell office:value-type="float" office:value="207490" calcext:value-type="float">
            <text:p>207,490 </text:p>
          </table:table-cell>
          <table:table-cell office:value-type="string" calcext:value-type="string">
            <text:p>-</text:p>
          </table:table-cell>
          <table:table-cell office:value-type="float" office:value="982705" calcext:value-type="float">
            <text:p>982,705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60</text:p>
          </table:table-cell>
          <table:table-cell/>
          <table:table-cell office:value-type="string" calcext:value-type="string">
            <text:p>　　農業發展安定基金</text:p>
          </table:table-cell>
          <table:table-cell office:value-type="string" calcext:value-type="string">
            <text:p>-</text:p>
          </table:table-cell>
          <table:table-cell office:value-type="float" office:value="40343663" calcext:value-type="float">
            <text:p>40,343,663 </text:p>
          </table:table-cell>
          <table:table-cell office:value-type="string" calcext:value-type="string">
            <text:p>-</text:p>
          </table:table-cell>
          <table:table-cell office:value-type="float" office:value="1928257" calcext:value-type="float">
            <text:p>1,928,257 </text:p>
          </table:table-cell>
          <table:table-cell office:value-type="string" calcext:value-type="string">
            <text:p>-</text:p>
          </table:table-cell>
          <table:table-cell office:value-type="float" office:value="27070158" calcext:value-type="float">
            <text:p>27,070,15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345248" calcext:value-type="float">
            <text:p>11,345,248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經常門計畫</text:p>
          </table:table-cell>
          <table:table-cell office:value-type="string" calcext:value-type="string">
            <text:p>-</text:p>
          </table:table-cell>
          <table:table-cell office:value-type="float" office:value="5433210" calcext:value-type="float">
            <text:p>5,433,210 </text:p>
          </table:table-cell>
          <table:table-cell office:value-type="string" calcext:value-type="string">
            <text:p>-</text:p>
          </table:table-cell>
          <table:table-cell office:value-type="float" office:value="52610" calcext:value-type="float">
            <text:p>52,610 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5380600" calcext:value-type="float">
            <text:p>5,380,600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</text:p>
          </table:table-cell>
          <table:table-cell office:value-type="string" calcext:value-type="string">
            <text:p>-</text:p>
          </table:table-cell>
          <table:table-cell office:value-type="float" office:value="5433210" calcext:value-type="float">
            <text:p>5,433,210 </text:p>
          </table:table-cell>
          <table:table-cell office:value-type="string" calcext:value-type="string">
            <text:p>-</text:p>
          </table:table-cell>
          <table:table-cell office:value-type="float" office:value="52610" calcext:value-type="float">
            <text:p>52,610 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5380600" calcext:value-type="float">
            <text:p>5,380,600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91</text:p>
          </table:table-cell>
          <table:table-cell office:value-type="string" calcext:value-type="string">
            <text:p>　　　資本門計畫*</text:p>
          </table:table-cell>
          <table:table-cell office:value-type="string" calcext:value-type="string">
            <text:p>-</text:p>
          </table:table-cell>
          <table:table-cell office:value-type="float" office:value="34910453" calcext:value-type="float">
            <text:p>34,910,453 </text:p>
          </table:table-cell>
          <table:table-cell office:value-type="string" calcext:value-type="string">
            <text:p>-</text:p>
          </table:table-cell>
          <table:table-cell office:value-type="float" office:value="1875647" calcext:value-type="float">
            <text:p>1,875,647 </text:p>
          </table:table-cell>
          <table:table-cell office:value-type="string" calcext:value-type="string">
            <text:p>-</text:p>
          </table:table-cell>
          <table:table-cell office:value-type="float" office:value="27070158" calcext:value-type="float">
            <text:p>27,070,15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964648" calcext:value-type="float">
            <text:p>5,964,648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string" calcext:value-type="string">
            <text:p>-</text:p>
          </table:table-cell>
          <table:table-cell office:value-type="float" office:value="3236605" calcext:value-type="float">
            <text:p>3,236,605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91957" calcext:value-type="float">
            <text:p>291,957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944648" calcext:value-type="float">
            <text:p>2,944,648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獎補助費*</text:p>
          </table:table-cell>
          <table:table-cell office:value-type="string" calcext:value-type="string">
            <text:p>-</text:p>
          </table:table-cell>
          <table:table-cell office:value-type="float" office:value="31673848" calcext:value-type="float">
            <text:p>31,673,848 </text:p>
          </table:table-cell>
          <table:table-cell office:value-type="string" calcext:value-type="string">
            <text:p>-</text:p>
          </table:table-cell>
          <table:table-cell office:value-type="float" office:value="1875647" calcext:value-type="float">
            <text:p>1,875,647 </text:p>
          </table:table-cell>
          <table:table-cell office:value-type="string" calcext:value-type="string">
            <text:p>-</text:p>
          </table:table-cell>
          <table:table-cell office:value-type="float" office:value="26778201" calcext:value-type="float">
            <text:p>26,778,201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20000" calcext:value-type="float">
            <text:p>3,020,000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92</text:p>
          </table:table-cell>
          <table:table-cell/>
          <table:table-cell office:value-type="string" calcext:value-type="string">
            <text:p>　　水利工程</text:p>
          </table:table-cell>
          <table:table-cell office:value-type="string" calcext:value-type="string">
            <text:p>-</text:p>
          </table:table-cell>
          <table:table-cell office:value-type="float" office:value="540859" calcext:value-type="float">
            <text:p>540,859 </text:p>
          </table:table-cell>
          <table:table-cell office:value-type="string" calcext:value-type="string">
            <text:p>-</text:p>
          </table:table-cell>
          <table:table-cell office:value-type="float" office:value="326649" calcext:value-type="float">
            <text:p>326,649 </text:p>
          </table:table-cell>
          <table:table-cell office:value-type="string" calcext:value-type="string">
            <text:p>-</text:p>
          </table:table-cell>
          <table:table-cell office:value-type="float" office:value="214210" calcext:value-type="float">
            <text:p>214,21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水利工程*</text:p>
          </table:table-cell>
          <table:table-cell office:value-type="string" calcext:value-type="string">
            <text:p>-</text:p>
          </table:table-cell>
          <table:table-cell office:value-type="float" office:value="540859" calcext:value-type="float">
            <text:p>540,859 </text:p>
          </table:table-cell>
          <table:table-cell office:value-type="string" calcext:value-type="string">
            <text:p>-</text:p>
          </table:table-cell>
          <table:table-cell office:value-type="float" office:value="326649" calcext:value-type="float">
            <text:p>326,649 </text:p>
          </table:table-cell>
          <table:table-cell office:value-type="string" calcext:value-type="string">
            <text:p>-</text:p>
          </table:table-cell>
          <table:table-cell office:value-type="float" office:value="214210" calcext:value-type="float">
            <text:p>214,21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string" calcext:value-type="string">
            <text:p>-</text:p>
          </table:table-cell>
          <table:table-cell office:value-type="float" office:value="540859" calcext:value-type="float">
            <text:p>540,859 </text:p>
          </table:table-cell>
          <table:table-cell office:value-type="string" calcext:value-type="string">
            <text:p>-</text:p>
          </table:table-cell>
          <table:table-cell office:value-type="float" office:value="326649" calcext:value-type="float">
            <text:p>326,649 </text:p>
          </table:table-cell>
          <table:table-cell office:value-type="string" calcext:value-type="string">
            <text:p>-</text:p>
          </table:table-cell>
          <table:table-cell office:value-type="float" office:value="214210" calcext:value-type="float">
            <text:p>214,21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建管行政</text:p>
          </table:table-cell>
          <table:table-cell office:value-type="string" calcext:value-type="string">
            <text:p>-</text:p>
          </table:table-cell>
          <table:table-cell office:value-type="float" office:value="4762500" calcext:value-type="float">
            <text:p>4,762,5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605000" calcext:value-type="float">
            <text:p>3,605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57500" calcext:value-type="float">
            <text:p>1,157,500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都市計畫</text:p>
          </table:table-cell>
          <table:table-cell office:value-type="string" calcext:value-type="string">
            <text:p>-</text:p>
          </table:table-cell>
          <table:table-cell office:value-type="float" office:value="4762500" calcext:value-type="float">
            <text:p>4,762,5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605000" calcext:value-type="float">
            <text:p>3,605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57500" calcext:value-type="float">
            <text:p>1,157,500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</text:p>
          </table:table-cell>
          <table:table-cell office:value-type="string" calcext:value-type="string">
            <text:p>-</text:p>
          </table:table-cell>
          <table:table-cell office:value-type="float" office:value="4762500" calcext:value-type="float">
            <text:p>4,762,5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605000" calcext:value-type="float">
            <text:p>3,605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57500" calcext:value-type="float">
            <text:p>1,157,500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91</text:p>
          </table:table-cell>
          <table:table-cell/>
          <table:table-cell office:value-type="string" calcext:value-type="string">
            <text:p>　　交通建設工程</text:p>
          </table:table-cell>
          <table:table-cell office:value-type="float" office:value="69774068" calcext:value-type="float">
            <text:p>69,774,068 </text:p>
          </table:table-cell>
          <table:table-cell office:value-type="float" office:value="75562494" calcext:value-type="float">
            <text:p>75,562,494 </text:p>
          </table:table-cell>
          <table:table-cell office:value-type="string" calcext:value-type="string">
            <text:p>-</text:p>
          </table:table-cell>
          <table:table-cell office:value-type="float" office:value="1133812" calcext:value-type="float">
            <text:p>1,133,812 </text:p>
          </table:table-cell>
          <table:table-cell office:value-type="string" calcext:value-type="string">
            <text:p>-</text:p>
          </table:table-cell>
          <table:table-cell office:value-type="float" office:value="14705339" calcext:value-type="float">
            <text:p>14,705,339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9774068" calcext:value-type="float">
            <text:p>69,774,068 </text:p>
          </table:table-cell>
          <table:table-cell office:value-type="float" office:value="59723343" calcext:value-type="float">
            <text:p>59,723,343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道路養護*</text:p>
          </table:table-cell>
          <table:table-cell office:value-type="float" office:value="69774068" calcext:value-type="float">
            <text:p>69,774,068 </text:p>
          </table:table-cell>
          <table:table-cell office:value-type="float" office:value="64467403" calcext:value-type="float">
            <text:p>64,467,403 </text:p>
          </table:table-cell>
          <table:table-cell office:value-type="string" calcext:value-type="string">
            <text:p>-</text:p>
          </table:table-cell>
          <table:table-cell office:value-type="float" office:value="1133812" calcext:value-type="float">
            <text:p>1,133,812 </text:p>
          </table:table-cell>
          <table:table-cell office:value-type="string" calcext:value-type="string">
            <text:p>-</text:p>
          </table:table-cell>
          <table:table-cell office:value-type="float" office:value="13195248" calcext:value-type="float">
            <text:p>13,195,248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9774068" calcext:value-type="float">
            <text:p>69,774,068 </text:p>
          </table:table-cell>
          <table:table-cell office:value-type="float" office:value="50138343" calcext:value-type="float">
            <text:p>50,138,343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float" office:value="69774068" calcext:value-type="float">
            <text:p>69,774,068 </text:p>
          </table:table-cell>
          <table:table-cell office:value-type="float" office:value="64467403" calcext:value-type="float">
            <text:p>64,467,403 </text:p>
          </table:table-cell>
          <table:table-cell office:value-type="string" calcext:value-type="string">
            <text:p>-</text:p>
          </table:table-cell>
          <table:table-cell office:value-type="float" office:value="1133812" calcext:value-type="float">
            <text:p>1,133,812 </text:p>
          </table:table-cell>
          <table:table-cell office:value-type="string" calcext:value-type="string">
            <text:p>-</text:p>
          </table:table-cell>
          <table:table-cell office:value-type="float" office:value="13195248" calcext:value-type="float">
            <text:p>13,195,248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9774068" calcext:value-type="float">
            <text:p>69,774,068 </text:p>
          </table:table-cell>
          <table:table-cell office:value-type="float" office:value="50138343" calcext:value-type="float">
            <text:p>50,138,343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交通工程*</text:p>
          </table:table-cell>
          <table:table-cell office:value-type="string" calcext:value-type="string">
            <text:p>-</text:p>
          </table:table-cell>
          <table:table-cell office:value-type="float" office:value="11095091" calcext:value-type="float">
            <text:p>11,095,091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10091" calcext:value-type="float">
            <text:p>1,510,091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585000" calcext:value-type="float">
            <text:p>9,585,000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string" calcext:value-type="string">
            <text:p>-</text:p>
          </table:table-cell>
          <table:table-cell office:value-type="float" office:value="11095091" calcext:value-type="float">
            <text:p>11,095,091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10091" calcext:value-type="float">
            <text:p>1,510,091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585000" calcext:value-type="float">
            <text:p>9,585,000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90</text:p>
          </table:table-cell>
          <table:table-cell/>
          <table:table-cell office:value-type="string" calcext:value-type="string">
            <text:p>　　一般建築及設備</text:p>
          </table:table-cell>
          <table:table-cell office:value-type="string" calcext:value-type="string">
            <text:p>-</text:p>
          </table:table-cell>
          <table:table-cell office:value-type="float" office:value="45030" calcext:value-type="float">
            <text:p>45,030 </text:p>
          </table:table-cell>
          <table:table-cell office:value-type="string" calcext:value-type="string">
            <text:p>-</text:p>
          </table:table-cell>
          <table:table-cell office:value-type="float" office:value="45030" calcext:value-type="float">
            <text:p>45,030 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財產設備*</text:p>
          </table:table-cell>
          <table:table-cell office:value-type="string" calcext:value-type="string">
            <text:p>-</text:p>
          </table:table-cell>
          <table:table-cell office:value-type="float" office:value="45030" calcext:value-type="float">
            <text:p>45,030 </text:p>
          </table:table-cell>
          <table:table-cell office:value-type="string" calcext:value-type="string">
            <text:p>-</text:p>
          </table:table-cell>
          <table:table-cell office:value-type="float" office:value="45030" calcext:value-type="float">
            <text:p>45,030 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string" calcext:value-type="string">
            <text:p>-</text:p>
          </table:table-cell>
          <table:table-cell office:value-type="float" office:value="45030" calcext:value-type="float">
            <text:p>45,030 </text:p>
          </table:table-cell>
          <table:table-cell office:value-type="string" calcext:value-type="string">
            <text:p>-</text:p>
          </table:table-cell>
          <table:table-cell office:value-type="float" office:value="45030" calcext:value-type="float">
            <text:p>45,030 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91</text:p>
          </table:table-cell>
          <table:table-cell/>
          <table:table-cell office:value-type="string" calcext:value-type="string">
            <text:p>　　公有建築工程</text:p>
          </table:table-cell>
          <table:table-cell office:value-type="string" calcext:value-type="string">
            <text:p>-</text:p>
          </table:table-cell>
          <table:table-cell office:value-type="float" office:value="2251931" calcext:value-type="float">
            <text:p>2,251,931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2251931" calcext:value-type="float">
            <text:p>2,251,931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廳舍興修建工程*</text:p>
          </table:table-cell>
          <table:table-cell office:value-type="string" calcext:value-type="string">
            <text:p>-</text:p>
          </table:table-cell>
          <table:table-cell office:value-type="float" office:value="2251931" calcext:value-type="float">
            <text:p>2,251,931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2251931" calcext:value-type="float">
            <text:p>2,251,931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獎補助費*</text:p>
          </table:table-cell>
          <table:table-cell office:value-type="string" calcext:value-type="string">
            <text:p>-</text:p>
          </table:table-cell>
          <table:table-cell office:value-type="float" office:value="2251931" calcext:value-type="float">
            <text:p>2,251,931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2251931" calcext:value-type="float">
            <text:p>2,251,931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92</text:p>
          </table:table-cell>
          <table:table-cell/>
          <table:table-cell office:value-type="string" calcext:value-type="string">
            <text:p>　　其他公共工程</text:p>
          </table:table-cell>
          <table:table-cell office:value-type="string" calcext:value-type="string">
            <text:p>-</text:p>
          </table:table-cell>
          <table:table-cell office:value-type="float" office:value="612580570" calcext:value-type="float">
            <text:p>612,580,570 </text:p>
          </table:table-cell>
          <table:table-cell office:value-type="string" calcext:value-type="string">
            <text:p>-</text:p>
          </table:table-cell>
          <table:table-cell office:value-type="float" office:value="107431078" calcext:value-type="float">
            <text:p>107,431,078 </text:p>
          </table:table-cell>
          <table:table-cell office:value-type="string" calcext:value-type="string">
            <text:p>-</text:p>
          </table:table-cell>
          <table:table-cell office:value-type="float" office:value="63071916" calcext:value-type="float">
            <text:p>63,071,916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42077576" calcext:value-type="float">
            <text:p>442,077,576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6</text:p>
          </table:table-cell>
          <table:table-cell office:value-type="string" calcext:value-type="string">
            <text:p>　　　一般小型零星工程*</text:p>
          </table:table-cell>
          <table:table-cell office:value-type="string" calcext:value-type="string">
            <text:p>-</text:p>
          </table:table-cell>
          <table:table-cell office:value-type="float" office:value="1130646" calcext:value-type="float">
            <text:p>1,130,646 </text:p>
          </table:table-cell>
          <table:table-cell office:value-type="string" calcext:value-type="string">
            <text:p>-</text:p>
          </table:table-cell>
          <table:table-cell office:value-type="float" office:value="5345" calcext:value-type="float">
            <text:p>5,345 </text:p>
          </table:table-cell>
          <table:table-cell office:value-type="string" calcext:value-type="string">
            <text:p>-</text:p>
          </table:table-cell>
          <table:table-cell office:value-type="float" office:value="229489" calcext:value-type="float">
            <text:p>229,489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95812" calcext:value-type="float">
            <text:p>895,812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string" calcext:value-type="string">
            <text:p>-</text:p>
          </table:table-cell>
          <table:table-cell office:value-type="float" office:value="1130646" calcext:value-type="float">
            <text:p>1,130,646 </text:p>
          </table:table-cell>
          <table:table-cell office:value-type="string" calcext:value-type="string">
            <text:p>-</text:p>
          </table:table-cell>
          <table:table-cell office:value-type="float" office:value="5345" calcext:value-type="float">
            <text:p>5,345 </text:p>
          </table:table-cell>
          <table:table-cell office:value-type="string" calcext:value-type="string">
            <text:p>-</text:p>
          </table:table-cell>
          <table:table-cell office:value-type="float" office:value="229489" calcext:value-type="float">
            <text:p>229,489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95812" calcext:value-type="float">
            <text:p>895,812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11</text:p>
          </table:table-cell>
          <table:table-cell office:value-type="string" calcext:value-type="string">
            <text:p>　　　下水道建設工程*</text:p>
          </table:table-cell>
          <table:table-cell office:value-type="string" calcext:value-type="string">
            <text:p>-</text:p>
          </table:table-cell>
          <table:table-cell office:value-type="float" office:value="611114924" calcext:value-type="float">
            <text:p>611,114,924 </text:p>
          </table:table-cell>
          <table:table-cell office:value-type="string" calcext:value-type="string">
            <text:p>-</text:p>
          </table:table-cell>
          <table:table-cell office:value-type="float" office:value="107425733" calcext:value-type="float">
            <text:p>107,425,733 </text:p>
          </table:table-cell>
          <table:table-cell office:value-type="string" calcext:value-type="string">
            <text:p>-</text:p>
          </table:table-cell>
          <table:table-cell office:value-type="float" office:value="62842427" calcext:value-type="float">
            <text:p>62,842,427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40846764" calcext:value-type="float">
            <text:p>440,846,764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string" calcext:value-type="string">
            <text:p>-</text:p>
          </table:table-cell>
          <table:table-cell office:value-type="float" office:value="611114924" calcext:value-type="float">
            <text:p>611,114,924 </text:p>
          </table:table-cell>
          <table:table-cell office:value-type="string" calcext:value-type="string">
            <text:p>-</text:p>
          </table:table-cell>
          <table:table-cell office:value-type="float" office:value="107425733" calcext:value-type="float">
            <text:p>107,425,733 </text:p>
          </table:table-cell>
          <table:table-cell office:value-type="string" calcext:value-type="string">
            <text:p>-</text:p>
          </table:table-cell>
          <table:table-cell office:value-type="float" office:value="62842427" calcext:value-type="float">
            <text:p>62,842,427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40846764" calcext:value-type="float">
            <text:p>440,846,764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16</text:p>
          </table:table-cell>
          <table:table-cell office:value-type="string" calcext:value-type="string">
            <text:p>　　　都市更新暨城鄉發展基金*</text:p>
          </table:table-cell>
          <table:table-cell office:value-type="string" calcext:value-type="string">
            <text:p>-</text:p>
          </table:table-cell>
          <table:table-cell office:value-type="float" office:value="335000" calcext:value-type="float">
            <text:p>335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335000" calcext:value-type="float">
            <text:p>335,000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string" calcext:value-type="string">
            <text:p>-</text:p>
          </table:table-cell>
          <table:table-cell office:value-type="float" office:value="335000" calcext:value-type="float">
            <text:p>335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335000" calcext:value-type="float">
            <text:p>335,000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91</text:p>
          </table:table-cell>
          <table:table-cell/>
          <table:table-cell office:value-type="string" calcext:value-type="string">
            <text:p>　　災害準備金</text:p>
          </table:table-cell>
          <table:table-cell office:value-type="string" calcext:value-type="string">
            <text:p>-</text:p>
          </table:table-cell>
          <table:table-cell office:value-type="float" office:value="4002956" calcext:value-type="float">
            <text:p>4,002,956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02956" calcext:value-type="float">
            <text:p>4,002,956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災害準備金*</text:p>
          </table:table-cell>
          <table:table-cell office:value-type="string" calcext:value-type="string">
            <text:p>-</text:p>
          </table:table-cell>
          <table:table-cell office:value-type="float" office:value="4002956" calcext:value-type="float">
            <text:p>4,002,956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02956" calcext:value-type="float">
            <text:p>4,002,956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style-name="ce6"/>
          <table:table-cell table:style-name="ce12" table:number-columns-repeated="4"/>
          <table:table-cell table:style-name="ce17" office:value-type="string" calcext:value-type="string">
            <text:p>　　　　設備及投資*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4002956" calcext:value-type="float">
            <text:p>4,002,956 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2" office:value-type="float" office:value="4002956" calcext:value-type="float">
            <text:p>4,002,956 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04</text:p>
          </table:table-cell>
          <table:table-cell table:number-columns-repeated="4"/>
          <table:table-cell office:value-type="string" calcext:value-type="string">
            <text:p>104年度小計</text:p>
          </table:table-cell>
          <table:table-cell office:value-type="float" office:value="4662599" calcext:value-type="float">
            <text:p>4,662,599 </text:p>
          </table:table-cell>
          <table:table-cell office:value-type="float" office:value="762570957" calcext:value-type="float">
            <text:p>762,570,957 </text:p>
          </table:table-cell>
          <table:table-cell office:value-type="string" calcext:value-type="string">
            <text:p>-</text:p>
          </table:table-cell>
          <table:table-cell office:value-type="float" office:value="10493142" calcext:value-type="float">
            <text:p>10,493,142 </text:p>
          </table:table-cell>
          <table:table-cell office:value-type="float" office:value="3881980" calcext:value-type="float">
            <text:p>3,881,980 </text:p>
          </table:table-cell>
          <table:table-cell office:value-type="float" office:value="56655305" calcext:value-type="float">
            <text:p>56,655,305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80619" calcext:value-type="float">
            <text:p>780,619 </text:p>
          </table:table-cell>
          <table:table-cell office:value-type="float" office:value="695422510" calcext:value-type="float">
            <text:p>695,422,510 </text:p>
          </table:table-cell>
          <table:table-cell table:number-columns-repeated="1008"/>
        </table:table-row>
        <table:table-row table:style-name="ro4">
          <table:table-cell/>
          <table:table-cell office:value-type="string" calcext:value-type="string">
            <text:p>02</text:p>
          </table:table-cell>
          <table:table-cell table:number-columns-repeated="3"/>
          <table:table-cell office:value-type="string" calcext:value-type="string">
            <text:p>雲林縣政府主管</text:p>
          </table:table-cell>
          <table:table-cell office:value-type="float" office:value="4662599" calcext:value-type="float">
            <text:p>4,662,599 </text:p>
          </table:table-cell>
          <table:table-cell office:value-type="float" office:value="762570957" calcext:value-type="float">
            <text:p>762,570,957 </text:p>
          </table:table-cell>
          <table:table-cell office:value-type="string" calcext:value-type="string">
            <text:p>-</text:p>
          </table:table-cell>
          <table:table-cell office:value-type="float" office:value="10493142" calcext:value-type="float">
            <text:p>10,493,142 </text:p>
          </table:table-cell>
          <table:table-cell office:value-type="float" office:value="3881980" calcext:value-type="float">
            <text:p>3,881,980 </text:p>
          </table:table-cell>
          <table:table-cell office:value-type="float" office:value="56655305" calcext:value-type="float">
            <text:p>56,655,305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80619" calcext:value-type="float">
            <text:p>780,619 </text:p>
          </table:table-cell>
          <table:table-cell office:value-type="float" office:value="695422510" calcext:value-type="float">
            <text:p>695,422,510 </text:p>
          </table:table-cell>
          <table:table-cell table:number-columns-repeated="1008"/>
        </table:table-row>
        <table:table-row table:style-name="ro4">
          <table:table-cell table:number-columns-repeated="2"/>
          <table:table-cell office:value-type="string" calcext:value-type="string">
            <text:p>002</text:p>
          </table:table-cell>
          <table:table-cell table:number-columns-repeated="2"/>
          <table:table-cell office:value-type="string" calcext:value-type="string">
            <text:p>　雲林縣政府</text:p>
          </table:table-cell>
          <table:table-cell office:value-type="float" office:value="4662599" calcext:value-type="float">
            <text:p>4,662,599 </text:p>
          </table:table-cell>
          <table:table-cell office:value-type="float" office:value="762570957" calcext:value-type="float">
            <text:p>762,570,957 </text:p>
          </table:table-cell>
          <table:table-cell office:value-type="string" calcext:value-type="string">
            <text:p>-</text:p>
          </table:table-cell>
          <table:table-cell office:value-type="float" office:value="10493142" calcext:value-type="float">
            <text:p>10,493,142 </text:p>
          </table:table-cell>
          <table:table-cell office:value-type="float" office:value="3881980" calcext:value-type="float">
            <text:p>3,881,980 </text:p>
          </table:table-cell>
          <table:table-cell office:value-type="float" office:value="56655305" calcext:value-type="float">
            <text:p>56,655,305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80619" calcext:value-type="float">
            <text:p>780,619 </text:p>
          </table:table-cell>
          <table:table-cell office:value-type="float" office:value="695422510" calcext:value-type="float">
            <text:p>695,422,510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一般行政</text:p>
          </table:table-cell>
          <table:table-cell office:value-type="string" calcext:value-type="string">
            <text:p>-</text:p>
          </table:table-cell>
          <table:table-cell office:value-type="float" office:value="2337" calcext:value-type="float">
            <text:p>2,337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337" calcext:value-type="float">
            <text:p>2,337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15</text:p>
          </table:table-cell>
          <table:table-cell office:value-type="string" calcext:value-type="string">
            <text:p>　　　有線廣播電視業務</text:p>
          </table:table-cell>
          <table:table-cell office:value-type="string" calcext:value-type="string">
            <text:p>-</text:p>
          </table:table-cell>
          <table:table-cell office:value-type="float" office:value="2337" calcext:value-type="float">
            <text:p>2,337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337" calcext:value-type="float">
            <text:p>2,337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獎補助費</text:p>
          </table:table-cell>
          <table:table-cell office:value-type="string" calcext:value-type="string">
            <text:p>-</text:p>
          </table:table-cell>
          <table:table-cell office:value-type="float" office:value="2337" calcext:value-type="float">
            <text:p>2,337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337" calcext:value-type="float">
            <text:p>2,337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財政及公產業務</text:p>
          </table:table-cell>
          <table:table-cell office:value-type="string" calcext:value-type="string">
            <text:p>-</text:p>
          </table:table-cell>
          <table:table-cell office:value-type="float" office:value="65463" calcext:value-type="float">
            <text:p>65,463 </text:p>
          </table:table-cell>
          <table:table-cell office:value-type="string" calcext:value-type="string">
            <text:p>-</text:p>
          </table:table-cell>
          <table:table-cell office:value-type="float" office:value="22003" calcext:value-type="float">
            <text:p>22,003 </text:p>
          </table:table-cell>
          <table:table-cell office:value-type="string" calcext:value-type="string">
            <text:p>-</text:p>
          </table:table-cell>
          <table:table-cell office:value-type="float" office:value="43460" calcext:value-type="float">
            <text:p>43,46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財產管理</text:p>
          </table:table-cell>
          <table:table-cell office:value-type="string" calcext:value-type="string">
            <text:p>-</text:p>
          </table:table-cell>
          <table:table-cell office:value-type="float" office:value="65463" calcext:value-type="float">
            <text:p>65,463 </text:p>
          </table:table-cell>
          <table:table-cell office:value-type="string" calcext:value-type="string">
            <text:p>-</text:p>
          </table:table-cell>
          <table:table-cell office:value-type="float" office:value="22003" calcext:value-type="float">
            <text:p>22,003 </text:p>
          </table:table-cell>
          <table:table-cell office:value-type="string" calcext:value-type="string">
            <text:p>-</text:p>
          </table:table-cell>
          <table:table-cell office:value-type="float" office:value="43460" calcext:value-type="float">
            <text:p>43,46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</text:p>
          </table:table-cell>
          <table:table-cell office:value-type="string" calcext:value-type="string">
            <text:p>-</text:p>
          </table:table-cell>
          <table:table-cell office:value-type="float" office:value="65463" calcext:value-type="float">
            <text:p>65,463 </text:p>
          </table:table-cell>
          <table:table-cell office:value-type="string" calcext:value-type="string">
            <text:p>-</text:p>
          </table:table-cell>
          <table:table-cell office:value-type="float" office:value="22003" calcext:value-type="float">
            <text:p>22,003 </text:p>
          </table:table-cell>
          <table:table-cell office:value-type="string" calcext:value-type="string">
            <text:p>-</text:p>
          </table:table-cell>
          <table:table-cell office:value-type="float" office:value="43460" calcext:value-type="float">
            <text:p>43,46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91</text:p>
          </table:table-cell>
          <table:table-cell/>
          <table:table-cell office:value-type="string" calcext:value-type="string">
            <text:p>　　文化設施工程</text:p>
          </table:table-cell>
          <table:table-cell office:value-type="string" calcext:value-type="string">
            <text:p>-</text:p>
          </table:table-cell>
          <table:table-cell office:value-type="float" office:value="204685" calcext:value-type="float">
            <text:p>204,685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204685" calcext:value-type="float">
            <text:p>204,685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文化設施工程*</text:p>
          </table:table-cell>
          <table:table-cell office:value-type="string" calcext:value-type="string">
            <text:p>-</text:p>
          </table:table-cell>
          <table:table-cell office:value-type="float" office:value="204685" calcext:value-type="float">
            <text:p>204,685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204685" calcext:value-type="float">
            <text:p>204,685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string" calcext:value-type="string">
            <text:p>-</text:p>
          </table:table-cell>
          <table:table-cell office:value-type="float" office:value="204685" calcext:value-type="float">
            <text:p>204,685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204685" calcext:value-type="float">
            <text:p>204,685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60</text:p>
          </table:table-cell>
          <table:table-cell/>
          <table:table-cell office:value-type="string" calcext:value-type="string">
            <text:p>　　農業發展安定基金</text:p>
          </table:table-cell>
          <table:table-cell office:value-type="string" calcext:value-type="string">
            <text:p>-</text:p>
          </table:table-cell>
          <table:table-cell office:value-type="float" office:value="90926092" calcext:value-type="float">
            <text:p>90,926,092 </text:p>
          </table:table-cell>
          <table:table-cell office:value-type="string" calcext:value-type="string">
            <text:p>-</text:p>
          </table:table-cell>
          <table:table-cell office:value-type="float" office:value="9428864" calcext:value-type="float">
            <text:p>9,428,864 </text:p>
          </table:table-cell>
          <table:table-cell office:value-type="string" calcext:value-type="string">
            <text:p>-</text:p>
          </table:table-cell>
          <table:table-cell office:value-type="float" office:value="20044490" calcext:value-type="float">
            <text:p>20,044,49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1452738" calcext:value-type="float">
            <text:p>61,452,738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經常門計畫</text:p>
          </table:table-cell>
          <table:table-cell office:value-type="string" calcext:value-type="string">
            <text:p>-</text:p>
          </table:table-cell>
          <table:table-cell office:value-type="float" office:value="31633" calcext:value-type="float">
            <text:p>31,633 </text:p>
          </table:table-cell>
          <table:table-cell office:value-type="string" calcext:value-type="string">
            <text:p>-</text:p>
          </table:table-cell>
          <table:table-cell office:value-type="float" office:value="13000" calcext:value-type="float">
            <text:p>13,000 </text:p>
          </table:table-cell>
          <table:table-cell office:value-type="string" calcext:value-type="string">
            <text:p>-</text:p>
          </table:table-cell>
          <table:table-cell office:value-type="float" office:value="18633" calcext:value-type="float">
            <text:p>18,633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獎補助費</text:p>
          </table:table-cell>
          <table:table-cell office:value-type="string" calcext:value-type="string">
            <text:p>-</text:p>
          </table:table-cell>
          <table:table-cell office:value-type="float" office:value="31633" calcext:value-type="float">
            <text:p>31,633 </text:p>
          </table:table-cell>
          <table:table-cell office:value-type="string" calcext:value-type="string">
            <text:p>-</text:p>
          </table:table-cell>
          <table:table-cell office:value-type="float" office:value="13000" calcext:value-type="float">
            <text:p>13,000 </text:p>
          </table:table-cell>
          <table:table-cell office:value-type="string" calcext:value-type="string">
            <text:p>-</text:p>
          </table:table-cell>
          <table:table-cell office:value-type="float" office:value="18633" calcext:value-type="float">
            <text:p>18,633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91</text:p>
          </table:table-cell>
          <table:table-cell office:value-type="string" calcext:value-type="string">
            <text:p>　　　資本門計畫*</text:p>
          </table:table-cell>
          <table:table-cell office:value-type="string" calcext:value-type="string">
            <text:p>-</text:p>
          </table:table-cell>
          <table:table-cell office:value-type="float" office:value="90894459" calcext:value-type="float">
            <text:p>90,894,459 </text:p>
          </table:table-cell>
          <table:table-cell office:value-type="string" calcext:value-type="string">
            <text:p>-</text:p>
          </table:table-cell>
          <table:table-cell office:value-type="float" office:value="9415864" calcext:value-type="float">
            <text:p>9,415,864 </text:p>
          </table:table-cell>
          <table:table-cell office:value-type="string" calcext:value-type="string">
            <text:p>-</text:p>
          </table:table-cell>
          <table:table-cell office:value-type="float" office:value="20025857" calcext:value-type="float">
            <text:p>20,025,857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1452738" calcext:value-type="float">
            <text:p>61,452,738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獎補助費*</text:p>
          </table:table-cell>
          <table:table-cell office:value-type="string" calcext:value-type="string">
            <text:p>-</text:p>
          </table:table-cell>
          <table:table-cell office:value-type="float" office:value="90894459" calcext:value-type="float">
            <text:p>90,894,459 </text:p>
          </table:table-cell>
          <table:table-cell office:value-type="string" calcext:value-type="string">
            <text:p>-</text:p>
          </table:table-cell>
          <table:table-cell office:value-type="float" office:value="9415864" calcext:value-type="float">
            <text:p>9,415,864 </text:p>
          </table:table-cell>
          <table:table-cell office:value-type="string" calcext:value-type="string">
            <text:p>-</text:p>
          </table:table-cell>
          <table:table-cell office:value-type="float" office:value="20025857" calcext:value-type="float">
            <text:p>20,025,857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1452738" calcext:value-type="float">
            <text:p>61,452,738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92</text:p>
          </table:table-cell>
          <table:table-cell/>
          <table:table-cell office:value-type="string" calcext:value-type="string">
            <text:p>　　水利工程</text:p>
          </table:table-cell>
          <table:table-cell office:value-type="float" office:value="93400" calcext:value-type="float">
            <text:p>93,400 </text:p>
          </table:table-cell>
          <table:table-cell office:value-type="float" office:value="45281" calcext:value-type="float">
            <text:p>45,281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3400" calcext:value-type="float">
            <text:p>93,400 </text:p>
          </table:table-cell>
          <table:table-cell office:value-type="float" office:value="45281" calcext:value-type="float">
            <text:p>45,281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水利工程*</text:p>
          </table:table-cell>
          <table:table-cell office:value-type="float" office:value="93400" calcext:value-type="float">
            <text:p>93,400 </text:p>
          </table:table-cell>
          <table:table-cell office:value-type="float" office:value="45281" calcext:value-type="float">
            <text:p>45,281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3400" calcext:value-type="float">
            <text:p>93,400 </text:p>
          </table:table-cell>
          <table:table-cell office:value-type="float" office:value="45281" calcext:value-type="float">
            <text:p>45,281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float" office:value="93400" calcext:value-type="float">
            <text:p>93,400 </text:p>
          </table:table-cell>
          <table:table-cell office:value-type="float" office:value="45281" calcext:value-type="float">
            <text:p>45,281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3400" calcext:value-type="float">
            <text:p>93,400 </text:p>
          </table:table-cell>
          <table:table-cell office:value-type="float" office:value="45281" calcext:value-type="float">
            <text:p>45,281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建管行政</text:p>
          </table:table-cell>
          <table:table-cell office:value-type="string" calcext:value-type="string">
            <text:p>-</text:p>
          </table:table-cell>
          <table:table-cell office:value-type="float" office:value="3050500" calcext:value-type="float">
            <text:p>3,050,5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3050500" calcext:value-type="float">
            <text:p>3,050,500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都市計畫</text:p>
          </table:table-cell>
          <table:table-cell office:value-type="string" calcext:value-type="string">
            <text:p>-</text:p>
          </table:table-cell>
          <table:table-cell office:value-type="float" office:value="3050500" calcext:value-type="float">
            <text:p>3,050,5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3050500" calcext:value-type="float">
            <text:p>3,050,500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</text:p>
          </table:table-cell>
          <table:table-cell office:value-type="string" calcext:value-type="string">
            <text:p>-</text:p>
          </table:table-cell>
          <table:table-cell office:value-type="float" office:value="3050500" calcext:value-type="float">
            <text:p>3,050,5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3050500" calcext:value-type="float">
            <text:p>3,050,500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91</text:p>
          </table:table-cell>
          <table:table-cell/>
          <table:table-cell office:value-type="string" calcext:value-type="string">
            <text:p>　　交通建設工程</text:p>
          </table:table-cell>
          <table:table-cell office:value-type="float" office:value="4569199" calcext:value-type="float">
            <text:p>4,569,199 </text:p>
          </table:table-cell>
          <table:table-cell office:value-type="float" office:value="223711915" calcext:value-type="float">
            <text:p>223,711,915 </text:p>
          </table:table-cell>
          <table:table-cell office:value-type="string" calcext:value-type="string">
            <text:p>-</text:p>
          </table:table-cell>
          <table:table-cell office:value-type="float" office:value="65000" calcext:value-type="float">
            <text:p>65,000 </text:p>
          </table:table-cell>
          <table:table-cell office:value-type="float" office:value="3788580" calcext:value-type="float">
            <text:p>3,788,580 </text:p>
          </table:table-cell>
          <table:table-cell office:value-type="float" office:value="23348818" calcext:value-type="float">
            <text:p>23,348,818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80619" calcext:value-type="float">
            <text:p>780,619 </text:p>
          </table:table-cell>
          <table:table-cell office:value-type="float" office:value="200298097" calcext:value-type="float">
            <text:p>200,298,097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道路養護*</text:p>
          </table:table-cell>
          <table:table-cell office:value-type="float" office:value="4569199" calcext:value-type="float">
            <text:p>4,569,199 </text:p>
          </table:table-cell>
          <table:table-cell office:value-type="float" office:value="80094915" calcext:value-type="float">
            <text:p>80,094,915 </text:p>
          </table:table-cell>
          <table:table-cell office:value-type="string" calcext:value-type="string">
            <text:p>-</text:p>
          </table:table-cell>
          <table:table-cell office:value-type="float" office:value="65000" calcext:value-type="float">
            <text:p>65,000 </text:p>
          </table:table-cell>
          <table:table-cell office:value-type="float" office:value="3788580" calcext:value-type="float">
            <text:p>3,788,580 </text:p>
          </table:table-cell>
          <table:table-cell office:value-type="float" office:value="23348818" calcext:value-type="float">
            <text:p>23,348,818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80619" calcext:value-type="float">
            <text:p>780,619 </text:p>
          </table:table-cell>
          <table:table-cell office:value-type="float" office:value="56681097" calcext:value-type="float">
            <text:p>56,681,097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float" office:value="4569199" calcext:value-type="float">
            <text:p>4,569,199 </text:p>
          </table:table-cell>
          <table:table-cell office:value-type="float" office:value="80094915" calcext:value-type="float">
            <text:p>80,094,915 </text:p>
          </table:table-cell>
          <table:table-cell office:value-type="string" calcext:value-type="string">
            <text:p>-</text:p>
          </table:table-cell>
          <table:table-cell office:value-type="float" office:value="65000" calcext:value-type="float">
            <text:p>65,000 </text:p>
          </table:table-cell>
          <table:table-cell office:value-type="float" office:value="3788580" calcext:value-type="float">
            <text:p>3,788,580 </text:p>
          </table:table-cell>
          <table:table-cell office:value-type="float" office:value="23348818" calcext:value-type="float">
            <text:p>23,348,818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80619" calcext:value-type="float">
            <text:p>780,619 </text:p>
          </table:table-cell>
          <table:table-cell office:value-type="float" office:value="56681097" calcext:value-type="float">
            <text:p>56,681,097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交通工程*</text:p>
          </table:table-cell>
          <table:table-cell office:value-type="string" calcext:value-type="string">
            <text:p>-</text:p>
          </table:table-cell>
          <table:table-cell office:value-type="float" office:value="143617000" calcext:value-type="float">
            <text:p>143,617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43617000" calcext:value-type="float">
            <text:p>143,617,000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string" calcext:value-type="string">
            <text:p>-</text:p>
          </table:table-cell>
          <table:table-cell office:value-type="float" office:value="143617000" calcext:value-type="float">
            <text:p>143,617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43617000" calcext:value-type="float">
            <text:p>143,617,000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92</text:p>
          </table:table-cell>
          <table:table-cell/>
          <table:table-cell office:value-type="string" calcext:value-type="string">
            <text:p>　　其他公共工程</text:p>
          </table:table-cell>
          <table:table-cell office:value-type="string" calcext:value-type="string">
            <text:p>-</text:p>
          </table:table-cell>
          <table:table-cell office:value-type="float" office:value="428003997" calcext:value-type="float">
            <text:p>428,003,997 </text:p>
          </table:table-cell>
          <table:table-cell office:value-type="string" calcext:value-type="string">
            <text:p>-</text:p>
          </table:table-cell>
          <table:table-cell office:value-type="float" office:value="356113" calcext:value-type="float">
            <text:p>356,113 </text:p>
          </table:table-cell>
          <table:table-cell office:value-type="string" calcext:value-type="string">
            <text:p>-</text:p>
          </table:table-cell>
          <table:table-cell office:value-type="float" office:value="3021394" calcext:value-type="float">
            <text:p>3,021,39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24626490" calcext:value-type="float">
            <text:p>424,626,490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6</text:p>
          </table:table-cell>
          <table:table-cell office:value-type="string" calcext:value-type="string">
            <text:p>　　　一般小型零星工程*</text:p>
          </table:table-cell>
          <table:table-cell office:value-type="string" calcext:value-type="string">
            <text:p>-</text:p>
          </table:table-cell>
          <table:table-cell office:value-type="float" office:value="4997808" calcext:value-type="float">
            <text:p>4,997,808 </text:p>
          </table:table-cell>
          <table:table-cell office:value-type="string" calcext:value-type="string">
            <text:p>-</text:p>
          </table:table-cell>
          <table:table-cell office:value-type="float" office:value="356113" calcext:value-type="float">
            <text:p>356,113 </text:p>
          </table:table-cell>
          <table:table-cell office:value-type="string" calcext:value-type="string">
            <text:p>-</text:p>
          </table:table-cell>
          <table:table-cell office:value-type="float" office:value="3021394" calcext:value-type="float">
            <text:p>3,021,39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20301" calcext:value-type="float">
            <text:p>1,620,301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string" calcext:value-type="string">
            <text:p>-</text:p>
          </table:table-cell>
          <table:table-cell office:value-type="float" office:value="4997808" calcext:value-type="float">
            <text:p>4,997,808 </text:p>
          </table:table-cell>
          <table:table-cell office:value-type="string" calcext:value-type="string">
            <text:p>-</text:p>
          </table:table-cell>
          <table:table-cell office:value-type="float" office:value="356113" calcext:value-type="float">
            <text:p>356,113 </text:p>
          </table:table-cell>
          <table:table-cell office:value-type="string" calcext:value-type="string">
            <text:p>-</text:p>
          </table:table-cell>
          <table:table-cell office:value-type="float" office:value="3021394" calcext:value-type="float">
            <text:p>3,021,39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20301" calcext:value-type="float">
            <text:p>1,620,301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11</text:p>
          </table:table-cell>
          <table:table-cell office:value-type="string" calcext:value-type="string">
            <text:p>　　　下水道建設工程*</text:p>
          </table:table-cell>
          <table:table-cell office:value-type="string" calcext:value-type="string">
            <text:p>-</text:p>
          </table:table-cell>
          <table:table-cell office:value-type="float" office:value="422676651" calcext:value-type="float">
            <text:p>422,676,651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422676651" calcext:value-type="float">
            <text:p>422,676,651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string" calcext:value-type="string">
            <text:p>-</text:p>
          </table:table-cell>
          <table:table-cell office:value-type="float" office:value="422676651" calcext:value-type="float">
            <text:p>422,676,651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422676651" calcext:value-type="float">
            <text:p>422,676,651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16</text:p>
          </table:table-cell>
          <table:table-cell office:value-type="string" calcext:value-type="string">
            <text:p>　　　都市更新暨城鄉發展基金*</text:p>
          </table:table-cell>
          <table:table-cell office:value-type="string" calcext:value-type="string">
            <text:p>-</text:p>
          </table:table-cell>
          <table:table-cell office:value-type="float" office:value="329538" calcext:value-type="float">
            <text:p>329,538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329538" calcext:value-type="float">
            <text:p>329,538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string" calcext:value-type="string">
            <text:p>-</text:p>
          </table:table-cell>
          <table:table-cell office:value-type="float" office:value="329538" calcext:value-type="float">
            <text:p>329,538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329538" calcext:value-type="float">
            <text:p>329,538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90</text:p>
          </table:table-cell>
          <table:table-cell/>
          <table:table-cell office:value-type="string" calcext:value-type="string">
            <text:p>　　一般建築及設備</text:p>
          </table:table-cell>
          <table:table-cell office:value-type="string" calcext:value-type="string">
            <text:p>-</text:p>
          </table:table-cell>
          <table:table-cell office:value-type="float" office:value="16560687" calcext:value-type="float">
            <text:p>16,560,687 </text:p>
          </table:table-cell>
          <table:table-cell office:value-type="string" calcext:value-type="string">
            <text:p>-</text:p>
          </table:table-cell>
          <table:table-cell office:value-type="float" office:value="621162" calcext:value-type="float">
            <text:p>621,162 </text:p>
          </table:table-cell>
          <table:table-cell office:value-type="string" calcext:value-type="string">
            <text:p>-</text:p>
          </table:table-cell>
          <table:table-cell office:value-type="float" office:value="10149525" calcext:value-type="float">
            <text:p>10,149,525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790000" calcext:value-type="float">
            <text:p>5,790,000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財產設備*</text:p>
          </table:table-cell>
          <table:table-cell office:value-type="string" calcext:value-type="string">
            <text:p>-</text:p>
          </table:table-cell>
          <table:table-cell office:value-type="float" office:value="16560687" calcext:value-type="float">
            <text:p>16,560,687 </text:p>
          </table:table-cell>
          <table:table-cell office:value-type="string" calcext:value-type="string">
            <text:p>-</text:p>
          </table:table-cell>
          <table:table-cell office:value-type="float" office:value="621162" calcext:value-type="float">
            <text:p>621,162 </text:p>
          </table:table-cell>
          <table:table-cell office:value-type="string" calcext:value-type="string">
            <text:p>-</text:p>
          </table:table-cell>
          <table:table-cell office:value-type="float" office:value="10149525" calcext:value-type="float">
            <text:p>10,149,525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790000" calcext:value-type="float">
            <text:p>5,790,000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string" calcext:value-type="string">
            <text:p>-</text:p>
          </table:table-cell>
          <table:table-cell office:value-type="float" office:value="16560687" calcext:value-type="float">
            <text:p>16,560,687 </text:p>
          </table:table-cell>
          <table:table-cell office:value-type="string" calcext:value-type="string">
            <text:p>-</text:p>
          </table:table-cell>
          <table:table-cell office:value-type="float" office:value="621162" calcext:value-type="float">
            <text:p>621,162 </text:p>
          </table:table-cell>
          <table:table-cell office:value-type="string" calcext:value-type="string">
            <text:p>-</text:p>
          </table:table-cell>
          <table:table-cell office:value-type="float" office:value="10149525" calcext:value-type="float">
            <text:p>10,149,525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790000" calcext:value-type="float">
            <text:p>5,790,000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05</text:p>
          </table:table-cell>
          <table:table-cell table:number-columns-repeated="4"/>
          <table:table-cell office:value-type="string" calcext:value-type="string">
            <text:p>105年度小計</text:p>
          </table:table-cell>
          <table:table-cell office:value-type="float" office:value="16989506" calcext:value-type="float">
            <text:p>16,989,506 </text:p>
          </table:table-cell>
          <table:table-cell office:value-type="float" office:value="1135239154" calcext:value-type="float">
            <text:p>1,135,239,154 </text:p>
          </table:table-cell>
          <table:table-cell office:value-type="float" office:value="3162" calcext:value-type="float">
            <text:p>3,162 </text:p>
          </table:table-cell>
          <table:table-cell office:value-type="float" office:value="39954692" calcext:value-type="float">
            <text:p>39,954,692 </text:p>
          </table:table-cell>
          <table:table-cell office:value-type="float" office:value="10063221" calcext:value-type="float">
            <text:p>10,063,221 </text:p>
          </table:table-cell>
          <table:table-cell office:value-type="float" office:value="192120237" calcext:value-type="float">
            <text:p>192,120,237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923123" calcext:value-type="float">
            <text:p>6,923,123 </text:p>
          </table:table-cell>
          <table:table-cell office:value-type="float" office:value="903164225" calcext:value-type="float">
            <text:p>903,164,225 </text:p>
          </table:table-cell>
          <table:table-cell table:number-columns-repeated="1008"/>
        </table:table-row>
        <table:table-row table:style-name="ro4">
          <table:table-cell/>
          <table:table-cell office:value-type="string" calcext:value-type="string">
            <text:p>02</text:p>
          </table:table-cell>
          <table:table-cell table:number-columns-repeated="3"/>
          <table:table-cell office:value-type="string" calcext:value-type="string">
            <text:p>雲林縣政府主管</text:p>
          </table:table-cell>
          <table:table-cell office:value-type="float" office:value="16989506" calcext:value-type="float">
            <text:p>16,989,506 </text:p>
          </table:table-cell>
          <table:table-cell office:value-type="float" office:value="1135239154" calcext:value-type="float">
            <text:p>1,135,239,154 </text:p>
          </table:table-cell>
          <table:table-cell office:value-type="float" office:value="3162" calcext:value-type="float">
            <text:p>3,162 </text:p>
          </table:table-cell>
          <table:table-cell office:value-type="float" office:value="39954692" calcext:value-type="float">
            <text:p>39,954,692 </text:p>
          </table:table-cell>
          <table:table-cell office:value-type="float" office:value="10063221" calcext:value-type="float">
            <text:p>10,063,221 </text:p>
          </table:table-cell>
          <table:table-cell office:value-type="float" office:value="192120237" calcext:value-type="float">
            <text:p>192,120,237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923123" calcext:value-type="float">
            <text:p>6,923,123 </text:p>
          </table:table-cell>
          <table:table-cell office:value-type="float" office:value="903164225" calcext:value-type="float">
            <text:p>903,164,225 </text:p>
          </table:table-cell>
          <table:table-cell table:number-columns-repeated="1008"/>
        </table:table-row>
        <table:table-row table:style-name="ro4">
          <table:table-cell table:number-columns-repeated="2"/>
          <table:table-cell office:value-type="string" calcext:value-type="string">
            <text:p>002</text:p>
          </table:table-cell>
          <table:table-cell table:number-columns-repeated="2"/>
          <table:table-cell office:value-type="string" calcext:value-type="string">
            <text:p>　雲林縣政府</text:p>
          </table:table-cell>
          <table:table-cell office:value-type="float" office:value="16989506" calcext:value-type="float">
            <text:p>16,989,506 </text:p>
          </table:table-cell>
          <table:table-cell office:value-type="float" office:value="1135239154" calcext:value-type="float">
            <text:p>1,135,239,154 </text:p>
          </table:table-cell>
          <table:table-cell office:value-type="float" office:value="3162" calcext:value-type="float">
            <text:p>3,162 </text:p>
          </table:table-cell>
          <table:table-cell office:value-type="float" office:value="39954692" calcext:value-type="float">
            <text:p>39,954,692 </text:p>
          </table:table-cell>
          <table:table-cell office:value-type="float" office:value="10063221" calcext:value-type="float">
            <text:p>10,063,221 </text:p>
          </table:table-cell>
          <table:table-cell office:value-type="float" office:value="192120237" calcext:value-type="float">
            <text:p>192,120,237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923123" calcext:value-type="float">
            <text:p>6,923,123 </text:p>
          </table:table-cell>
          <table:table-cell office:value-type="float" office:value="903164225" calcext:value-type="float">
            <text:p>903,164,225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一般行政</text:p>
          </table:table-cell>
          <table:table-cell office:value-type="string" calcext:value-type="string">
            <text:p>-</text:p>
          </table:table-cell>
          <table:table-cell office:value-type="float" office:value="185651" calcext:value-type="float">
            <text:p>185,651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8335" calcext:value-type="float">
            <text:p>158,335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316" calcext:value-type="float">
            <text:p>27,316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15</text:p>
          </table:table-cell>
          <table:table-cell office:value-type="string" calcext:value-type="string">
            <text:p>　　　有線廣播電視業務</text:p>
          </table:table-cell>
          <table:table-cell office:value-type="string" calcext:value-type="string">
            <text:p>-</text:p>
          </table:table-cell>
          <table:table-cell office:value-type="float" office:value="185651" calcext:value-type="float">
            <text:p>185,651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8335" calcext:value-type="float">
            <text:p>158,335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316" calcext:value-type="float">
            <text:p>27,316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</text:p>
          </table:table-cell>
          <table:table-cell office:value-type="string" calcext:value-type="string">
            <text:p>-</text:p>
          </table:table-cell>
          <table:table-cell office:value-type="float" office:value="65651" calcext:value-type="float">
            <text:p>65,651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8335" calcext:value-type="float">
            <text:p>38,335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316" calcext:value-type="float">
            <text:p>27,316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獎補助費</text:p>
          </table:table-cell>
          <table:table-cell office:value-type="string" calcext:value-type="string">
            <text:p>-</text:p>
          </table:table-cell>
          <table:table-cell office:value-type="float" office:value="120000" calcext:value-type="float">
            <text:p>12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0000" calcext:value-type="float">
            <text:p>120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民政業務</text:p>
          </table:table-cell>
          <table:table-cell office:value-type="string" calcext:value-type="string">
            <text:p>-</text:p>
          </table:table-cell>
          <table:table-cell office:value-type="float" office:value="709246" calcext:value-type="float">
            <text:p>709,246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9246" calcext:value-type="float">
            <text:p>709,246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5</text:p>
          </table:table-cell>
          <table:table-cell office:value-type="string" calcext:value-type="string">
            <text:p>　　　自治事業</text:p>
          </table:table-cell>
          <table:table-cell office:value-type="string" calcext:value-type="string">
            <text:p>-</text:p>
          </table:table-cell>
          <table:table-cell office:value-type="float" office:value="709246" calcext:value-type="float">
            <text:p>709,246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9246" calcext:value-type="float">
            <text:p>709,246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</text:p>
          </table:table-cell>
          <table:table-cell office:value-type="string" calcext:value-type="string">
            <text:p>-</text:p>
          </table:table-cell>
          <table:table-cell office:value-type="float" office:value="709246" calcext:value-type="float">
            <text:p>709,246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9246" calcext:value-type="float">
            <text:p>709,246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04</text:p>
          </table:table-cell>
          <table:table-cell/>
          <table:table-cell office:value-type="string" calcext:value-type="string">
            <text:p>　　文教活動</text:p>
          </table:table-cell>
          <table:table-cell office:value-type="string" calcext:value-type="string">
            <text:p>-</text:p>
          </table:table-cell>
          <table:table-cell office:value-type="float" office:value="62000" calcext:value-type="float">
            <text:p>62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2000" calcext:value-type="float">
            <text:p>62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5</text:p>
          </table:table-cell>
          <table:table-cell office:value-type="string" calcext:value-type="string">
            <text:p>　　　文化及資產管理</text:p>
          </table:table-cell>
          <table:table-cell office:value-type="string" calcext:value-type="string">
            <text:p>-</text:p>
          </table:table-cell>
          <table:table-cell office:value-type="float" office:value="62000" calcext:value-type="float">
            <text:p>62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2000" calcext:value-type="float">
            <text:p>62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</text:p>
          </table:table-cell>
          <table:table-cell office:value-type="string" calcext:value-type="string">
            <text:p>-</text:p>
          </table:table-cell>
          <table:table-cell office:value-type="float" office:value="62000" calcext:value-type="float">
            <text:p>62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2000" calcext:value-type="float">
            <text:p>62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91</text:p>
          </table:table-cell>
          <table:table-cell/>
          <table:table-cell office:value-type="string" calcext:value-type="string">
            <text:p>　　文化設施工程</text:p>
          </table:table-cell>
          <table:table-cell office:value-type="string" calcext:value-type="string">
            <text:p>-</text:p>
          </table:table-cell>
          <table:table-cell office:value-type="float" office:value="6444278" calcext:value-type="float">
            <text:p>6,444,278 </text:p>
          </table:table-cell>
          <table:table-cell office:value-type="string" calcext:value-type="string">
            <text:p>-</text:p>
          </table:table-cell>
          <table:table-cell office:value-type="float" office:value="49018" calcext:value-type="float">
            <text:p>49,018 </text:p>
          </table:table-cell>
          <table:table-cell office:value-type="string" calcext:value-type="string">
            <text:p>-</text:p>
          </table:table-cell>
          <table:table-cell office:value-type="float" office:value="6395260" calcext:value-type="float">
            <text:p>6,395,26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文化設施工程*</text:p>
          </table:table-cell>
          <table:table-cell office:value-type="string" calcext:value-type="string">
            <text:p>-</text:p>
          </table:table-cell>
          <table:table-cell office:value-type="float" office:value="6444278" calcext:value-type="float">
            <text:p>6,444,278 </text:p>
          </table:table-cell>
          <table:table-cell office:value-type="string" calcext:value-type="string">
            <text:p>-</text:p>
          </table:table-cell>
          <table:table-cell office:value-type="float" office:value="49018" calcext:value-type="float">
            <text:p>49,018 </text:p>
          </table:table-cell>
          <table:table-cell office:value-type="string" calcext:value-type="string">
            <text:p>-</text:p>
          </table:table-cell>
          <table:table-cell office:value-type="float" office:value="6395260" calcext:value-type="float">
            <text:p>6,395,26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string" calcext:value-type="string">
            <text:p>-</text:p>
          </table:table-cell>
          <table:table-cell office:value-type="float" office:value="6444278" calcext:value-type="float">
            <text:p>6,444,278 </text:p>
          </table:table-cell>
          <table:table-cell office:value-type="string" calcext:value-type="string">
            <text:p>-</text:p>
          </table:table-cell>
          <table:table-cell office:value-type="float" office:value="49018" calcext:value-type="float">
            <text:p>49,018 </text:p>
          </table:table-cell>
          <table:table-cell office:value-type="string" calcext:value-type="string">
            <text:p>-</text:p>
          </table:table-cell>
          <table:table-cell office:value-type="float" office:value="6395260" calcext:value-type="float">
            <text:p>6,395,26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03</text:p>
          </table:table-cell>
          <table:table-cell/>
          <table:table-cell office:value-type="string" calcext:value-type="string">
            <text:p>　　水利業務</text:p>
          </table:table-cell>
          <table:table-cell office:value-type="float" office:value="465344" calcext:value-type="float">
            <text:p>465,344 </text:p>
          </table:table-cell>
          <table:table-cell office:value-type="float" office:value="4147252" calcext:value-type="float">
            <text:p>4,147,252 </text:p>
          </table:table-cell>
          <table:table-cell office:value-type="string" calcext:value-type="string">
            <text:p>-</text:p>
          </table:table-cell>
          <table:table-cell office:value-type="float" office:value="1741937" calcext:value-type="float">
            <text:p>1,741,937 </text:p>
          </table:table-cell>
          <table:table-cell office:value-type="string" calcext:value-type="string">
            <text:p>-</text:p>
          </table:table-cell>
          <table:table-cell office:value-type="float" office:value="2405315" calcext:value-type="float">
            <text:p>2,405,315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65344" calcext:value-type="float">
            <text:p>465,344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水利行政</text:p>
          </table:table-cell>
          <table:table-cell office:value-type="float" office:value="465344" calcext:value-type="float">
            <text:p>465,344 </text:p>
          </table:table-cell>
          <table:table-cell office:value-type="float" office:value="4147252" calcext:value-type="float">
            <text:p>4,147,252 </text:p>
          </table:table-cell>
          <table:table-cell office:value-type="string" calcext:value-type="string">
            <text:p>-</text:p>
          </table:table-cell>
          <table:table-cell office:value-type="float" office:value="1741937" calcext:value-type="float">
            <text:p>1,741,937 </text:p>
          </table:table-cell>
          <table:table-cell office:value-type="string" calcext:value-type="string">
            <text:p>-</text:p>
          </table:table-cell>
          <table:table-cell office:value-type="float" office:value="2405315" calcext:value-type="float">
            <text:p>2,405,315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65344" calcext:value-type="float">
            <text:p>465,344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</text:p>
          </table:table-cell>
          <table:table-cell office:value-type="float" office:value="465344" calcext:value-type="float">
            <text:p>465,344 </text:p>
          </table:table-cell>
          <table:table-cell office:value-type="float" office:value="4147252" calcext:value-type="float">
            <text:p>4,147,252 </text:p>
          </table:table-cell>
          <table:table-cell office:value-type="string" calcext:value-type="string">
            <text:p>-</text:p>
          </table:table-cell>
          <table:table-cell office:value-type="float" office:value="1741937" calcext:value-type="float">
            <text:p>1,741,937 </text:p>
          </table:table-cell>
          <table:table-cell office:value-type="string" calcext:value-type="string">
            <text:p>-</text:p>
          </table:table-cell>
          <table:table-cell office:value-type="float" office:value="2405315" calcext:value-type="float">
            <text:p>2,405,315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65344" calcext:value-type="float">
            <text:p>465,344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60</text:p>
          </table:table-cell>
          <table:table-cell/>
          <table:table-cell office:value-type="string" calcext:value-type="string">
            <text:p>　　農業發展安定基金</text:p>
          </table:table-cell>
          <table:table-cell office:value-type="string" calcext:value-type="string">
            <text:p>-</text:p>
          </table:table-cell>
          <table:table-cell office:value-type="float" office:value="16847888" calcext:value-type="float">
            <text:p>16,847,888 </text:p>
          </table:table-cell>
          <table:table-cell office:value-type="string" calcext:value-type="string">
            <text:p>-</text:p>
          </table:table-cell>
          <table:table-cell office:value-type="float" office:value="2982978" calcext:value-type="float">
            <text:p>2,982,978 </text:p>
          </table:table-cell>
          <table:table-cell office:value-type="string" calcext:value-type="string">
            <text:p>-</text:p>
          </table:table-cell>
          <table:table-cell office:value-type="float" office:value="10589710" calcext:value-type="float">
            <text:p>10,589,71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275200" calcext:value-type="float">
            <text:p>3,275,200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經常門計畫</text:p>
          </table:table-cell>
          <table:table-cell office:value-type="string" calcext:value-type="string">
            <text:p>-</text:p>
          </table:table-cell>
          <table:table-cell office:value-type="float" office:value="13200188" calcext:value-type="float">
            <text:p>13,200,188 </text:p>
          </table:table-cell>
          <table:table-cell office:value-type="string" calcext:value-type="string">
            <text:p>-</text:p>
          </table:table-cell>
          <table:table-cell office:value-type="float" office:value="2982978" calcext:value-type="float">
            <text:p>2,982,978 </text:p>
          </table:table-cell>
          <table:table-cell office:value-type="string" calcext:value-type="string">
            <text:p>-</text:p>
          </table:table-cell>
          <table:table-cell office:value-type="float" office:value="10217210" calcext:value-type="float">
            <text:p>10,217,21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獎補助費</text:p>
          </table:table-cell>
          <table:table-cell office:value-type="string" calcext:value-type="string">
            <text:p>-</text:p>
          </table:table-cell>
          <table:table-cell office:value-type="float" office:value="13200188" calcext:value-type="float">
            <text:p>13,200,188 </text:p>
          </table:table-cell>
          <table:table-cell office:value-type="string" calcext:value-type="string">
            <text:p>-</text:p>
          </table:table-cell>
          <table:table-cell office:value-type="float" office:value="2982978" calcext:value-type="float">
            <text:p>2,982,978 </text:p>
          </table:table-cell>
          <table:table-cell office:value-type="string" calcext:value-type="string">
            <text:p>-</text:p>
          </table:table-cell>
          <table:table-cell office:value-type="float" office:value="10217210" calcext:value-type="float">
            <text:p>10,217,21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91</text:p>
          </table:table-cell>
          <table:table-cell office:value-type="string" calcext:value-type="string">
            <text:p>　　　資本門計畫*</text:p>
          </table:table-cell>
          <table:table-cell office:value-type="string" calcext:value-type="string">
            <text:p>-</text:p>
          </table:table-cell>
          <table:table-cell office:value-type="float" office:value="3647700" calcext:value-type="float">
            <text:p>3,647,7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72500" calcext:value-type="float">
            <text:p>372,5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275200" calcext:value-type="float">
            <text:p>3,275,200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獎補助費*</text:p>
          </table:table-cell>
          <table:table-cell office:value-type="string" calcext:value-type="string">
            <text:p>-</text:p>
          </table:table-cell>
          <table:table-cell office:value-type="float" office:value="3647700" calcext:value-type="float">
            <text:p>3,647,7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72500" calcext:value-type="float">
            <text:p>372,5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275200" calcext:value-type="float">
            <text:p>3,275,200 </text:p>
          </table:table-cell>
          <table:table-cell table:number-columns-repeated="1008"/>
        </table:table-row>
        <table:table-row table:style-name="ro4">
          <table:table-cell table:style-name="ce6"/>
          <table:table-cell table:style-name="ce12" table:number-columns-repeated="2"/>
          <table:table-cell table:style-name="ce12" office:value-type="string" calcext:value-type="string">
            <text:p>92</text:p>
          </table:table-cell>
          <table:table-cell table:style-name="ce12"/>
          <table:table-cell table:style-name="ce17" office:value-type="string" calcext:value-type="string">
            <text:p>　　水利工程</text:p>
          </table:table-cell>
          <table:table-cell table:style-name="ce22" office:value-type="float" office:value="10066383" calcext:value-type="float">
            <text:p>10,066,383 </text:p>
          </table:table-cell>
          <table:table-cell table:style-name="ce22" office:value-type="float" office:value="46394295" calcext:value-type="float">
            <text:p>46,394,295 </text:p>
          </table:table-cell>
          <table:table-cell table:style-name="ce22" office:value-type="float" office:value="3162" calcext:value-type="float">
            <text:p>3,162 </text:p>
          </table:table-cell>
          <table:table-cell table:style-name="ce28" office:value-type="float" office:value="25842630" calcext:value-type="float">
            <text:p>25,842,630 </text:p>
          </table:table-cell>
          <table:table-cell table:style-name="ce28" office:value-type="float" office:value="10063221" calcext:value-type="float">
            <text:p>10,063,221 </text:p>
          </table:table-cell>
          <table:table-cell table:style-name="ce22" office:value-type="float" office:value="13255613" calcext:value-type="float">
            <text:p>13,255,613 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8" office:value-type="float" office:value="7296052" calcext:value-type="float">
            <text:p>7,296,052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水利工程*</text:p>
          </table:table-cell>
          <table:table-cell office:value-type="float" office:value="10066383" calcext:value-type="float">
            <text:p>10,066,383 </text:p>
          </table:table-cell>
          <table:table-cell office:value-type="float" office:value="46394295" calcext:value-type="float">
            <text:p>46,394,295 </text:p>
          </table:table-cell>
          <table:table-cell office:value-type="float" office:value="3162" calcext:value-type="float">
            <text:p>3,162 </text:p>
          </table:table-cell>
          <table:table-cell office:value-type="float" office:value="25842630" calcext:value-type="float">
            <text:p>25,842,630 </text:p>
          </table:table-cell>
          <table:table-cell office:value-type="float" office:value="10063221" calcext:value-type="float">
            <text:p>10,063,221 </text:p>
          </table:table-cell>
          <table:table-cell office:value-type="float" office:value="13255613" calcext:value-type="float">
            <text:p>13,255,613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296052" calcext:value-type="float">
            <text:p>7,296,052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*</text:p>
          </table:table-cell>
          <table:table-cell office:value-type="string" calcext:value-type="string">
            <text:p>-</text:p>
          </table:table-cell>
          <table:table-cell office:value-type="float" office:value="2444177" calcext:value-type="float">
            <text:p>2,444,177 </text:p>
          </table:table-cell>
          <table:table-cell office:value-type="string" calcext:value-type="string">
            <text:p>-</text:p>
          </table:table-cell>
          <table:table-cell office:value-type="float" office:value="41121" calcext:value-type="float">
            <text:p>41,121 </text:p>
          </table:table-cell>
          <table:table-cell office:value-type="string" calcext:value-type="string">
            <text:p>-</text:p>
          </table:table-cell>
          <table:table-cell office:value-type="float" office:value="365796" calcext:value-type="float">
            <text:p>365,796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37260" calcext:value-type="float">
            <text:p>2,037,260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float" office:value="10066383" calcext:value-type="float">
            <text:p>10,066,383 </text:p>
          </table:table-cell>
          <table:table-cell office:value-type="float" office:value="43950118" calcext:value-type="float">
            <text:p>43,950,118 </text:p>
          </table:table-cell>
          <table:table-cell office:value-type="float" office:value="3162" calcext:value-type="float">
            <text:p>3,162 </text:p>
          </table:table-cell>
          <table:table-cell office:value-type="float" office:value="25801509" calcext:value-type="float">
            <text:p>25,801,509 </text:p>
          </table:table-cell>
          <table:table-cell office:value-type="float" office:value="10063221" calcext:value-type="float">
            <text:p>10,063,221 </text:p>
          </table:table-cell>
          <table:table-cell office:value-type="float" office:value="12889817" calcext:value-type="float">
            <text:p>12,889,817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258792" calcext:value-type="float">
            <text:p>5,258,792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建管行政</text:p>
          </table:table-cell>
          <table:table-cell office:value-type="string" calcext:value-type="string">
            <text:p>-</text:p>
          </table:table-cell>
          <table:table-cell office:value-type="float" office:value="4308500" calcext:value-type="float">
            <text:p>4,308,5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65900" calcext:value-type="float">
            <text:p>2,565,9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42600" calcext:value-type="float">
            <text:p>1,742,600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都市計畫</text:p>
          </table:table-cell>
          <table:table-cell office:value-type="string" calcext:value-type="string">
            <text:p>-</text:p>
          </table:table-cell>
          <table:table-cell office:value-type="float" office:value="4308500" calcext:value-type="float">
            <text:p>4,308,5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65900" calcext:value-type="float">
            <text:p>2,565,9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42600" calcext:value-type="float">
            <text:p>1,742,600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</text:p>
          </table:table-cell>
          <table:table-cell office:value-type="string" calcext:value-type="string">
            <text:p>-</text:p>
          </table:table-cell>
          <table:table-cell office:value-type="float" office:value="3929700" calcext:value-type="float">
            <text:p>3,929,7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65900" calcext:value-type="float">
            <text:p>2,565,9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63800" calcext:value-type="float">
            <text:p>1,363,800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獎補助費</text:p>
          </table:table-cell>
          <table:table-cell office:value-type="string" calcext:value-type="string">
            <text:p>-</text:p>
          </table:table-cell>
          <table:table-cell office:value-type="float" office:value="378800" calcext:value-type="float">
            <text:p>378,8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378800" calcext:value-type="float">
            <text:p>378,800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90</text:p>
          </table:table-cell>
          <table:table-cell/>
          <table:table-cell office:value-type="string" calcext:value-type="string">
            <text:p>　　一般建築及設備</text:p>
          </table:table-cell>
          <table:table-cell office:value-type="string" calcext:value-type="string">
            <text:p>-</text:p>
          </table:table-cell>
          <table:table-cell office:value-type="float" office:value="44000" calcext:value-type="float">
            <text:p>44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44000" calcext:value-type="float">
            <text:p>44,000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4</text:p>
          </table:table-cell>
          <table:table-cell office:value-type="string" calcext:value-type="string">
            <text:p>　　　測量釘樁工程*</text:p>
          </table:table-cell>
          <table:table-cell office:value-type="string" calcext:value-type="string">
            <text:p>-</text:p>
          </table:table-cell>
          <table:table-cell office:value-type="float" office:value="44000" calcext:value-type="float">
            <text:p>44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44000" calcext:value-type="float">
            <text:p>44,000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獎補助費*</text:p>
          </table:table-cell>
          <table:table-cell office:value-type="string" calcext:value-type="string">
            <text:p>-</text:p>
          </table:table-cell>
          <table:table-cell office:value-type="float" office:value="44000" calcext:value-type="float">
            <text:p>44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44000" calcext:value-type="float">
            <text:p>44,000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91</text:p>
          </table:table-cell>
          <table:table-cell/>
          <table:table-cell office:value-type="string" calcext:value-type="string">
            <text:p>　　交通建設工程</text:p>
          </table:table-cell>
          <table:table-cell office:value-type="float" office:value="6457779" calcext:value-type="float">
            <text:p>6,457,779 </text:p>
          </table:table-cell>
          <table:table-cell office:value-type="float" office:value="198615492" calcext:value-type="float">
            <text:p>198,615,492 </text:p>
          </table:table-cell>
          <table:table-cell office:value-type="string" calcext:value-type="string">
            <text:p>-</text:p>
          </table:table-cell>
          <table:table-cell office:value-type="float" office:value="7960874" calcext:value-type="float">
            <text:p>7,960,874 </text:p>
          </table:table-cell>
          <table:table-cell office:value-type="string" calcext:value-type="string">
            <text:p>-</text:p>
          </table:table-cell>
          <table:table-cell office:value-type="float" office:value="129447511" calcext:value-type="float">
            <text:p>129,447,511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457779" calcext:value-type="float">
            <text:p>6,457,779 </text:p>
          </table:table-cell>
          <table:table-cell office:value-type="float" office:value="61207107" calcext:value-type="float">
            <text:p>61,207,107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道路養護*</text:p>
          </table:table-cell>
          <table:table-cell office:value-type="float" office:value="6457779" calcext:value-type="float">
            <text:p>6,457,779 </text:p>
          </table:table-cell>
          <table:table-cell office:value-type="float" office:value="198615492" calcext:value-type="float">
            <text:p>198,615,492 </text:p>
          </table:table-cell>
          <table:table-cell office:value-type="string" calcext:value-type="string">
            <text:p>-</text:p>
          </table:table-cell>
          <table:table-cell office:value-type="float" office:value="7960874" calcext:value-type="float">
            <text:p>7,960,874 </text:p>
          </table:table-cell>
          <table:table-cell office:value-type="string" calcext:value-type="string">
            <text:p>-</text:p>
          </table:table-cell>
          <table:table-cell office:value-type="float" office:value="129447511" calcext:value-type="float">
            <text:p>129,447,511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457779" calcext:value-type="float">
            <text:p>6,457,779 </text:p>
          </table:table-cell>
          <table:table-cell office:value-type="float" office:value="61207107" calcext:value-type="float">
            <text:p>61,207,107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float" office:value="6457779" calcext:value-type="float">
            <text:p>6,457,779 </text:p>
          </table:table-cell>
          <table:table-cell office:value-type="float" office:value="198615492" calcext:value-type="float">
            <text:p>198,615,492 </text:p>
          </table:table-cell>
          <table:table-cell office:value-type="string" calcext:value-type="string">
            <text:p>-</text:p>
          </table:table-cell>
          <table:table-cell office:value-type="float" office:value="7960874" calcext:value-type="float">
            <text:p>7,960,874 </text:p>
          </table:table-cell>
          <table:table-cell office:value-type="string" calcext:value-type="string">
            <text:p>-</text:p>
          </table:table-cell>
          <table:table-cell office:value-type="float" office:value="129447511" calcext:value-type="float">
            <text:p>129,447,511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457779" calcext:value-type="float">
            <text:p>6,457,779 </text:p>
          </table:table-cell>
          <table:table-cell office:value-type="float" office:value="61207107" calcext:value-type="float">
            <text:p>61,207,107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91</text:p>
          </table:table-cell>
          <table:table-cell/>
          <table:table-cell office:value-type="string" calcext:value-type="string">
            <text:p>　　公有建築工程</text:p>
          </table:table-cell>
          <table:table-cell office:value-type="string" calcext:value-type="string">
            <text:p>-</text:p>
          </table:table-cell>
          <table:table-cell office:value-type="float" office:value="5446850" calcext:value-type="float">
            <text:p>5,446,85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00000" calcext:value-type="float">
            <text:p>1,60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846850" calcext:value-type="float">
            <text:p>3,846,850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廳舍興修建工程*</text:p>
          </table:table-cell>
          <table:table-cell office:value-type="string" calcext:value-type="string">
            <text:p>-</text:p>
          </table:table-cell>
          <table:table-cell office:value-type="float" office:value="5446850" calcext:value-type="float">
            <text:p>5,446,85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00000" calcext:value-type="float">
            <text:p>1,60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846850" calcext:value-type="float">
            <text:p>3,846,850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獎補助費*</text:p>
          </table:table-cell>
          <table:table-cell office:value-type="string" calcext:value-type="string">
            <text:p>-</text:p>
          </table:table-cell>
          <table:table-cell office:value-type="float" office:value="5446850" calcext:value-type="float">
            <text:p>5,446,85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00000" calcext:value-type="float">
            <text:p>1,60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846850" calcext:value-type="float">
            <text:p>3,846,850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92</text:p>
          </table:table-cell>
          <table:table-cell/>
          <table:table-cell office:value-type="string" calcext:value-type="string">
            <text:p>　　其他公共工程</text:p>
          </table:table-cell>
          <table:table-cell office:value-type="string" calcext:value-type="string">
            <text:p>-</text:p>
          </table:table-cell>
          <table:table-cell office:value-type="float" office:value="852033702" calcext:value-type="float">
            <text:p>852,033,702 </text:p>
          </table:table-cell>
          <table:table-cell office:value-type="string" calcext:value-type="string">
            <text:p>-</text:p>
          </table:table-cell>
          <table:table-cell office:value-type="float" office:value="1377255" calcext:value-type="float">
            <text:p>1,377,255 </text:p>
          </table:table-cell>
          <table:table-cell office:value-type="string" calcext:value-type="string">
            <text:p>-</text:p>
          </table:table-cell>
          <table:table-cell office:value-type="float" office:value="24931347" calcext:value-type="float">
            <text:p>24,931,347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25725100" calcext:value-type="float">
            <text:p>825,725,100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風景區建設工程*</text:p>
          </table:table-cell>
          <table:table-cell office:value-type="string" calcext:value-type="string">
            <text:p>-</text:p>
          </table:table-cell>
          <table:table-cell office:value-type="float" office:value="2152720" calcext:value-type="float">
            <text:p>2,152,72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52720" calcext:value-type="float">
            <text:p>2,152,72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string" calcext:value-type="string">
            <text:p>-</text:p>
          </table:table-cell>
          <table:table-cell office:value-type="float" office:value="2152720" calcext:value-type="float">
            <text:p>2,152,72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52720" calcext:value-type="float">
            <text:p>2,152,72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6</text:p>
          </table:table-cell>
          <table:table-cell office:value-type="string" calcext:value-type="string">
            <text:p>　　　一般小型零星工程*</text:p>
          </table:table-cell>
          <table:table-cell office:value-type="string" calcext:value-type="string">
            <text:p>-</text:p>
          </table:table-cell>
          <table:table-cell office:value-type="float" office:value="41586310" calcext:value-type="float">
            <text:p>41,586,310 </text:p>
          </table:table-cell>
          <table:table-cell office:value-type="string" calcext:value-type="string">
            <text:p>-</text:p>
          </table:table-cell>
          <table:table-cell office:value-type="float" office:value="1377255" calcext:value-type="float">
            <text:p>1,377,255 </text:p>
          </table:table-cell>
          <table:table-cell office:value-type="string" calcext:value-type="string">
            <text:p>-</text:p>
          </table:table-cell>
          <table:table-cell office:value-type="float" office:value="21559115" calcext:value-type="float">
            <text:p>21,559,115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649940" calcext:value-type="float">
            <text:p>18,649,940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string" calcext:value-type="string">
            <text:p>-</text:p>
          </table:table-cell>
          <table:table-cell office:value-type="float" office:value="41586310" calcext:value-type="float">
            <text:p>41,586,310 </text:p>
          </table:table-cell>
          <table:table-cell office:value-type="string" calcext:value-type="string">
            <text:p>-</text:p>
          </table:table-cell>
          <table:table-cell office:value-type="float" office:value="1377255" calcext:value-type="float">
            <text:p>1,377,255 </text:p>
          </table:table-cell>
          <table:table-cell office:value-type="string" calcext:value-type="string">
            <text:p>-</text:p>
          </table:table-cell>
          <table:table-cell office:value-type="float" office:value="21559115" calcext:value-type="float">
            <text:p>21,559,115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649940" calcext:value-type="float">
            <text:p>18,649,940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11</text:p>
          </table:table-cell>
          <table:table-cell office:value-type="string" calcext:value-type="string">
            <text:p>　　　下水道建設工程*</text:p>
          </table:table-cell>
          <table:table-cell office:value-type="string" calcext:value-type="string">
            <text:p>-</text:p>
          </table:table-cell>
          <table:table-cell office:value-type="float" office:value="805721512" calcext:value-type="float">
            <text:p>805,721,512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19512" calcext:value-type="float">
            <text:p>1,219,512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04502000" calcext:value-type="float">
            <text:p>804,502,000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string" calcext:value-type="string">
            <text:p>-</text:p>
          </table:table-cell>
          <table:table-cell office:value-type="float" office:value="805721512" calcext:value-type="float">
            <text:p>805,721,512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19512" calcext:value-type="float">
            <text:p>1,219,512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04502000" calcext:value-type="float">
            <text:p>804,502,000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16</text:p>
          </table:table-cell>
          <table:table-cell office:value-type="string" calcext:value-type="string">
            <text:p>　　　都市更新暨城鄉發展基金*</text:p>
          </table:table-cell>
          <table:table-cell office:value-type="string" calcext:value-type="string">
            <text:p>-</text:p>
          </table:table-cell>
          <table:table-cell office:value-type="float" office:value="2573160" calcext:value-type="float">
            <text:p>2,573,16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2573160" calcext:value-type="float">
            <text:p>2,573,160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string" calcext:value-type="string">
            <text:p>-</text:p>
          </table:table-cell>
          <table:table-cell office:value-type="float" office:value="2573160" calcext:value-type="float">
            <text:p>2,573,16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2573160" calcext:value-type="float">
            <text:p>2,573,160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06</text:p>
          </table:table-cell>
          <table:table-cell table:number-columns-repeated="4"/>
          <table:table-cell office:value-type="string" calcext:value-type="string">
            <text:p>106年度小計</text:p>
          </table:table-cell>
          <table:table-cell office:value-type="float" office:value="56988212" calcext:value-type="float">
            <text:p>56,988,212 </text:p>
          </table:table-cell>
          <table:table-cell office:value-type="float" office:value="1680827541" calcext:value-type="float">
            <text:p>1,680,827,541 </text:p>
          </table:table-cell>
          <table:table-cell office:value-type="float" office:value="1281647" calcext:value-type="float">
            <text:p>1,281,647 </text:p>
          </table:table-cell>
          <table:table-cell office:value-type="float" office:value="28892714" calcext:value-type="float">
            <text:p>28,892,714 </text:p>
          </table:table-cell>
          <table:table-cell office:value-type="float" office:value="12993770" calcext:value-type="float">
            <text:p>12,993,770 </text:p>
          </table:table-cell>
          <table:table-cell office:value-type="float" office:value="236472601" calcext:value-type="float">
            <text:p>236,472,601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2712795" calcext:value-type="float">
            <text:p>42,712,795 </text:p>
          </table:table-cell>
          <table:table-cell office:value-type="float" office:value="1415462226" calcext:value-type="float">
            <text:p>1,415,462,226 </text:p>
          </table:table-cell>
          <table:table-cell table:number-columns-repeated="1008"/>
        </table:table-row>
        <table:table-row table:style-name="ro4">
          <table:table-cell/>
          <table:table-cell office:value-type="string" calcext:value-type="string">
            <text:p>02</text:p>
          </table:table-cell>
          <table:table-cell table:number-columns-repeated="3"/>
          <table:table-cell office:value-type="string" calcext:value-type="string">
            <text:p>雲林縣政府主管</text:p>
          </table:table-cell>
          <table:table-cell office:value-type="float" office:value="56988212" calcext:value-type="float">
            <text:p>56,988,212 </text:p>
          </table:table-cell>
          <table:table-cell office:value-type="float" office:value="1680827541" calcext:value-type="float">
            <text:p>1,680,827,541 </text:p>
          </table:table-cell>
          <table:table-cell office:value-type="float" office:value="1281647" calcext:value-type="float">
            <text:p>1,281,647 </text:p>
          </table:table-cell>
          <table:table-cell office:value-type="float" office:value="28892714" calcext:value-type="float">
            <text:p>28,892,714 </text:p>
          </table:table-cell>
          <table:table-cell office:value-type="float" office:value="12993770" calcext:value-type="float">
            <text:p>12,993,770 </text:p>
          </table:table-cell>
          <table:table-cell office:value-type="float" office:value="236472601" calcext:value-type="float">
            <text:p>236,472,601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2712795" calcext:value-type="float">
            <text:p>42,712,795 </text:p>
          </table:table-cell>
          <table:table-cell office:value-type="float" office:value="1415462226" calcext:value-type="float">
            <text:p>1,415,462,226 </text:p>
          </table:table-cell>
          <table:table-cell table:number-columns-repeated="1008"/>
        </table:table-row>
        <table:table-row table:style-name="ro4">
          <table:table-cell table:number-columns-repeated="2"/>
          <table:table-cell office:value-type="string" calcext:value-type="string">
            <text:p>002</text:p>
          </table:table-cell>
          <table:table-cell table:number-columns-repeated="2"/>
          <table:table-cell office:value-type="string" calcext:value-type="string">
            <text:p>　雲林縣政府</text:p>
          </table:table-cell>
          <table:table-cell office:value-type="float" office:value="56988212" calcext:value-type="float">
            <text:p>56,988,212 </text:p>
          </table:table-cell>
          <table:table-cell office:value-type="float" office:value="1680827541" calcext:value-type="float">
            <text:p>1,680,827,541 </text:p>
          </table:table-cell>
          <table:table-cell office:value-type="float" office:value="1281647" calcext:value-type="float">
            <text:p>1,281,647 </text:p>
          </table:table-cell>
          <table:table-cell office:value-type="float" office:value="28892714" calcext:value-type="float">
            <text:p>28,892,714 </text:p>
          </table:table-cell>
          <table:table-cell office:value-type="float" office:value="12993770" calcext:value-type="float">
            <text:p>12,993,770 </text:p>
          </table:table-cell>
          <table:table-cell office:value-type="float" office:value="236472601" calcext:value-type="float">
            <text:p>236,472,601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2712795" calcext:value-type="float">
            <text:p>42,712,795 </text:p>
          </table:table-cell>
          <table:table-cell office:value-type="float" office:value="1415462226" calcext:value-type="float">
            <text:p>1,415,462,226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一般行政</text:p>
          </table:table-cell>
          <table:table-cell office:value-type="string" calcext:value-type="string">
            <text:p>-</text:p>
          </table:table-cell>
          <table:table-cell office:value-type="float" office:value="359626" calcext:value-type="float">
            <text:p>359,626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6537" calcext:value-type="float">
            <text:p>26,537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33089" calcext:value-type="float">
            <text:p>333,089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15</text:p>
          </table:table-cell>
          <table:table-cell office:value-type="string" calcext:value-type="string">
            <text:p>　　　有線廣播電視業務</text:p>
          </table:table-cell>
          <table:table-cell office:value-type="string" calcext:value-type="string">
            <text:p>-</text:p>
          </table:table-cell>
          <table:table-cell office:value-type="float" office:value="359626" calcext:value-type="float">
            <text:p>359,626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6537" calcext:value-type="float">
            <text:p>26,537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33089" calcext:value-type="float">
            <text:p>333,089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</text:p>
          </table:table-cell>
          <table:table-cell office:value-type="string" calcext:value-type="string">
            <text:p>-</text:p>
          </table:table-cell>
          <table:table-cell office:value-type="float" office:value="139626" calcext:value-type="float">
            <text:p>139,626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74" calcext:value-type="float">
            <text:p>87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8752" calcext:value-type="float">
            <text:p>138,752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獎補助費</text:p>
          </table:table-cell>
          <table:table-cell office:value-type="string" calcext:value-type="string">
            <text:p>-</text:p>
          </table:table-cell>
          <table:table-cell office:value-type="float" office:value="220000" calcext:value-type="float">
            <text:p>22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663" calcext:value-type="float">
            <text:p>25,663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4337" calcext:value-type="float">
            <text:p>194,337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90</text:p>
          </table:table-cell>
          <table:table-cell/>
          <table:table-cell office:value-type="string" calcext:value-type="string">
            <text:p>　　一般建築及設備</text:p>
          </table:table-cell>
          <table:table-cell office:value-type="string" calcext:value-type="string">
            <text:p>-</text:p>
          </table:table-cell>
          <table:table-cell office:value-type="float" office:value="18258367" calcext:value-type="float">
            <text:p>18,258,367 </text:p>
          </table:table-cell>
          <table:table-cell office:value-type="string" calcext:value-type="string">
            <text:p>-</text:p>
          </table:table-cell>
          <table:table-cell office:value-type="float" office:value="1313433" calcext:value-type="float">
            <text:p>1,313,433 </text:p>
          </table:table-cell>
          <table:table-cell office:value-type="string" calcext:value-type="string">
            <text:p>-</text:p>
          </table:table-cell>
          <table:table-cell office:value-type="float" office:value="5311384" calcext:value-type="float">
            <text:p>5,311,38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633550" calcext:value-type="float">
            <text:p>11,633,550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財產設備*</text:p>
          </table:table-cell>
          <table:table-cell office:value-type="string" calcext:value-type="string">
            <text:p>-</text:p>
          </table:table-cell>
          <table:table-cell office:value-type="float" office:value="18258367" calcext:value-type="float">
            <text:p>18,258,367 </text:p>
          </table:table-cell>
          <table:table-cell office:value-type="string" calcext:value-type="string">
            <text:p>-</text:p>
          </table:table-cell>
          <table:table-cell office:value-type="float" office:value="1313433" calcext:value-type="float">
            <text:p>1,313,433 </text:p>
          </table:table-cell>
          <table:table-cell office:value-type="string" calcext:value-type="string">
            <text:p>-</text:p>
          </table:table-cell>
          <table:table-cell office:value-type="float" office:value="5311384" calcext:value-type="float">
            <text:p>5,311,38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633550" calcext:value-type="float">
            <text:p>11,633,550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string" calcext:value-type="string">
            <text:p>-</text:p>
          </table:table-cell>
          <table:table-cell office:value-type="float" office:value="10594748" calcext:value-type="float">
            <text:p>10,594,74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616860" calcext:value-type="float">
            <text:p>2,616,86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977888" calcext:value-type="float">
            <text:p>7,977,888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獎補助費*</text:p>
          </table:table-cell>
          <table:table-cell office:value-type="string" calcext:value-type="string">
            <text:p>-</text:p>
          </table:table-cell>
          <table:table-cell office:value-type="float" office:value="7663619" calcext:value-type="float">
            <text:p>7,663,619 </text:p>
          </table:table-cell>
          <table:table-cell office:value-type="string" calcext:value-type="string">
            <text:p>-</text:p>
          </table:table-cell>
          <table:table-cell office:value-type="float" office:value="1313433" calcext:value-type="float">
            <text:p>1,313,433 </text:p>
          </table:table-cell>
          <table:table-cell office:value-type="string" calcext:value-type="string">
            <text:p>-</text:p>
          </table:table-cell>
          <table:table-cell office:value-type="float" office:value="2694524" calcext:value-type="float">
            <text:p>2,694,52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655662" calcext:value-type="float">
            <text:p>3,655,662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04</text:p>
          </table:table-cell>
          <table:table-cell/>
          <table:table-cell office:value-type="string" calcext:value-type="string">
            <text:p>　　文教活動</text:p>
          </table:table-cell>
          <table:table-cell office:value-type="string" calcext:value-type="string">
            <text:p>-</text:p>
          </table:table-cell>
          <table:table-cell office:value-type="float" office:value="22479015" calcext:value-type="float">
            <text:p>22,479,015 </text:p>
          </table:table-cell>
          <table:table-cell office:value-type="string" calcext:value-type="string">
            <text:p>-</text:p>
          </table:table-cell>
          <table:table-cell office:value-type="float" office:value="173719" calcext:value-type="float">
            <text:p>173,719 </text:p>
          </table:table-cell>
          <table:table-cell office:value-type="string" calcext:value-type="string">
            <text:p>-</text:p>
          </table:table-cell>
          <table:table-cell office:value-type="float" office:value="7701409" calcext:value-type="float">
            <text:p>7,701,409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603887" calcext:value-type="float">
            <text:p>14,603,887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5</text:p>
          </table:table-cell>
          <table:table-cell office:value-type="string" calcext:value-type="string">
            <text:p>　　　文化及資產管理</text:p>
          </table:table-cell>
          <table:table-cell office:value-type="string" calcext:value-type="string">
            <text:p>-</text:p>
          </table:table-cell>
          <table:table-cell office:value-type="float" office:value="22479015" calcext:value-type="float">
            <text:p>22,479,015 </text:p>
          </table:table-cell>
          <table:table-cell office:value-type="string" calcext:value-type="string">
            <text:p>-</text:p>
          </table:table-cell>
          <table:table-cell office:value-type="float" office:value="173719" calcext:value-type="float">
            <text:p>173,719 </text:p>
          </table:table-cell>
          <table:table-cell office:value-type="string" calcext:value-type="string">
            <text:p>-</text:p>
          </table:table-cell>
          <table:table-cell office:value-type="float" office:value="7701409" calcext:value-type="float">
            <text:p>7,701,409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603887" calcext:value-type="float">
            <text:p>14,603,887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</text:p>
          </table:table-cell>
          <table:table-cell office:value-type="string" calcext:value-type="string">
            <text:p>-</text:p>
          </table:table-cell>
          <table:table-cell office:value-type="float" office:value="22479015" calcext:value-type="float">
            <text:p>22,479,015 </text:p>
          </table:table-cell>
          <table:table-cell office:value-type="string" calcext:value-type="string">
            <text:p>-</text:p>
          </table:table-cell>
          <table:table-cell office:value-type="float" office:value="173719" calcext:value-type="float">
            <text:p>173,719 </text:p>
          </table:table-cell>
          <table:table-cell office:value-type="string" calcext:value-type="string">
            <text:p>-</text:p>
          </table:table-cell>
          <table:table-cell office:value-type="float" office:value="7701409" calcext:value-type="float">
            <text:p>7,701,409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603887" calcext:value-type="float">
            <text:p>14,603,887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90</text:p>
          </table:table-cell>
          <table:table-cell/>
          <table:table-cell office:value-type="string" calcext:value-type="string">
            <text:p>　　一般建築及設備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>
            <text:p>1,00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0" calcext:value-type="float">
            <text:p>1,000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財產設備*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>
            <text:p>1,00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0" calcext:value-type="float">
            <text:p>1,000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>
            <text:p>1,00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0" calcext:value-type="float">
            <text:p>1,000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91</text:p>
          </table:table-cell>
          <table:table-cell/>
          <table:table-cell office:value-type="string" calcext:value-type="string">
            <text:p>　　文化設施工程</text:p>
          </table:table-cell>
          <table:table-cell office:value-type="float" office:value="402780" calcext:value-type="float">
            <text:p>402,780 </text:p>
          </table:table-cell>
          <table:table-cell office:value-type="float" office:value="102512419" calcext:value-type="float">
            <text:p>102,512,419 </text:p>
          </table:table-cell>
          <table:table-cell office:value-type="string" calcext:value-type="string">
            <text:p>-</text:p>
          </table:table-cell>
          <table:table-cell office:value-type="float" office:value="861259" calcext:value-type="float">
            <text:p>861,259 </text:p>
          </table:table-cell>
          <table:table-cell office:value-type="string" calcext:value-type="string">
            <text:p>-</text:p>
          </table:table-cell>
          <table:table-cell office:value-type="float" office:value="19507710" calcext:value-type="float">
            <text:p>19,507,71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02780" calcext:value-type="float">
            <text:p>402,780 </text:p>
          </table:table-cell>
          <table:table-cell office:value-type="float" office:value="82143450" calcext:value-type="float">
            <text:p>82,143,450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文化設施工程*</text:p>
          </table:table-cell>
          <table:table-cell office:value-type="float" office:value="402780" calcext:value-type="float">
            <text:p>402,780 </text:p>
          </table:table-cell>
          <table:table-cell office:value-type="float" office:value="102512419" calcext:value-type="float">
            <text:p>102,512,419 </text:p>
          </table:table-cell>
          <table:table-cell office:value-type="string" calcext:value-type="string">
            <text:p>-</text:p>
          </table:table-cell>
          <table:table-cell office:value-type="float" office:value="861259" calcext:value-type="float">
            <text:p>861,259 </text:p>
          </table:table-cell>
          <table:table-cell office:value-type="string" calcext:value-type="string">
            <text:p>-</text:p>
          </table:table-cell>
          <table:table-cell office:value-type="float" office:value="19507710" calcext:value-type="float">
            <text:p>19,507,71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02780" calcext:value-type="float">
            <text:p>402,780 </text:p>
          </table:table-cell>
          <table:table-cell office:value-type="float" office:value="82143450" calcext:value-type="float">
            <text:p>82,143,450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float" office:value="402780" calcext:value-type="float">
            <text:p>402,780 </text:p>
          </table:table-cell>
          <table:table-cell office:value-type="float" office:value="101245821" calcext:value-type="float">
            <text:p>101,245,821 </text:p>
          </table:table-cell>
          <table:table-cell office:value-type="string" calcext:value-type="string">
            <text:p>-</text:p>
          </table:table-cell>
          <table:table-cell office:value-type="float" office:value="555008" calcext:value-type="float">
            <text:p>555,008 </text:p>
          </table:table-cell>
          <table:table-cell office:value-type="string" calcext:value-type="string">
            <text:p>-</text:p>
          </table:table-cell>
          <table:table-cell office:value-type="float" office:value="18547363" calcext:value-type="float">
            <text:p>18,547,363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02780" calcext:value-type="float">
            <text:p>402,780 </text:p>
          </table:table-cell>
          <table:table-cell office:value-type="float" office:value="82143450" calcext:value-type="float">
            <text:p>82,143,450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獎補助費*</text:p>
          </table:table-cell>
          <table:table-cell office:value-type="string" calcext:value-type="string">
            <text:p>-</text:p>
          </table:table-cell>
          <table:table-cell office:value-type="float" office:value="1266598" calcext:value-type="float">
            <text:p>1,266,598 </text:p>
          </table:table-cell>
          <table:table-cell office:value-type="string" calcext:value-type="string">
            <text:p>-</text:p>
          </table:table-cell>
          <table:table-cell office:value-type="float" office:value="306251" calcext:value-type="float">
            <text:p>306,251 </text:p>
          </table:table-cell>
          <table:table-cell office:value-type="string" calcext:value-type="string">
            <text:p>-</text:p>
          </table:table-cell>
          <table:table-cell office:value-type="float" office:value="960347" calcext:value-type="float">
            <text:p>960,347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03</text:p>
          </table:table-cell>
          <table:table-cell/>
          <table:table-cell office:value-type="string" calcext:value-type="string">
            <text:p>　　水利業務</text:p>
          </table:table-cell>
          <table:table-cell office:value-type="float" office:value="108420" calcext:value-type="float">
            <text:p>108,420 </text:p>
          </table:table-cell>
          <table:table-cell office:value-type="float" office:value="120000" calcext:value-type="float">
            <text:p>120,0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8420" calcext:value-type="float">
            <text:p>108,420 </text:p>
          </table:table-cell>
          <table:table-cell office:value-type="float" office:value="120000" calcext:value-type="float">
            <text:p>120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水利行政</text:p>
          </table:table-cell>
          <table:table-cell office:value-type="float" office:value="108420" calcext:value-type="float">
            <text:p>108,420 </text:p>
          </table:table-cell>
          <table:table-cell office:value-type="float" office:value="120000" calcext:value-type="float">
            <text:p>120,0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8420" calcext:value-type="float">
            <text:p>108,420 </text:p>
          </table:table-cell>
          <table:table-cell office:value-type="float" office:value="120000" calcext:value-type="float">
            <text:p>120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</text:p>
          </table:table-cell>
          <table:table-cell office:value-type="float" office:value="108420" calcext:value-type="float">
            <text:p>108,420 </text:p>
          </table:table-cell>
          <table:table-cell office:value-type="float" office:value="120000" calcext:value-type="float">
            <text:p>120,0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8420" calcext:value-type="float">
            <text:p>108,420 </text:p>
          </table:table-cell>
          <table:table-cell office:value-type="float" office:value="120000" calcext:value-type="float">
            <text:p>120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60</text:p>
          </table:table-cell>
          <table:table-cell/>
          <table:table-cell office:value-type="string" calcext:value-type="string">
            <text:p>　　農業發展安定基金</text:p>
          </table:table-cell>
          <table:table-cell office:value-type="float" office:value="20000000" calcext:value-type="float">
            <text:p>20,000,000 </text:p>
          </table:table-cell>
          <table:table-cell office:value-type="float" office:value="73469636" calcext:value-type="float">
            <text:p>73,469,636 </text:p>
          </table:table-cell>
          <table:table-cell office:value-type="string" calcext:value-type="string">
            <text:p>-</text:p>
          </table:table-cell>
          <table:table-cell office:value-type="float" office:value="93968" calcext:value-type="float">
            <text:p>93,968 </text:p>
          </table:table-cell>
          <table:table-cell office:value-type="string" calcext:value-type="string">
            <text:p>-</text:p>
          </table:table-cell>
          <table:table-cell office:value-type="float" office:value="12075491" calcext:value-type="float">
            <text:p>12,075,491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00000" calcext:value-type="float">
            <text:p>20,000,000 </text:p>
          </table:table-cell>
          <table:table-cell office:value-type="float" office:value="61300177" calcext:value-type="float">
            <text:p>61,300,177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經常門計畫</text:p>
          </table:table-cell>
          <table:table-cell office:value-type="string" calcext:value-type="string">
            <text:p>-</text:p>
          </table:table-cell>
          <table:table-cell office:value-type="float" office:value="6415059" calcext:value-type="float">
            <text:p>6,415,059 </text:p>
          </table:table-cell>
          <table:table-cell office:value-type="string" calcext:value-type="string">
            <text:p>-</text:p>
          </table:table-cell>
          <table:table-cell office:value-type="float" office:value="93968" calcext:value-type="float">
            <text:p>93,968 </text:p>
          </table:table-cell>
          <table:table-cell office:value-type="string" calcext:value-type="string">
            <text:p>-</text:p>
          </table:table-cell>
          <table:table-cell office:value-type="float" office:value="6075491" calcext:value-type="float">
            <text:p>6,075,491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5600" calcext:value-type="float">
            <text:p>245,600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獎補助費</text:p>
          </table:table-cell>
          <table:table-cell office:value-type="string" calcext:value-type="string">
            <text:p>-</text:p>
          </table:table-cell>
          <table:table-cell office:value-type="float" office:value="6415059" calcext:value-type="float">
            <text:p>6,415,059 </text:p>
          </table:table-cell>
          <table:table-cell office:value-type="string" calcext:value-type="string">
            <text:p>-</text:p>
          </table:table-cell>
          <table:table-cell office:value-type="float" office:value="93968" calcext:value-type="float">
            <text:p>93,968 </text:p>
          </table:table-cell>
          <table:table-cell office:value-type="string" calcext:value-type="string">
            <text:p>-</text:p>
          </table:table-cell>
          <table:table-cell office:value-type="float" office:value="6075491" calcext:value-type="float">
            <text:p>6,075,491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5600" calcext:value-type="float">
            <text:p>245,600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91</text:p>
          </table:table-cell>
          <table:table-cell office:value-type="string" calcext:value-type="string">
            <text:p>　　　資本門計畫*</text:p>
          </table:table-cell>
          <table:table-cell office:value-type="float" office:value="20000000" calcext:value-type="float">
            <text:p>20,000,000 </text:p>
          </table:table-cell>
          <table:table-cell office:value-type="float" office:value="67054577" calcext:value-type="float">
            <text:p>67,054,577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000000" calcext:value-type="float">
            <text:p>6,000,0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00000" calcext:value-type="float">
            <text:p>20,000,000 </text:p>
          </table:table-cell>
          <table:table-cell office:value-type="float" office:value="61054577" calcext:value-type="float">
            <text:p>61,054,577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獎補助費*</text:p>
          </table:table-cell>
          <table:table-cell office:value-type="float" office:value="20000000" calcext:value-type="float">
            <text:p>20,000,000 </text:p>
          </table:table-cell>
          <table:table-cell office:value-type="float" office:value="67054577" calcext:value-type="float">
            <text:p>67,054,577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000000" calcext:value-type="float">
            <text:p>6,000,0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00000" calcext:value-type="float">
            <text:p>20,000,000 </text:p>
          </table:table-cell>
          <table:table-cell office:value-type="float" office:value="61054577" calcext:value-type="float">
            <text:p>61,054,577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91</text:p>
          </table:table-cell>
          <table:table-cell/>
          <table:table-cell office:value-type="string" calcext:value-type="string">
            <text:p>　　農業建設工程</text:p>
          </table:table-cell>
          <table:table-cell office:value-type="string" calcext:value-type="string">
            <text:p>-</text:p>
          </table:table-cell>
          <table:table-cell office:value-type="float" office:value="1847527" calcext:value-type="float">
            <text:p>1,847,527 </text:p>
          </table:table-cell>
          <table:table-cell office:value-type="string" calcext:value-type="string">
            <text:p>-</text:p>
          </table:table-cell>
          <table:table-cell office:value-type="float" office:value="50000" calcext:value-type="float">
            <text:p>50,000 </text:p>
          </table:table-cell>
          <table:table-cell office:value-type="string" calcext:value-type="string">
            <text:p>-</text:p>
          </table:table-cell>
          <table:table-cell office:value-type="float" office:value="247527" calcext:value-type="float">
            <text:p>247,527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50000" calcext:value-type="float">
            <text:p>1,550,000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水土保持工程*</text:p>
          </table:table-cell>
          <table:table-cell office:value-type="string" calcext:value-type="string">
            <text:p>-</text:p>
          </table:table-cell>
          <table:table-cell office:value-type="float" office:value="1600000" calcext:value-type="float">
            <text:p>1,600,000 </text:p>
          </table:table-cell>
          <table:table-cell office:value-type="string" calcext:value-type="string">
            <text:p>-</text:p>
          </table:table-cell>
          <table:table-cell office:value-type="float" office:value="50000" calcext:value-type="float">
            <text:p>50,000 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1550000" calcext:value-type="float">
            <text:p>1,550,000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string" calcext:value-type="string">
            <text:p>-</text:p>
          </table:table-cell>
          <table:table-cell office:value-type="float" office:value="1600000" calcext:value-type="float">
            <text:p>1,600,000 </text:p>
          </table:table-cell>
          <table:table-cell office:value-type="string" calcext:value-type="string">
            <text:p>-</text:p>
          </table:table-cell>
          <table:table-cell office:value-type="float" office:value="50000" calcext:value-type="float">
            <text:p>50,000 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1550000" calcext:value-type="float">
            <text:p>1,550,000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4</text:p>
          </table:table-cell>
          <table:table-cell office:value-type="string" calcext:value-type="string">
            <text:p>　　　漁塭道路排水整建工程*</text:p>
          </table:table-cell>
          <table:table-cell office:value-type="string" calcext:value-type="string">
            <text:p>-</text:p>
          </table:table-cell>
          <table:table-cell office:value-type="float" office:value="247527" calcext:value-type="float">
            <text:p>247,527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7527" calcext:value-type="float">
            <text:p>247,527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string" calcext:value-type="string">
            <text:p>-</text:p>
          </table:table-cell>
          <table:table-cell office:value-type="float" office:value="247527" calcext:value-type="float">
            <text:p>247,527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7527" calcext:value-type="float">
            <text:p>247,527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92</text:p>
          </table:table-cell>
          <table:table-cell/>
          <table:table-cell office:value-type="string" calcext:value-type="string">
            <text:p>　　水利工程</text:p>
          </table:table-cell>
          <table:table-cell office:value-type="float" office:value="2996557" calcext:value-type="float">
            <text:p>2,996,557 </text:p>
          </table:table-cell>
          <table:table-cell office:value-type="float" office:value="85487245" calcext:value-type="float">
            <text:p>85,487,245 </text:p>
          </table:table-cell>
          <table:table-cell office:value-type="float" office:value="436240" calcext:value-type="float">
            <text:p>436,240 </text:p>
          </table:table-cell>
          <table:table-cell office:value-type="float" office:value="15472528" calcext:value-type="float">
            <text:p>15,472,528 </text:p>
          </table:table-cell>
          <table:table-cell office:value-type="float" office:value="2488803" calcext:value-type="float">
            <text:p>2,488,803 </text:p>
          </table:table-cell>
          <table:table-cell office:value-type="float" office:value="26648029" calcext:value-type="float">
            <text:p>26,648,029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1514" calcext:value-type="float">
            <text:p>71,514 </text:p>
          </table:table-cell>
          <table:table-cell office:value-type="float" office:value="43366688" calcext:value-type="float">
            <text:p>43,366,688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水利工程*</text:p>
          </table:table-cell>
          <table:table-cell office:value-type="float" office:value="2996557" calcext:value-type="float">
            <text:p>2,996,557 </text:p>
          </table:table-cell>
          <table:table-cell office:value-type="float" office:value="85487245" calcext:value-type="float">
            <text:p>85,487,245 </text:p>
          </table:table-cell>
          <table:table-cell office:value-type="float" office:value="436240" calcext:value-type="float">
            <text:p>436,240 </text:p>
          </table:table-cell>
          <table:table-cell office:value-type="float" office:value="15472528" calcext:value-type="float">
            <text:p>15,472,528 </text:p>
          </table:table-cell>
          <table:table-cell office:value-type="float" office:value="2488803" calcext:value-type="float">
            <text:p>2,488,803 </text:p>
          </table:table-cell>
          <table:table-cell office:value-type="float" office:value="26648029" calcext:value-type="float">
            <text:p>26,648,029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1514" calcext:value-type="float">
            <text:p>71,514 </text:p>
          </table:table-cell>
          <table:table-cell office:value-type="float" office:value="43366688" calcext:value-type="float">
            <text:p>43,366,688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*</text:p>
          </table:table-cell>
          <table:table-cell office:value-type="string" calcext:value-type="string">
            <text:p>-</text:p>
          </table:table-cell>
          <table:table-cell office:value-type="float" office:value="3007179" calcext:value-type="float">
            <text:p>3,007,179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38607" calcext:value-type="float">
            <text:p>2,138,607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68572" calcext:value-type="float">
            <text:p>868,572 </text:p>
          </table:table-cell>
          <table:table-cell table:number-columns-repeated="1008"/>
        </table:table-row>
        <table:table-row table:style-name="ro4">
          <table:table-cell table:style-name="ce6"/>
          <table:table-cell table:style-name="ce12" table:number-columns-repeated="4"/>
          <table:table-cell table:style-name="ce17" office:value-type="string" calcext:value-type="string">
            <text:p>　　　　設備及投資*</text:p>
          </table:table-cell>
          <table:table-cell table:style-name="ce22" office:value-type="float" office:value="2996557" calcext:value-type="float">
            <text:p>2,996,557 </text:p>
          </table:table-cell>
          <table:table-cell table:style-name="ce22" office:value-type="float" office:value="82480066" calcext:value-type="float">
            <text:p>82,480,066 </text:p>
          </table:table-cell>
          <table:table-cell table:style-name="ce22" office:value-type="float" office:value="436240" calcext:value-type="float">
            <text:p>436,240 </text:p>
          </table:table-cell>
          <table:table-cell table:style-name="ce28" office:value-type="float" office:value="15472528" calcext:value-type="float">
            <text:p>15,472,528 </text:p>
          </table:table-cell>
          <table:table-cell table:style-name="ce28" office:value-type="float" office:value="2488803" calcext:value-type="float">
            <text:p>2,488,803 </text:p>
          </table:table-cell>
          <table:table-cell table:style-name="ce22" office:value-type="float" office:value="24509422" calcext:value-type="float">
            <text:p>24,509,422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71514" calcext:value-type="float">
            <text:p>71,514 </text:p>
          </table:table-cell>
          <table:table-cell table:style-name="ce28" office:value-type="float" office:value="42498116" calcext:value-type="float">
            <text:p>42,498,116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93</text:p>
          </table:table-cell>
          <table:table-cell/>
          <table:table-cell office:value-type="string" calcext:value-type="string">
            <text:p>　　農地重劃工程</text:p>
          </table:table-cell>
          <table:table-cell office:value-type="string" calcext:value-type="string">
            <text:p>-</text:p>
          </table:table-cell>
          <table:table-cell office:value-type="float" office:value="10730" calcext:value-type="float">
            <text:p>10,730 </text:p>
          </table:table-cell>
          <table:table-cell office:value-type="string" calcext:value-type="string">
            <text:p>-</text:p>
          </table:table-cell>
          <table:table-cell office:value-type="float" office:value="1804" calcext:value-type="float">
            <text:p>1,804 </text:p>
          </table:table-cell>
          <table:table-cell office:value-type="string" calcext:value-type="string">
            <text:p>-</text:p>
          </table:table-cell>
          <table:table-cell office:value-type="float" office:value="8926" calcext:value-type="float">
            <text:p>8,926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農路水路管理維護*</text:p>
          </table:table-cell>
          <table:table-cell office:value-type="string" calcext:value-type="string">
            <text:p>-</text:p>
          </table:table-cell>
          <table:table-cell office:value-type="float" office:value="10730" calcext:value-type="float">
            <text:p>10,730 </text:p>
          </table:table-cell>
          <table:table-cell office:value-type="string" calcext:value-type="string">
            <text:p>-</text:p>
          </table:table-cell>
          <table:table-cell office:value-type="float" office:value="1804" calcext:value-type="float">
            <text:p>1,804 </text:p>
          </table:table-cell>
          <table:table-cell office:value-type="string" calcext:value-type="string">
            <text:p>-</text:p>
          </table:table-cell>
          <table:table-cell office:value-type="float" office:value="8926" calcext:value-type="float">
            <text:p>8,926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string" calcext:value-type="string">
            <text:p>-</text:p>
          </table:table-cell>
          <table:table-cell office:value-type="float" office:value="10730" calcext:value-type="float">
            <text:p>10,730 </text:p>
          </table:table-cell>
          <table:table-cell office:value-type="string" calcext:value-type="string">
            <text:p>-</text:p>
          </table:table-cell>
          <table:table-cell office:value-type="float" office:value="1804" calcext:value-type="float">
            <text:p>1,804 </text:p>
          </table:table-cell>
          <table:table-cell office:value-type="string" calcext:value-type="string">
            <text:p>-</text:p>
          </table:table-cell>
          <table:table-cell office:value-type="float" office:value="8926" calcext:value-type="float">
            <text:p>8,926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建管行政</text:p>
          </table:table-cell>
          <table:table-cell office:value-type="string" calcext:value-type="string">
            <text:p>-</text:p>
          </table:table-cell>
          <table:table-cell office:value-type="float" office:value="6707400" calcext:value-type="float">
            <text:p>6,707,4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06000" calcext:value-type="float">
            <text:p>1,406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301400" calcext:value-type="float">
            <text:p>5,301,400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都市計畫</text:p>
          </table:table-cell>
          <table:table-cell office:value-type="string" calcext:value-type="string">
            <text:p>-</text:p>
          </table:table-cell>
          <table:table-cell office:value-type="float" office:value="6707400" calcext:value-type="float">
            <text:p>6,707,4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06000" calcext:value-type="float">
            <text:p>1,406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301400" calcext:value-type="float">
            <text:p>5,301,400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</text:p>
          </table:table-cell>
          <table:table-cell office:value-type="string" calcext:value-type="string">
            <text:p>-</text:p>
          </table:table-cell>
          <table:table-cell office:value-type="float" office:value="6387000" calcext:value-type="float">
            <text:p>6,387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06000" calcext:value-type="float">
            <text:p>1,406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981000" calcext:value-type="float">
            <text:p>4,981,000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獎補助費</text:p>
          </table:table-cell>
          <table:table-cell office:value-type="string" calcext:value-type="string">
            <text:p>-</text:p>
          </table:table-cell>
          <table:table-cell office:value-type="float" office:value="320400" calcext:value-type="float">
            <text:p>320,4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320400" calcext:value-type="float">
            <text:p>320,400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交通管理業務</text:p>
          </table:table-cell>
          <table:table-cell office:value-type="string" calcext:value-type="string">
            <text:p>-</text:p>
          </table:table-cell>
          <table:table-cell office:value-type="float" office:value="1859109" calcext:value-type="float">
            <text:p>1,859,109 </text:p>
          </table:table-cell>
          <table:table-cell office:value-type="string" calcext:value-type="string">
            <text:p>-</text:p>
          </table:table-cell>
          <table:table-cell office:value-type="float" office:value="1179545" calcext:value-type="float">
            <text:p>1,179,545 </text:p>
          </table:table-cell>
          <table:table-cell office:value-type="string" calcext:value-type="string">
            <text:p>-</text:p>
          </table:table-cell>
          <table:table-cell office:value-type="float" office:value="679564" calcext:value-type="float">
            <text:p>679,564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土木工程勘測</text:p>
          </table:table-cell>
          <table:table-cell office:value-type="string" calcext:value-type="string">
            <text:p>-</text:p>
          </table:table-cell>
          <table:table-cell office:value-type="float" office:value="1859109" calcext:value-type="float">
            <text:p>1,859,109 </text:p>
          </table:table-cell>
          <table:table-cell office:value-type="string" calcext:value-type="string">
            <text:p>-</text:p>
          </table:table-cell>
          <table:table-cell office:value-type="float" office:value="1179545" calcext:value-type="float">
            <text:p>1,179,545 </text:p>
          </table:table-cell>
          <table:table-cell office:value-type="string" calcext:value-type="string">
            <text:p>-</text:p>
          </table:table-cell>
          <table:table-cell office:value-type="float" office:value="679564" calcext:value-type="float">
            <text:p>679,564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獎補助費</text:p>
          </table:table-cell>
          <table:table-cell office:value-type="string" calcext:value-type="string">
            <text:p>-</text:p>
          </table:table-cell>
          <table:table-cell office:value-type="float" office:value="1859109" calcext:value-type="float">
            <text:p>1,859,109 </text:p>
          </table:table-cell>
          <table:table-cell office:value-type="string" calcext:value-type="string">
            <text:p>-</text:p>
          </table:table-cell>
          <table:table-cell office:value-type="float" office:value="1179545" calcext:value-type="float">
            <text:p>1,179,545 </text:p>
          </table:table-cell>
          <table:table-cell office:value-type="string" calcext:value-type="string">
            <text:p>-</text:p>
          </table:table-cell>
          <table:table-cell office:value-type="float" office:value="679564" calcext:value-type="float">
            <text:p>679,564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91</text:p>
          </table:table-cell>
          <table:table-cell/>
          <table:table-cell office:value-type="string" calcext:value-type="string">
            <text:p>　　交通建設工程</text:p>
          </table:table-cell>
          <table:table-cell office:value-type="float" office:value="31481965" calcext:value-type="float">
            <text:p>31,481,965 </text:p>
          </table:table-cell>
          <table:table-cell office:value-type="float" office:value="374274352" calcext:value-type="float">
            <text:p>374,274,352 </text:p>
          </table:table-cell>
          <table:table-cell office:value-type="float" office:value="845407" calcext:value-type="float">
            <text:p>845,407 </text:p>
          </table:table-cell>
          <table:table-cell office:value-type="float" office:value="2055048" calcext:value-type="float">
            <text:p>2,055,048 </text:p>
          </table:table-cell>
          <table:table-cell office:value-type="float" office:value="8398057" calcext:value-type="float">
            <text:p>8,398,057 </text:p>
          </table:table-cell>
          <table:table-cell office:value-type="float" office:value="110135875" calcext:value-type="float">
            <text:p>110,135,875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2238501" calcext:value-type="float">
            <text:p>22,238,501 </text:p>
          </table:table-cell>
          <table:table-cell office:value-type="float" office:value="262083429" calcext:value-type="float">
            <text:p>262,083,429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道路養護*</text:p>
          </table:table-cell>
          <table:table-cell office:value-type="float" office:value="31481965" calcext:value-type="float">
            <text:p>31,481,965 </text:p>
          </table:table-cell>
          <table:table-cell office:value-type="float" office:value="367722842" calcext:value-type="float">
            <text:p>367,722,842 </text:p>
          </table:table-cell>
          <table:table-cell office:value-type="float" office:value="845407" calcext:value-type="float">
            <text:p>845,407 </text:p>
          </table:table-cell>
          <table:table-cell office:value-type="float" office:value="2055048" calcext:value-type="float">
            <text:p>2,055,048 </text:p>
          </table:table-cell>
          <table:table-cell office:value-type="float" office:value="8398057" calcext:value-type="float">
            <text:p>8,398,057 </text:p>
          </table:table-cell>
          <table:table-cell office:value-type="float" office:value="107321334" calcext:value-type="float">
            <text:p>107,321,334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2238501" calcext:value-type="float">
            <text:p>22,238,501 </text:p>
          </table:table-cell>
          <table:table-cell office:value-type="float" office:value="258346460" calcext:value-type="float">
            <text:p>258,346,460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float" office:value="31481965" calcext:value-type="float">
            <text:p>31,481,965 </text:p>
          </table:table-cell>
          <table:table-cell office:value-type="float" office:value="367722842" calcext:value-type="float">
            <text:p>367,722,842 </text:p>
          </table:table-cell>
          <table:table-cell office:value-type="float" office:value="845407" calcext:value-type="float">
            <text:p>845,407 </text:p>
          </table:table-cell>
          <table:table-cell office:value-type="float" office:value="2055048" calcext:value-type="float">
            <text:p>2,055,048 </text:p>
          </table:table-cell>
          <table:table-cell office:value-type="float" office:value="8398057" calcext:value-type="float">
            <text:p>8,398,057 </text:p>
          </table:table-cell>
          <table:table-cell office:value-type="float" office:value="107321334" calcext:value-type="float">
            <text:p>107,321,334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2238501" calcext:value-type="float">
            <text:p>22,238,501 </text:p>
          </table:table-cell>
          <table:table-cell office:value-type="float" office:value="258346460" calcext:value-type="float">
            <text:p>258,346,460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交通工程*</text:p>
          </table:table-cell>
          <table:table-cell office:value-type="string" calcext:value-type="string">
            <text:p>-</text:p>
          </table:table-cell>
          <table:table-cell office:value-type="float" office:value="6551510" calcext:value-type="float">
            <text:p>6,551,51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814541" calcext:value-type="float">
            <text:p>2,814,541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736969" calcext:value-type="float">
            <text:p>3,736,969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string" calcext:value-type="string">
            <text:p>-</text:p>
          </table:table-cell>
          <table:table-cell office:value-type="float" office:value="6551510" calcext:value-type="float">
            <text:p>6,551,51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814541" calcext:value-type="float">
            <text:p>2,814,541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736969" calcext:value-type="float">
            <text:p>3,736,969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觀光與公用事業管理</text:p>
          </table:table-cell>
          <table:table-cell office:value-type="float" office:value="900000" calcext:value-type="float">
            <text:p>90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00000" calcext:value-type="float">
            <text:p>900,000 </text:p>
          </table:table-cell>
          <table:table-cell table:number-columns-repeated="5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風景區管理維護</text:p>
          </table:table-cell>
          <table:table-cell office:value-type="float" office:value="900000" calcext:value-type="float">
            <text:p>90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00000" calcext:value-type="float">
            <text:p>900,000 </text:p>
          </table:table-cell>
          <table:table-cell table:number-columns-repeated="5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</text:p>
          </table:table-cell>
          <table:table-cell office:value-type="float" office:value="900000" calcext:value-type="float">
            <text:p>90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00000" calcext:value-type="float">
            <text:p>900,000 </text:p>
          </table:table-cell>
          <table:table-cell table:number-columns-repeated="5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91</text:p>
          </table:table-cell>
          <table:table-cell/>
          <table:table-cell office:value-type="string" calcext:value-type="string">
            <text:p>　　公有建築工程</text:p>
          </table:table-cell>
          <table:table-cell office:value-type="string" calcext:value-type="string">
            <text:p>-</text:p>
          </table:table-cell>
          <table:table-cell office:value-type="float" office:value="3000000" calcext:value-type="float">
            <text:p>3,00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8733" calcext:value-type="float">
            <text:p>58,733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941267" calcext:value-type="float">
            <text:p>2,941,267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廳舍興修建工程*</text:p>
          </table:table-cell>
          <table:table-cell office:value-type="string" calcext:value-type="string">
            <text:p>-</text:p>
          </table:table-cell>
          <table:table-cell office:value-type="float" office:value="3000000" calcext:value-type="float">
            <text:p>3,00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8733" calcext:value-type="float">
            <text:p>58,733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941267" calcext:value-type="float">
            <text:p>2,941,267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string" calcext:value-type="string">
            <text:p>-</text:p>
          </table:table-cell>
          <table:table-cell office:value-type="float" office:value="3000000" calcext:value-type="float">
            <text:p>3,00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8733" calcext:value-type="float">
            <text:p>58,733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941267" calcext:value-type="float">
            <text:p>2,941,267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92</text:p>
          </table:table-cell>
          <table:table-cell/>
          <table:table-cell office:value-type="string" calcext:value-type="string">
            <text:p>　　其他公共工程</text:p>
          </table:table-cell>
          <table:table-cell office:value-type="float" office:value="1098490" calcext:value-type="float">
            <text:p>1,098,490 </text:p>
          </table:table-cell>
          <table:table-cell office:value-type="float" office:value="979041398" calcext:value-type="float">
            <text:p>979,041,398 </text:p>
          </table:table-cell>
          <table:table-cell office:value-type="string" calcext:value-type="string">
            <text:p>-</text:p>
          </table:table-cell>
          <table:table-cell office:value-type="float" office:value="4140603" calcext:value-type="float">
            <text:p>4,140,603 </text:p>
          </table:table-cell>
          <table:table-cell office:value-type="float" office:value="1098490" calcext:value-type="float">
            <text:p>1,098,490 </text:p>
          </table:table-cell>
          <table:table-cell office:value-type="float" office:value="44695506" calcext:value-type="float">
            <text:p>44,695,506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30205289" calcext:value-type="float">
            <text:p>930,205,289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風景區建設工程*</text:p>
          </table:table-cell>
          <table:table-cell office:value-type="string" calcext:value-type="string">
            <text:p>-</text:p>
          </table:table-cell>
          <table:table-cell office:value-type="float" office:value="6000000" calcext:value-type="float">
            <text:p>6,00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40650" calcext:value-type="float">
            <text:p>2,540,65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459350" calcext:value-type="float">
            <text:p>3,459,350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string" calcext:value-type="string">
            <text:p>-</text:p>
          </table:table-cell>
          <table:table-cell office:value-type="float" office:value="6000000" calcext:value-type="float">
            <text:p>6,00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40650" calcext:value-type="float">
            <text:p>2,540,65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459350" calcext:value-type="float">
            <text:p>3,459,350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6</text:p>
          </table:table-cell>
          <table:table-cell office:value-type="string" calcext:value-type="string">
            <text:p>　　　一般小型零星工程*</text:p>
          </table:table-cell>
          <table:table-cell office:value-type="float" office:value="1098490" calcext:value-type="float">
            <text:p>1,098,490 </text:p>
          </table:table-cell>
          <table:table-cell office:value-type="float" office:value="44823451" calcext:value-type="float">
            <text:p>44,823,451 </text:p>
          </table:table-cell>
          <table:table-cell office:value-type="string" calcext:value-type="string">
            <text:p>-</text:p>
          </table:table-cell>
          <table:table-cell office:value-type="float" office:value="3601145" calcext:value-type="float">
            <text:p>3,601,145 </text:p>
          </table:table-cell>
          <table:table-cell office:value-type="float" office:value="1098490" calcext:value-type="float">
            <text:p>1,098,490 </text:p>
          </table:table-cell>
          <table:table-cell office:value-type="float" office:value="23137004" calcext:value-type="float">
            <text:p>23,137,00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085302" calcext:value-type="float">
            <text:p>18,085,302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float" office:value="1098490" calcext:value-type="float">
            <text:p>1,098,490 </text:p>
          </table:table-cell>
          <table:table-cell office:value-type="float" office:value="44823451" calcext:value-type="float">
            <text:p>44,823,451 </text:p>
          </table:table-cell>
          <table:table-cell office:value-type="string" calcext:value-type="string">
            <text:p>-</text:p>
          </table:table-cell>
          <table:table-cell office:value-type="float" office:value="3601145" calcext:value-type="float">
            <text:p>3,601,145 </text:p>
          </table:table-cell>
          <table:table-cell office:value-type="float" office:value="1098490" calcext:value-type="float">
            <text:p>1,098,490 </text:p>
          </table:table-cell>
          <table:table-cell office:value-type="float" office:value="23137004" calcext:value-type="float">
            <text:p>23,137,00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085302" calcext:value-type="float">
            <text:p>18,085,302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11</text:p>
          </table:table-cell>
          <table:table-cell office:value-type="string" calcext:value-type="string">
            <text:p>　　　下水道建設工程*</text:p>
          </table:table-cell>
          <table:table-cell office:value-type="string" calcext:value-type="string">
            <text:p>-</text:p>
          </table:table-cell>
          <table:table-cell office:value-type="float" office:value="925432347" calcext:value-type="float">
            <text:p>925,432,347 </text:p>
          </table:table-cell>
          <table:table-cell office:value-type="string" calcext:value-type="string">
            <text:p>-</text:p>
          </table:table-cell>
          <table:table-cell office:value-type="float" office:value="539458" calcext:value-type="float">
            <text:p>539,458 </text:p>
          </table:table-cell>
          <table:table-cell office:value-type="string" calcext:value-type="string">
            <text:p>-</text:p>
          </table:table-cell>
          <table:table-cell office:value-type="float" office:value="19017852" calcext:value-type="float">
            <text:p>19,017,852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05875037" calcext:value-type="float">
            <text:p>905,875,037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string" calcext:value-type="string">
            <text:p>-</text:p>
          </table:table-cell>
          <table:table-cell office:value-type="float" office:value="925432347" calcext:value-type="float">
            <text:p>925,432,347 </text:p>
          </table:table-cell>
          <table:table-cell office:value-type="string" calcext:value-type="string">
            <text:p>-</text:p>
          </table:table-cell>
          <table:table-cell office:value-type="float" office:value="539458" calcext:value-type="float">
            <text:p>539,458 </text:p>
          </table:table-cell>
          <table:table-cell office:value-type="string" calcext:value-type="string">
            <text:p>-</text:p>
          </table:table-cell>
          <table:table-cell office:value-type="float" office:value="19017852" calcext:value-type="float">
            <text:p>19,017,852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05875037" calcext:value-type="float">
            <text:p>905,875,037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16</text:p>
          </table:table-cell>
          <table:table-cell office:value-type="string" calcext:value-type="string">
            <text:p>　　　都市更新暨城鄉發展基金*</text:p>
          </table:table-cell>
          <table:table-cell office:value-type="string" calcext:value-type="string">
            <text:p>-</text:p>
          </table:table-cell>
          <table:table-cell office:value-type="float" office:value="2785600" calcext:value-type="float">
            <text:p>2,785,6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2785600" calcext:value-type="float">
            <text:p>2,785,600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string" calcext:value-type="string">
            <text:p>-</text:p>
          </table:table-cell>
          <table:table-cell office:value-type="float" office:value="2785600" calcext:value-type="float">
            <text:p>2,785,6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2785600" calcext:value-type="float">
            <text:p>2,785,600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勞資關係與福利</text:p>
          </table:table-cell>
          <table:table-cell office:value-type="string" calcext:value-type="string">
            <text:p>-</text:p>
          </table:table-cell>
          <table:table-cell office:value-type="float" office:value="57688" calcext:value-type="float">
            <text:p>57,688 </text:p>
          </table:table-cell>
          <table:table-cell office:value-type="string" calcext:value-type="string">
            <text:p>-</text:p>
          </table:table-cell>
          <table:table-cell office:value-type="float" office:value="57688" calcext:value-type="float">
            <text:p>57,688 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10</text:p>
          </table:table-cell>
          <table:table-cell office:value-type="string" calcext:value-type="string">
            <text:p>　　　兒童少年福利</text:p>
          </table:table-cell>
          <table:table-cell office:value-type="string" calcext:value-type="string">
            <text:p>-</text:p>
          </table:table-cell>
          <table:table-cell office:value-type="float" office:value="57688" calcext:value-type="float">
            <text:p>57,688 </text:p>
          </table:table-cell>
          <table:table-cell office:value-type="string" calcext:value-type="string">
            <text:p>-</text:p>
          </table:table-cell>
          <table:table-cell office:value-type="float" office:value="57688" calcext:value-type="float">
            <text:p>57,688 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</text:p>
          </table:table-cell>
          <table:table-cell office:value-type="string" calcext:value-type="string">
            <text:p>-</text:p>
          </table:table-cell>
          <table:table-cell office:value-type="float" office:value="57688" calcext:value-type="float">
            <text:p>57,688 </text:p>
          </table:table-cell>
          <table:table-cell office:value-type="string" calcext:value-type="string">
            <text:p>-</text:p>
          </table:table-cell>
          <table:table-cell office:value-type="float" office:value="57688" calcext:value-type="float">
            <text:p>57,688 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91</text:p>
          </table:table-cell>
          <table:table-cell/>
          <table:table-cell office:value-type="string" calcext:value-type="string">
            <text:p>　　災害準備金</text:p>
          </table:table-cell>
          <table:table-cell office:value-type="string" calcext:value-type="string">
            <text:p>-</text:p>
          </table:table-cell>
          <table:table-cell office:value-type="float" office:value="10343029" calcext:value-type="float">
            <text:p>10,343,029 </text:p>
          </table:table-cell>
          <table:table-cell office:value-type="string" calcext:value-type="string">
            <text:p>-</text:p>
          </table:table-cell>
          <table:table-cell office:value-type="float" office:value="3493119" calcext:value-type="float">
            <text:p>3,493,119 </text:p>
          </table:table-cell>
          <table:table-cell office:value-type="string" calcext:value-type="string">
            <text:p>-</text:p>
          </table:table-cell>
          <table:table-cell office:value-type="float" office:value="6849910" calcext:value-type="float">
            <text:p>6,849,91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災害準備金*</text:p>
          </table:table-cell>
          <table:table-cell office:value-type="string" calcext:value-type="string">
            <text:p>-</text:p>
          </table:table-cell>
          <table:table-cell office:value-type="float" office:value="10343029" calcext:value-type="float">
            <text:p>10,343,029 </text:p>
          </table:table-cell>
          <table:table-cell office:value-type="string" calcext:value-type="string">
            <text:p>-</text:p>
          </table:table-cell>
          <table:table-cell office:value-type="float" office:value="3493119" calcext:value-type="float">
            <text:p>3,493,119 </text:p>
          </table:table-cell>
          <table:table-cell office:value-type="string" calcext:value-type="string">
            <text:p>-</text:p>
          </table:table-cell>
          <table:table-cell office:value-type="float" office:value="6849910" calcext:value-type="float">
            <text:p>6,849,91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string" calcext:value-type="string">
            <text:p>-</text:p>
          </table:table-cell>
          <table:table-cell office:value-type="float" office:value="10343029" calcext:value-type="float">
            <text:p>10,343,029 </text:p>
          </table:table-cell>
          <table:table-cell office:value-type="string" calcext:value-type="string">
            <text:p>-</text:p>
          </table:table-cell>
          <table:table-cell office:value-type="float" office:value="3493119" calcext:value-type="float">
            <text:p>3,493,119 </text:p>
          </table:table-cell>
          <table:table-cell office:value-type="string" calcext:value-type="string">
            <text:p>-</text:p>
          </table:table-cell>
          <table:table-cell office:value-type="float" office:value="6849910" calcext:value-type="float">
            <text:p>6,849,91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07</text:p>
          </table:table-cell>
          <table:table-cell table:number-columns-repeated="4"/>
          <table:table-cell office:value-type="string" calcext:value-type="string">
            <text:p>107年度小計</text:p>
          </table:table-cell>
          <table:table-cell office:value-type="float" office:value="75245646" calcext:value-type="float">
            <text:p>75,245,646 </text:p>
          </table:table-cell>
          <table:table-cell office:value-type="float" office:value="1704180637" calcext:value-type="float">
            <text:p>1,704,180,637 </text:p>
          </table:table-cell>
          <table:table-cell office:value-type="float" office:value="2375969" calcext:value-type="float">
            <text:p>2,375,969 </text:p>
          </table:table-cell>
          <table:table-cell office:value-type="float" office:value="127732065" calcext:value-type="float">
            <text:p>127,732,065 </text:p>
          </table:table-cell>
          <table:table-cell office:value-type="float" office:value="7389308" calcext:value-type="float">
            <text:p>7,389,308 </text:p>
          </table:table-cell>
          <table:table-cell office:value-type="float" office:value="408144087" calcext:value-type="float">
            <text:p>408,144,087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5480369" calcext:value-type="float">
            <text:p>65,480,369 </text:p>
          </table:table-cell>
          <table:table-cell office:value-type="float" office:value="1168304485" calcext:value-type="float">
            <text:p>1,168,304,485 </text:p>
          </table:table-cell>
          <table:table-cell table:number-columns-repeated="1008"/>
        </table:table-row>
        <table:table-row table:style-name="ro4">
          <table:table-cell/>
          <table:table-cell office:value-type="string" calcext:value-type="string">
            <text:p>02</text:p>
          </table:table-cell>
          <table:table-cell table:number-columns-repeated="3"/>
          <table:table-cell office:value-type="string" calcext:value-type="string">
            <text:p>雲林縣政府主管</text:p>
          </table:table-cell>
          <table:table-cell office:value-type="float" office:value="75245646" calcext:value-type="float">
            <text:p>75,245,646 </text:p>
          </table:table-cell>
          <table:table-cell office:value-type="float" office:value="1704180637" calcext:value-type="float">
            <text:p>1,704,180,637 </text:p>
          </table:table-cell>
          <table:table-cell office:value-type="float" office:value="2375969" calcext:value-type="float">
            <text:p>2,375,969 </text:p>
          </table:table-cell>
          <table:table-cell office:value-type="float" office:value="127732065" calcext:value-type="float">
            <text:p>127,732,065 </text:p>
          </table:table-cell>
          <table:table-cell office:value-type="float" office:value="7389308" calcext:value-type="float">
            <text:p>7,389,308 </text:p>
          </table:table-cell>
          <table:table-cell office:value-type="float" office:value="408144087" calcext:value-type="float">
            <text:p>408,144,087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5480369" calcext:value-type="float">
            <text:p>65,480,369 </text:p>
          </table:table-cell>
          <table:table-cell office:value-type="float" office:value="1168304485" calcext:value-type="float">
            <text:p>1,168,304,485 </text:p>
          </table:table-cell>
          <table:table-cell table:number-columns-repeated="1008"/>
        </table:table-row>
        <table:table-row table:style-name="ro4">
          <table:table-cell table:number-columns-repeated="2"/>
          <table:table-cell office:value-type="string" calcext:value-type="string">
            <text:p>002</text:p>
          </table:table-cell>
          <table:table-cell table:number-columns-repeated="2"/>
          <table:table-cell office:value-type="string" calcext:value-type="string">
            <text:p>　雲林縣政府</text:p>
          </table:table-cell>
          <table:table-cell office:value-type="float" office:value="75245646" calcext:value-type="float">
            <text:p>75,245,646 </text:p>
          </table:table-cell>
          <table:table-cell office:value-type="float" office:value="1704180637" calcext:value-type="float">
            <text:p>1,704,180,637 </text:p>
          </table:table-cell>
          <table:table-cell office:value-type="float" office:value="2375969" calcext:value-type="float">
            <text:p>2,375,969 </text:p>
          </table:table-cell>
          <table:table-cell office:value-type="float" office:value="127732065" calcext:value-type="float">
            <text:p>127,732,065 </text:p>
          </table:table-cell>
          <table:table-cell office:value-type="float" office:value="7389308" calcext:value-type="float">
            <text:p>7,389,308 </text:p>
          </table:table-cell>
          <table:table-cell office:value-type="float" office:value="408144087" calcext:value-type="float">
            <text:p>408,144,087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5480369" calcext:value-type="float">
            <text:p>65,480,369 </text:p>
          </table:table-cell>
          <table:table-cell office:value-type="float" office:value="1168304485" calcext:value-type="float">
            <text:p>1,168,304,485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一般行政</text:p>
          </table:table-cell>
          <table:table-cell office:value-type="string" calcext:value-type="string">
            <text:p>-</text:p>
          </table:table-cell>
          <table:table-cell office:value-type="float" office:value="297703" calcext:value-type="float">
            <text:p>297,703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297703" calcext:value-type="float">
            <text:p>297,703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15</text:p>
          </table:table-cell>
          <table:table-cell office:value-type="string" calcext:value-type="string">
            <text:p>　　　有線廣播電視業務</text:p>
          </table:table-cell>
          <table:table-cell office:value-type="string" calcext:value-type="string">
            <text:p>-</text:p>
          </table:table-cell>
          <table:table-cell office:value-type="float" office:value="297703" calcext:value-type="float">
            <text:p>297,703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297703" calcext:value-type="float">
            <text:p>297,703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</text:p>
          </table:table-cell>
          <table:table-cell office:value-type="string" calcext:value-type="string">
            <text:p>-</text:p>
          </table:table-cell>
          <table:table-cell office:value-type="float" office:value="97703" calcext:value-type="float">
            <text:p>97,703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97703" calcext:value-type="float">
            <text:p>97,703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獎補助費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>
            <text:p>200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200000" calcext:value-type="float">
            <text:p>200,000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財政及公產業務</text:p>
          </table:table-cell>
          <table:table-cell office:value-type="float" office:value="400459" calcext:value-type="float">
            <text:p>400,459 </text:p>
          </table:table-cell>
          <table:table-cell office:value-type="float" office:value="878675" calcext:value-type="float">
            <text:p>878,675 </text:p>
          </table:table-cell>
          <table:table-cell office:value-type="float" office:value="22561" calcext:value-type="float">
            <text:p>22,561 </text:p>
          </table:table-cell>
          <table:table-cell office:value-type="string" calcext:value-type="string">
            <text:p>-</text:p>
          </table:table-cell>
          <table:table-cell office:value-type="float" office:value="136625" calcext:value-type="float">
            <text:p>136,625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1273" calcext:value-type="float">
            <text:p>241,273 </text:p>
          </table:table-cell>
          <table:table-cell office:value-type="float" office:value="878675" calcext:value-type="float">
            <text:p>878,675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財產管理</text:p>
          </table:table-cell>
          <table:table-cell office:value-type="float" office:value="400459" calcext:value-type="float">
            <text:p>400,459 </text:p>
          </table:table-cell>
          <table:table-cell office:value-type="float" office:value="878675" calcext:value-type="float">
            <text:p>878,675 </text:p>
          </table:table-cell>
          <table:table-cell office:value-type="float" office:value="22561" calcext:value-type="float">
            <text:p>22,561 </text:p>
          </table:table-cell>
          <table:table-cell office:value-type="string" calcext:value-type="string">
            <text:p>-</text:p>
          </table:table-cell>
          <table:table-cell office:value-type="float" office:value="136625" calcext:value-type="float">
            <text:p>136,625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1273" calcext:value-type="float">
            <text:p>241,273 </text:p>
          </table:table-cell>
          <table:table-cell office:value-type="float" office:value="878675" calcext:value-type="float">
            <text:p>878,675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</text:p>
          </table:table-cell>
          <table:table-cell office:value-type="float" office:value="400459" calcext:value-type="float">
            <text:p>400,459 </text:p>
          </table:table-cell>
          <table:table-cell office:value-type="float" office:value="878675" calcext:value-type="float">
            <text:p>878,675 </text:p>
          </table:table-cell>
          <table:table-cell office:value-type="float" office:value="22561" calcext:value-type="float">
            <text:p>22,561 </text:p>
          </table:table-cell>
          <table:table-cell office:value-type="string" calcext:value-type="string">
            <text:p>-</text:p>
          </table:table-cell>
          <table:table-cell office:value-type="float" office:value="136625" calcext:value-type="float">
            <text:p>136,625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1273" calcext:value-type="float">
            <text:p>241,273 </text:p>
          </table:table-cell>
          <table:table-cell office:value-type="float" office:value="878675" calcext:value-type="float">
            <text:p>878,675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50</text:p>
          </table:table-cell>
          <table:table-cell/>
          <table:table-cell office:value-type="string" calcext:value-type="string">
            <text:p>　　雲林縣地方教育發展基金</text:p>
          </table:table-cell>
          <table:table-cell office:value-type="string" calcext:value-type="string">
            <text:p>-</text:p>
          </table:table-cell>
          <table:table-cell office:value-type="float" office:value="10251802" calcext:value-type="float">
            <text:p>10,251,802 </text:p>
          </table:table-cell>
          <table:table-cell office:value-type="string" calcext:value-type="string">
            <text:p>-</text:p>
          </table:table-cell>
          <table:table-cell office:value-type="float" office:value="2573402" calcext:value-type="float">
            <text:p>2,573,402 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7678400" calcext:value-type="float">
            <text:p>7,678,400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教育業務</text:p>
          </table:table-cell>
          <table:table-cell office:value-type="string" calcext:value-type="string">
            <text:p>-</text:p>
          </table:table-cell>
          <table:table-cell office:value-type="float" office:value="2573402" calcext:value-type="float">
            <text:p>2,573,402 </text:p>
          </table:table-cell>
          <table:table-cell office:value-type="string" calcext:value-type="string">
            <text:p>-</text:p>
          </table:table-cell>
          <table:table-cell office:value-type="float" office:value="2573402" calcext:value-type="float">
            <text:p>2,573,402 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獎補助費</text:p>
          </table:table-cell>
          <table:table-cell office:value-type="string" calcext:value-type="string">
            <text:p>-</text:p>
          </table:table-cell>
          <table:table-cell office:value-type="float" office:value="2573402" calcext:value-type="float">
            <text:p>2,573,402 </text:p>
          </table:table-cell>
          <table:table-cell office:value-type="string" calcext:value-type="string">
            <text:p>-</text:p>
          </table:table-cell>
          <table:table-cell office:value-type="float" office:value="2573402" calcext:value-type="float">
            <text:p>2,573,402 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92</text:p>
          </table:table-cell>
          <table:table-cell office:value-type="string" calcext:value-type="string">
            <text:p>　　　教育設備及設施工程*</text:p>
          </table:table-cell>
          <table:table-cell office:value-type="string" calcext:value-type="string">
            <text:p>-</text:p>
          </table:table-cell>
          <table:table-cell office:value-type="float" office:value="7678400" calcext:value-type="float">
            <text:p>7,678,4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7678400" calcext:value-type="float">
            <text:p>7,678,400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獎補助費*</text:p>
          </table:table-cell>
          <table:table-cell office:value-type="string" calcext:value-type="string">
            <text:p>-</text:p>
          </table:table-cell>
          <table:table-cell office:value-type="float" office:value="7678400" calcext:value-type="float">
            <text:p>7,678,4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7678400" calcext:value-type="float">
            <text:p>7,678,400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04</text:p>
          </table:table-cell>
          <table:table-cell/>
          <table:table-cell office:value-type="string" calcext:value-type="string">
            <text:p>　　文教活動</text:p>
          </table:table-cell>
          <table:table-cell office:value-type="string" calcext:value-type="string">
            <text:p>-</text:p>
          </table:table-cell>
          <table:table-cell office:value-type="float" office:value="2996165" calcext:value-type="float">
            <text:p>2,996,165 </text:p>
          </table:table-cell>
          <table:table-cell office:value-type="string" calcext:value-type="string">
            <text:p>-</text:p>
          </table:table-cell>
          <table:table-cell office:value-type="float" office:value="5223" calcext:value-type="float">
            <text:p>5,223 </text:p>
          </table:table-cell>
          <table:table-cell office:value-type="string" calcext:value-type="string">
            <text:p>-</text:p>
          </table:table-cell>
          <table:table-cell office:value-type="float" office:value="2825428" calcext:value-type="float">
            <text:p>2,825,42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5514" calcext:value-type="float">
            <text:p>165,514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文物及畫廊管理</text:p>
          </table:table-cell>
          <table:table-cell office:value-type="string" calcext:value-type="string">
            <text:p>-</text:p>
          </table:table-cell>
          <table:table-cell office:value-type="float" office:value="384500" calcext:value-type="float">
            <text:p>384,5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84500" calcext:value-type="float">
            <text:p>384,5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</text:p>
          </table:table-cell>
          <table:table-cell office:value-type="string" calcext:value-type="string">
            <text:p>-</text:p>
          </table:table-cell>
          <table:table-cell office:value-type="float" office:value="384500" calcext:value-type="float">
            <text:p>384,5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84500" calcext:value-type="float">
            <text:p>384,5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舉辦文化活動</text:p>
          </table:table-cell>
          <table:table-cell office:value-type="string" calcext:value-type="string">
            <text:p>-</text:p>
          </table:table-cell>
          <table:table-cell office:value-type="float" office:value="600000" calcext:value-type="float">
            <text:p>60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00000" calcext:value-type="float">
            <text:p>600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</text:p>
          </table:table-cell>
          <table:table-cell office:value-type="string" calcext:value-type="string">
            <text:p>-</text:p>
          </table:table-cell>
          <table:table-cell office:value-type="float" office:value="600000" calcext:value-type="float">
            <text:p>60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00000" calcext:value-type="float">
            <text:p>600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5</text:p>
          </table:table-cell>
          <table:table-cell office:value-type="string" calcext:value-type="string">
            <text:p>　　　文化及資產管理</text:p>
          </table:table-cell>
          <table:table-cell office:value-type="string" calcext:value-type="string">
            <text:p>-</text:p>
          </table:table-cell>
          <table:table-cell office:value-type="float" office:value="2011665" calcext:value-type="float">
            <text:p>2,011,665 </text:p>
          </table:table-cell>
          <table:table-cell office:value-type="string" calcext:value-type="string">
            <text:p>-</text:p>
          </table:table-cell>
          <table:table-cell office:value-type="float" office:value="5223" calcext:value-type="float">
            <text:p>5,223 </text:p>
          </table:table-cell>
          <table:table-cell office:value-type="string" calcext:value-type="string">
            <text:p>-</text:p>
          </table:table-cell>
          <table:table-cell office:value-type="float" office:value="1840928" calcext:value-type="float">
            <text:p>1,840,92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5514" calcext:value-type="float">
            <text:p>165,514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</text:p>
          </table:table-cell>
          <table:table-cell office:value-type="string" calcext:value-type="string">
            <text:p>-</text:p>
          </table:table-cell>
          <table:table-cell office:value-type="float" office:value="2011665" calcext:value-type="float">
            <text:p>2,011,665 </text:p>
          </table:table-cell>
          <table:table-cell office:value-type="string" calcext:value-type="string">
            <text:p>-</text:p>
          </table:table-cell>
          <table:table-cell office:value-type="float" office:value="5223" calcext:value-type="float">
            <text:p>5,223 </text:p>
          </table:table-cell>
          <table:table-cell office:value-type="string" calcext:value-type="string">
            <text:p>-</text:p>
          </table:table-cell>
          <table:table-cell office:value-type="float" office:value="1840928" calcext:value-type="float">
            <text:p>1,840,92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5514" calcext:value-type="float">
            <text:p>165,514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90</text:p>
          </table:table-cell>
          <table:table-cell/>
          <table:table-cell office:value-type="string" calcext:value-type="string">
            <text:p>　　一般建築及設備</text:p>
          </table:table-cell>
          <table:table-cell office:value-type="string" calcext:value-type="string">
            <text:p>-</text:p>
          </table:table-cell>
          <table:table-cell office:value-type="float" office:value="5060486" calcext:value-type="float">
            <text:p>5,060,486 </text:p>
          </table:table-cell>
          <table:table-cell office:value-type="string" calcext:value-type="string">
            <text:p>-</text:p>
          </table:table-cell>
          <table:table-cell office:value-type="float" office:value="207394" calcext:value-type="float">
            <text:p>207,394 </text:p>
          </table:table-cell>
          <table:table-cell office:value-type="string" calcext:value-type="string">
            <text:p>-</text:p>
          </table:table-cell>
          <table:table-cell office:value-type="float" office:value="4853092" calcext:value-type="float">
            <text:p>4,853,092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財產設備*</text:p>
          </table:table-cell>
          <table:table-cell office:value-type="string" calcext:value-type="string">
            <text:p>-</text:p>
          </table:table-cell>
          <table:table-cell office:value-type="float" office:value="5060486" calcext:value-type="float">
            <text:p>5,060,486 </text:p>
          </table:table-cell>
          <table:table-cell office:value-type="string" calcext:value-type="string">
            <text:p>-</text:p>
          </table:table-cell>
          <table:table-cell office:value-type="float" office:value="207394" calcext:value-type="float">
            <text:p>207,394 </text:p>
          </table:table-cell>
          <table:table-cell office:value-type="string" calcext:value-type="string">
            <text:p>-</text:p>
          </table:table-cell>
          <table:table-cell office:value-type="float" office:value="4853092" calcext:value-type="float">
            <text:p>4,853,092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string" calcext:value-type="string">
            <text:p>-</text:p>
          </table:table-cell>
          <table:table-cell office:value-type="float" office:value="5060486" calcext:value-type="float">
            <text:p>5,060,486 </text:p>
          </table:table-cell>
          <table:table-cell office:value-type="string" calcext:value-type="string">
            <text:p>-</text:p>
          </table:table-cell>
          <table:table-cell office:value-type="float" office:value="207394" calcext:value-type="float">
            <text:p>207,394 </text:p>
          </table:table-cell>
          <table:table-cell office:value-type="string" calcext:value-type="string">
            <text:p>-</text:p>
          </table:table-cell>
          <table:table-cell office:value-type="float" office:value="4853092" calcext:value-type="float">
            <text:p>4,853,092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91</text:p>
          </table:table-cell>
          <table:table-cell/>
          <table:table-cell office:value-type="string" calcext:value-type="string">
            <text:p>　　文化設施工程</text:p>
          </table:table-cell>
          <table:table-cell office:value-type="string" calcext:value-type="string">
            <text:p>-</text:p>
          </table:table-cell>
          <table:table-cell office:value-type="float" office:value="37782240" calcext:value-type="float">
            <text:p>37,782,240 </text:p>
          </table:table-cell>
          <table:table-cell office:value-type="string" calcext:value-type="string">
            <text:p>-</text:p>
          </table:table-cell>
          <table:table-cell office:value-type="float" office:value="4214" calcext:value-type="float">
            <text:p>4,214 </text:p>
          </table:table-cell>
          <table:table-cell office:value-type="string" calcext:value-type="string">
            <text:p>-</text:p>
          </table:table-cell>
          <table:table-cell office:value-type="float" office:value="20447134" calcext:value-type="float">
            <text:p>20,447,13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330892" calcext:value-type="float">
            <text:p>17,330,892 </text:p>
          </table:table-cell>
          <table:table-cell table:number-columns-repeated="1008"/>
        </table:table-row>
        <table:table-row table:style-name="ro4">
          <table:table-cell table:style-name="ce6"/>
          <table:table-cell table:style-name="ce12" table:number-columns-repeated="3"/>
          <table:table-cell table:style-name="ce12" office:value-type="string" calcext:value-type="string">
            <text:p>01</text:p>
          </table:table-cell>
          <table:table-cell table:style-name="ce17" office:value-type="string" calcext:value-type="string">
            <text:p>　　　文化設施工程*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7782240" calcext:value-type="float">
            <text:p>37,782,240 </text:p>
          </table:table-cell>
          <table:table-cell table:style-name="ce22" office:value-type="string" calcext:value-type="string">
            <text:p>-</text:p>
          </table:table-cell>
          <table:table-cell table:style-name="ce28" office:value-type="float" office:value="4214" calcext:value-type="float">
            <text:p>4,214 </text:p>
          </table:table-cell>
          <table:table-cell table:style-name="ce28" office:value-type="string" calcext:value-type="string">
            <text:p>-</text:p>
          </table:table-cell>
          <table:table-cell table:style-name="ce22" office:value-type="float" office:value="20447134" calcext:value-type="float">
            <text:p>20,447,134 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8" office:value-type="float" office:value="17330892" calcext:value-type="float">
            <text:p>17,330,892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string" calcext:value-type="string">
            <text:p>-</text:p>
          </table:table-cell>
          <table:table-cell office:value-type="float" office:value="37782240" calcext:value-type="float">
            <text:p>37,782,240 </text:p>
          </table:table-cell>
          <table:table-cell office:value-type="string" calcext:value-type="string">
            <text:p>-</text:p>
          </table:table-cell>
          <table:table-cell office:value-type="float" office:value="4214" calcext:value-type="float">
            <text:p>4,214 </text:p>
          </table:table-cell>
          <table:table-cell office:value-type="string" calcext:value-type="string">
            <text:p>-</text:p>
          </table:table-cell>
          <table:table-cell office:value-type="float" office:value="20447134" calcext:value-type="float">
            <text:p>20,447,13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330892" calcext:value-type="float">
            <text:p>17,330,892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03</text:p>
          </table:table-cell>
          <table:table-cell/>
          <table:table-cell office:value-type="string" calcext:value-type="string">
            <text:p>　　水利業務</text:p>
          </table:table-cell>
          <table:table-cell office:value-type="float" office:value="1347282" calcext:value-type="float">
            <text:p>1,347,282 </text:p>
          </table:table-cell>
          <table:table-cell office:value-type="float" office:value="7841740" calcext:value-type="float">
            <text:p>7,841,74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841740" calcext:value-type="float">
            <text:p>7,841,74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47282" calcext:value-type="float">
            <text:p>1,347,282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水利行政</text:p>
          </table:table-cell>
          <table:table-cell office:value-type="float" office:value="1347282" calcext:value-type="float">
            <text:p>1,347,282 </text:p>
          </table:table-cell>
          <table:table-cell office:value-type="float" office:value="7781740" calcext:value-type="float">
            <text:p>7,781,74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781740" calcext:value-type="float">
            <text:p>7,781,74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47282" calcext:value-type="float">
            <text:p>1,347,282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</text:p>
          </table:table-cell>
          <table:table-cell office:value-type="float" office:value="824785" calcext:value-type="float">
            <text:p>824,785 </text:p>
          </table:table-cell>
          <table:table-cell office:value-type="float" office:value="7781740" calcext:value-type="float">
            <text:p>7,781,74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781740" calcext:value-type="float">
            <text:p>7,781,74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24785" calcext:value-type="float">
            <text:p>824,785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獎補助費</text:p>
          </table:table-cell>
          <table:table-cell office:value-type="float" office:value="522497" calcext:value-type="float">
            <text:p>522,497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522497" calcext:value-type="float">
            <text:p>522,497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下水道計畫</text:p>
          </table:table-cell>
          <table:table-cell office:value-type="string" calcext:value-type="string">
            <text:p>-</text:p>
          </table:table-cell>
          <table:table-cell office:value-type="float" office:value="60000" calcext:value-type="float">
            <text:p>6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0000" calcext:value-type="float">
            <text:p>60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</text:p>
          </table:table-cell>
          <table:table-cell office:value-type="string" calcext:value-type="string">
            <text:p>-</text:p>
          </table:table-cell>
          <table:table-cell office:value-type="float" office:value="60000" calcext:value-type="float">
            <text:p>6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0000" calcext:value-type="float">
            <text:p>60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60</text:p>
          </table:table-cell>
          <table:table-cell/>
          <table:table-cell office:value-type="string" calcext:value-type="string">
            <text:p>　　農業發展安定基金</text:p>
          </table:table-cell>
          <table:table-cell office:value-type="float" office:value="5000000" calcext:value-type="float">
            <text:p>5,000,000 </text:p>
          </table:table-cell>
          <table:table-cell office:value-type="float" office:value="72961576" calcext:value-type="float">
            <text:p>72,961,576 </text:p>
          </table:table-cell>
          <table:table-cell office:value-type="float" office:value="396100" calcext:value-type="float">
            <text:p>396,100 </text:p>
          </table:table-cell>
          <table:table-cell office:value-type="float" office:value="261714" calcext:value-type="float">
            <text:p>261,714 </text:p>
          </table:table-cell>
          <table:table-cell office:value-type="float" office:value="4603900" calcext:value-type="float">
            <text:p>4,603,900 </text:p>
          </table:table-cell>
          <table:table-cell office:value-type="float" office:value="13468410" calcext:value-type="float">
            <text:p>13,468,41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9231452" calcext:value-type="float">
            <text:p>59,231,452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經常門計畫</text:p>
          </table:table-cell>
          <table:table-cell office:value-type="float" office:value="5000000" calcext:value-type="float">
            <text:p>5,000,000 </text:p>
          </table:table-cell>
          <table:table-cell office:value-type="float" office:value="21230097" calcext:value-type="float">
            <text:p>21,230,097 </text:p>
          </table:table-cell>
          <table:table-cell office:value-type="float" office:value="396100" calcext:value-type="float">
            <text:p>396,100 </text:p>
          </table:table-cell>
          <table:table-cell office:value-type="float" office:value="53235" calcext:value-type="float">
            <text:p>53,235 </text:p>
          </table:table-cell>
          <table:table-cell office:value-type="float" office:value="4603900" calcext:value-type="float">
            <text:p>4,603,900 </text:p>
          </table:table-cell>
          <table:table-cell office:value-type="float" office:value="7612410" calcext:value-type="float">
            <text:p>7,612,41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564452" calcext:value-type="float">
            <text:p>13,564,452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</text:p>
          </table:table-cell>
          <table:table-cell office:value-type="string" calcext:value-type="string">
            <text:p>-</text:p>
          </table:table-cell>
          <table:table-cell office:value-type="float" office:value="11834147" calcext:value-type="float">
            <text:p>11,834,147 </text:p>
          </table:table-cell>
          <table:table-cell office:value-type="string" calcext:value-type="string">
            <text:p>-</text:p>
          </table:table-cell>
          <table:table-cell office:value-type="float" office:value="53235" calcext:value-type="float">
            <text:p>53,235 </text:p>
          </table:table-cell>
          <table:table-cell office:value-type="string" calcext:value-type="string">
            <text:p>-</text:p>
          </table:table-cell>
          <table:table-cell office:value-type="float" office:value="4086798" calcext:value-type="float">
            <text:p>4,086,79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694114" calcext:value-type="float">
            <text:p>7,694,114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獎補助費</text:p>
          </table:table-cell>
          <table:table-cell office:value-type="float" office:value="5000000" calcext:value-type="float">
            <text:p>5,000,000 </text:p>
          </table:table-cell>
          <table:table-cell office:value-type="float" office:value="9395950" calcext:value-type="float">
            <text:p>9,395,950 </text:p>
          </table:table-cell>
          <table:table-cell office:value-type="float" office:value="396100" calcext:value-type="float">
            <text:p>396,100 </text:p>
          </table:table-cell>
          <table:table-cell office:value-type="string" calcext:value-type="string">
            <text:p>-</text:p>
          </table:table-cell>
          <table:table-cell office:value-type="float" office:value="4603900" calcext:value-type="float">
            <text:p>4,603,900 </text:p>
          </table:table-cell>
          <table:table-cell office:value-type="float" office:value="3525612" calcext:value-type="float">
            <text:p>3,525,612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870338" calcext:value-type="float">
            <text:p>5,870,338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91</text:p>
          </table:table-cell>
          <table:table-cell office:value-type="string" calcext:value-type="string">
            <text:p>　　　資本門計畫*</text:p>
          </table:table-cell>
          <table:table-cell office:value-type="string" calcext:value-type="string">
            <text:p>-</text:p>
          </table:table-cell>
          <table:table-cell office:value-type="float" office:value="51731479" calcext:value-type="float">
            <text:p>51,731,479 </text:p>
          </table:table-cell>
          <table:table-cell office:value-type="string" calcext:value-type="string">
            <text:p>-</text:p>
          </table:table-cell>
          <table:table-cell office:value-type="float" office:value="208479" calcext:value-type="float">
            <text:p>208,479 </text:p>
          </table:table-cell>
          <table:table-cell office:value-type="string" calcext:value-type="string">
            <text:p>-</text:p>
          </table:table-cell>
          <table:table-cell office:value-type="float" office:value="5856000" calcext:value-type="float">
            <text:p>5,856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5667000" calcext:value-type="float">
            <text:p>45,667,000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獎補助費*</text:p>
          </table:table-cell>
          <table:table-cell office:value-type="string" calcext:value-type="string">
            <text:p>-</text:p>
          </table:table-cell>
          <table:table-cell office:value-type="float" office:value="51731479" calcext:value-type="float">
            <text:p>51,731,479 </text:p>
          </table:table-cell>
          <table:table-cell office:value-type="string" calcext:value-type="string">
            <text:p>-</text:p>
          </table:table-cell>
          <table:table-cell office:value-type="float" office:value="208479" calcext:value-type="float">
            <text:p>208,479 </text:p>
          </table:table-cell>
          <table:table-cell office:value-type="string" calcext:value-type="string">
            <text:p>-</text:p>
          </table:table-cell>
          <table:table-cell office:value-type="float" office:value="5856000" calcext:value-type="float">
            <text:p>5,856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5667000" calcext:value-type="float">
            <text:p>45,667,000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91</text:p>
          </table:table-cell>
          <table:table-cell/>
          <table:table-cell office:value-type="string" calcext:value-type="string">
            <text:p>　　農業建設工程</text:p>
          </table:table-cell>
          <table:table-cell office:value-type="string" calcext:value-type="string">
            <text:p>-</text:p>
          </table:table-cell>
          <table:table-cell office:value-type="float" office:value="13705879" calcext:value-type="float">
            <text:p>13,705,879 </text:p>
          </table:table-cell>
          <table:table-cell office:value-type="string" calcext:value-type="string">
            <text:p>-</text:p>
          </table:table-cell>
          <table:table-cell office:value-type="float" office:value="143542" calcext:value-type="float">
            <text:p>143,542 </text:p>
          </table:table-cell>
          <table:table-cell office:value-type="string" calcext:value-type="string">
            <text:p>-</text:p>
          </table:table-cell>
          <table:table-cell office:value-type="float" office:value="5421369" calcext:value-type="float">
            <text:p>5,421,369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140968" calcext:value-type="float">
            <text:p>8,140,968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水土保持工程*</text:p>
          </table:table-cell>
          <table:table-cell office:value-type="string" calcext:value-type="string">
            <text:p>-</text:p>
          </table:table-cell>
          <table:table-cell office:value-type="float" office:value="4503200" calcext:value-type="float">
            <text:p>4,503,200 </text:p>
          </table:table-cell>
          <table:table-cell office:value-type="string" calcext:value-type="string">
            <text:p>-</text:p>
          </table:table-cell>
          <table:table-cell office:value-type="float" office:value="141785" calcext:value-type="float">
            <text:p>141,785 </text:p>
          </table:table-cell>
          <table:table-cell office:value-type="string" calcext:value-type="string">
            <text:p>-</text:p>
          </table:table-cell>
          <table:table-cell office:value-type="float" office:value="3601415" calcext:value-type="float">
            <text:p>3,601,415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60000" calcext:value-type="float">
            <text:p>760,000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string" calcext:value-type="string">
            <text:p>-</text:p>
          </table:table-cell>
          <table:table-cell office:value-type="float" office:value="4503200" calcext:value-type="float">
            <text:p>4,503,200 </text:p>
          </table:table-cell>
          <table:table-cell office:value-type="string" calcext:value-type="string">
            <text:p>-</text:p>
          </table:table-cell>
          <table:table-cell office:value-type="float" office:value="141785" calcext:value-type="float">
            <text:p>141,785 </text:p>
          </table:table-cell>
          <table:table-cell office:value-type="string" calcext:value-type="string">
            <text:p>-</text:p>
          </table:table-cell>
          <table:table-cell office:value-type="float" office:value="3601415" calcext:value-type="float">
            <text:p>3,601,415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60000" calcext:value-type="float">
            <text:p>760,000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4</text:p>
          </table:table-cell>
          <table:table-cell office:value-type="string" calcext:value-type="string">
            <text:p>　　　漁塭道路排水整建工程*</text:p>
          </table:table-cell>
          <table:table-cell office:value-type="string" calcext:value-type="string">
            <text:p>-</text:p>
          </table:table-cell>
          <table:table-cell office:value-type="float" office:value="9202679" calcext:value-type="float">
            <text:p>9,202,679 </text:p>
          </table:table-cell>
          <table:table-cell office:value-type="string" calcext:value-type="string">
            <text:p>-</text:p>
          </table:table-cell>
          <table:table-cell office:value-type="float" office:value="1757" calcext:value-type="float">
            <text:p>1,757 </text:p>
          </table:table-cell>
          <table:table-cell office:value-type="string" calcext:value-type="string">
            <text:p>-</text:p>
          </table:table-cell>
          <table:table-cell office:value-type="float" office:value="1819954" calcext:value-type="float">
            <text:p>1,819,95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380968" calcext:value-type="float">
            <text:p>7,380,968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string" calcext:value-type="string">
            <text:p>-</text:p>
          </table:table-cell>
          <table:table-cell office:value-type="float" office:value="9202679" calcext:value-type="float">
            <text:p>9,202,679 </text:p>
          </table:table-cell>
          <table:table-cell office:value-type="string" calcext:value-type="string">
            <text:p>-</text:p>
          </table:table-cell>
          <table:table-cell office:value-type="float" office:value="1757" calcext:value-type="float">
            <text:p>1,757 </text:p>
          </table:table-cell>
          <table:table-cell office:value-type="string" calcext:value-type="string">
            <text:p>-</text:p>
          </table:table-cell>
          <table:table-cell office:value-type="float" office:value="1819954" calcext:value-type="float">
            <text:p>1,819,95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380968" calcext:value-type="float">
            <text:p>7,380,968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92</text:p>
          </table:table-cell>
          <table:table-cell/>
          <table:table-cell office:value-type="string" calcext:value-type="string">
            <text:p>　　水利工程</text:p>
          </table:table-cell>
          <table:table-cell office:value-type="float" office:value="8296686" calcext:value-type="float">
            <text:p>8,296,686 </text:p>
          </table:table-cell>
          <table:table-cell office:value-type="float" office:value="161880144" calcext:value-type="float">
            <text:p>161,880,144 </text:p>
          </table:table-cell>
          <table:table-cell office:value-type="string" calcext:value-type="string">
            <text:p>-</text:p>
          </table:table-cell>
          <table:table-cell office:value-type="float" office:value="41877658" calcext:value-type="float">
            <text:p>41,877,658 </text:p>
          </table:table-cell>
          <table:table-cell office:value-type="string" calcext:value-type="string">
            <text:p>-</text:p>
          </table:table-cell>
          <table:table-cell office:value-type="float" office:value="72232133" calcext:value-type="float">
            <text:p>72,232,133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296686" calcext:value-type="float">
            <text:p>8,296,686 </text:p>
          </table:table-cell>
          <table:table-cell office:value-type="float" office:value="47770353" calcext:value-type="float">
            <text:p>47,770,353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水利工程*</text:p>
          </table:table-cell>
          <table:table-cell office:value-type="float" office:value="8296686" calcext:value-type="float">
            <text:p>8,296,686 </text:p>
          </table:table-cell>
          <table:table-cell office:value-type="float" office:value="161880144" calcext:value-type="float">
            <text:p>161,880,144 </text:p>
          </table:table-cell>
          <table:table-cell office:value-type="string" calcext:value-type="string">
            <text:p>-</text:p>
          </table:table-cell>
          <table:table-cell office:value-type="float" office:value="41877658" calcext:value-type="float">
            <text:p>41,877,658 </text:p>
          </table:table-cell>
          <table:table-cell office:value-type="string" calcext:value-type="string">
            <text:p>-</text:p>
          </table:table-cell>
          <table:table-cell office:value-type="float" office:value="72232133" calcext:value-type="float">
            <text:p>72,232,133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296686" calcext:value-type="float">
            <text:p>8,296,686 </text:p>
          </table:table-cell>
          <table:table-cell office:value-type="float" office:value="47770353" calcext:value-type="float">
            <text:p>47,770,353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*</text:p>
          </table:table-cell>
          <table:table-cell office:value-type="string" calcext:value-type="string">
            <text:p>-</text:p>
          </table:table-cell>
          <table:table-cell office:value-type="float" office:value="9128422" calcext:value-type="float">
            <text:p>9,128,422 </text:p>
          </table:table-cell>
          <table:table-cell office:value-type="string" calcext:value-type="string">
            <text:p>-</text:p>
          </table:table-cell>
          <table:table-cell office:value-type="float" office:value="2168587" calcext:value-type="float">
            <text:p>2,168,587 </text:p>
          </table:table-cell>
          <table:table-cell office:value-type="string" calcext:value-type="string">
            <text:p>-</text:p>
          </table:table-cell>
          <table:table-cell office:value-type="float" office:value="6773835" calcext:value-type="float">
            <text:p>6,773,835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6000" calcext:value-type="float">
            <text:p>186,000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float" office:value="8296686" calcext:value-type="float">
            <text:p>8,296,686 </text:p>
          </table:table-cell>
          <table:table-cell office:value-type="float" office:value="152751722" calcext:value-type="float">
            <text:p>152,751,722 </text:p>
          </table:table-cell>
          <table:table-cell office:value-type="string" calcext:value-type="string">
            <text:p>-</text:p>
          </table:table-cell>
          <table:table-cell office:value-type="float" office:value="39709071" calcext:value-type="float">
            <text:p>39,709,071 </text:p>
          </table:table-cell>
          <table:table-cell office:value-type="string" calcext:value-type="string">
            <text:p>-</text:p>
          </table:table-cell>
          <table:table-cell office:value-type="float" office:value="65458298" calcext:value-type="float">
            <text:p>65,458,298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296686" calcext:value-type="float">
            <text:p>8,296,686 </text:p>
          </table:table-cell>
          <table:table-cell office:value-type="float" office:value="47584353" calcext:value-type="float">
            <text:p>47,584,353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93</text:p>
          </table:table-cell>
          <table:table-cell/>
          <table:table-cell office:value-type="string" calcext:value-type="string">
            <text:p>　　農地重劃工程</text:p>
          </table:table-cell>
          <table:table-cell office:value-type="float" office:value="26915" calcext:value-type="float">
            <text:p>26,915 </text:p>
          </table:table-cell>
          <table:table-cell office:value-type="float" office:value="1695174" calcext:value-type="float">
            <text:p>1,695,174 </text:p>
          </table:table-cell>
          <table:table-cell office:value-type="float" office:value="6103" calcext:value-type="float">
            <text:p>6,103 </text:p>
          </table:table-cell>
          <table:table-cell office:value-type="float" office:value="17695" calcext:value-type="float">
            <text:p>17,695 </text:p>
          </table:table-cell>
          <table:table-cell office:value-type="float" office:value="20812" calcext:value-type="float">
            <text:p>20,812 </text:p>
          </table:table-cell>
          <table:table-cell office:value-type="float" office:value="757618" calcext:value-type="float">
            <text:p>757,61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19861" calcext:value-type="float">
            <text:p>919,861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農路水路管理維護*</text:p>
          </table:table-cell>
          <table:table-cell office:value-type="float" office:value="26915" calcext:value-type="float">
            <text:p>26,915 </text:p>
          </table:table-cell>
          <table:table-cell office:value-type="float" office:value="1695174" calcext:value-type="float">
            <text:p>1,695,174 </text:p>
          </table:table-cell>
          <table:table-cell office:value-type="float" office:value="6103" calcext:value-type="float">
            <text:p>6,103 </text:p>
          </table:table-cell>
          <table:table-cell office:value-type="float" office:value="17695" calcext:value-type="float">
            <text:p>17,695 </text:p>
          </table:table-cell>
          <table:table-cell office:value-type="float" office:value="20812" calcext:value-type="float">
            <text:p>20,812 </text:p>
          </table:table-cell>
          <table:table-cell office:value-type="float" office:value="757618" calcext:value-type="float">
            <text:p>757,61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19861" calcext:value-type="float">
            <text:p>919,861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float" office:value="26915" calcext:value-type="float">
            <text:p>26,915 </text:p>
          </table:table-cell>
          <table:table-cell office:value-type="float" office:value="1695174" calcext:value-type="float">
            <text:p>1,695,174 </text:p>
          </table:table-cell>
          <table:table-cell office:value-type="float" office:value="6103" calcext:value-type="float">
            <text:p>6,103 </text:p>
          </table:table-cell>
          <table:table-cell office:value-type="float" office:value="17695" calcext:value-type="float">
            <text:p>17,695 </text:p>
          </table:table-cell>
          <table:table-cell office:value-type="float" office:value="20812" calcext:value-type="float">
            <text:p>20,812 </text:p>
          </table:table-cell>
          <table:table-cell office:value-type="float" office:value="757618" calcext:value-type="float">
            <text:p>757,61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19861" calcext:value-type="float">
            <text:p>919,861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建管行政</text:p>
          </table:table-cell>
          <table:table-cell office:value-type="string" calcext:value-type="string">
            <text:p>-</text:p>
          </table:table-cell>
          <table:table-cell office:value-type="float" office:value="7329802" calcext:value-type="float">
            <text:p>7,329,802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24726" calcext:value-type="float">
            <text:p>1,324,726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005076" calcext:value-type="float">
            <text:p>6,005,076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都市計畫</text:p>
          </table:table-cell>
          <table:table-cell office:value-type="string" calcext:value-type="string">
            <text:p>-</text:p>
          </table:table-cell>
          <table:table-cell office:value-type="float" office:value="7329802" calcext:value-type="float">
            <text:p>7,329,802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24726" calcext:value-type="float">
            <text:p>1,324,726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005076" calcext:value-type="float">
            <text:p>6,005,076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</text:p>
          </table:table-cell>
          <table:table-cell office:value-type="string" calcext:value-type="string">
            <text:p>-</text:p>
          </table:table-cell>
          <table:table-cell office:value-type="float" office:value="7329802" calcext:value-type="float">
            <text:p>7,329,802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24726" calcext:value-type="float">
            <text:p>1,324,726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005076" calcext:value-type="float">
            <text:p>6,005,076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90</text:p>
          </table:table-cell>
          <table:table-cell/>
          <table:table-cell office:value-type="string" calcext:value-type="string">
            <text:p>　　一般建築及設備</text:p>
          </table:table-cell>
          <table:table-cell office:value-type="string" calcext:value-type="string">
            <text:p>-</text:p>
          </table:table-cell>
          <table:table-cell office:value-type="float" office:value="27766413" calcext:value-type="float">
            <text:p>27,766,413 </text:p>
          </table:table-cell>
          <table:table-cell office:value-type="string" calcext:value-type="string">
            <text:p>-</text:p>
          </table:table-cell>
          <table:table-cell office:value-type="float" office:value="3173887" calcext:value-type="float">
            <text:p>3,173,887 </text:p>
          </table:table-cell>
          <table:table-cell office:value-type="string" calcext:value-type="string">
            <text:p>-</text:p>
          </table:table-cell>
          <table:table-cell office:value-type="float" office:value="24592526" calcext:value-type="float">
            <text:p>24,592,526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財產設備*</text:p>
          </table:table-cell>
          <table:table-cell office:value-type="string" calcext:value-type="string">
            <text:p>-</text:p>
          </table:table-cell>
          <table:table-cell office:value-type="float" office:value="27766413" calcext:value-type="float">
            <text:p>27,766,413 </text:p>
          </table:table-cell>
          <table:table-cell office:value-type="string" calcext:value-type="string">
            <text:p>-</text:p>
          </table:table-cell>
          <table:table-cell office:value-type="float" office:value="3173887" calcext:value-type="float">
            <text:p>3,173,887 </text:p>
          </table:table-cell>
          <table:table-cell office:value-type="string" calcext:value-type="string">
            <text:p>-</text:p>
          </table:table-cell>
          <table:table-cell office:value-type="float" office:value="24592526" calcext:value-type="float">
            <text:p>24,592,526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string" calcext:value-type="string">
            <text:p>-</text:p>
          </table:table-cell>
          <table:table-cell office:value-type="float" office:value="27666413" calcext:value-type="float">
            <text:p>27,666,413 </text:p>
          </table:table-cell>
          <table:table-cell office:value-type="string" calcext:value-type="string">
            <text:p>-</text:p>
          </table:table-cell>
          <table:table-cell office:value-type="float" office:value="3173887" calcext:value-type="float">
            <text:p>3,173,887 </text:p>
          </table:table-cell>
          <table:table-cell office:value-type="string" calcext:value-type="string">
            <text:p>-</text:p>
          </table:table-cell>
          <table:table-cell office:value-type="float" office:value="24492526" calcext:value-type="float">
            <text:p>24,492,526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獎補助費*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>
            <text:p>10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" calcext:value-type="float">
            <text:p>100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交通管理業務</text:p>
          </table:table-cell>
          <table:table-cell office:value-type="string" calcext:value-type="string">
            <text:p>-</text:p>
          </table:table-cell>
          <table:table-cell office:value-type="float" office:value="177387" calcext:value-type="float">
            <text:p>177,387 </text:p>
          </table:table-cell>
          <table:table-cell office:value-type="string" calcext:value-type="string">
            <text:p>-</text:p>
          </table:table-cell>
          <table:table-cell office:value-type="float" office:value="177387" calcext:value-type="float">
            <text:p>177,387 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土木工程勘測</text:p>
          </table:table-cell>
          <table:table-cell office:value-type="string" calcext:value-type="string">
            <text:p>-</text:p>
          </table:table-cell>
          <table:table-cell office:value-type="float" office:value="177387" calcext:value-type="float">
            <text:p>177,387 </text:p>
          </table:table-cell>
          <table:table-cell office:value-type="string" calcext:value-type="string">
            <text:p>-</text:p>
          </table:table-cell>
          <table:table-cell office:value-type="float" office:value="177387" calcext:value-type="float">
            <text:p>177,387 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獎補助費</text:p>
          </table:table-cell>
          <table:table-cell office:value-type="string" calcext:value-type="string">
            <text:p>-</text:p>
          </table:table-cell>
          <table:table-cell office:value-type="float" office:value="177387" calcext:value-type="float">
            <text:p>177,387 </text:p>
          </table:table-cell>
          <table:table-cell office:value-type="string" calcext:value-type="string">
            <text:p>-</text:p>
          </table:table-cell>
          <table:table-cell office:value-type="float" office:value="177387" calcext:value-type="float">
            <text:p>177,387 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91</text:p>
          </table:table-cell>
          <table:table-cell/>
          <table:table-cell office:value-type="string" calcext:value-type="string">
            <text:p>　　交通建設工程</text:p>
          </table:table-cell>
          <table:table-cell office:value-type="float" office:value="59274304" calcext:value-type="float">
            <text:p>59,274,304 </text:p>
          </table:table-cell>
          <table:table-cell office:value-type="float" office:value="160901891" calcext:value-type="float">
            <text:p>160,901,891 </text:p>
          </table:table-cell>
          <table:table-cell office:value-type="float" office:value="1951205" calcext:value-type="float">
            <text:p>1,951,205 </text:p>
          </table:table-cell>
          <table:table-cell office:value-type="float" office:value="12712996" calcext:value-type="float">
            <text:p>12,712,996 </text:p>
          </table:table-cell>
          <table:table-cell office:value-type="float" office:value="1727971" calcext:value-type="float">
            <text:p>1,727,971 </text:p>
          </table:table-cell>
          <table:table-cell office:value-type="float" office:value="44092382" calcext:value-type="float">
            <text:p>44,092,382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5595128" calcext:value-type="float">
            <text:p>55,595,128 </text:p>
          </table:table-cell>
          <table:table-cell office:value-type="float" office:value="104096513" calcext:value-type="float">
            <text:p>104,096,513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道路養護*</text:p>
          </table:table-cell>
          <table:table-cell office:value-type="float" office:value="59274304" calcext:value-type="float">
            <text:p>59,274,304 </text:p>
          </table:table-cell>
          <table:table-cell office:value-type="float" office:value="157247841" calcext:value-type="float">
            <text:p>157,247,841 </text:p>
          </table:table-cell>
          <table:table-cell office:value-type="float" office:value="1951205" calcext:value-type="float">
            <text:p>1,951,205 </text:p>
          </table:table-cell>
          <table:table-cell office:value-type="float" office:value="12712996" calcext:value-type="float">
            <text:p>12,712,996 </text:p>
          </table:table-cell>
          <table:table-cell office:value-type="float" office:value="1727971" calcext:value-type="float">
            <text:p>1,727,971 </text:p>
          </table:table-cell>
          <table:table-cell office:value-type="float" office:value="40438332" calcext:value-type="float">
            <text:p>40,438,332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5595128" calcext:value-type="float">
            <text:p>55,595,128 </text:p>
          </table:table-cell>
          <table:table-cell office:value-type="float" office:value="104096513" calcext:value-type="float">
            <text:p>104,096,513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*</text:p>
          </table:table-cell>
          <table:table-cell office:value-type="float" office:value="65177" calcext:value-type="float">
            <text:p>65,177 </text:p>
          </table:table-cell>
          <table:table-cell office:value-type="float" office:value="7689234" calcext:value-type="float">
            <text:p>7,689,234 </text:p>
          </table:table-cell>
          <table:table-cell office:value-type="string" calcext:value-type="string">
            <text:p>-</text:p>
          </table:table-cell>
          <table:table-cell office:value-type="float" office:value="2409512" calcext:value-type="float">
            <text:p>2,409,512 </text:p>
          </table:table-cell>
          <table:table-cell office:value-type="float" office:value="65177" calcext:value-type="float">
            <text:p>65,177 </text:p>
          </table:table-cell>
          <table:table-cell office:value-type="float" office:value="5279722" calcext:value-type="float">
            <text:p>5,279,722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float" office:value="59209127" calcext:value-type="float">
            <text:p>59,209,127 </text:p>
          </table:table-cell>
          <table:table-cell office:value-type="float" office:value="149558607" calcext:value-type="float">
            <text:p>149,558,607 </text:p>
          </table:table-cell>
          <table:table-cell office:value-type="float" office:value="1951205" calcext:value-type="float">
            <text:p>1,951,205 </text:p>
          </table:table-cell>
          <table:table-cell office:value-type="float" office:value="10303484" calcext:value-type="float">
            <text:p>10,303,484 </text:p>
          </table:table-cell>
          <table:table-cell office:value-type="float" office:value="1662794" calcext:value-type="float">
            <text:p>1,662,794 </text:p>
          </table:table-cell>
          <table:table-cell office:value-type="float" office:value="35158610" calcext:value-type="float">
            <text:p>35,158,61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5595128" calcext:value-type="float">
            <text:p>55,595,128 </text:p>
          </table:table-cell>
          <table:table-cell office:value-type="float" office:value="104096513" calcext:value-type="float">
            <text:p>104,096,513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交通工程*</text:p>
          </table:table-cell>
          <table:table-cell office:value-type="string" calcext:value-type="string">
            <text:p>-</text:p>
          </table:table-cell>
          <table:table-cell office:value-type="float" office:value="3654050" calcext:value-type="float">
            <text:p>3,654,05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654050" calcext:value-type="float">
            <text:p>3,654,05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string" calcext:value-type="string">
            <text:p>-</text:p>
          </table:table-cell>
          <table:table-cell office:value-type="float" office:value="3654050" calcext:value-type="float">
            <text:p>3,654,05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654050" calcext:value-type="float">
            <text:p>3,654,05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工商業與度量衡管理</text:p>
          </table:table-cell>
          <table:table-cell office:value-type="string" calcext:value-type="string">
            <text:p>-</text:p>
          </table:table-cell>
          <table:table-cell office:value-type="float" office:value="8444278" calcext:value-type="float">
            <text:p>8,444,278 </text:p>
          </table:table-cell>
          <table:table-cell office:value-type="string" calcext:value-type="string">
            <text:p>-</text:p>
          </table:table-cell>
          <table:table-cell office:value-type="float" office:value="1997224" calcext:value-type="float">
            <text:p>1,997,224 </text:p>
          </table:table-cell>
          <table:table-cell office:value-type="string" calcext:value-type="string">
            <text:p>-</text:p>
          </table:table-cell>
          <table:table-cell office:value-type="float" office:value="6349054" calcext:value-type="float">
            <text:p>6,349,05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8000" calcext:value-type="float">
            <text:p>98,000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工商發展業務</text:p>
          </table:table-cell>
          <table:table-cell office:value-type="string" calcext:value-type="string">
            <text:p>-</text:p>
          </table:table-cell>
          <table:table-cell office:value-type="float" office:value="8444278" calcext:value-type="float">
            <text:p>8,444,278 </text:p>
          </table:table-cell>
          <table:table-cell office:value-type="string" calcext:value-type="string">
            <text:p>-</text:p>
          </table:table-cell>
          <table:table-cell office:value-type="float" office:value="1997224" calcext:value-type="float">
            <text:p>1,997,224 </text:p>
          </table:table-cell>
          <table:table-cell office:value-type="string" calcext:value-type="string">
            <text:p>-</text:p>
          </table:table-cell>
          <table:table-cell office:value-type="float" office:value="6349054" calcext:value-type="float">
            <text:p>6,349,05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8000" calcext:value-type="float">
            <text:p>98,000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</text:p>
          </table:table-cell>
          <table:table-cell office:value-type="string" calcext:value-type="string">
            <text:p>-</text:p>
          </table:table-cell>
          <table:table-cell office:value-type="float" office:value="8444278" calcext:value-type="float">
            <text:p>8,444,278 </text:p>
          </table:table-cell>
          <table:table-cell office:value-type="string" calcext:value-type="string">
            <text:p>-</text:p>
          </table:table-cell>
          <table:table-cell office:value-type="float" office:value="1997224" calcext:value-type="float">
            <text:p>1,997,224 </text:p>
          </table:table-cell>
          <table:table-cell office:value-type="string" calcext:value-type="string">
            <text:p>-</text:p>
          </table:table-cell>
          <table:table-cell office:value-type="float" office:value="6349054" calcext:value-type="float">
            <text:p>6,349,05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8000" calcext:value-type="float">
            <text:p>98,000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觀光與公用事業管理</text:p>
          </table:table-cell>
          <table:table-cell office:value-type="float" office:value="900000" calcext:value-type="float">
            <text:p>900,000 </text:p>
          </table:table-cell>
          <table:table-cell office:value-type="float" office:value="2170000" calcext:value-type="float">
            <text:p>2,170,000 </text:p>
          </table:table-cell>
          <table:table-cell office:value-type="string" calcext:value-type="string">
            <text:p>-</text:p>
          </table:table-cell>
          <table:table-cell office:value-type="float" office:value="42486" calcext:value-type="float">
            <text:p>42,486 </text:p>
          </table:table-cell>
          <table:table-cell office:value-type="float" office:value="900000" calcext:value-type="float">
            <text:p>900,000 </text:p>
          </table:table-cell>
          <table:table-cell office:value-type="float" office:value="2127514" calcext:value-type="float">
            <text:p>2,127,514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風景區管理維護</text:p>
          </table:table-cell>
          <table:table-cell office:value-type="float" office:value="900000" calcext:value-type="float">
            <text:p>90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00000" calcext:value-type="float">
            <text:p>900,000 </text:p>
          </table:table-cell>
          <table:table-cell table:number-columns-repeated="5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</text:p>
          </table:table-cell>
          <table:table-cell office:value-type="float" office:value="900000" calcext:value-type="float">
            <text:p>90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00000" calcext:value-type="float">
            <text:p>900,000 </text:p>
          </table:table-cell>
          <table:table-cell table:number-columns-repeated="5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4</text:p>
          </table:table-cell>
          <table:table-cell office:value-type="string" calcext:value-type="string">
            <text:p>　　　公用事業管理</text:p>
          </table:table-cell>
          <table:table-cell office:value-type="string" calcext:value-type="string">
            <text:p>-</text:p>
          </table:table-cell>
          <table:table-cell office:value-type="float" office:value="2170000" calcext:value-type="float">
            <text:p>2,170,000 </text:p>
          </table:table-cell>
          <table:table-cell office:value-type="string" calcext:value-type="string">
            <text:p>-</text:p>
          </table:table-cell>
          <table:table-cell office:value-type="float" office:value="42486" calcext:value-type="float">
            <text:p>42,486 </text:p>
          </table:table-cell>
          <table:table-cell office:value-type="string" calcext:value-type="string">
            <text:p>-</text:p>
          </table:table-cell>
          <table:table-cell office:value-type="float" office:value="2127514" calcext:value-type="float">
            <text:p>2,127,514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</text:p>
          </table:table-cell>
          <table:table-cell office:value-type="string" calcext:value-type="string">
            <text:p>-</text:p>
          </table:table-cell>
          <table:table-cell office:value-type="float" office:value="2170000" calcext:value-type="float">
            <text:p>2,170,000 </text:p>
          </table:table-cell>
          <table:table-cell office:value-type="string" calcext:value-type="string">
            <text:p>-</text:p>
          </table:table-cell>
          <table:table-cell office:value-type="float" office:value="42486" calcext:value-type="float">
            <text:p>42,486 </text:p>
          </table:table-cell>
          <table:table-cell office:value-type="string" calcext:value-type="string">
            <text:p>-</text:p>
          </table:table-cell>
          <table:table-cell office:value-type="float" office:value="2127514" calcext:value-type="float">
            <text:p>2,127,514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92</text:p>
          </table:table-cell>
          <table:table-cell/>
          <table:table-cell office:value-type="string" calcext:value-type="string">
            <text:p>　　其他公共工程</text:p>
          </table:table-cell>
          <table:table-cell office:value-type="string" calcext:value-type="string">
            <text:p>-</text:p>
          </table:table-cell>
          <table:table-cell office:value-type="float" office:value="1135586563" calcext:value-type="float">
            <text:p>1,135,586,563 </text:p>
          </table:table-cell>
          <table:table-cell office:value-type="string" calcext:value-type="string">
            <text:p>-</text:p>
          </table:table-cell>
          <table:table-cell office:value-type="float" office:value="62122675" calcext:value-type="float">
            <text:p>62,122,675 </text:p>
          </table:table-cell>
          <table:table-cell office:value-type="string" calcext:value-type="string">
            <text:p>-</text:p>
          </table:table-cell>
          <table:table-cell office:value-type="float" office:value="173034860" calcext:value-type="float">
            <text:p>173,034,86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00429028" calcext:value-type="float">
            <text:p>900,429,028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6</text:p>
          </table:table-cell>
          <table:table-cell office:value-type="string" calcext:value-type="string">
            <text:p>　　　一般小型零星工程*</text:p>
          </table:table-cell>
          <table:table-cell office:value-type="string" calcext:value-type="string">
            <text:p>-</text:p>
          </table:table-cell>
          <table:table-cell office:value-type="float" office:value="158312746" calcext:value-type="float">
            <text:p>158,312,746 </text:p>
          </table:table-cell>
          <table:table-cell office:value-type="string" calcext:value-type="string">
            <text:p>-</text:p>
          </table:table-cell>
          <table:table-cell office:value-type="float" office:value="13582959" calcext:value-type="float">
            <text:p>13,582,959 </text:p>
          </table:table-cell>
          <table:table-cell office:value-type="string" calcext:value-type="string">
            <text:p>-</text:p>
          </table:table-cell>
          <table:table-cell office:value-type="float" office:value="31629985" calcext:value-type="float">
            <text:p>31,629,985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3099802" calcext:value-type="float">
            <text:p>113,099,802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string" calcext:value-type="string">
            <text:p>-</text:p>
          </table:table-cell>
          <table:table-cell office:value-type="float" office:value="158312746" calcext:value-type="float">
            <text:p>158,312,746 </text:p>
          </table:table-cell>
          <table:table-cell office:value-type="string" calcext:value-type="string">
            <text:p>-</text:p>
          </table:table-cell>
          <table:table-cell office:value-type="float" office:value="13582959" calcext:value-type="float">
            <text:p>13,582,959 </text:p>
          </table:table-cell>
          <table:table-cell office:value-type="string" calcext:value-type="string">
            <text:p>-</text:p>
          </table:table-cell>
          <table:table-cell office:value-type="float" office:value="31629985" calcext:value-type="float">
            <text:p>31,629,985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3099802" calcext:value-type="float">
            <text:p>113,099,802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11</text:p>
          </table:table-cell>
          <table:table-cell office:value-type="string" calcext:value-type="string">
            <text:p>　　　下水道建設工程*</text:p>
          </table:table-cell>
          <table:table-cell office:value-type="string" calcext:value-type="string">
            <text:p>-</text:p>
          </table:table-cell>
          <table:table-cell office:value-type="float" office:value="941208920" calcext:value-type="float">
            <text:p>941,208,920 </text:p>
          </table:table-cell>
          <table:table-cell office:value-type="string" calcext:value-type="string">
            <text:p>-</text:p>
          </table:table-cell>
          <table:table-cell office:value-type="float" office:value="46321192" calcext:value-type="float">
            <text:p>46,321,192 </text:p>
          </table:table-cell>
          <table:table-cell office:value-type="string" calcext:value-type="string">
            <text:p>-</text:p>
          </table:table-cell>
          <table:table-cell office:value-type="float" office:value="123692280" calcext:value-type="float">
            <text:p>123,692,28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71195448" calcext:value-type="float">
            <text:p>771,195,448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string" calcext:value-type="string">
            <text:p>-</text:p>
          </table:table-cell>
          <table:table-cell office:value-type="float" office:value="941208920" calcext:value-type="float">
            <text:p>941,208,920 </text:p>
          </table:table-cell>
          <table:table-cell office:value-type="string" calcext:value-type="string">
            <text:p>-</text:p>
          </table:table-cell>
          <table:table-cell office:value-type="float" office:value="46321192" calcext:value-type="float">
            <text:p>46,321,192 </text:p>
          </table:table-cell>
          <table:table-cell office:value-type="string" calcext:value-type="string">
            <text:p>-</text:p>
          </table:table-cell>
          <table:table-cell office:value-type="float" office:value="123692280" calcext:value-type="float">
            <text:p>123,692,28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71195448" calcext:value-type="float">
            <text:p>771,195,448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12</text:p>
          </table:table-cell>
          <table:table-cell office:value-type="string" calcext:value-type="string">
            <text:p>　　　社區更新重劃*</text:p>
          </table:table-cell>
          <table:table-cell office:value-type="string" calcext:value-type="string">
            <text:p>-</text:p>
          </table:table-cell>
          <table:table-cell office:value-type="float" office:value="4222057" calcext:value-type="float">
            <text:p>4,222,057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92349" calcext:value-type="float">
            <text:p>2,592,349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29708" calcext:value-type="float">
            <text:p>1,629,708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string" calcext:value-type="string">
            <text:p>-</text:p>
          </table:table-cell>
          <table:table-cell office:value-type="float" office:value="4222057" calcext:value-type="float">
            <text:p>4,222,057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92349" calcext:value-type="float">
            <text:p>2,592,349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29708" calcext:value-type="float">
            <text:p>1,629,708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14</text:p>
          </table:table-cell>
          <table:table-cell office:value-type="string" calcext:value-type="string">
            <text:p>　　　城鄉建設工程*</text:p>
          </table:table-cell>
          <table:table-cell office:value-type="string" calcext:value-type="string">
            <text:p>-</text:p>
          </table:table-cell>
          <table:table-cell office:value-type="float" office:value="21842840" calcext:value-type="float">
            <text:p>21,842,840 </text:p>
          </table:table-cell>
          <table:table-cell office:value-type="string" calcext:value-type="string">
            <text:p>-</text:p>
          </table:table-cell>
          <table:table-cell office:value-type="float" office:value="2218524" calcext:value-type="float">
            <text:p>2,218,524 </text:p>
          </table:table-cell>
          <table:table-cell office:value-type="string" calcext:value-type="string">
            <text:p>-</text:p>
          </table:table-cell>
          <table:table-cell office:value-type="float" office:value="15120246" calcext:value-type="float">
            <text:p>15,120,246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504070" calcext:value-type="float">
            <text:p>4,504,070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string" calcext:value-type="string">
            <text:p>-</text:p>
          </table:table-cell>
          <table:table-cell office:value-type="float" office:value="21842840" calcext:value-type="float">
            <text:p>21,842,840 </text:p>
          </table:table-cell>
          <table:table-cell office:value-type="string" calcext:value-type="string">
            <text:p>-</text:p>
          </table:table-cell>
          <table:table-cell office:value-type="float" office:value="2218524" calcext:value-type="float">
            <text:p>2,218,524 </text:p>
          </table:table-cell>
          <table:table-cell office:value-type="string" calcext:value-type="string">
            <text:p>-</text:p>
          </table:table-cell>
          <table:table-cell office:value-type="float" office:value="15120246" calcext:value-type="float">
            <text:p>15,120,246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504070" calcext:value-type="float">
            <text:p>4,504,070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16</text:p>
          </table:table-cell>
          <table:table-cell office:value-type="string" calcext:value-type="string">
            <text:p>　　　都市更新暨城鄉發展基金*</text:p>
          </table:table-cell>
          <table:table-cell office:value-type="string" calcext:value-type="string">
            <text:p>-</text:p>
          </table:table-cell>
          <table:table-cell office:value-type="float" office:value="10000000" calcext:value-type="float">
            <text:p>10,000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0000000" calcext:value-type="float">
            <text:p>10,000,000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string" calcext:value-type="string">
            <text:p>-</text:p>
          </table:table-cell>
          <table:table-cell office:value-type="float" office:value="10000000" calcext:value-type="float">
            <text:p>10,000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0000000" calcext:value-type="float">
            <text:p>10,000,000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勞資關係與福利</text:p>
          </table:table-cell>
          <table:table-cell office:value-type="string" calcext:value-type="string">
            <text:p>-</text:p>
          </table:table-cell>
          <table:table-cell office:value-type="float" office:value="4386720" calcext:value-type="float">
            <text:p>4,386,720 </text:p>
          </table:table-cell>
          <table:table-cell office:value-type="string" calcext:value-type="string">
            <text:p>-</text:p>
          </table:table-cell>
          <table:table-cell office:value-type="float" office:value="524164" calcext:value-type="float">
            <text:p>524,164 </text:p>
          </table:table-cell>
          <table:table-cell office:value-type="string" calcext:value-type="string">
            <text:p>-</text:p>
          </table:table-cell>
          <table:table-cell office:value-type="float" office:value="3827556" calcext:value-type="float">
            <text:p>3,827,556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000" calcext:value-type="float">
            <text:p>35,000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老人福利</text:p>
          </table:table-cell>
          <table:table-cell office:value-type="string" calcext:value-type="string">
            <text:p>-</text:p>
          </table:table-cell>
          <table:table-cell office:value-type="float" office:value="1098556" calcext:value-type="float">
            <text:p>1,098,556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98556" calcext:value-type="float">
            <text:p>1,098,556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style-name="ce6"/>
          <table:table-cell table:style-name="ce12" table:number-columns-repeated="4"/>
          <table:table-cell table:style-name="ce17" office:value-type="string" calcext:value-type="string">
            <text:p>　　　　業務費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765000" calcext:value-type="float">
            <text:p>765,000 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2" office:value-type="float" office:value="765000" calcext:value-type="float">
            <text:p>765,000 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獎補助費</text:p>
          </table:table-cell>
          <table:table-cell office:value-type="string" calcext:value-type="string">
            <text:p>-</text:p>
          </table:table-cell>
          <table:table-cell office:value-type="float" office:value="333556" calcext:value-type="float">
            <text:p>333,556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33556" calcext:value-type="float">
            <text:p>333,556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10</text:p>
          </table:table-cell>
          <table:table-cell office:value-type="string" calcext:value-type="string">
            <text:p>　　　兒童少年福利</text:p>
          </table:table-cell>
          <table:table-cell office:value-type="string" calcext:value-type="string">
            <text:p>-</text:p>
          </table:table-cell>
          <table:table-cell office:value-type="float" office:value="3253164" calcext:value-type="float">
            <text:p>3,253,164 </text:p>
          </table:table-cell>
          <table:table-cell office:value-type="string" calcext:value-type="string">
            <text:p>-</text:p>
          </table:table-cell>
          <table:table-cell office:value-type="float" office:value="524164" calcext:value-type="float">
            <text:p>524,164 </text:p>
          </table:table-cell>
          <table:table-cell office:value-type="string" calcext:value-type="string">
            <text:p>-</text:p>
          </table:table-cell>
          <table:table-cell office:value-type="float" office:value="2729000" calcext:value-type="float">
            <text:p>2,729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</text:p>
          </table:table-cell>
          <table:table-cell office:value-type="string" calcext:value-type="string">
            <text:p>-</text:p>
          </table:table-cell>
          <table:table-cell office:value-type="float" office:value="524164" calcext:value-type="float">
            <text:p>524,164 </text:p>
          </table:table-cell>
          <table:table-cell office:value-type="string" calcext:value-type="string">
            <text:p>-</text:p>
          </table:table-cell>
          <table:table-cell office:value-type="float" office:value="524164" calcext:value-type="float">
            <text:p>524,164 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獎補助費</text:p>
          </table:table-cell>
          <table:table-cell office:value-type="string" calcext:value-type="string">
            <text:p>-</text:p>
          </table:table-cell>
          <table:table-cell office:value-type="float" office:value="2729000" calcext:value-type="float">
            <text:p>2,729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29000" calcext:value-type="float">
            <text:p>2,729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11</text:p>
          </table:table-cell>
          <table:table-cell office:value-type="string" calcext:value-type="string">
            <text:p>　　　社工工作</text:p>
          </table:table-cell>
          <table:table-cell office:value-type="string" calcext:value-type="string">
            <text:p>-</text:p>
          </table:table-cell>
          <table:table-cell office:value-type="float" office:value="35000" calcext:value-type="float">
            <text:p>35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35000" calcext:value-type="float">
            <text:p>35,000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獎補助費</text:p>
          </table:table-cell>
          <table:table-cell office:value-type="string" calcext:value-type="string">
            <text:p>-</text:p>
          </table:table-cell>
          <table:table-cell office:value-type="float" office:value="35000" calcext:value-type="float">
            <text:p>35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35000" calcext:value-type="float">
            <text:p>35,000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90</text:p>
          </table:table-cell>
          <table:table-cell/>
          <table:table-cell office:value-type="string" calcext:value-type="string">
            <text:p>　　一般建築及設備</text:p>
          </table:table-cell>
          <table:table-cell office:value-type="string" calcext:value-type="string">
            <text:p>-</text:p>
          </table:table-cell>
          <table:table-cell office:value-type="float" office:value="28179880" calcext:value-type="float">
            <text:p>28,179,880 </text:p>
          </table:table-cell>
          <table:table-cell office:value-type="string" calcext:value-type="string">
            <text:p>-</text:p>
          </table:table-cell>
          <table:table-cell office:value-type="float" office:value="149801" calcext:value-type="float">
            <text:p>149,801 </text:p>
          </table:table-cell>
          <table:table-cell office:value-type="string" calcext:value-type="string">
            <text:p>-</text:p>
          </table:table-cell>
          <table:table-cell office:value-type="float" office:value="13303029" calcext:value-type="float">
            <text:p>13,303,029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727050" calcext:value-type="float">
            <text:p>14,727,050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財產設備*</text:p>
          </table:table-cell>
          <table:table-cell office:value-type="string" calcext:value-type="string">
            <text:p>-</text:p>
          </table:table-cell>
          <table:table-cell office:value-type="float" office:value="28179880" calcext:value-type="float">
            <text:p>28,179,880 </text:p>
          </table:table-cell>
          <table:table-cell office:value-type="string" calcext:value-type="string">
            <text:p>-</text:p>
          </table:table-cell>
          <table:table-cell office:value-type="float" office:value="149801" calcext:value-type="float">
            <text:p>149,801 </text:p>
          </table:table-cell>
          <table:table-cell office:value-type="string" calcext:value-type="string">
            <text:p>-</text:p>
          </table:table-cell>
          <table:table-cell office:value-type="float" office:value="13303029" calcext:value-type="float">
            <text:p>13,303,029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727050" calcext:value-type="float">
            <text:p>14,727,050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string" calcext:value-type="string">
            <text:p>-</text:p>
          </table:table-cell>
          <table:table-cell office:value-type="float" office:value="966800" calcext:value-type="float">
            <text:p>966,800 </text:p>
          </table:table-cell>
          <table:table-cell office:value-type="string" calcext:value-type="string">
            <text:p>-</text:p>
          </table:table-cell>
          <table:table-cell office:value-type="float" office:value="66800" calcext:value-type="float">
            <text:p>66,800 </text:p>
          </table:table-cell>
          <table:table-cell office:value-type="string" calcext:value-type="string">
            <text:p>-</text:p>
          </table:table-cell>
          <table:table-cell office:value-type="float" office:value="900000" calcext:value-type="float">
            <text:p>900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獎補助費*</text:p>
          </table:table-cell>
          <table:table-cell office:value-type="string" calcext:value-type="string">
            <text:p>-</text:p>
          </table:table-cell>
          <table:table-cell office:value-type="float" office:value="27213080" calcext:value-type="float">
            <text:p>27,213,080 </text:p>
          </table:table-cell>
          <table:table-cell office:value-type="string" calcext:value-type="string">
            <text:p>-</text:p>
          </table:table-cell>
          <table:table-cell office:value-type="float" office:value="83001" calcext:value-type="float">
            <text:p>83,001 </text:p>
          </table:table-cell>
          <table:table-cell office:value-type="string" calcext:value-type="string">
            <text:p>-</text:p>
          </table:table-cell>
          <table:table-cell office:value-type="float" office:value="12403029" calcext:value-type="float">
            <text:p>12,403,029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727050" calcext:value-type="float">
            <text:p>14,727,050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91</text:p>
          </table:table-cell>
          <table:table-cell/>
          <table:table-cell office:value-type="string" calcext:value-type="string">
            <text:p>　　災害準備金</text:p>
          </table:table-cell>
          <table:table-cell office:value-type="string" calcext:value-type="string">
            <text:p>-</text:p>
          </table:table-cell>
          <table:table-cell office:value-type="float" office:value="13886119" calcext:value-type="float">
            <text:p>13,886,119 </text:p>
          </table:table-cell>
          <table:table-cell office:value-type="string" calcext:value-type="string">
            <text:p>-</text:p>
          </table:table-cell>
          <table:table-cell office:value-type="float" office:value="1740603" calcext:value-type="float">
            <text:p>1,740,603 </text:p>
          </table:table-cell>
          <table:table-cell office:value-type="string" calcext:value-type="string">
            <text:p>-</text:p>
          </table:table-cell>
          <table:table-cell office:value-type="float" office:value="11645516" calcext:value-type="float">
            <text:p>11,645,516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0000" calcext:value-type="float">
            <text:p>500,000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災害準備金*</text:p>
          </table:table-cell>
          <table:table-cell office:value-type="string" calcext:value-type="string">
            <text:p>-</text:p>
          </table:table-cell>
          <table:table-cell office:value-type="float" office:value="13886119" calcext:value-type="float">
            <text:p>13,886,119 </text:p>
          </table:table-cell>
          <table:table-cell office:value-type="string" calcext:value-type="string">
            <text:p>-</text:p>
          </table:table-cell>
          <table:table-cell office:value-type="float" office:value="1740603" calcext:value-type="float">
            <text:p>1,740,603 </text:p>
          </table:table-cell>
          <table:table-cell office:value-type="string" calcext:value-type="string">
            <text:p>-</text:p>
          </table:table-cell>
          <table:table-cell office:value-type="float" office:value="11645516" calcext:value-type="float">
            <text:p>11,645,516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0000" calcext:value-type="float">
            <text:p>500,000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string" calcext:value-type="string">
            <text:p>-</text:p>
          </table:table-cell>
          <table:table-cell office:value-type="float" office:value="13886119" calcext:value-type="float">
            <text:p>13,886,119 </text:p>
          </table:table-cell>
          <table:table-cell office:value-type="string" calcext:value-type="string">
            <text:p>-</text:p>
          </table:table-cell>
          <table:table-cell office:value-type="float" office:value="1740603" calcext:value-type="float">
            <text:p>1,740,603 </text:p>
          </table:table-cell>
          <table:table-cell office:value-type="string" calcext:value-type="string">
            <text:p>-</text:p>
          </table:table-cell>
          <table:table-cell office:value-type="float" office:value="11645516" calcext:value-type="float">
            <text:p>11,645,516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0000" calcext:value-type="float">
            <text:p>500,000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08</text:p>
          </table:table-cell>
          <table:table-cell table:number-columns-repeated="4"/>
          <table:table-cell office:value-type="string" calcext:value-type="string">
            <text:p>108年度小計</text:p>
          </table:table-cell>
          <table:table-cell office:value-type="float" office:value="696032535" calcext:value-type="float">
            <text:p>696,032,535 </text:p>
          </table:table-cell>
          <table:table-cell office:value-type="float" office:value="8810241740" calcext:value-type="float">
            <text:p>8,810,241,740 </text:p>
          </table:table-cell>
          <table:table-cell office:value-type="float" office:value="3983191" calcext:value-type="float">
            <text:p>3,983,191 </text:p>
          </table:table-cell>
          <table:table-cell office:value-type="float" office:value="967893677" calcext:value-type="float">
            <text:p>967,893,677 </text:p>
          </table:table-cell>
          <table:table-cell office:value-type="float" office:value="632385900" calcext:value-type="float">
            <text:p>632,385,900 </text:p>
          </table:table-cell>
          <table:table-cell office:value-type="float" office:value="3546821023" calcext:value-type="float">
            <text:p>3,546,821,023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9663444" calcext:value-type="float">
            <text:p>59,663,444 </text:p>
          </table:table-cell>
          <table:table-cell office:value-type="float" office:value="4295527040" calcext:value-type="float">
            <text:p>4,295,527,040 </text:p>
          </table:table-cell>
          <table:table-cell table:number-columns-repeated="1008"/>
        </table:table-row>
        <table:table-row table:style-name="ro4">
          <table:table-cell/>
          <table:table-cell office:value-type="string" calcext:value-type="string">
            <text:p>02</text:p>
          </table:table-cell>
          <table:table-cell table:number-columns-repeated="3"/>
          <table:table-cell office:value-type="string" calcext:value-type="string">
            <text:p>雲林縣政府主管</text:p>
          </table:table-cell>
          <table:table-cell office:value-type="float" office:value="696032535" calcext:value-type="float">
            <text:p>696,032,535 </text:p>
          </table:table-cell>
          <table:table-cell office:value-type="float" office:value="8810241740" calcext:value-type="float">
            <text:p>8,810,241,740 </text:p>
          </table:table-cell>
          <table:table-cell office:value-type="float" office:value="3983191" calcext:value-type="float">
            <text:p>3,983,191 </text:p>
          </table:table-cell>
          <table:table-cell office:value-type="float" office:value="967893677" calcext:value-type="float">
            <text:p>967,893,677 </text:p>
          </table:table-cell>
          <table:table-cell office:value-type="float" office:value="632385900" calcext:value-type="float">
            <text:p>632,385,900 </text:p>
          </table:table-cell>
          <table:table-cell office:value-type="float" office:value="3546821023" calcext:value-type="float">
            <text:p>3,546,821,023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9663444" calcext:value-type="float">
            <text:p>59,663,444 </text:p>
          </table:table-cell>
          <table:table-cell office:value-type="float" office:value="4295527040" calcext:value-type="float">
            <text:p>4,295,527,040 </text:p>
          </table:table-cell>
          <table:table-cell table:number-columns-repeated="1008"/>
        </table:table-row>
        <table:table-row table:style-name="ro4">
          <table:table-cell table:number-columns-repeated="2"/>
          <table:table-cell office:value-type="string" calcext:value-type="string">
            <text:p>002</text:p>
          </table:table-cell>
          <table:table-cell table:number-columns-repeated="2"/>
          <table:table-cell office:value-type="string" calcext:value-type="string">
            <text:p>　雲林縣政府</text:p>
          </table:table-cell>
          <table:table-cell office:value-type="float" office:value="696032535" calcext:value-type="float">
            <text:p>696,032,535 </text:p>
          </table:table-cell>
          <table:table-cell office:value-type="float" office:value="8810241740" calcext:value-type="float">
            <text:p>8,810,241,740 </text:p>
          </table:table-cell>
          <table:table-cell office:value-type="float" office:value="3983191" calcext:value-type="float">
            <text:p>3,983,191 </text:p>
          </table:table-cell>
          <table:table-cell office:value-type="float" office:value="967893677" calcext:value-type="float">
            <text:p>967,893,677 </text:p>
          </table:table-cell>
          <table:table-cell office:value-type="float" office:value="632385900" calcext:value-type="float">
            <text:p>632,385,900 </text:p>
          </table:table-cell>
          <table:table-cell office:value-type="float" office:value="3546821023" calcext:value-type="float">
            <text:p>3,546,821,023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9663444" calcext:value-type="float">
            <text:p>59,663,444 </text:p>
          </table:table-cell>
          <table:table-cell office:value-type="float" office:value="4295527040" calcext:value-type="float">
            <text:p>4,295,527,040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一般行政</text:p>
          </table:table-cell>
          <table:table-cell office:value-type="float" office:value="500000" calcext:value-type="float">
            <text:p>500,000 </text:p>
          </table:table-cell>
          <table:table-cell office:value-type="float" office:value="1888386" calcext:value-type="float">
            <text:p>1,888,386 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>
            <text:p>5,000 </text:p>
          </table:table-cell>
          <table:table-cell office:value-type="float" office:value="500000" calcext:value-type="float">
            <text:p>500,000 </text:p>
          </table:table-cell>
          <table:table-cell office:value-type="float" office:value="1863762" calcext:value-type="float">
            <text:p>1,863,762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624" calcext:value-type="float">
            <text:p>19,624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車輛管理</text:p>
          </table:table-cell>
          <table:table-cell office:value-type="string" calcext:value-type="string">
            <text:p>-</text:p>
          </table:table-cell>
          <table:table-cell office:value-type="float" office:value="72600" calcext:value-type="float">
            <text:p>72,6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2600" calcext:value-type="float">
            <text:p>72,6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</text:p>
          </table:table-cell>
          <table:table-cell office:value-type="string" calcext:value-type="string">
            <text:p>-</text:p>
          </table:table-cell>
          <table:table-cell office:value-type="float" office:value="72600" calcext:value-type="float">
            <text:p>72,6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2600" calcext:value-type="float">
            <text:p>72,6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4</text:p>
          </table:table-cell>
          <table:table-cell office:value-type="string" calcext:value-type="string">
            <text:p>　　　廳舍維護</text:p>
          </table:table-cell>
          <table:table-cell office:value-type="string" calcext:value-type="string">
            <text:p>-</text:p>
          </table:table-cell>
          <table:table-cell office:value-type="float" office:value="52250" calcext:value-type="float">
            <text:p>52,25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2250" calcext:value-type="float">
            <text:p>52,25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</text:p>
          </table:table-cell>
          <table:table-cell office:value-type="string" calcext:value-type="string">
            <text:p>-</text:p>
          </table:table-cell>
          <table:table-cell office:value-type="float" office:value="52250" calcext:value-type="float">
            <text:p>52,25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2250" calcext:value-type="float">
            <text:p>52,25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7</text:p>
          </table:table-cell>
          <table:table-cell office:value-type="string" calcext:value-type="string">
            <text:p>　　　文書管理</text:p>
          </table:table-cell>
          <table:table-cell office:value-type="float" office:value="500000" calcext:value-type="float">
            <text:p>50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0000" calcext:value-type="float">
            <text:p>500,000 </text:p>
          </table:table-cell>
          <table:table-cell table:number-columns-repeated="5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</text:p>
          </table:table-cell>
          <table:table-cell office:value-type="float" office:value="500000" calcext:value-type="float">
            <text:p>50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0000" calcext:value-type="float">
            <text:p>500,000 </text:p>
          </table:table-cell>
          <table:table-cell table:number-columns-repeated="5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14</text:p>
          </table:table-cell>
          <table:table-cell office:value-type="string" calcext:value-type="string">
            <text:p>　　　新聞宣導</text:p>
          </table:table-cell>
          <table:table-cell office:value-type="string" calcext:value-type="string">
            <text:p>-</text:p>
          </table:table-cell>
          <table:table-cell office:value-type="float" office:value="1405000" calcext:value-type="float">
            <text:p>1,405,000 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>
            <text:p>5,000 </text:p>
          </table:table-cell>
          <table:table-cell office:value-type="string" calcext:value-type="string">
            <text:p>-</text:p>
          </table:table-cell>
          <table:table-cell office:value-type="float" office:value="1400000" calcext:value-type="float">
            <text:p>1,400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</text:p>
          </table:table-cell>
          <table:table-cell office:value-type="string" calcext:value-type="string">
            <text:p>-</text:p>
          </table:table-cell>
          <table:table-cell office:value-type="float" office:value="1405000" calcext:value-type="float">
            <text:p>1,405,000 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>
            <text:p>5,000 </text:p>
          </table:table-cell>
          <table:table-cell office:value-type="string" calcext:value-type="string">
            <text:p>-</text:p>
          </table:table-cell>
          <table:table-cell office:value-type="float" office:value="1400000" calcext:value-type="float">
            <text:p>1,400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15</text:p>
          </table:table-cell>
          <table:table-cell office:value-type="string" calcext:value-type="string">
            <text:p>　　　有線廣播電視業務</text:p>
          </table:table-cell>
          <table:table-cell office:value-type="string" calcext:value-type="string">
            <text:p>-</text:p>
          </table:table-cell>
          <table:table-cell office:value-type="float" office:value="358536" calcext:value-type="float">
            <text:p>358,536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38912" calcext:value-type="float">
            <text:p>338,912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624" calcext:value-type="float">
            <text:p>19,624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</text:p>
          </table:table-cell>
          <table:table-cell office:value-type="string" calcext:value-type="string">
            <text:p>-</text:p>
          </table:table-cell>
          <table:table-cell office:value-type="float" office:value="358536" calcext:value-type="float">
            <text:p>358,536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38912" calcext:value-type="float">
            <text:p>338,912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624" calcext:value-type="float">
            <text:p>19,624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03</text:p>
          </table:table-cell>
          <table:table-cell/>
          <table:table-cell office:value-type="string" calcext:value-type="string">
            <text:p>　　人事業務</text:p>
          </table:table-cell>
          <table:table-cell office:value-type="string" calcext:value-type="string">
            <text:p>-</text:p>
          </table:table-cell>
          <table:table-cell office:value-type="float" office:value="171500" calcext:value-type="float">
            <text:p>171,500 </text:p>
          </table:table-cell>
          <table:table-cell office:value-type="string" calcext:value-type="string">
            <text:p>-</text:p>
          </table:table-cell>
          <table:table-cell office:value-type="float" office:value="9000" calcext:value-type="float">
            <text:p>9,000 </text:p>
          </table:table-cell>
          <table:table-cell office:value-type="string" calcext:value-type="string">
            <text:p>-</text:p>
          </table:table-cell>
          <table:table-cell office:value-type="float" office:value="162500" calcext:value-type="float">
            <text:p>162,5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企劃人力業務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>
            <text:p>100,000 </text:p>
          </table:table-cell>
          <table:table-cell office:value-type="string" calcext:value-type="string">
            <text:p>-</text:p>
          </table:table-cell>
          <table:table-cell office:value-type="float" office:value="9000" calcext:value-type="float">
            <text:p>9,000 </text:p>
          </table:table-cell>
          <table:table-cell office:value-type="string" calcext:value-type="string">
            <text:p>-</text:p>
          </table:table-cell>
          <table:table-cell office:value-type="float" office:value="91000" calcext:value-type="float">
            <text:p>91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>
            <text:p>100,000 </text:p>
          </table:table-cell>
          <table:table-cell office:value-type="string" calcext:value-type="string">
            <text:p>-</text:p>
          </table:table-cell>
          <table:table-cell office:value-type="float" office:value="9000" calcext:value-type="float">
            <text:p>9,000 </text:p>
          </table:table-cell>
          <table:table-cell office:value-type="string" calcext:value-type="string">
            <text:p>-</text:p>
          </table:table-cell>
          <table:table-cell office:value-type="float" office:value="91000" calcext:value-type="float">
            <text:p>91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考訓業務</text:p>
          </table:table-cell>
          <table:table-cell office:value-type="string" calcext:value-type="string">
            <text:p>-</text:p>
          </table:table-cell>
          <table:table-cell office:value-type="float" office:value="71500" calcext:value-type="float">
            <text:p>71,5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1500" calcext:value-type="float">
            <text:p>71,5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</text:p>
          </table:table-cell>
          <table:table-cell office:value-type="string" calcext:value-type="string">
            <text:p>-</text:p>
          </table:table-cell>
          <table:table-cell office:value-type="float" office:value="71500" calcext:value-type="float">
            <text:p>71,5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1500" calcext:value-type="float">
            <text:p>71,5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05</text:p>
          </table:table-cell>
          <table:table-cell/>
          <table:table-cell office:value-type="string" calcext:value-type="string">
            <text:p>　　施政計畫綜合業務</text:p>
          </table:table-cell>
          <table:table-cell office:value-type="string" calcext:value-type="string">
            <text:p>-</text:p>
          </table:table-cell>
          <table:table-cell office:value-type="float" office:value="1881998" calcext:value-type="float">
            <text:p>1,881,99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81998" calcext:value-type="float">
            <text:p>1,881,998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4</text:p>
          </table:table-cell>
          <table:table-cell office:value-type="string" calcext:value-type="string">
            <text:p>　　　資訊管理業務</text:p>
          </table:table-cell>
          <table:table-cell office:value-type="string" calcext:value-type="string">
            <text:p>-</text:p>
          </table:table-cell>
          <table:table-cell office:value-type="float" office:value="1881998" calcext:value-type="float">
            <text:p>1,881,99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81998" calcext:value-type="float">
            <text:p>1,881,998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</text:p>
          </table:table-cell>
          <table:table-cell office:value-type="string" calcext:value-type="string">
            <text:p>-</text:p>
          </table:table-cell>
          <table:table-cell office:value-type="float" office:value="1881998" calcext:value-type="float">
            <text:p>1,881,99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81998" calcext:value-type="float">
            <text:p>1,881,998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90</text:p>
          </table:table-cell>
          <table:table-cell/>
          <table:table-cell office:value-type="string" calcext:value-type="string">
            <text:p>　　一般建築及設備</text:p>
          </table:table-cell>
          <table:table-cell office:value-type="string" calcext:value-type="string">
            <text:p>-</text:p>
          </table:table-cell>
          <table:table-cell office:value-type="float" office:value="11006948" calcext:value-type="float">
            <text:p>11,006,948 </text:p>
          </table:table-cell>
          <table:table-cell office:value-type="string" calcext:value-type="string">
            <text:p>-</text:p>
          </table:table-cell>
          <table:table-cell office:value-type="float" office:value="13272" calcext:value-type="float">
            <text:p>13,272 </text:p>
          </table:table-cell>
          <table:table-cell office:value-type="string" calcext:value-type="string">
            <text:p>-</text:p>
          </table:table-cell>
          <table:table-cell office:value-type="float" office:value="10993676" calcext:value-type="float">
            <text:p>10,993,676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財產設備*</text:p>
          </table:table-cell>
          <table:table-cell office:value-type="string" calcext:value-type="string">
            <text:p>-</text:p>
          </table:table-cell>
          <table:table-cell office:value-type="float" office:value="11006948" calcext:value-type="float">
            <text:p>11,006,948 </text:p>
          </table:table-cell>
          <table:table-cell office:value-type="string" calcext:value-type="string">
            <text:p>-</text:p>
          </table:table-cell>
          <table:table-cell office:value-type="float" office:value="13272" calcext:value-type="float">
            <text:p>13,272 </text:p>
          </table:table-cell>
          <table:table-cell office:value-type="string" calcext:value-type="string">
            <text:p>-</text:p>
          </table:table-cell>
          <table:table-cell office:value-type="float" office:value="10993676" calcext:value-type="float">
            <text:p>10,993,676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string" calcext:value-type="string">
            <text:p>-</text:p>
          </table:table-cell>
          <table:table-cell office:value-type="float" office:value="11006948" calcext:value-type="float">
            <text:p>11,006,948 </text:p>
          </table:table-cell>
          <table:table-cell office:value-type="string" calcext:value-type="string">
            <text:p>-</text:p>
          </table:table-cell>
          <table:table-cell office:value-type="float" office:value="13272" calcext:value-type="float">
            <text:p>13,272 </text:p>
          </table:table-cell>
          <table:table-cell office:value-type="string" calcext:value-type="string">
            <text:p>-</text:p>
          </table:table-cell>
          <table:table-cell office:value-type="float" office:value="10993676" calcext:value-type="float">
            <text:p>10,993,676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民政業務</text:p>
          </table:table-cell>
          <table:table-cell office:value-type="float" office:value="1407537" calcext:value-type="float">
            <text:p>1,407,537 </text:p>
          </table:table-cell>
          <table:table-cell office:value-type="float" office:value="3258288" calcext:value-type="float">
            <text:p>3,258,288 </text:p>
          </table:table-cell>
          <table:table-cell office:value-type="string" calcext:value-type="string">
            <text:p>-</text:p>
          </table:table-cell>
          <table:table-cell office:value-type="float" office:value="18" calcext:value-type="float">
            <text:p>18 </text:p>
          </table:table-cell>
          <table:table-cell office:value-type="float" office:value="1407537" calcext:value-type="float">
            <text:p>1,407,537 </text:p>
          </table:table-cell>
          <table:table-cell office:value-type="float" office:value="2557370" calcext:value-type="float">
            <text:p>2,557,37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0900" calcext:value-type="float">
            <text:p>700,900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自治行政</text:p>
          </table:table-cell>
          <table:table-cell office:value-type="string" calcext:value-type="string">
            <text:p>-</text:p>
          </table:table-cell>
          <table:table-cell office:value-type="float" office:value="550000" calcext:value-type="float">
            <text:p>55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50000" calcext:value-type="float">
            <text:p>550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獎補助費</text:p>
          </table:table-cell>
          <table:table-cell office:value-type="string" calcext:value-type="string">
            <text:p>-</text:p>
          </table:table-cell>
          <table:table-cell office:value-type="float" office:value="550000" calcext:value-type="float">
            <text:p>55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50000" calcext:value-type="float">
            <text:p>550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5</text:p>
          </table:table-cell>
          <table:table-cell office:value-type="string" calcext:value-type="string">
            <text:p>　　　自治事業</text:p>
          </table:table-cell>
          <table:table-cell office:value-type="string" calcext:value-type="string">
            <text:p>-</text:p>
          </table:table-cell>
          <table:table-cell office:value-type="float" office:value="2343000" calcext:value-type="float">
            <text:p>2,343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42100" calcext:value-type="float">
            <text:p>1,642,1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0900" calcext:value-type="float">
            <text:p>700,900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</text:p>
          </table:table-cell>
          <table:table-cell office:value-type="string" calcext:value-type="string">
            <text:p>-</text:p>
          </table:table-cell>
          <table:table-cell office:value-type="float" office:value="1053000" calcext:value-type="float">
            <text:p>1,053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53000" calcext:value-type="float">
            <text:p>1,053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獎補助費</text:p>
          </table:table-cell>
          <table:table-cell office:value-type="string" calcext:value-type="string">
            <text:p>-</text:p>
          </table:table-cell>
          <table:table-cell office:value-type="float" office:value="1290000" calcext:value-type="float">
            <text:p>1,29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89100" calcext:value-type="float">
            <text:p>589,1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0900" calcext:value-type="float">
            <text:p>700,900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7</text:p>
          </table:table-cell>
          <table:table-cell office:value-type="string" calcext:value-type="string">
            <text:p>　　　戶政業務</text:p>
          </table:table-cell>
          <table:table-cell office:value-type="float" office:value="162950" calcext:value-type="float">
            <text:p>162,950 </text:p>
          </table:table-cell>
          <table:table-cell office:value-type="float" office:value="365288" calcext:value-type="float">
            <text:p>365,288 </text:p>
          </table:table-cell>
          <table:table-cell office:value-type="string" calcext:value-type="string">
            <text:p>-</text:p>
          </table:table-cell>
          <table:table-cell office:value-type="float" office:value="18" calcext:value-type="float">
            <text:p>18 </text:p>
          </table:table-cell>
          <table:table-cell office:value-type="float" office:value="162950" calcext:value-type="float">
            <text:p>162,950 </text:p>
          </table:table-cell>
          <table:table-cell office:value-type="float" office:value="365270" calcext:value-type="float">
            <text:p>365,27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</text:p>
          </table:table-cell>
          <table:table-cell office:value-type="float" office:value="162950" calcext:value-type="float">
            <text:p>162,950 </text:p>
          </table:table-cell>
          <table:table-cell office:value-type="float" office:value="365288" calcext:value-type="float">
            <text:p>365,288 </text:p>
          </table:table-cell>
          <table:table-cell office:value-type="string" calcext:value-type="string">
            <text:p>-</text:p>
          </table:table-cell>
          <table:table-cell office:value-type="float" office:value="18" calcext:value-type="float">
            <text:p>18 </text:p>
          </table:table-cell>
          <table:table-cell office:value-type="float" office:value="162950" calcext:value-type="float">
            <text:p>162,950 </text:p>
          </table:table-cell>
          <table:table-cell office:value-type="float" office:value="365270" calcext:value-type="float">
            <text:p>365,27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8</text:p>
          </table:table-cell>
          <table:table-cell office:value-type="string" calcext:value-type="string">
            <text:p>　　　戶政事務所工作</text:p>
          </table:table-cell>
          <table:table-cell office:value-type="float" office:value="1244587" calcext:value-type="float">
            <text:p>1,244,587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44587" calcext:value-type="float">
            <text:p>1,244,587 </text:p>
          </table:table-cell>
          <table:table-cell table:number-columns-repeated="5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人事費</text:p>
          </table:table-cell>
          <table:table-cell office:value-type="float" office:value="144852" calcext:value-type="float">
            <text:p>144,852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4852" calcext:value-type="float">
            <text:p>144,852 </text:p>
          </table:table-cell>
          <table:table-cell table:number-columns-repeated="5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</text:p>
          </table:table-cell>
          <table:table-cell office:value-type="float" office:value="1099735" calcext:value-type="float">
            <text:p>1,099,735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99735" calcext:value-type="float">
            <text:p>1,099,735 </text:p>
          </table:table-cell>
          <table:table-cell table:number-columns-repeated="5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04</text:p>
          </table:table-cell>
          <table:table-cell/>
          <table:table-cell office:value-type="string" calcext:value-type="string">
            <text:p>　　地政業務</text:p>
          </table:table-cell>
          <table:table-cell office:value-type="string" calcext:value-type="string">
            <text:p>-</text:p>
          </table:table-cell>
          <table:table-cell office:value-type="float" office:value="359500" calcext:value-type="float">
            <text:p>359,5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9500" calcext:value-type="float">
            <text:p>359,5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地籍業務</text:p>
          </table:table-cell>
          <table:table-cell office:value-type="string" calcext:value-type="string">
            <text:p>-</text:p>
          </table:table-cell>
          <table:table-cell office:value-type="float" office:value="359500" calcext:value-type="float">
            <text:p>359,5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9500" calcext:value-type="float">
            <text:p>359,5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</text:p>
          </table:table-cell>
          <table:table-cell office:value-type="string" calcext:value-type="string">
            <text:p>-</text:p>
          </table:table-cell>
          <table:table-cell office:value-type="float" office:value="359500" calcext:value-type="float">
            <text:p>359,5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9500" calcext:value-type="float">
            <text:p>359,5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財政及公產業務</text:p>
          </table:table-cell>
          <table:table-cell office:value-type="float" office:value="30379" calcext:value-type="float">
            <text:p>30,379 </text:p>
          </table:table-cell>
          <table:table-cell office:value-type="float" office:value="1466659" calcext:value-type="float">
            <text:p>1,466,659 </text:p>
          </table:table-cell>
          <table:table-cell office:value-type="string" calcext:value-type="string">
            <text:p>-</text:p>
          </table:table-cell>
          <table:table-cell office:value-type="float" office:value="323615" calcext:value-type="float">
            <text:p>323,615 </text:p>
          </table:table-cell>
          <table:table-cell office:value-type="string" calcext:value-type="string">
            <text:p>-</text:p>
          </table:table-cell>
          <table:table-cell office:value-type="float" office:value="502645" calcext:value-type="float">
            <text:p>502,645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379" calcext:value-type="float">
            <text:p>30,379 </text:p>
          </table:table-cell>
          <table:table-cell office:value-type="float" office:value="640399" calcext:value-type="float">
            <text:p>640,399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財產管理</text:p>
          </table:table-cell>
          <table:table-cell office:value-type="float" office:value="30379" calcext:value-type="float">
            <text:p>30,379 </text:p>
          </table:table-cell>
          <table:table-cell office:value-type="float" office:value="1466659" calcext:value-type="float">
            <text:p>1,466,659 </text:p>
          </table:table-cell>
          <table:table-cell office:value-type="string" calcext:value-type="string">
            <text:p>-</text:p>
          </table:table-cell>
          <table:table-cell office:value-type="float" office:value="323615" calcext:value-type="float">
            <text:p>323,615 </text:p>
          </table:table-cell>
          <table:table-cell office:value-type="string" calcext:value-type="string">
            <text:p>-</text:p>
          </table:table-cell>
          <table:table-cell office:value-type="float" office:value="502645" calcext:value-type="float">
            <text:p>502,645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379" calcext:value-type="float">
            <text:p>30,379 </text:p>
          </table:table-cell>
          <table:table-cell office:value-type="float" office:value="640399" calcext:value-type="float">
            <text:p>640,399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</text:p>
          </table:table-cell>
          <table:table-cell office:value-type="float" office:value="30379" calcext:value-type="float">
            <text:p>30,379 </text:p>
          </table:table-cell>
          <table:table-cell office:value-type="float" office:value="1466659" calcext:value-type="float">
            <text:p>1,466,659 </text:p>
          </table:table-cell>
          <table:table-cell office:value-type="string" calcext:value-type="string">
            <text:p>-</text:p>
          </table:table-cell>
          <table:table-cell office:value-type="float" office:value="323615" calcext:value-type="float">
            <text:p>323,615 </text:p>
          </table:table-cell>
          <table:table-cell office:value-type="string" calcext:value-type="string">
            <text:p>-</text:p>
          </table:table-cell>
          <table:table-cell office:value-type="float" office:value="502645" calcext:value-type="float">
            <text:p>502,645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379" calcext:value-type="float">
            <text:p>30,379 </text:p>
          </table:table-cell>
          <table:table-cell office:value-type="float" office:value="640399" calcext:value-type="float">
            <text:p>640,399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50</text:p>
          </table:table-cell>
          <table:table-cell/>
          <table:table-cell office:value-type="string" calcext:value-type="string">
            <text:p>　　雲林縣地方教育發展基金</text:p>
          </table:table-cell>
          <table:table-cell office:value-type="string" calcext:value-type="string">
            <text:p>-</text:p>
          </table:table-cell>
          <table:table-cell office:value-type="float" office:value="124942832" calcext:value-type="float">
            <text:p>124,942,832 </text:p>
          </table:table-cell>
          <table:table-cell office:value-type="string" calcext:value-type="string">
            <text:p>-</text:p>
          </table:table-cell>
          <table:table-cell office:value-type="float" office:value="11681031" calcext:value-type="float">
            <text:p>11,681,031 </text:p>
          </table:table-cell>
          <table:table-cell office:value-type="string" calcext:value-type="string">
            <text:p>-</text:p>
          </table:table-cell>
          <table:table-cell office:value-type="float" office:value="104135801" calcext:value-type="float">
            <text:p>104,135,801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126000" calcext:value-type="float">
            <text:p>9,126,000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教育業務</text:p>
          </table:table-cell>
          <table:table-cell office:value-type="string" calcext:value-type="string">
            <text:p>-</text:p>
          </table:table-cell>
          <table:table-cell office:value-type="float" office:value="34335797" calcext:value-type="float">
            <text:p>34,335,797 </text:p>
          </table:table-cell>
          <table:table-cell office:value-type="string" calcext:value-type="string">
            <text:p>-</text:p>
          </table:table-cell>
          <table:table-cell office:value-type="float" office:value="5312311" calcext:value-type="float">
            <text:p>5,312,311 </text:p>
          </table:table-cell>
          <table:table-cell office:value-type="string" calcext:value-type="string">
            <text:p>-</text:p>
          </table:table-cell>
          <table:table-cell office:value-type="float" office:value="29023486" calcext:value-type="float">
            <text:p>29,023,486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獎補助費</text:p>
          </table:table-cell>
          <table:table-cell office:value-type="string" calcext:value-type="string">
            <text:p>-</text:p>
          </table:table-cell>
          <table:table-cell office:value-type="float" office:value="34335797" calcext:value-type="float">
            <text:p>34,335,797 </text:p>
          </table:table-cell>
          <table:table-cell office:value-type="string" calcext:value-type="string">
            <text:p>-</text:p>
          </table:table-cell>
          <table:table-cell office:value-type="float" office:value="5312311" calcext:value-type="float">
            <text:p>5,312,311 </text:p>
          </table:table-cell>
          <table:table-cell office:value-type="string" calcext:value-type="string">
            <text:p>-</text:p>
          </table:table-cell>
          <table:table-cell office:value-type="float" office:value="29023486" calcext:value-type="float">
            <text:p>29,023,486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92</text:p>
          </table:table-cell>
          <table:table-cell office:value-type="string" calcext:value-type="string">
            <text:p>　　　教育設備及設施工程*</text:p>
          </table:table-cell>
          <table:table-cell office:value-type="string" calcext:value-type="string">
            <text:p>-</text:p>
          </table:table-cell>
          <table:table-cell office:value-type="float" office:value="90607035" calcext:value-type="float">
            <text:p>90,607,035 </text:p>
          </table:table-cell>
          <table:table-cell office:value-type="string" calcext:value-type="string">
            <text:p>-</text:p>
          </table:table-cell>
          <table:table-cell office:value-type="float" office:value="6368720" calcext:value-type="float">
            <text:p>6,368,720 </text:p>
          </table:table-cell>
          <table:table-cell office:value-type="string" calcext:value-type="string">
            <text:p>-</text:p>
          </table:table-cell>
          <table:table-cell office:value-type="float" office:value="75112315" calcext:value-type="float">
            <text:p>75,112,315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126000" calcext:value-type="float">
            <text:p>9,126,000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獎補助費*</text:p>
          </table:table-cell>
          <table:table-cell office:value-type="string" calcext:value-type="string">
            <text:p>-</text:p>
          </table:table-cell>
          <table:table-cell office:value-type="float" office:value="90607035" calcext:value-type="float">
            <text:p>90,607,035 </text:p>
          </table:table-cell>
          <table:table-cell office:value-type="string" calcext:value-type="string">
            <text:p>-</text:p>
          </table:table-cell>
          <table:table-cell office:value-type="float" office:value="6368720" calcext:value-type="float">
            <text:p>6,368,720 </text:p>
          </table:table-cell>
          <table:table-cell office:value-type="string" calcext:value-type="string">
            <text:p>-</text:p>
          </table:table-cell>
          <table:table-cell office:value-type="float" office:value="75112315" calcext:value-type="float">
            <text:p>75,112,315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126000" calcext:value-type="float">
            <text:p>9,126,000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禮俗文獻</text:p>
          </table:table-cell>
          <table:table-cell office:value-type="string" calcext:value-type="string">
            <text:p>-</text:p>
          </table:table-cell>
          <table:table-cell office:value-type="float" office:value="280000" calcext:value-type="float">
            <text:p>28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80000" calcext:value-type="float">
            <text:p>280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宗教禮俗</text:p>
          </table:table-cell>
          <table:table-cell office:value-type="string" calcext:value-type="string">
            <text:p>-</text:p>
          </table:table-cell>
          <table:table-cell office:value-type="float" office:value="280000" calcext:value-type="float">
            <text:p>28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80000" calcext:value-type="float">
            <text:p>280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style-name="ce6"/>
          <table:table-cell table:style-name="ce12" table:number-columns-repeated="4"/>
          <table:table-cell table:style-name="ce17" office:value-type="string" calcext:value-type="string">
            <text:p>　　　　獎補助費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80000" calcext:value-type="float">
            <text:p>280,000 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2" office:value-type="float" office:value="280000" calcext:value-type="float">
            <text:p>280,000 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04</text:p>
          </table:table-cell>
          <table:table-cell/>
          <table:table-cell office:value-type="string" calcext:value-type="string">
            <text:p>　　文教活動</text:p>
          </table:table-cell>
          <table:table-cell office:value-type="float" office:value="6383750" calcext:value-type="float">
            <text:p>6,383,750 </text:p>
          </table:table-cell>
          <table:table-cell office:value-type="float" office:value="128469901" calcext:value-type="float">
            <text:p>128,469,901 </text:p>
          </table:table-cell>
          <table:table-cell office:value-type="string" calcext:value-type="string">
            <text:p>-</text:p>
          </table:table-cell>
          <table:table-cell office:value-type="float" office:value="6385806" calcext:value-type="float">
            <text:p>6,385,806 </text:p>
          </table:table-cell>
          <table:table-cell office:value-type="float" office:value="6383750" calcext:value-type="float">
            <text:p>6,383,750 </text:p>
          </table:table-cell>
          <table:table-cell office:value-type="float" office:value="54035984" calcext:value-type="float">
            <text:p>54,035,98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8048111" calcext:value-type="float">
            <text:p>68,048,111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文物及畫廊管理</text:p>
          </table:table-cell>
          <table:table-cell office:value-type="float" office:value="5216250" calcext:value-type="float">
            <text:p>5,216,250 </text:p>
          </table:table-cell>
          <table:table-cell office:value-type="float" office:value="12406648" calcext:value-type="float">
            <text:p>12,406,648 </text:p>
          </table:table-cell>
          <table:table-cell office:value-type="string" calcext:value-type="string">
            <text:p>-</text:p>
          </table:table-cell>
          <table:table-cell office:value-type="float" office:value="3545155" calcext:value-type="float">
            <text:p>3,545,155 </text:p>
          </table:table-cell>
          <table:table-cell office:value-type="float" office:value="5216250" calcext:value-type="float">
            <text:p>5,216,250 </text:p>
          </table:table-cell>
          <table:table-cell office:value-type="float" office:value="8091493" calcext:value-type="float">
            <text:p>8,091,493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70000" calcext:value-type="float">
            <text:p>770,000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</text:p>
          </table:table-cell>
          <table:table-cell office:value-type="string" calcext:value-type="string">
            <text:p>-</text:p>
          </table:table-cell>
          <table:table-cell office:value-type="float" office:value="9192898" calcext:value-type="float">
            <text:p>9,192,898 </text:p>
          </table:table-cell>
          <table:table-cell office:value-type="string" calcext:value-type="string">
            <text:p>-</text:p>
          </table:table-cell>
          <table:table-cell office:value-type="float" office:value="3232804" calcext:value-type="float">
            <text:p>3,232,804 </text:p>
          </table:table-cell>
          <table:table-cell office:value-type="string" calcext:value-type="string">
            <text:p>-</text:p>
          </table:table-cell>
          <table:table-cell office:value-type="float" office:value="5190094" calcext:value-type="float">
            <text:p>5,190,09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70000" calcext:value-type="float">
            <text:p>770,000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獎補助費</text:p>
          </table:table-cell>
          <table:table-cell office:value-type="float" office:value="5216250" calcext:value-type="float">
            <text:p>5,216,250 </text:p>
          </table:table-cell>
          <table:table-cell office:value-type="float" office:value="3213750" calcext:value-type="float">
            <text:p>3,213,750 </text:p>
          </table:table-cell>
          <table:table-cell office:value-type="string" calcext:value-type="string">
            <text:p>-</text:p>
          </table:table-cell>
          <table:table-cell office:value-type="float" office:value="312351" calcext:value-type="float">
            <text:p>312,351 </text:p>
          </table:table-cell>
          <table:table-cell office:value-type="float" office:value="5216250" calcext:value-type="float">
            <text:p>5,216,250 </text:p>
          </table:table-cell>
          <table:table-cell office:value-type="float" office:value="2901399" calcext:value-type="float">
            <text:p>2,901,399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圖書管理</text:p>
          </table:table-cell>
          <table:table-cell office:value-type="float" office:value="60000" calcext:value-type="float">
            <text:p>60,000 </text:p>
          </table:table-cell>
          <table:table-cell office:value-type="float" office:value="9007000" calcext:value-type="float">
            <text:p>9,007,000 </text:p>
          </table:table-cell>
          <table:table-cell office:value-type="string" calcext:value-type="string">
            <text:p>-</text:p>
          </table:table-cell>
          <table:table-cell office:value-type="float" office:value="76500" calcext:value-type="float">
            <text:p>76,500 </text:p>
          </table:table-cell>
          <table:table-cell office:value-type="float" office:value="60000" calcext:value-type="float">
            <text:p>60,000 </text:p>
          </table:table-cell>
          <table:table-cell office:value-type="float" office:value="8403477" calcext:value-type="float">
            <text:p>8,403,477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27023" calcext:value-type="float">
            <text:p>527,023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</text:p>
          </table:table-cell>
          <table:table-cell office:value-type="float" office:value="60000" calcext:value-type="float">
            <text:p>60,000 </text:p>
          </table:table-cell>
          <table:table-cell office:value-type="float" office:value="7450000" calcext:value-type="float">
            <text:p>7,450,000 </text:p>
          </table:table-cell>
          <table:table-cell office:value-type="string" calcext:value-type="string">
            <text:p>-</text:p>
          </table:table-cell>
          <table:table-cell office:value-type="float" office:value="50232" calcext:value-type="float">
            <text:p>50,232 </text:p>
          </table:table-cell>
          <table:table-cell office:value-type="float" office:value="60000" calcext:value-type="float">
            <text:p>60,000 </text:p>
          </table:table-cell>
          <table:table-cell office:value-type="float" office:value="6872745" calcext:value-type="float">
            <text:p>6,872,745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27023" calcext:value-type="float">
            <text:p>527,023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獎補助費</text:p>
          </table:table-cell>
          <table:table-cell office:value-type="string" calcext:value-type="string">
            <text:p>-</text:p>
          </table:table-cell>
          <table:table-cell office:value-type="float" office:value="1557000" calcext:value-type="float">
            <text:p>1,557,000 </text:p>
          </table:table-cell>
          <table:table-cell office:value-type="string" calcext:value-type="string">
            <text:p>-</text:p>
          </table:table-cell>
          <table:table-cell office:value-type="float" office:value="26268" calcext:value-type="float">
            <text:p>26,268 </text:p>
          </table:table-cell>
          <table:table-cell office:value-type="string" calcext:value-type="string">
            <text:p>-</text:p>
          </table:table-cell>
          <table:table-cell office:value-type="float" office:value="1530732" calcext:value-type="float">
            <text:p>1,530,732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舉辦文化活動</text:p>
          </table:table-cell>
          <table:table-cell office:value-type="float" office:value="1107500" calcext:value-type="float">
            <text:p>1,107,500 </text:p>
          </table:table-cell>
          <table:table-cell office:value-type="float" office:value="8930500" calcext:value-type="float">
            <text:p>8,930,5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07500" calcext:value-type="float">
            <text:p>1,107,500 </text:p>
          </table:table-cell>
          <table:table-cell office:value-type="float" office:value="8930500" calcext:value-type="float">
            <text:p>8,930,5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</text:p>
          </table:table-cell>
          <table:table-cell office:value-type="float" office:value="40000" calcext:value-type="float">
            <text:p>40,000 </text:p>
          </table:table-cell>
          <table:table-cell office:value-type="float" office:value="5552000" calcext:value-type="float">
            <text:p>5,552,0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0000" calcext:value-type="float">
            <text:p>40,000 </text:p>
          </table:table-cell>
          <table:table-cell office:value-type="float" office:value="5552000" calcext:value-type="float">
            <text:p>5,552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獎補助費</text:p>
          </table:table-cell>
          <table:table-cell office:value-type="float" office:value="1067500" calcext:value-type="float">
            <text:p>1,067,500 </text:p>
          </table:table-cell>
          <table:table-cell office:value-type="float" office:value="3378500" calcext:value-type="float">
            <text:p>3,378,5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67500" calcext:value-type="float">
            <text:p>1,067,500 </text:p>
          </table:table-cell>
          <table:table-cell office:value-type="float" office:value="3378500" calcext:value-type="float">
            <text:p>3,378,5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4</text:p>
          </table:table-cell>
          <table:table-cell office:value-type="string" calcext:value-type="string">
            <text:p>　　　舉辦藝術活動</text:p>
          </table:table-cell>
          <table:table-cell office:value-type="string" calcext:value-type="string">
            <text:p>-</text:p>
          </table:table-cell>
          <table:table-cell office:value-type="float" office:value="61802846" calcext:value-type="float">
            <text:p>61,802,846 </text:p>
          </table:table-cell>
          <table:table-cell office:value-type="string" calcext:value-type="string">
            <text:p>-</text:p>
          </table:table-cell>
          <table:table-cell office:value-type="float" office:value="32434" calcext:value-type="float">
            <text:p>32,434 </text:p>
          </table:table-cell>
          <table:table-cell office:value-type="string" calcext:value-type="string">
            <text:p>-</text:p>
          </table:table-cell>
          <table:table-cell office:value-type="float" office:value="6055767" calcext:value-type="float">
            <text:p>6,055,767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5714645" calcext:value-type="float">
            <text:p>55,714,645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</text:p>
          </table:table-cell>
          <table:table-cell office:value-type="string" calcext:value-type="string">
            <text:p>-</text:p>
          </table:table-cell>
          <table:table-cell office:value-type="float" office:value="57937846" calcext:value-type="float">
            <text:p>57,937,846 </text:p>
          </table:table-cell>
          <table:table-cell office:value-type="string" calcext:value-type="string">
            <text:p>-</text:p>
          </table:table-cell>
          <table:table-cell office:value-type="float" office:value="30000" calcext:value-type="float">
            <text:p>30,000 </text:p>
          </table:table-cell>
          <table:table-cell office:value-type="string" calcext:value-type="string">
            <text:p>-</text:p>
          </table:table-cell>
          <table:table-cell office:value-type="float" office:value="2193201" calcext:value-type="float">
            <text:p>2,193,201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5714645" calcext:value-type="float">
            <text:p>55,714,645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獎補助費</text:p>
          </table:table-cell>
          <table:table-cell office:value-type="string" calcext:value-type="string">
            <text:p>-</text:p>
          </table:table-cell>
          <table:table-cell office:value-type="float" office:value="3865000" calcext:value-type="float">
            <text:p>3,865,000 </text:p>
          </table:table-cell>
          <table:table-cell office:value-type="string" calcext:value-type="string">
            <text:p>-</text:p>
          </table:table-cell>
          <table:table-cell office:value-type="float" office:value="2434" calcext:value-type="float">
            <text:p>2,434 </text:p>
          </table:table-cell>
          <table:table-cell office:value-type="string" calcext:value-type="string">
            <text:p>-</text:p>
          </table:table-cell>
          <table:table-cell office:value-type="float" office:value="3862566" calcext:value-type="float">
            <text:p>3,862,566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5</text:p>
          </table:table-cell>
          <table:table-cell office:value-type="string" calcext:value-type="string">
            <text:p>　　　文化及資產管理</text:p>
          </table:table-cell>
          <table:table-cell office:value-type="string" calcext:value-type="string">
            <text:p>-</text:p>
          </table:table-cell>
          <table:table-cell office:value-type="float" office:value="36322907" calcext:value-type="float">
            <text:p>36,322,907 </text:p>
          </table:table-cell>
          <table:table-cell office:value-type="string" calcext:value-type="string">
            <text:p>-</text:p>
          </table:table-cell>
          <table:table-cell office:value-type="float" office:value="2731717" calcext:value-type="float">
            <text:p>2,731,717 </text:p>
          </table:table-cell>
          <table:table-cell office:value-type="string" calcext:value-type="string">
            <text:p>-</text:p>
          </table:table-cell>
          <table:table-cell office:value-type="float" office:value="22554747" calcext:value-type="float">
            <text:p>22,554,747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036443" calcext:value-type="float">
            <text:p>11,036,443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</text:p>
          </table:table-cell>
          <table:table-cell office:value-type="string" calcext:value-type="string">
            <text:p>-</text:p>
          </table:table-cell>
          <table:table-cell office:value-type="float" office:value="31082407" calcext:value-type="float">
            <text:p>31,082,407 </text:p>
          </table:table-cell>
          <table:table-cell office:value-type="string" calcext:value-type="string">
            <text:p>-</text:p>
          </table:table-cell>
          <table:table-cell office:value-type="float" office:value="2731717" calcext:value-type="float">
            <text:p>2,731,717 </text:p>
          </table:table-cell>
          <table:table-cell office:value-type="string" calcext:value-type="string">
            <text:p>-</text:p>
          </table:table-cell>
          <table:table-cell office:value-type="float" office:value="18354677" calcext:value-type="float">
            <text:p>18,354,677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996013" calcext:value-type="float">
            <text:p>9,996,013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獎補助費</text:p>
          </table:table-cell>
          <table:table-cell office:value-type="string" calcext:value-type="string">
            <text:p>-</text:p>
          </table:table-cell>
          <table:table-cell office:value-type="float" office:value="5240500" calcext:value-type="float">
            <text:p>5,240,5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200070" calcext:value-type="float">
            <text:p>4,200,07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40430" calcext:value-type="float">
            <text:p>1,040,430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50</text:p>
          </table:table-cell>
          <table:table-cell/>
          <table:table-cell office:value-type="string" calcext:value-type="string">
            <text:p>　　雲林縣地方教育發展基金</text:p>
          </table:table-cell>
          <table:table-cell office:value-type="string" calcext:value-type="string">
            <text:p>-</text:p>
          </table:table-cell>
          <table:table-cell office:value-type="float" office:value="144390591" calcext:value-type="float">
            <text:p>144,390,591 </text:p>
          </table:table-cell>
          <table:table-cell office:value-type="string" calcext:value-type="string">
            <text:p>-</text:p>
          </table:table-cell>
          <table:table-cell office:value-type="float" office:value="6133266" calcext:value-type="float">
            <text:p>6,133,266 </text:p>
          </table:table-cell>
          <table:table-cell office:value-type="string" calcext:value-type="string">
            <text:p>-</text:p>
          </table:table-cell>
          <table:table-cell office:value-type="float" office:value="55696163" calcext:value-type="float">
            <text:p>55,696,163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2561162" calcext:value-type="float">
            <text:p>82,561,162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體育業務</text:p>
          </table:table-cell>
          <table:table-cell office:value-type="string" calcext:value-type="string">
            <text:p>-</text:p>
          </table:table-cell>
          <table:table-cell office:value-type="float" office:value="15117205" calcext:value-type="float">
            <text:p>15,117,205 </text:p>
          </table:table-cell>
          <table:table-cell office:value-type="string" calcext:value-type="string">
            <text:p>-</text:p>
          </table:table-cell>
          <table:table-cell office:value-type="float" office:value="30000" calcext:value-type="float">
            <text:p>30,000 </text:p>
          </table:table-cell>
          <table:table-cell office:value-type="string" calcext:value-type="string">
            <text:p>-</text:p>
          </table:table-cell>
          <table:table-cell office:value-type="float" office:value="15087205" calcext:value-type="float">
            <text:p>15,087,205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獎補助費</text:p>
          </table:table-cell>
          <table:table-cell office:value-type="string" calcext:value-type="string">
            <text:p>-</text:p>
          </table:table-cell>
          <table:table-cell office:value-type="float" office:value="15117205" calcext:value-type="float">
            <text:p>15,117,205 </text:p>
          </table:table-cell>
          <table:table-cell office:value-type="string" calcext:value-type="string">
            <text:p>-</text:p>
          </table:table-cell>
          <table:table-cell office:value-type="float" office:value="30000" calcext:value-type="float">
            <text:p>30,000 </text:p>
          </table:table-cell>
          <table:table-cell office:value-type="string" calcext:value-type="string">
            <text:p>-</text:p>
          </table:table-cell>
          <table:table-cell office:value-type="float" office:value="15087205" calcext:value-type="float">
            <text:p>15,087,205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92</text:p>
          </table:table-cell>
          <table:table-cell office:value-type="string" calcext:value-type="string">
            <text:p>　　　體育設備及設施工程*</text:p>
          </table:table-cell>
          <table:table-cell office:value-type="string" calcext:value-type="string">
            <text:p>-</text:p>
          </table:table-cell>
          <table:table-cell office:value-type="float" office:value="129273386" calcext:value-type="float">
            <text:p>129,273,386 </text:p>
          </table:table-cell>
          <table:table-cell office:value-type="string" calcext:value-type="string">
            <text:p>-</text:p>
          </table:table-cell>
          <table:table-cell office:value-type="float" office:value="6103266" calcext:value-type="float">
            <text:p>6,103,266 </text:p>
          </table:table-cell>
          <table:table-cell office:value-type="string" calcext:value-type="string">
            <text:p>-</text:p>
          </table:table-cell>
          <table:table-cell office:value-type="float" office:value="40608958" calcext:value-type="float">
            <text:p>40,608,95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2561162" calcext:value-type="float">
            <text:p>82,561,162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獎補助費*</text:p>
          </table:table-cell>
          <table:table-cell office:value-type="string" calcext:value-type="string">
            <text:p>-</text:p>
          </table:table-cell>
          <table:table-cell office:value-type="float" office:value="129273386" calcext:value-type="float">
            <text:p>129,273,386 </text:p>
          </table:table-cell>
          <table:table-cell office:value-type="string" calcext:value-type="string">
            <text:p>-</text:p>
          </table:table-cell>
          <table:table-cell office:value-type="float" office:value="6103266" calcext:value-type="float">
            <text:p>6,103,266 </text:p>
          </table:table-cell>
          <table:table-cell office:value-type="string" calcext:value-type="string">
            <text:p>-</text:p>
          </table:table-cell>
          <table:table-cell office:value-type="float" office:value="40608958" calcext:value-type="float">
            <text:p>40,608,95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2561162" calcext:value-type="float">
            <text:p>82,561,162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90</text:p>
          </table:table-cell>
          <table:table-cell/>
          <table:table-cell office:value-type="string" calcext:value-type="string">
            <text:p>　　一般建築及設備</text:p>
          </table:table-cell>
          <table:table-cell office:value-type="string" calcext:value-type="string">
            <text:p>-</text:p>
          </table:table-cell>
          <table:table-cell office:value-type="float" office:value="28944560" calcext:value-type="float">
            <text:p>28,944,560 </text:p>
          </table:table-cell>
          <table:table-cell office:value-type="string" calcext:value-type="string">
            <text:p>-</text:p>
          </table:table-cell>
          <table:table-cell office:value-type="float" office:value="2186809" calcext:value-type="float">
            <text:p>2,186,809 </text:p>
          </table:table-cell>
          <table:table-cell office:value-type="string" calcext:value-type="string">
            <text:p>-</text:p>
          </table:table-cell>
          <table:table-cell office:value-type="float" office:value="23787468" calcext:value-type="float">
            <text:p>23,787,46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970283" calcext:value-type="float">
            <text:p>2,970,283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財產設備*</text:p>
          </table:table-cell>
          <table:table-cell office:value-type="string" calcext:value-type="string">
            <text:p>-</text:p>
          </table:table-cell>
          <table:table-cell office:value-type="float" office:value="28944560" calcext:value-type="float">
            <text:p>28,944,560 </text:p>
          </table:table-cell>
          <table:table-cell office:value-type="string" calcext:value-type="string">
            <text:p>-</text:p>
          </table:table-cell>
          <table:table-cell office:value-type="float" office:value="2186809" calcext:value-type="float">
            <text:p>2,186,809 </text:p>
          </table:table-cell>
          <table:table-cell office:value-type="string" calcext:value-type="string">
            <text:p>-</text:p>
          </table:table-cell>
          <table:table-cell office:value-type="float" office:value="23787468" calcext:value-type="float">
            <text:p>23,787,46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970283" calcext:value-type="float">
            <text:p>2,970,283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string" calcext:value-type="string">
            <text:p>-</text:p>
          </table:table-cell>
          <table:table-cell office:value-type="float" office:value="27771560" calcext:value-type="float">
            <text:p>27,771,560 </text:p>
          </table:table-cell>
          <table:table-cell office:value-type="string" calcext:value-type="string">
            <text:p>-</text:p>
          </table:table-cell>
          <table:table-cell office:value-type="float" office:value="2130077" calcext:value-type="float">
            <text:p>2,130,077 </text:p>
          </table:table-cell>
          <table:table-cell office:value-type="string" calcext:value-type="string">
            <text:p>-</text:p>
          </table:table-cell>
          <table:table-cell office:value-type="float" office:value="22671200" calcext:value-type="float">
            <text:p>22,671,2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970283" calcext:value-type="float">
            <text:p>2,970,283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獎補助費*</text:p>
          </table:table-cell>
          <table:table-cell office:value-type="string" calcext:value-type="string">
            <text:p>-</text:p>
          </table:table-cell>
          <table:table-cell office:value-type="float" office:value="1173000" calcext:value-type="float">
            <text:p>1,173,000 </text:p>
          </table:table-cell>
          <table:table-cell office:value-type="string" calcext:value-type="string">
            <text:p>-</text:p>
          </table:table-cell>
          <table:table-cell office:value-type="float" office:value="56732" calcext:value-type="float">
            <text:p>56,732 </text:p>
          </table:table-cell>
          <table:table-cell office:value-type="string" calcext:value-type="string">
            <text:p>-</text:p>
          </table:table-cell>
          <table:table-cell office:value-type="float" office:value="1116268" calcext:value-type="float">
            <text:p>1,116,268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91</text:p>
          </table:table-cell>
          <table:table-cell/>
          <table:table-cell office:value-type="string" calcext:value-type="string">
            <text:p>　　文化設施工程</text:p>
          </table:table-cell>
          <table:table-cell office:value-type="float" office:value="280000" calcext:value-type="float">
            <text:p>280,000 </text:p>
          </table:table-cell>
          <table:table-cell office:value-type="float" office:value="516688218" calcext:value-type="float">
            <text:p>516,688,218 </text:p>
          </table:table-cell>
          <table:table-cell office:value-type="string" calcext:value-type="string">
            <text:p>-</text:p>
          </table:table-cell>
          <table:table-cell office:value-type="float" office:value="174971" calcext:value-type="float">
            <text:p>174,971 </text:p>
          </table:table-cell>
          <table:table-cell office:value-type="float" office:value="280000" calcext:value-type="float">
            <text:p>280,000 </text:p>
          </table:table-cell>
          <table:table-cell office:value-type="float" office:value="26806588" calcext:value-type="float">
            <text:p>26,806,58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89706659" calcext:value-type="float">
            <text:p>489,706,659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文化設施工程*</text:p>
          </table:table-cell>
          <table:table-cell office:value-type="float" office:value="280000" calcext:value-type="float">
            <text:p>280,000 </text:p>
          </table:table-cell>
          <table:table-cell office:value-type="float" office:value="516688218" calcext:value-type="float">
            <text:p>516,688,218 </text:p>
          </table:table-cell>
          <table:table-cell office:value-type="string" calcext:value-type="string">
            <text:p>-</text:p>
          </table:table-cell>
          <table:table-cell office:value-type="float" office:value="174971" calcext:value-type="float">
            <text:p>174,971 </text:p>
          </table:table-cell>
          <table:table-cell office:value-type="float" office:value="280000" calcext:value-type="float">
            <text:p>280,000 </text:p>
          </table:table-cell>
          <table:table-cell office:value-type="float" office:value="26806588" calcext:value-type="float">
            <text:p>26,806,58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89706659" calcext:value-type="float">
            <text:p>489,706,659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string" calcext:value-type="string">
            <text:p>-</text:p>
          </table:table-cell>
          <table:table-cell office:value-type="float" office:value="492153686" calcext:value-type="float">
            <text:p>492,153,686 </text:p>
          </table:table-cell>
          <table:table-cell office:value-type="string" calcext:value-type="string">
            <text:p>-</text:p>
          </table:table-cell>
          <table:table-cell office:value-type="float" office:value="56338" calcext:value-type="float">
            <text:p>56,338 </text:p>
          </table:table-cell>
          <table:table-cell office:value-type="string" calcext:value-type="string">
            <text:p>-</text:p>
          </table:table-cell>
          <table:table-cell office:value-type="float" office:value="14893745" calcext:value-type="float">
            <text:p>14,893,745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77203603" calcext:value-type="float">
            <text:p>477,203,603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獎補助費*</text:p>
          </table:table-cell>
          <table:table-cell office:value-type="float" office:value="280000" calcext:value-type="float">
            <text:p>280,000 </text:p>
          </table:table-cell>
          <table:table-cell office:value-type="float" office:value="24534532" calcext:value-type="float">
            <text:p>24,534,532 </text:p>
          </table:table-cell>
          <table:table-cell office:value-type="string" calcext:value-type="string">
            <text:p>-</text:p>
          </table:table-cell>
          <table:table-cell office:value-type="float" office:value="118633" calcext:value-type="float">
            <text:p>118,633 </text:p>
          </table:table-cell>
          <table:table-cell office:value-type="float" office:value="280000" calcext:value-type="float">
            <text:p>280,000 </text:p>
          </table:table-cell>
          <table:table-cell office:value-type="float" office:value="11912843" calcext:value-type="float">
            <text:p>11,912,843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503056" calcext:value-type="float">
            <text:p>12,503,056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農業管理與輔導業務</text:p>
          </table:table-cell>
          <table:table-cell office:value-type="float" office:value="50000" calcext:value-type="float">
            <text:p>50,000 </text:p>
          </table:table-cell>
          <table:table-cell office:value-type="float" office:value="4120300" calcext:value-type="float">
            <text:p>4,120,300 </text:p>
          </table:table-cell>
          <table:table-cell office:value-type="float" office:value="8000" calcext:value-type="float">
            <text:p>8,000 </text:p>
          </table:table-cell>
          <table:table-cell office:value-type="float" office:value="98030" calcext:value-type="float">
            <text:p>98,030 </text:p>
          </table:table-cell>
          <table:table-cell office:value-type="float" office:value="42000" calcext:value-type="float">
            <text:p>42,000 </text:p>
          </table:table-cell>
          <table:table-cell office:value-type="float" office:value="3792270" calcext:value-type="float">
            <text:p>3,792,27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30000" calcext:value-type="float">
            <text:p>230,000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農產推廣</text:p>
          </table:table-cell>
          <table:table-cell office:value-type="string" calcext:value-type="string">
            <text:p>-</text:p>
          </table:table-cell>
          <table:table-cell office:value-type="float" office:value="15160" calcext:value-type="float">
            <text:p>15,160 </text:p>
          </table:table-cell>
          <table:table-cell office:value-type="string" calcext:value-type="string">
            <text:p>-</text:p>
          </table:table-cell>
          <table:table-cell office:value-type="float" office:value="5280" calcext:value-type="float">
            <text:p>5,280 </text:p>
          </table:table-cell>
          <table:table-cell office:value-type="string" calcext:value-type="string">
            <text:p>-</text:p>
          </table:table-cell>
          <table:table-cell office:value-type="float" office:value="9880" calcext:value-type="float">
            <text:p>9,88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</text:p>
          </table:table-cell>
          <table:table-cell office:value-type="string" calcext:value-type="string">
            <text:p>-</text:p>
          </table:table-cell>
          <table:table-cell office:value-type="float" office:value="15160" calcext:value-type="float">
            <text:p>15,160 </text:p>
          </table:table-cell>
          <table:table-cell office:value-type="string" calcext:value-type="string">
            <text:p>-</text:p>
          </table:table-cell>
          <table:table-cell office:value-type="float" office:value="5280" calcext:value-type="float">
            <text:p>5,280 </text:p>
          </table:table-cell>
          <table:table-cell office:value-type="string" calcext:value-type="string">
            <text:p>-</text:p>
          </table:table-cell>
          <table:table-cell office:value-type="float" office:value="9880" calcext:value-type="float">
            <text:p>9,88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農產運銷</text:p>
          </table:table-cell>
          <table:table-cell office:value-type="string" calcext:value-type="string">
            <text:p>-</text:p>
          </table:table-cell>
          <table:table-cell office:value-type="float" office:value="2190160" calcext:value-type="float">
            <text:p>2,190,160 </text:p>
          </table:table-cell>
          <table:table-cell office:value-type="string" calcext:value-type="string">
            <text:p>-</text:p>
          </table:table-cell>
          <table:table-cell office:value-type="float" office:value="5280" calcext:value-type="float">
            <text:p>5,280 </text:p>
          </table:table-cell>
          <table:table-cell office:value-type="string" calcext:value-type="string">
            <text:p>-</text:p>
          </table:table-cell>
          <table:table-cell office:value-type="float" office:value="2184880" calcext:value-type="float">
            <text:p>2,184,88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</text:p>
          </table:table-cell>
          <table:table-cell office:value-type="string" calcext:value-type="string">
            <text:p>-</text:p>
          </table:table-cell>
          <table:table-cell office:value-type="float" office:value="1470160" calcext:value-type="float">
            <text:p>1,470,160 </text:p>
          </table:table-cell>
          <table:table-cell office:value-type="string" calcext:value-type="string">
            <text:p>-</text:p>
          </table:table-cell>
          <table:table-cell office:value-type="float" office:value="5280" calcext:value-type="float">
            <text:p>5,280 </text:p>
          </table:table-cell>
          <table:table-cell office:value-type="string" calcext:value-type="string">
            <text:p>-</text:p>
          </table:table-cell>
          <table:table-cell office:value-type="float" office:value="1464880" calcext:value-type="float">
            <text:p>1,464,88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獎補助費</text:p>
          </table:table-cell>
          <table:table-cell office:value-type="string" calcext:value-type="string">
            <text:p>-</text:p>
          </table:table-cell>
          <table:table-cell office:value-type="float" office:value="720000" calcext:value-type="float">
            <text:p>72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20000" calcext:value-type="float">
            <text:p>720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林產推廣</text:p>
          </table:table-cell>
          <table:table-cell office:value-type="float" office:value="50000" calcext:value-type="float">
            <text:p>50,000 </text:p>
          </table:table-cell>
          <table:table-cell office:value-type="float" office:value="1345160" calcext:value-type="float">
            <text:p>1,345,160 </text:p>
          </table:table-cell>
          <table:table-cell office:value-type="float" office:value="8000" calcext:value-type="float">
            <text:p>8,000 </text:p>
          </table:table-cell>
          <table:table-cell office:value-type="float" office:value="5280" calcext:value-type="float">
            <text:p>5,280 </text:p>
          </table:table-cell>
          <table:table-cell office:value-type="float" office:value="42000" calcext:value-type="float">
            <text:p>42,000 </text:p>
          </table:table-cell>
          <table:table-cell office:value-type="float" office:value="1339880" calcext:value-type="float">
            <text:p>1,339,88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</text:p>
          </table:table-cell>
          <table:table-cell office:value-type="string" calcext:value-type="string">
            <text:p>-</text:p>
          </table:table-cell>
          <table:table-cell office:value-type="float" office:value="1345160" calcext:value-type="float">
            <text:p>1,345,160 </text:p>
          </table:table-cell>
          <table:table-cell office:value-type="string" calcext:value-type="string">
            <text:p>-</text:p>
          </table:table-cell>
          <table:table-cell office:value-type="float" office:value="5280" calcext:value-type="float">
            <text:p>5,280 </text:p>
          </table:table-cell>
          <table:table-cell office:value-type="string" calcext:value-type="string">
            <text:p>-</text:p>
          </table:table-cell>
          <table:table-cell office:value-type="float" office:value="1339880" calcext:value-type="float">
            <text:p>1,339,88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獎補助費</text:p>
          </table:table-cell>
          <table:table-cell office:value-type="float" office:value="50000" calcext:value-type="float">
            <text:p>50,000 </text:p>
          </table:table-cell>
          <table:table-cell office:value-type="string" calcext:value-type="string">
            <text:p>-</text:p>
          </table:table-cell>
          <table:table-cell office:value-type="float" office:value="8000" calcext:value-type="float">
            <text:p>8,000 </text:p>
          </table:table-cell>
          <table:table-cell office:value-type="string" calcext:value-type="string">
            <text:p>-</text:p>
          </table:table-cell>
          <table:table-cell office:value-type="float" office:value="42000" calcext:value-type="float">
            <text:p>42,000 </text:p>
          </table:table-cell>
          <table:table-cell table:number-columns-repeated="5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4</text:p>
          </table:table-cell>
          <table:table-cell office:value-type="string" calcext:value-type="string">
            <text:p>　　　水產推廣</text:p>
          </table:table-cell>
          <table:table-cell office:value-type="string" calcext:value-type="string">
            <text:p>-</text:p>
          </table:table-cell>
          <table:table-cell office:value-type="float" office:value="15160" calcext:value-type="float">
            <text:p>15,160 </text:p>
          </table:table-cell>
          <table:table-cell office:value-type="string" calcext:value-type="string">
            <text:p>-</text:p>
          </table:table-cell>
          <table:table-cell office:value-type="float" office:value="5280" calcext:value-type="float">
            <text:p>5,280 </text:p>
          </table:table-cell>
          <table:table-cell office:value-type="string" calcext:value-type="string">
            <text:p>-</text:p>
          </table:table-cell>
          <table:table-cell office:value-type="float" office:value="9880" calcext:value-type="float">
            <text:p>9,88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</text:p>
          </table:table-cell>
          <table:table-cell office:value-type="string" calcext:value-type="string">
            <text:p>-</text:p>
          </table:table-cell>
          <table:table-cell office:value-type="float" office:value="15160" calcext:value-type="float">
            <text:p>15,160 </text:p>
          </table:table-cell>
          <table:table-cell office:value-type="string" calcext:value-type="string">
            <text:p>-</text:p>
          </table:table-cell>
          <table:table-cell office:value-type="float" office:value="5280" calcext:value-type="float">
            <text:p>5,280 </text:p>
          </table:table-cell>
          <table:table-cell office:value-type="string" calcext:value-type="string">
            <text:p>-</text:p>
          </table:table-cell>
          <table:table-cell office:value-type="float" office:value="9880" calcext:value-type="float">
            <text:p>9,88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5</text:p>
          </table:table-cell>
          <table:table-cell office:value-type="string" calcext:value-type="string">
            <text:p>　　　畜產推廣</text:p>
          </table:table-cell>
          <table:table-cell office:value-type="string" calcext:value-type="string">
            <text:p>-</text:p>
          </table:table-cell>
          <table:table-cell office:value-type="float" office:value="15160" calcext:value-type="float">
            <text:p>15,160 </text:p>
          </table:table-cell>
          <table:table-cell office:value-type="string" calcext:value-type="string">
            <text:p>-</text:p>
          </table:table-cell>
          <table:table-cell office:value-type="float" office:value="5280" calcext:value-type="float">
            <text:p>5,280 </text:p>
          </table:table-cell>
          <table:table-cell office:value-type="string" calcext:value-type="string">
            <text:p>-</text:p>
          </table:table-cell>
          <table:table-cell office:value-type="float" office:value="9880" calcext:value-type="float">
            <text:p>9,88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</text:p>
          </table:table-cell>
          <table:table-cell office:value-type="string" calcext:value-type="string">
            <text:p>-</text:p>
          </table:table-cell>
          <table:table-cell office:value-type="float" office:value="15160" calcext:value-type="float">
            <text:p>15,160 </text:p>
          </table:table-cell>
          <table:table-cell office:value-type="string" calcext:value-type="string">
            <text:p>-</text:p>
          </table:table-cell>
          <table:table-cell office:value-type="float" office:value="5280" calcext:value-type="float">
            <text:p>5,280 </text:p>
          </table:table-cell>
          <table:table-cell office:value-type="string" calcext:value-type="string">
            <text:p>-</text:p>
          </table:table-cell>
          <table:table-cell office:value-type="float" office:value="9880" calcext:value-type="float">
            <text:p>9,88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6</text:p>
          </table:table-cell>
          <table:table-cell office:value-type="string" calcext:value-type="string">
            <text:p>　　　農會輔導</text:p>
          </table:table-cell>
          <table:table-cell office:value-type="string" calcext:value-type="string">
            <text:p>-</text:p>
          </table:table-cell>
          <table:table-cell office:value-type="float" office:value="15160" calcext:value-type="float">
            <text:p>15,160 </text:p>
          </table:table-cell>
          <table:table-cell office:value-type="string" calcext:value-type="string">
            <text:p>-</text:p>
          </table:table-cell>
          <table:table-cell office:value-type="float" office:value="5280" calcext:value-type="float">
            <text:p>5,280 </text:p>
          </table:table-cell>
          <table:table-cell office:value-type="string" calcext:value-type="string">
            <text:p>-</text:p>
          </table:table-cell>
          <table:table-cell office:value-type="float" office:value="9880" calcext:value-type="float">
            <text:p>9,88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</text:p>
          </table:table-cell>
          <table:table-cell office:value-type="string" calcext:value-type="string">
            <text:p>-</text:p>
          </table:table-cell>
          <table:table-cell office:value-type="float" office:value="15160" calcext:value-type="float">
            <text:p>15,160 </text:p>
          </table:table-cell>
          <table:table-cell office:value-type="string" calcext:value-type="string">
            <text:p>-</text:p>
          </table:table-cell>
          <table:table-cell office:value-type="float" office:value="5280" calcext:value-type="float">
            <text:p>5,280 </text:p>
          </table:table-cell>
          <table:table-cell office:value-type="string" calcext:value-type="string">
            <text:p>-</text:p>
          </table:table-cell>
          <table:table-cell office:value-type="float" office:value="9880" calcext:value-type="float">
            <text:p>9,88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7</text:p>
          </table:table-cell>
          <table:table-cell office:value-type="string" calcext:value-type="string">
            <text:p>　　　水土保持</text:p>
          </table:table-cell>
          <table:table-cell office:value-type="string" calcext:value-type="string">
            <text:p>-</text:p>
          </table:table-cell>
          <table:table-cell office:value-type="float" office:value="524340" calcext:value-type="float">
            <text:p>524,340 </text:p>
          </table:table-cell>
          <table:table-cell office:value-type="string" calcext:value-type="string">
            <text:p>-</text:p>
          </table:table-cell>
          <table:table-cell office:value-type="float" office:value="66350" calcext:value-type="float">
            <text:p>66,350 </text:p>
          </table:table-cell>
          <table:table-cell office:value-type="string" calcext:value-type="string">
            <text:p>-</text:p>
          </table:table-cell>
          <table:table-cell office:value-type="float" office:value="227990" calcext:value-type="float">
            <text:p>227,99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30000" calcext:value-type="float">
            <text:p>230,000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</text:p>
          </table:table-cell>
          <table:table-cell office:value-type="string" calcext:value-type="string">
            <text:p>-</text:p>
          </table:table-cell>
          <table:table-cell office:value-type="float" office:value="524340" calcext:value-type="float">
            <text:p>524,340 </text:p>
          </table:table-cell>
          <table:table-cell office:value-type="string" calcext:value-type="string">
            <text:p>-</text:p>
          </table:table-cell>
          <table:table-cell office:value-type="float" office:value="66350" calcext:value-type="float">
            <text:p>66,350 </text:p>
          </table:table-cell>
          <table:table-cell office:value-type="string" calcext:value-type="string">
            <text:p>-</text:p>
          </table:table-cell>
          <table:table-cell office:value-type="float" office:value="227990" calcext:value-type="float">
            <text:p>227,99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30000" calcext:value-type="float">
            <text:p>230,000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03</text:p>
          </table:table-cell>
          <table:table-cell/>
          <table:table-cell office:value-type="string" calcext:value-type="string">
            <text:p>　　水利業務</text:p>
          </table:table-cell>
          <table:table-cell office:value-type="float" office:value="1492958" calcext:value-type="float">
            <text:p>1,492,958 </text:p>
          </table:table-cell>
          <table:table-cell office:value-type="float" office:value="123034109" calcext:value-type="float">
            <text:p>123,034,109 </text:p>
          </table:table-cell>
          <table:table-cell office:value-type="string" calcext:value-type="string">
            <text:p>-</text:p>
          </table:table-cell>
          <table:table-cell office:value-type="float" office:value="28388765" calcext:value-type="float">
            <text:p>28,388,765 </text:p>
          </table:table-cell>
          <table:table-cell office:value-type="string" calcext:value-type="string">
            <text:p>-</text:p>
          </table:table-cell>
          <table:table-cell office:value-type="float" office:value="73229756" calcext:value-type="float">
            <text:p>73,229,756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92958" calcext:value-type="float">
            <text:p>1,492,958 </text:p>
          </table:table-cell>
          <table:table-cell office:value-type="float" office:value="21415588" calcext:value-type="float">
            <text:p>21,415,588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水利行政</text:p>
          </table:table-cell>
          <table:table-cell office:value-type="float" office:value="1492958" calcext:value-type="float">
            <text:p>1,492,958 </text:p>
          </table:table-cell>
          <table:table-cell office:value-type="float" office:value="109584948" calcext:value-type="float">
            <text:p>109,584,948 </text:p>
          </table:table-cell>
          <table:table-cell office:value-type="string" calcext:value-type="string">
            <text:p>-</text:p>
          </table:table-cell>
          <table:table-cell office:value-type="float" office:value="24802674" calcext:value-type="float">
            <text:p>24,802,674 </text:p>
          </table:table-cell>
          <table:table-cell office:value-type="string" calcext:value-type="string">
            <text:p>-</text:p>
          </table:table-cell>
          <table:table-cell office:value-type="float" office:value="63446686" calcext:value-type="float">
            <text:p>63,446,686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92958" calcext:value-type="float">
            <text:p>1,492,958 </text:p>
          </table:table-cell>
          <table:table-cell office:value-type="float" office:value="21335588" calcext:value-type="float">
            <text:p>21,335,588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</text:p>
          </table:table-cell>
          <table:table-cell office:value-type="string" calcext:value-type="string">
            <text:p>-</text:p>
          </table:table-cell>
          <table:table-cell office:value-type="float" office:value="82099559" calcext:value-type="float">
            <text:p>82,099,559 </text:p>
          </table:table-cell>
          <table:table-cell office:value-type="string" calcext:value-type="string">
            <text:p>-</text:p>
          </table:table-cell>
          <table:table-cell office:value-type="float" office:value="5084962" calcext:value-type="float">
            <text:p>5,084,962 </text:p>
          </table:table-cell>
          <table:table-cell office:value-type="string" calcext:value-type="string">
            <text:p>-</text:p>
          </table:table-cell>
          <table:table-cell office:value-type="float" office:value="60836309" calcext:value-type="float">
            <text:p>60,836,309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178288" calcext:value-type="float">
            <text:p>16,178,288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獎補助費</text:p>
          </table:table-cell>
          <table:table-cell office:value-type="float" office:value="1492958" calcext:value-type="float">
            <text:p>1,492,958 </text:p>
          </table:table-cell>
          <table:table-cell office:value-type="float" office:value="27485389" calcext:value-type="float">
            <text:p>27,485,389 </text:p>
          </table:table-cell>
          <table:table-cell office:value-type="string" calcext:value-type="string">
            <text:p>-</text:p>
          </table:table-cell>
          <table:table-cell office:value-type="float" office:value="19717712" calcext:value-type="float">
            <text:p>19,717,712 </text:p>
          </table:table-cell>
          <table:table-cell office:value-type="string" calcext:value-type="string">
            <text:p>-</text:p>
          </table:table-cell>
          <table:table-cell office:value-type="float" office:value="2610377" calcext:value-type="float">
            <text:p>2,610,377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92958" calcext:value-type="float">
            <text:p>1,492,958 </text:p>
          </table:table-cell>
          <table:table-cell office:value-type="float" office:value="5157300" calcext:value-type="float">
            <text:p>5,157,300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下水道計畫</text:p>
          </table:table-cell>
          <table:table-cell office:value-type="string" calcext:value-type="string">
            <text:p>-</text:p>
          </table:table-cell>
          <table:table-cell office:value-type="float" office:value="13449161" calcext:value-type="float">
            <text:p>13,449,161 </text:p>
          </table:table-cell>
          <table:table-cell office:value-type="string" calcext:value-type="string">
            <text:p>-</text:p>
          </table:table-cell>
          <table:table-cell office:value-type="float" office:value="3586091" calcext:value-type="float">
            <text:p>3,586,091 </text:p>
          </table:table-cell>
          <table:table-cell office:value-type="string" calcext:value-type="string">
            <text:p>-</text:p>
          </table:table-cell>
          <table:table-cell office:value-type="float" office:value="9783070" calcext:value-type="float">
            <text:p>9,783,07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0000" calcext:value-type="float">
            <text:p>80,000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</text:p>
          </table:table-cell>
          <table:table-cell office:value-type="string" calcext:value-type="string">
            <text:p>-</text:p>
          </table:table-cell>
          <table:table-cell office:value-type="float" office:value="13449161" calcext:value-type="float">
            <text:p>13,449,161 </text:p>
          </table:table-cell>
          <table:table-cell office:value-type="string" calcext:value-type="string">
            <text:p>-</text:p>
          </table:table-cell>
          <table:table-cell office:value-type="float" office:value="3586091" calcext:value-type="float">
            <text:p>3,586,091 </text:p>
          </table:table-cell>
          <table:table-cell office:value-type="string" calcext:value-type="string">
            <text:p>-</text:p>
          </table:table-cell>
          <table:table-cell office:value-type="float" office:value="9783070" calcext:value-type="float">
            <text:p>9,783,07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0000" calcext:value-type="float">
            <text:p>80,000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60</text:p>
          </table:table-cell>
          <table:table-cell/>
          <table:table-cell office:value-type="string" calcext:value-type="string">
            <text:p>　　農業發展安定基金</text:p>
          </table:table-cell>
          <table:table-cell office:value-type="string" calcext:value-type="string">
            <text:p>-</text:p>
          </table:table-cell>
          <table:table-cell office:value-type="float" office:value="3690000" calcext:value-type="float">
            <text:p>3,690,000 </text:p>
          </table:table-cell>
          <table:table-cell office:value-type="string" calcext:value-type="string">
            <text:p>-</text:p>
          </table:table-cell>
          <table:table-cell office:value-type="float" office:value="31530" calcext:value-type="float">
            <text:p>31,530 </text:p>
          </table:table-cell>
          <table:table-cell office:value-type="string" calcext:value-type="string">
            <text:p>-</text:p>
          </table:table-cell>
          <table:table-cell office:value-type="float" office:value="3658470" calcext:value-type="float">
            <text:p>3,658,47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經常門計畫</text:p>
          </table:table-cell>
          <table:table-cell office:value-type="string" calcext:value-type="string">
            <text:p>-</text:p>
          </table:table-cell>
          <table:table-cell office:value-type="float" office:value="3690000" calcext:value-type="float">
            <text:p>3,690,000 </text:p>
          </table:table-cell>
          <table:table-cell office:value-type="string" calcext:value-type="string">
            <text:p>-</text:p>
          </table:table-cell>
          <table:table-cell office:value-type="float" office:value="31530" calcext:value-type="float">
            <text:p>31,530 </text:p>
          </table:table-cell>
          <table:table-cell office:value-type="string" calcext:value-type="string">
            <text:p>-</text:p>
          </table:table-cell>
          <table:table-cell office:value-type="float" office:value="3658470" calcext:value-type="float">
            <text:p>3,658,47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</text:p>
          </table:table-cell>
          <table:table-cell office:value-type="string" calcext:value-type="string">
            <text:p>-</text:p>
          </table:table-cell>
          <table:table-cell office:value-type="float" office:value="2640000" calcext:value-type="float">
            <text:p>2,64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640000" calcext:value-type="float">
            <text:p>2,640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獎補助費</text:p>
          </table:table-cell>
          <table:table-cell office:value-type="string" calcext:value-type="string">
            <text:p>-</text:p>
          </table:table-cell>
          <table:table-cell office:value-type="float" office:value="1050000" calcext:value-type="float">
            <text:p>1,050,000 </text:p>
          </table:table-cell>
          <table:table-cell office:value-type="string" calcext:value-type="string">
            <text:p>-</text:p>
          </table:table-cell>
          <table:table-cell office:value-type="float" office:value="31530" calcext:value-type="float">
            <text:p>31,530 </text:p>
          </table:table-cell>
          <table:table-cell office:value-type="string" calcext:value-type="string">
            <text:p>-</text:p>
          </table:table-cell>
          <table:table-cell office:value-type="float" office:value="1018470" calcext:value-type="float">
            <text:p>1,018,47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91</text:p>
          </table:table-cell>
          <table:table-cell/>
          <table:table-cell office:value-type="string" calcext:value-type="string">
            <text:p>　　農業建設工程</text:p>
          </table:table-cell>
          <table:table-cell office:value-type="string" calcext:value-type="string">
            <text:p>-</text:p>
          </table:table-cell>
          <table:table-cell office:value-type="float" office:value="137665536" calcext:value-type="float">
            <text:p>137,665,536 </text:p>
          </table:table-cell>
          <table:table-cell office:value-type="string" calcext:value-type="string">
            <text:p>-</text:p>
          </table:table-cell>
          <table:table-cell office:value-type="float" office:value="26380642" calcext:value-type="float">
            <text:p>26,380,642 </text:p>
          </table:table-cell>
          <table:table-cell office:value-type="string" calcext:value-type="string">
            <text:p>-</text:p>
          </table:table-cell>
          <table:table-cell office:value-type="float" office:value="53024902" calcext:value-type="float">
            <text:p>53,024,902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8259992" calcext:value-type="float">
            <text:p>58,259,992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水土保持工程*</text:p>
          </table:table-cell>
          <table:table-cell office:value-type="string" calcext:value-type="string">
            <text:p>-</text:p>
          </table:table-cell>
          <table:table-cell office:value-type="float" office:value="62782662" calcext:value-type="float">
            <text:p>62,782,662 </text:p>
          </table:table-cell>
          <table:table-cell office:value-type="string" calcext:value-type="string">
            <text:p>-</text:p>
          </table:table-cell>
          <table:table-cell office:value-type="float" office:value="14105514" calcext:value-type="float">
            <text:p>14,105,514 </text:p>
          </table:table-cell>
          <table:table-cell office:value-type="string" calcext:value-type="string">
            <text:p>-</text:p>
          </table:table-cell>
          <table:table-cell office:value-type="float" office:value="15326095" calcext:value-type="float">
            <text:p>15,326,095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3351053" calcext:value-type="float">
            <text:p>33,351,053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string" calcext:value-type="string">
            <text:p>-</text:p>
          </table:table-cell>
          <table:table-cell office:value-type="float" office:value="62782662" calcext:value-type="float">
            <text:p>62,782,662 </text:p>
          </table:table-cell>
          <table:table-cell office:value-type="string" calcext:value-type="string">
            <text:p>-</text:p>
          </table:table-cell>
          <table:table-cell office:value-type="float" office:value="14105514" calcext:value-type="float">
            <text:p>14,105,514 </text:p>
          </table:table-cell>
          <table:table-cell office:value-type="string" calcext:value-type="string">
            <text:p>-</text:p>
          </table:table-cell>
          <table:table-cell office:value-type="float" office:value="15326095" calcext:value-type="float">
            <text:p>15,326,095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3351053" calcext:value-type="float">
            <text:p>33,351,053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漁港工程*</text:p>
          </table:table-cell>
          <table:table-cell office:value-type="string" calcext:value-type="string">
            <text:p>-</text:p>
          </table:table-cell>
          <table:table-cell office:value-type="float" office:value="16657139" calcext:value-type="float">
            <text:p>16,657,139 </text:p>
          </table:table-cell>
          <table:table-cell office:value-type="string" calcext:value-type="string">
            <text:p>-</text:p>
          </table:table-cell>
          <table:table-cell office:value-type="float" office:value="2595557" calcext:value-type="float">
            <text:p>2,595,557 </text:p>
          </table:table-cell>
          <table:table-cell office:value-type="string" calcext:value-type="string">
            <text:p>-</text:p>
          </table:table-cell>
          <table:table-cell office:value-type="float" office:value="7731033" calcext:value-type="float">
            <text:p>7,731,033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330549" calcext:value-type="float">
            <text:p>6,330,549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string" calcext:value-type="string">
            <text:p>-</text:p>
          </table:table-cell>
          <table:table-cell office:value-type="float" office:value="16657139" calcext:value-type="float">
            <text:p>16,657,139 </text:p>
          </table:table-cell>
          <table:table-cell office:value-type="string" calcext:value-type="string">
            <text:p>-</text:p>
          </table:table-cell>
          <table:table-cell office:value-type="float" office:value="2595557" calcext:value-type="float">
            <text:p>2,595,557 </text:p>
          </table:table-cell>
          <table:table-cell office:value-type="string" calcext:value-type="string">
            <text:p>-</text:p>
          </table:table-cell>
          <table:table-cell office:value-type="float" office:value="7731033" calcext:value-type="float">
            <text:p>7,731,033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330549" calcext:value-type="float">
            <text:p>6,330,549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4</text:p>
          </table:table-cell>
          <table:table-cell office:value-type="string" calcext:value-type="string">
            <text:p>　　　漁塭道路排水整建工程*</text:p>
          </table:table-cell>
          <table:table-cell office:value-type="string" calcext:value-type="string">
            <text:p>-</text:p>
          </table:table-cell>
          <table:table-cell office:value-type="float" office:value="58225735" calcext:value-type="float">
            <text:p>58,225,735 </text:p>
          </table:table-cell>
          <table:table-cell office:value-type="string" calcext:value-type="string">
            <text:p>-</text:p>
          </table:table-cell>
          <table:table-cell office:value-type="float" office:value="9679571" calcext:value-type="float">
            <text:p>9,679,571 </text:p>
          </table:table-cell>
          <table:table-cell office:value-type="string" calcext:value-type="string">
            <text:p>-</text:p>
          </table:table-cell>
          <table:table-cell office:value-type="float" office:value="29967774" calcext:value-type="float">
            <text:p>29,967,77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578390" calcext:value-type="float">
            <text:p>18,578,390 </text:p>
          </table:table-cell>
          <table:table-cell table:number-columns-repeated="1008"/>
        </table:table-row>
        <table:table-row table:style-name="ro4">
          <table:table-cell table:style-name="ce6"/>
          <table:table-cell table:style-name="ce12" table:number-columns-repeated="4"/>
          <table:table-cell table:style-name="ce17" office:value-type="string" calcext:value-type="string">
            <text:p>　　　　設備及投資*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58225735" calcext:value-type="float">
            <text:p>58,225,735 </text:p>
          </table:table-cell>
          <table:table-cell table:style-name="ce22" office:value-type="string" calcext:value-type="string">
            <text:p>-</text:p>
          </table:table-cell>
          <table:table-cell table:style-name="ce28" office:value-type="float" office:value="9679571" calcext:value-type="float">
            <text:p>9,679,571 </text:p>
          </table:table-cell>
          <table:table-cell table:style-name="ce28" office:value-type="string" calcext:value-type="string">
            <text:p>-</text:p>
          </table:table-cell>
          <table:table-cell table:style-name="ce22" office:value-type="float" office:value="29967774" calcext:value-type="float">
            <text:p>29,967,774 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8" office:value-type="float" office:value="18578390" calcext:value-type="float">
            <text:p>18,578,390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92</text:p>
          </table:table-cell>
          <table:table-cell/>
          <table:table-cell office:value-type="string" calcext:value-type="string">
            <text:p>　　水利工程</text:p>
          </table:table-cell>
          <table:table-cell office:value-type="float" office:value="181090982" calcext:value-type="float">
            <text:p>181,090,982 </text:p>
          </table:table-cell>
          <table:table-cell office:value-type="float" office:value="2780655843" calcext:value-type="float">
            <text:p>2,780,655,843 </text:p>
          </table:table-cell>
          <table:table-cell office:value-type="float" office:value="240905" calcext:value-type="float">
            <text:p>240,905 </text:p>
          </table:table-cell>
          <table:table-cell office:value-type="float" office:value="483027916" calcext:value-type="float">
            <text:p>483,027,916 </text:p>
          </table:table-cell>
          <table:table-cell office:value-type="float" office:value="179068810" calcext:value-type="float">
            <text:p>179,068,810 </text:p>
          </table:table-cell>
          <table:table-cell office:value-type="float" office:value="842910705" calcext:value-type="float">
            <text:p>842,910,705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81267" calcext:value-type="float">
            <text:p>1,781,267 </text:p>
          </table:table-cell>
          <table:table-cell office:value-type="float" office:value="1454717222" calcext:value-type="float">
            <text:p>1,454,717,222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水利工程*</text:p>
          </table:table-cell>
          <table:table-cell office:value-type="float" office:value="181090982" calcext:value-type="float">
            <text:p>181,090,982 </text:p>
          </table:table-cell>
          <table:table-cell office:value-type="float" office:value="2780655843" calcext:value-type="float">
            <text:p>2,780,655,843 </text:p>
          </table:table-cell>
          <table:table-cell office:value-type="float" office:value="240905" calcext:value-type="float">
            <text:p>240,905 </text:p>
          </table:table-cell>
          <table:table-cell office:value-type="float" office:value="483027916" calcext:value-type="float">
            <text:p>483,027,916 </text:p>
          </table:table-cell>
          <table:table-cell office:value-type="float" office:value="179068810" calcext:value-type="float">
            <text:p>179,068,810 </text:p>
          </table:table-cell>
          <table:table-cell office:value-type="float" office:value="842910705" calcext:value-type="float">
            <text:p>842,910,705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81267" calcext:value-type="float">
            <text:p>1,781,267 </text:p>
          </table:table-cell>
          <table:table-cell office:value-type="float" office:value="1454717222" calcext:value-type="float">
            <text:p>1,454,717,222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*</text:p>
          </table:table-cell>
          <table:table-cell office:value-type="string" calcext:value-type="string">
            <text:p>-</text:p>
          </table:table-cell>
          <table:table-cell office:value-type="float" office:value="58060520" calcext:value-type="float">
            <text:p>58,060,520 </text:p>
          </table:table-cell>
          <table:table-cell office:value-type="string" calcext:value-type="string">
            <text:p>-</text:p>
          </table:table-cell>
          <table:table-cell office:value-type="float" office:value="10570886" calcext:value-type="float">
            <text:p>10,570,886 </text:p>
          </table:table-cell>
          <table:table-cell office:value-type="string" calcext:value-type="string">
            <text:p>-</text:p>
          </table:table-cell>
          <table:table-cell office:value-type="float" office:value="30314698" calcext:value-type="float">
            <text:p>30,314,69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174936" calcext:value-type="float">
            <text:p>17,174,936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float" office:value="181090982" calcext:value-type="float">
            <text:p>181,090,982 </text:p>
          </table:table-cell>
          <table:table-cell office:value-type="float" office:value="2722595323" calcext:value-type="float">
            <text:p>2,722,595,323 </text:p>
          </table:table-cell>
          <table:table-cell office:value-type="float" office:value="240905" calcext:value-type="float">
            <text:p>240,905 </text:p>
          </table:table-cell>
          <table:table-cell office:value-type="float" office:value="472457030" calcext:value-type="float">
            <text:p>472,457,030 </text:p>
          </table:table-cell>
          <table:table-cell office:value-type="float" office:value="179068810" calcext:value-type="float">
            <text:p>179,068,810 </text:p>
          </table:table-cell>
          <table:table-cell office:value-type="float" office:value="812596007" calcext:value-type="float">
            <text:p>812,596,007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81267" calcext:value-type="float">
            <text:p>1,781,267 </text:p>
          </table:table-cell>
          <table:table-cell office:value-type="float" office:value="1437542286" calcext:value-type="float">
            <text:p>1,437,542,286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93</text:p>
          </table:table-cell>
          <table:table-cell/>
          <table:table-cell office:value-type="string" calcext:value-type="string">
            <text:p>　　農地重劃工程</text:p>
          </table:table-cell>
          <table:table-cell office:value-type="float" office:value="1462960" calcext:value-type="float">
            <text:p>1,462,960 </text:p>
          </table:table-cell>
          <table:table-cell office:value-type="float" office:value="82767502" calcext:value-type="float">
            <text:p>82,767,502 </text:p>
          </table:table-cell>
          <table:table-cell office:value-type="float" office:value="9600" calcext:value-type="float">
            <text:p>9,600 </text:p>
          </table:table-cell>
          <table:table-cell office:value-type="float" office:value="2330814" calcext:value-type="float">
            <text:p>2,330,814 </text:p>
          </table:table-cell>
          <table:table-cell office:value-type="float" office:value="1453360" calcext:value-type="float">
            <text:p>1,453,360 </text:p>
          </table:table-cell>
          <table:table-cell office:value-type="float" office:value="80436688" calcext:value-type="float">
            <text:p>80,436,688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農路水路管理維護*</text:p>
          </table:table-cell>
          <table:table-cell office:value-type="float" office:value="1462960" calcext:value-type="float">
            <text:p>1,462,960 </text:p>
          </table:table-cell>
          <table:table-cell office:value-type="float" office:value="82767502" calcext:value-type="float">
            <text:p>82,767,502 </text:p>
          </table:table-cell>
          <table:table-cell office:value-type="float" office:value="9600" calcext:value-type="float">
            <text:p>9,600 </text:p>
          </table:table-cell>
          <table:table-cell office:value-type="float" office:value="2330814" calcext:value-type="float">
            <text:p>2,330,814 </text:p>
          </table:table-cell>
          <table:table-cell office:value-type="float" office:value="1453360" calcext:value-type="float">
            <text:p>1,453,360 </text:p>
          </table:table-cell>
          <table:table-cell office:value-type="float" office:value="80436688" calcext:value-type="float">
            <text:p>80,436,688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float" office:value="1462960" calcext:value-type="float">
            <text:p>1,462,960 </text:p>
          </table:table-cell>
          <table:table-cell office:value-type="float" office:value="82767502" calcext:value-type="float">
            <text:p>82,767,502 </text:p>
          </table:table-cell>
          <table:table-cell office:value-type="float" office:value="9600" calcext:value-type="float">
            <text:p>9,600 </text:p>
          </table:table-cell>
          <table:table-cell office:value-type="float" office:value="2330814" calcext:value-type="float">
            <text:p>2,330,814 </text:p>
          </table:table-cell>
          <table:table-cell office:value-type="float" office:value="1453360" calcext:value-type="float">
            <text:p>1,453,360 </text:p>
          </table:table-cell>
          <table:table-cell office:value-type="float" office:value="80436688" calcext:value-type="float">
            <text:p>80,436,688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建管行政</text:p>
          </table:table-cell>
          <table:table-cell office:value-type="string" calcext:value-type="string">
            <text:p>-</text:p>
          </table:table-cell>
          <table:table-cell office:value-type="float" office:value="27144600" calcext:value-type="float">
            <text:p>27,144,600 </text:p>
          </table:table-cell>
          <table:table-cell office:value-type="string" calcext:value-type="string">
            <text:p>-</text:p>
          </table:table-cell>
          <table:table-cell office:value-type="float" office:value="9285530" calcext:value-type="float">
            <text:p>9,285,530 </text:p>
          </table:table-cell>
          <table:table-cell office:value-type="string" calcext:value-type="string">
            <text:p>-</text:p>
          </table:table-cell>
          <table:table-cell office:value-type="float" office:value="4462070" calcext:value-type="float">
            <text:p>4,462,07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397000" calcext:value-type="float">
            <text:p>13,397,000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建築管理</text:p>
          </table:table-cell>
          <table:table-cell office:value-type="string" calcext:value-type="string">
            <text:p>-</text:p>
          </table:table-cell>
          <table:table-cell office:value-type="float" office:value="2412000" calcext:value-type="float">
            <text:p>2,412,000 </text:p>
          </table:table-cell>
          <table:table-cell office:value-type="string" calcext:value-type="string">
            <text:p>-</text:p>
          </table:table-cell>
          <table:table-cell office:value-type="float" office:value="254985" calcext:value-type="float">
            <text:p>254,985 </text:p>
          </table:table-cell>
          <table:table-cell office:value-type="string" calcext:value-type="string">
            <text:p>-</text:p>
          </table:table-cell>
          <table:table-cell office:value-type="float" office:value="2157015" calcext:value-type="float">
            <text:p>2,157,015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</text:p>
          </table:table-cell>
          <table:table-cell office:value-type="string" calcext:value-type="string">
            <text:p>-</text:p>
          </table:table-cell>
          <table:table-cell office:value-type="float" office:value="2412000" calcext:value-type="float">
            <text:p>2,412,000 </text:p>
          </table:table-cell>
          <table:table-cell office:value-type="string" calcext:value-type="string">
            <text:p>-</text:p>
          </table:table-cell>
          <table:table-cell office:value-type="float" office:value="254985" calcext:value-type="float">
            <text:p>254,985 </text:p>
          </table:table-cell>
          <table:table-cell office:value-type="string" calcext:value-type="string">
            <text:p>-</text:p>
          </table:table-cell>
          <table:table-cell office:value-type="float" office:value="2157015" calcext:value-type="float">
            <text:p>2,157,015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都市計畫</text:p>
          </table:table-cell>
          <table:table-cell office:value-type="string" calcext:value-type="string">
            <text:p>-</text:p>
          </table:table-cell>
          <table:table-cell office:value-type="float" office:value="12500000" calcext:value-type="float">
            <text:p>12,50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28000" calcext:value-type="float">
            <text:p>828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672000" calcext:value-type="float">
            <text:p>11,672,000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</text:p>
          </table:table-cell>
          <table:table-cell office:value-type="string" calcext:value-type="string">
            <text:p>-</text:p>
          </table:table-cell>
          <table:table-cell office:value-type="float" office:value="12500000" calcext:value-type="float">
            <text:p>12,50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28000" calcext:value-type="float">
            <text:p>828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672000" calcext:value-type="float">
            <text:p>11,672,000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違章拆除</text:p>
          </table:table-cell>
          <table:table-cell office:value-type="string" calcext:value-type="string">
            <text:p>-</text:p>
          </table:table-cell>
          <table:table-cell office:value-type="float" office:value="1160000" calcext:value-type="float">
            <text:p>1,160,000 </text:p>
          </table:table-cell>
          <table:table-cell office:value-type="string" calcext:value-type="string">
            <text:p>-</text:p>
          </table:table-cell>
          <table:table-cell office:value-type="float" office:value="195870" calcext:value-type="float">
            <text:p>195,870 </text:p>
          </table:table-cell>
          <table:table-cell office:value-type="string" calcext:value-type="string">
            <text:p>-</text:p>
          </table:table-cell>
          <table:table-cell office:value-type="float" office:value="489130" calcext:value-type="float">
            <text:p>489,13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75000" calcext:value-type="float">
            <text:p>475,000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</text:p>
          </table:table-cell>
          <table:table-cell office:value-type="string" calcext:value-type="string">
            <text:p>-</text:p>
          </table:table-cell>
          <table:table-cell office:value-type="float" office:value="1160000" calcext:value-type="float">
            <text:p>1,160,000 </text:p>
          </table:table-cell>
          <table:table-cell office:value-type="string" calcext:value-type="string">
            <text:p>-</text:p>
          </table:table-cell>
          <table:table-cell office:value-type="float" office:value="195870" calcext:value-type="float">
            <text:p>195,870 </text:p>
          </table:table-cell>
          <table:table-cell office:value-type="string" calcext:value-type="string">
            <text:p>-</text:p>
          </table:table-cell>
          <table:table-cell office:value-type="float" office:value="489130" calcext:value-type="float">
            <text:p>489,13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75000" calcext:value-type="float">
            <text:p>475,000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7</text:p>
          </table:table-cell>
          <table:table-cell office:value-type="string" calcext:value-type="string">
            <text:p>　　　使用管理</text:p>
          </table:table-cell>
          <table:table-cell office:value-type="string" calcext:value-type="string">
            <text:p>-</text:p>
          </table:table-cell>
          <table:table-cell office:value-type="float" office:value="11072600" calcext:value-type="float">
            <text:p>11,072,600 </text:p>
          </table:table-cell>
          <table:table-cell office:value-type="string" calcext:value-type="string">
            <text:p>-</text:p>
          </table:table-cell>
          <table:table-cell office:value-type="float" office:value="8834675" calcext:value-type="float">
            <text:p>8,834,675 </text:p>
          </table:table-cell>
          <table:table-cell office:value-type="string" calcext:value-type="string">
            <text:p>-</text:p>
          </table:table-cell>
          <table:table-cell office:value-type="float" office:value="987925" calcext:value-type="float">
            <text:p>987,925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50000" calcext:value-type="float">
            <text:p>1,250,000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</text:p>
          </table:table-cell>
          <table:table-cell office:value-type="string" calcext:value-type="string">
            <text:p>-</text:p>
          </table:table-cell>
          <table:table-cell office:value-type="float" office:value="521600" calcext:value-type="float">
            <text:p>521,600 </text:p>
          </table:table-cell>
          <table:table-cell office:value-type="string" calcext:value-type="string">
            <text:p>-</text:p>
          </table:table-cell>
          <table:table-cell office:value-type="float" office:value="68675" calcext:value-type="float">
            <text:p>68,675 </text:p>
          </table:table-cell>
          <table:table-cell office:value-type="string" calcext:value-type="string">
            <text:p>-</text:p>
          </table:table-cell>
          <table:table-cell office:value-type="float" office:value="452925" calcext:value-type="float">
            <text:p>452,925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獎補助費</text:p>
          </table:table-cell>
          <table:table-cell office:value-type="string" calcext:value-type="string">
            <text:p>-</text:p>
          </table:table-cell>
          <table:table-cell office:value-type="float" office:value="10551000" calcext:value-type="float">
            <text:p>10,551,000 </text:p>
          </table:table-cell>
          <table:table-cell office:value-type="string" calcext:value-type="string">
            <text:p>-</text:p>
          </table:table-cell>
          <table:table-cell office:value-type="float" office:value="8766000" calcext:value-type="float">
            <text:p>8,766,000 </text:p>
          </table:table-cell>
          <table:table-cell office:value-type="string" calcext:value-type="string">
            <text:p>-</text:p>
          </table:table-cell>
          <table:table-cell office:value-type="float" office:value="535000" calcext:value-type="float">
            <text:p>535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50000" calcext:value-type="float">
            <text:p>1,250,000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90</text:p>
          </table:table-cell>
          <table:table-cell/>
          <table:table-cell office:value-type="string" calcext:value-type="string">
            <text:p>　　一般建築及設備</text:p>
          </table:table-cell>
          <table:table-cell office:value-type="string" calcext:value-type="string">
            <text:p>-</text:p>
          </table:table-cell>
          <table:table-cell office:value-type="float" office:value="46325969" calcext:value-type="float">
            <text:p>46,325,969 </text:p>
          </table:table-cell>
          <table:table-cell office:value-type="string" calcext:value-type="string">
            <text:p>-</text:p>
          </table:table-cell>
          <table:table-cell office:value-type="float" office:value="99924" calcext:value-type="float">
            <text:p>99,924 </text:p>
          </table:table-cell>
          <table:table-cell office:value-type="string" calcext:value-type="string">
            <text:p>-</text:p>
          </table:table-cell>
          <table:table-cell office:value-type="float" office:value="23789573" calcext:value-type="float">
            <text:p>23,789,573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436472" calcext:value-type="float">
            <text:p>22,436,472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財產設備*</text:p>
          </table:table-cell>
          <table:table-cell office:value-type="string" calcext:value-type="string">
            <text:p>-</text:p>
          </table:table-cell>
          <table:table-cell office:value-type="float" office:value="46162705" calcext:value-type="float">
            <text:p>46,162,705 </text:p>
          </table:table-cell>
          <table:table-cell office:value-type="string" calcext:value-type="string">
            <text:p>-</text:p>
          </table:table-cell>
          <table:table-cell office:value-type="float" office:value="99924" calcext:value-type="float">
            <text:p>99,924 </text:p>
          </table:table-cell>
          <table:table-cell office:value-type="string" calcext:value-type="string">
            <text:p>-</text:p>
          </table:table-cell>
          <table:table-cell office:value-type="float" office:value="23626309" calcext:value-type="float">
            <text:p>23,626,309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436472" calcext:value-type="float">
            <text:p>22,436,472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string" calcext:value-type="string">
            <text:p>-</text:p>
          </table:table-cell>
          <table:table-cell office:value-type="float" office:value="46162705" calcext:value-type="float">
            <text:p>46,162,705 </text:p>
          </table:table-cell>
          <table:table-cell office:value-type="string" calcext:value-type="string">
            <text:p>-</text:p>
          </table:table-cell>
          <table:table-cell office:value-type="float" office:value="99924" calcext:value-type="float">
            <text:p>99,924 </text:p>
          </table:table-cell>
          <table:table-cell office:value-type="string" calcext:value-type="string">
            <text:p>-</text:p>
          </table:table-cell>
          <table:table-cell office:value-type="float" office:value="23626309" calcext:value-type="float">
            <text:p>23,626,309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436472" calcext:value-type="float">
            <text:p>22,436,472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4</text:p>
          </table:table-cell>
          <table:table-cell office:value-type="string" calcext:value-type="string">
            <text:p>　　　測量釘樁工程*</text:p>
          </table:table-cell>
          <table:table-cell office:value-type="string" calcext:value-type="string">
            <text:p>-</text:p>
          </table:table-cell>
          <table:table-cell office:value-type="float" office:value="163264" calcext:value-type="float">
            <text:p>163,26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3264" calcext:value-type="float">
            <text:p>163,264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string" calcext:value-type="string">
            <text:p>-</text:p>
          </table:table-cell>
          <table:table-cell office:value-type="float" office:value="163264" calcext:value-type="float">
            <text:p>163,26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3264" calcext:value-type="float">
            <text:p>163,264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交通管理業務</text:p>
          </table:table-cell>
          <table:table-cell office:value-type="string" calcext:value-type="string">
            <text:p>-</text:p>
          </table:table-cell>
          <table:table-cell office:value-type="float" office:value="6701014" calcext:value-type="float">
            <text:p>6,701,014 </text:p>
          </table:table-cell>
          <table:table-cell office:value-type="string" calcext:value-type="string">
            <text:p>-</text:p>
          </table:table-cell>
          <table:table-cell office:value-type="float" office:value="879327" calcext:value-type="float">
            <text:p>879,327 </text:p>
          </table:table-cell>
          <table:table-cell office:value-type="string" calcext:value-type="string">
            <text:p>-</text:p>
          </table:table-cell>
          <table:table-cell office:value-type="float" office:value="4861687" calcext:value-type="float">
            <text:p>4,861,687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60000" calcext:value-type="float">
            <text:p>960,000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土木工程勘測</text:p>
          </table:table-cell>
          <table:table-cell office:value-type="string" calcext:value-type="string">
            <text:p>-</text:p>
          </table:table-cell>
          <table:table-cell office:value-type="float" office:value="6701014" calcext:value-type="float">
            <text:p>6,701,014 </text:p>
          </table:table-cell>
          <table:table-cell office:value-type="string" calcext:value-type="string">
            <text:p>-</text:p>
          </table:table-cell>
          <table:table-cell office:value-type="float" office:value="879327" calcext:value-type="float">
            <text:p>879,327 </text:p>
          </table:table-cell>
          <table:table-cell office:value-type="string" calcext:value-type="string">
            <text:p>-</text:p>
          </table:table-cell>
          <table:table-cell office:value-type="float" office:value="4861687" calcext:value-type="float">
            <text:p>4,861,687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60000" calcext:value-type="float">
            <text:p>960,000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</text:p>
          </table:table-cell>
          <table:table-cell office:value-type="string" calcext:value-type="string">
            <text:p>-</text:p>
          </table:table-cell>
          <table:table-cell office:value-type="float" office:value="2665000" calcext:value-type="float">
            <text:p>2,665,000 </text:p>
          </table:table-cell>
          <table:table-cell office:value-type="string" calcext:value-type="string">
            <text:p>-</text:p>
          </table:table-cell>
          <table:table-cell office:value-type="float" office:value="215000" calcext:value-type="float">
            <text:p>215,000 </text:p>
          </table:table-cell>
          <table:table-cell office:value-type="string" calcext:value-type="string">
            <text:p>-</text:p>
          </table:table-cell>
          <table:table-cell office:value-type="float" office:value="1490000" calcext:value-type="float">
            <text:p>1,49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60000" calcext:value-type="float">
            <text:p>960,000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獎補助費</text:p>
          </table:table-cell>
          <table:table-cell office:value-type="string" calcext:value-type="string">
            <text:p>-</text:p>
          </table:table-cell>
          <table:table-cell office:value-type="float" office:value="4036014" calcext:value-type="float">
            <text:p>4,036,014 </text:p>
          </table:table-cell>
          <table:table-cell office:value-type="string" calcext:value-type="string">
            <text:p>-</text:p>
          </table:table-cell>
          <table:table-cell office:value-type="float" office:value="664327" calcext:value-type="float">
            <text:p>664,327 </text:p>
          </table:table-cell>
          <table:table-cell office:value-type="string" calcext:value-type="string">
            <text:p>-</text:p>
          </table:table-cell>
          <table:table-cell office:value-type="float" office:value="3371687" calcext:value-type="float">
            <text:p>3,371,687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91</text:p>
          </table:table-cell>
          <table:table-cell/>
          <table:table-cell office:value-type="string" calcext:value-type="string">
            <text:p>　　交通建設工程</text:p>
          </table:table-cell>
          <table:table-cell office:value-type="float" office:value="433991650" calcext:value-type="float">
            <text:p>433,991,650 </text:p>
          </table:table-cell>
          <table:table-cell office:value-type="float" office:value="1759682086" calcext:value-type="float">
            <text:p>1,759,682,086 </text:p>
          </table:table-cell>
          <table:table-cell office:value-type="float" office:value="1315403" calcext:value-type="float">
            <text:p>1,315,403 </text:p>
          </table:table-cell>
          <table:table-cell office:value-type="float" office:value="265248636" calcext:value-type="float">
            <text:p>265,248,636 </text:p>
          </table:table-cell>
          <table:table-cell office:value-type="float" office:value="376317407" calcext:value-type="float">
            <text:p>376,317,407 </text:p>
          </table:table-cell>
          <table:table-cell office:value-type="float" office:value="603709910" calcext:value-type="float">
            <text:p>603,709,91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6358840" calcext:value-type="float">
            <text:p>56,358,840 </text:p>
          </table:table-cell>
          <table:table-cell office:value-type="float" office:value="890723540" calcext:value-type="float">
            <text:p>890,723,540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道路養護*</text:p>
          </table:table-cell>
          <table:table-cell office:value-type="float" office:value="75325458" calcext:value-type="float">
            <text:p>75,325,458 </text:p>
          </table:table-cell>
          <table:table-cell office:value-type="float" office:value="784097368" calcext:value-type="float">
            <text:p>784,097,368 </text:p>
          </table:table-cell>
          <table:table-cell office:value-type="float" office:value="1315403" calcext:value-type="float">
            <text:p>1,315,403 </text:p>
          </table:table-cell>
          <table:table-cell office:value-type="float" office:value="96690151" calcext:value-type="float">
            <text:p>96,690,151 </text:p>
          </table:table-cell>
          <table:table-cell office:value-type="float" office:value="67154989" calcext:value-type="float">
            <text:p>67,154,989 </text:p>
          </table:table-cell>
          <table:table-cell office:value-type="float" office:value="340956157" calcext:value-type="float">
            <text:p>340,956,157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855066" calcext:value-type="float">
            <text:p>6,855,066 </text:p>
          </table:table-cell>
          <table:table-cell office:value-type="float" office:value="346451060" calcext:value-type="float">
            <text:p>346,451,060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*</text:p>
          </table:table-cell>
          <table:table-cell office:value-type="float" office:value="1100000" calcext:value-type="float">
            <text:p>1,100,000 </text:p>
          </table:table-cell>
          <table:table-cell office:value-type="float" office:value="15430912" calcext:value-type="float">
            <text:p>15,430,912 </text:p>
          </table:table-cell>
          <table:table-cell office:value-type="string" calcext:value-type="string">
            <text:p>-</text:p>
          </table:table-cell>
          <table:table-cell office:value-type="float" office:value="2546342" calcext:value-type="float">
            <text:p>2,546,342 </text:p>
          </table:table-cell>
          <table:table-cell office:value-type="float" office:value="1100000" calcext:value-type="float">
            <text:p>1,100,000 </text:p>
          </table:table-cell>
          <table:table-cell office:value-type="float" office:value="12363230" calcext:value-type="float">
            <text:p>12,363,23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21340" calcext:value-type="float">
            <text:p>521,340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float" office:value="74225458" calcext:value-type="float">
            <text:p>74,225,458 </text:p>
          </table:table-cell>
          <table:table-cell office:value-type="float" office:value="768666456" calcext:value-type="float">
            <text:p>768,666,456 </text:p>
          </table:table-cell>
          <table:table-cell office:value-type="float" office:value="1315403" calcext:value-type="float">
            <text:p>1,315,403 </text:p>
          </table:table-cell>
          <table:table-cell office:value-type="float" office:value="94143809" calcext:value-type="float">
            <text:p>94,143,809 </text:p>
          </table:table-cell>
          <table:table-cell office:value-type="float" office:value="66054989" calcext:value-type="float">
            <text:p>66,054,989 </text:p>
          </table:table-cell>
          <table:table-cell office:value-type="float" office:value="328592927" calcext:value-type="float">
            <text:p>328,592,927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855066" calcext:value-type="float">
            <text:p>6,855,066 </text:p>
          </table:table-cell>
          <table:table-cell office:value-type="float" office:value="345929720" calcext:value-type="float">
            <text:p>345,929,720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交通工程*</text:p>
          </table:table-cell>
          <table:table-cell office:value-type="float" office:value="358666192" calcext:value-type="float">
            <text:p>358,666,192 </text:p>
          </table:table-cell>
          <table:table-cell office:value-type="float" office:value="975584718" calcext:value-type="float">
            <text:p>975,584,718 </text:p>
          </table:table-cell>
          <table:table-cell office:value-type="string" calcext:value-type="string">
            <text:p>-</text:p>
          </table:table-cell>
          <table:table-cell office:value-type="float" office:value="168558485" calcext:value-type="float">
            <text:p>168,558,485 </text:p>
          </table:table-cell>
          <table:table-cell office:value-type="float" office:value="309162418" calcext:value-type="float">
            <text:p>309,162,418 </text:p>
          </table:table-cell>
          <table:table-cell office:value-type="float" office:value="262753753" calcext:value-type="float">
            <text:p>262,753,753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9503774" calcext:value-type="float">
            <text:p>49,503,774 </text:p>
          </table:table-cell>
          <table:table-cell office:value-type="float" office:value="544272480" calcext:value-type="float">
            <text:p>544,272,480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float" office:value="358666192" calcext:value-type="float">
            <text:p>358,666,192 </text:p>
          </table:table-cell>
          <table:table-cell office:value-type="float" office:value="973584718" calcext:value-type="float">
            <text:p>973,584,718 </text:p>
          </table:table-cell>
          <table:table-cell office:value-type="string" calcext:value-type="string">
            <text:p>-</text:p>
          </table:table-cell>
          <table:table-cell office:value-type="float" office:value="168558485" calcext:value-type="float">
            <text:p>168,558,485 </text:p>
          </table:table-cell>
          <table:table-cell office:value-type="float" office:value="309162418" calcext:value-type="float">
            <text:p>309,162,418 </text:p>
          </table:table-cell>
          <table:table-cell office:value-type="float" office:value="262753753" calcext:value-type="float">
            <text:p>262,753,753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9503774" calcext:value-type="float">
            <text:p>49,503,774 </text:p>
          </table:table-cell>
          <table:table-cell office:value-type="float" office:value="542272480" calcext:value-type="float">
            <text:p>542,272,480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獎補助費*</text:p>
          </table:table-cell>
          <table:table-cell office:value-type="string" calcext:value-type="string">
            <text:p>-</text:p>
          </table:table-cell>
          <table:table-cell office:value-type="float" office:value="2000000" calcext:value-type="float">
            <text:p>2,000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2000000" calcext:value-type="float">
            <text:p>2,000,000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工商業與度量衡管理</text:p>
          </table:table-cell>
          <table:table-cell office:value-type="float" office:value="2438883" calcext:value-type="float">
            <text:p>2,438,883 </text:p>
          </table:table-cell>
          <table:table-cell office:value-type="float" office:value="4664240" calcext:value-type="float">
            <text:p>4,664,240 </text:p>
          </table:table-cell>
          <table:table-cell office:value-type="float" office:value="23160" calcext:value-type="float">
            <text:p>23,160 </text:p>
          </table:table-cell>
          <table:table-cell office:value-type="float" office:value="13012" calcext:value-type="float">
            <text:p>13,012 </text:p>
          </table:table-cell>
          <table:table-cell office:value-type="float" office:value="2415723" calcext:value-type="float">
            <text:p>2,415,723 </text:p>
          </table:table-cell>
          <table:table-cell office:value-type="float" office:value="4651228" calcext:value-type="float">
            <text:p>4,651,228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工商發展業務</text:p>
          </table:table-cell>
          <table:table-cell office:value-type="float" office:value="2438883" calcext:value-type="float">
            <text:p>2,438,883 </text:p>
          </table:table-cell>
          <table:table-cell office:value-type="float" office:value="3561350" calcext:value-type="float">
            <text:p>3,561,350 </text:p>
          </table:table-cell>
          <table:table-cell office:value-type="float" office:value="23160" calcext:value-type="float">
            <text:p>23,160 </text:p>
          </table:table-cell>
          <table:table-cell office:value-type="float" office:value="13012" calcext:value-type="float">
            <text:p>13,012 </text:p>
          </table:table-cell>
          <table:table-cell office:value-type="float" office:value="2415723" calcext:value-type="float">
            <text:p>2,415,723 </text:p>
          </table:table-cell>
          <table:table-cell office:value-type="float" office:value="3548338" calcext:value-type="float">
            <text:p>3,548,338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</text:p>
          </table:table-cell>
          <table:table-cell office:value-type="string" calcext:value-type="string">
            <text:p>-</text:p>
          </table:table-cell>
          <table:table-cell office:value-type="float" office:value="1589850" calcext:value-type="float">
            <text:p>1,589,85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89850" calcext:value-type="float">
            <text:p>1,589,85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獎補助費</text:p>
          </table:table-cell>
          <table:table-cell office:value-type="float" office:value="2438883" calcext:value-type="float">
            <text:p>2,438,883 </text:p>
          </table:table-cell>
          <table:table-cell office:value-type="float" office:value="1971500" calcext:value-type="float">
            <text:p>1,971,500 </text:p>
          </table:table-cell>
          <table:table-cell office:value-type="float" office:value="23160" calcext:value-type="float">
            <text:p>23,160 </text:p>
          </table:table-cell>
          <table:table-cell office:value-type="float" office:value="13012" calcext:value-type="float">
            <text:p>13,012 </text:p>
          </table:table-cell>
          <table:table-cell office:value-type="float" office:value="2415723" calcext:value-type="float">
            <text:p>2,415,723 </text:p>
          </table:table-cell>
          <table:table-cell office:value-type="float" office:value="1958488" calcext:value-type="float">
            <text:p>1,958,488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商業管理</text:p>
          </table:table-cell>
          <table:table-cell office:value-type="string" calcext:value-type="string">
            <text:p>-</text:p>
          </table:table-cell>
          <table:table-cell office:value-type="float" office:value="1102890" calcext:value-type="float">
            <text:p>1,102,89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02890" calcext:value-type="float">
            <text:p>1,102,89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</text:p>
          </table:table-cell>
          <table:table-cell office:value-type="string" calcext:value-type="string">
            <text:p>-</text:p>
          </table:table-cell>
          <table:table-cell office:value-type="float" office:value="1102890" calcext:value-type="float">
            <text:p>1,102,89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02890" calcext:value-type="float">
            <text:p>1,102,89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觀光與公用事業管理</text:p>
          </table:table-cell>
          <table:table-cell office:value-type="float" office:value="2417036" calcext:value-type="float">
            <text:p>2,417,036 </text:p>
          </table:table-cell>
          <table:table-cell office:value-type="float" office:value="7921840" calcext:value-type="float">
            <text:p>7,921,840 </text:p>
          </table:table-cell>
          <table:table-cell office:value-type="float" office:value="80163" calcext:value-type="float">
            <text:p>80,163 </text:p>
          </table:table-cell>
          <table:table-cell office:value-type="float" office:value="871934" calcext:value-type="float">
            <text:p>871,934 </text:p>
          </table:table-cell>
          <table:table-cell office:value-type="float" office:value="2336873" calcext:value-type="float">
            <text:p>2,336,873 </text:p>
          </table:table-cell>
          <table:table-cell office:value-type="float" office:value="7049906" calcext:value-type="float">
            <text:p>7,049,906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觀光事業行政</text:p>
          </table:table-cell>
          <table:table-cell office:value-type="float" office:value="837036" calcext:value-type="float">
            <text:p>837,036 </text:p>
          </table:table-cell>
          <table:table-cell office:value-type="float" office:value="3172000" calcext:value-type="float">
            <text:p>3,172,000 </text:p>
          </table:table-cell>
          <table:table-cell office:value-type="string" calcext:value-type="string">
            <text:p>-</text:p>
          </table:table-cell>
          <table:table-cell office:value-type="float" office:value="350000" calcext:value-type="float">
            <text:p>350,000 </text:p>
          </table:table-cell>
          <table:table-cell office:value-type="float" office:value="837036" calcext:value-type="float">
            <text:p>837,036 </text:p>
          </table:table-cell>
          <table:table-cell office:value-type="float" office:value="2822000" calcext:value-type="float">
            <text:p>2,822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</text:p>
          </table:table-cell>
          <table:table-cell office:value-type="float" office:value="837036" calcext:value-type="float">
            <text:p>837,036 </text:p>
          </table:table-cell>
          <table:table-cell office:value-type="float" office:value="3172000" calcext:value-type="float">
            <text:p>3,172,000 </text:p>
          </table:table-cell>
          <table:table-cell office:value-type="string" calcext:value-type="string">
            <text:p>-</text:p>
          </table:table-cell>
          <table:table-cell office:value-type="float" office:value="350000" calcext:value-type="float">
            <text:p>350,000 </text:p>
          </table:table-cell>
          <table:table-cell office:value-type="float" office:value="837036" calcext:value-type="float">
            <text:p>837,036 </text:p>
          </table:table-cell>
          <table:table-cell office:value-type="float" office:value="2822000" calcext:value-type="float">
            <text:p>2,822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風景區管理維護</text:p>
          </table:table-cell>
          <table:table-cell office:value-type="float" office:value="1580000" calcext:value-type="float">
            <text:p>1,580,000 </text:p>
          </table:table-cell>
          <table:table-cell office:value-type="float" office:value="1708340" calcext:value-type="float">
            <text:p>1,708,340 </text:p>
          </table:table-cell>
          <table:table-cell office:value-type="float" office:value="80163" calcext:value-type="float">
            <text:p>80,163 </text:p>
          </table:table-cell>
          <table:table-cell office:value-type="float" office:value="371934" calcext:value-type="float">
            <text:p>371,934 </text:p>
          </table:table-cell>
          <table:table-cell office:value-type="float" office:value="1499837" calcext:value-type="float">
            <text:p>1,499,837 </text:p>
          </table:table-cell>
          <table:table-cell office:value-type="float" office:value="1336406" calcext:value-type="float">
            <text:p>1,336,406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</text:p>
          </table:table-cell>
          <table:table-cell office:value-type="float" office:value="1580000" calcext:value-type="float">
            <text:p>1,580,000 </text:p>
          </table:table-cell>
          <table:table-cell office:value-type="float" office:value="1708340" calcext:value-type="float">
            <text:p>1,708,340 </text:p>
          </table:table-cell>
          <table:table-cell office:value-type="float" office:value="80163" calcext:value-type="float">
            <text:p>80,163 </text:p>
          </table:table-cell>
          <table:table-cell office:value-type="float" office:value="371934" calcext:value-type="float">
            <text:p>371,934 </text:p>
          </table:table-cell>
          <table:table-cell office:value-type="float" office:value="1499837" calcext:value-type="float">
            <text:p>1,499,837 </text:p>
          </table:table-cell>
          <table:table-cell office:value-type="float" office:value="1336406" calcext:value-type="float">
            <text:p>1,336,406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4</text:p>
          </table:table-cell>
          <table:table-cell office:value-type="string" calcext:value-type="string">
            <text:p>　　　公用事業管理</text:p>
          </table:table-cell>
          <table:table-cell office:value-type="string" calcext:value-type="string">
            <text:p>-</text:p>
          </table:table-cell>
          <table:table-cell office:value-type="float" office:value="3041500" calcext:value-type="float">
            <text:p>3,041,500 </text:p>
          </table:table-cell>
          <table:table-cell office:value-type="string" calcext:value-type="string">
            <text:p>-</text:p>
          </table:table-cell>
          <table:table-cell office:value-type="float" office:value="150000" calcext:value-type="float">
            <text:p>150,000 </text:p>
          </table:table-cell>
          <table:table-cell office:value-type="string" calcext:value-type="string">
            <text:p>-</text:p>
          </table:table-cell>
          <table:table-cell office:value-type="float" office:value="2891500" calcext:value-type="float">
            <text:p>2,891,5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</text:p>
          </table:table-cell>
          <table:table-cell office:value-type="string" calcext:value-type="string">
            <text:p>-</text:p>
          </table:table-cell>
          <table:table-cell office:value-type="float" office:value="2635500" calcext:value-type="float">
            <text:p>2,635,500 </text:p>
          </table:table-cell>
          <table:table-cell office:value-type="string" calcext:value-type="string">
            <text:p>-</text:p>
          </table:table-cell>
          <table:table-cell office:value-type="float" office:value="150000" calcext:value-type="float">
            <text:p>150,000 </text:p>
          </table:table-cell>
          <table:table-cell office:value-type="string" calcext:value-type="string">
            <text:p>-</text:p>
          </table:table-cell>
          <table:table-cell office:value-type="float" office:value="2485500" calcext:value-type="float">
            <text:p>2,485,5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獎補助費</text:p>
          </table:table-cell>
          <table:table-cell office:value-type="string" calcext:value-type="string">
            <text:p>-</text:p>
          </table:table-cell>
          <table:table-cell office:value-type="float" office:value="406000" calcext:value-type="float">
            <text:p>406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6000" calcext:value-type="float">
            <text:p>406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91</text:p>
          </table:table-cell>
          <table:table-cell/>
          <table:table-cell office:value-type="string" calcext:value-type="string">
            <text:p>　　公有建築工程</text:p>
          </table:table-cell>
          <table:table-cell office:value-type="string" calcext:value-type="string">
            <text:p>-</text:p>
          </table:table-cell>
          <table:table-cell office:value-type="float" office:value="136652295" calcext:value-type="float">
            <text:p>136,652,295 </text:p>
          </table:table-cell>
          <table:table-cell office:value-type="string" calcext:value-type="string">
            <text:p>-</text:p>
          </table:table-cell>
          <table:table-cell office:value-type="float" office:value="493483" calcext:value-type="float">
            <text:p>493,483 </text:p>
          </table:table-cell>
          <table:table-cell office:value-type="string" calcext:value-type="string">
            <text:p>-</text:p>
          </table:table-cell>
          <table:table-cell office:value-type="float" office:value="50098885" calcext:value-type="float">
            <text:p>50,098,885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6059927" calcext:value-type="float">
            <text:p>86,059,927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廳舍興修建工程*</text:p>
          </table:table-cell>
          <table:table-cell office:value-type="string" calcext:value-type="string">
            <text:p>-</text:p>
          </table:table-cell>
          <table:table-cell office:value-type="float" office:value="136652295" calcext:value-type="float">
            <text:p>136,652,295 </text:p>
          </table:table-cell>
          <table:table-cell office:value-type="string" calcext:value-type="string">
            <text:p>-</text:p>
          </table:table-cell>
          <table:table-cell office:value-type="float" office:value="493483" calcext:value-type="float">
            <text:p>493,483 </text:p>
          </table:table-cell>
          <table:table-cell office:value-type="string" calcext:value-type="string">
            <text:p>-</text:p>
          </table:table-cell>
          <table:table-cell office:value-type="float" office:value="50098885" calcext:value-type="float">
            <text:p>50,098,885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6059927" calcext:value-type="float">
            <text:p>86,059,927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string" calcext:value-type="string">
            <text:p>-</text:p>
          </table:table-cell>
          <table:table-cell office:value-type="float" office:value="50288574" calcext:value-type="float">
            <text:p>50,288,574 </text:p>
          </table:table-cell>
          <table:table-cell office:value-type="string" calcext:value-type="string">
            <text:p>-</text:p>
          </table:table-cell>
          <table:table-cell office:value-type="float" office:value="269278" calcext:value-type="float">
            <text:p>269,278 </text:p>
          </table:table-cell>
          <table:table-cell office:value-type="string" calcext:value-type="string">
            <text:p>-</text:p>
          </table:table-cell>
          <table:table-cell office:value-type="float" office:value="43841979" calcext:value-type="float">
            <text:p>43,841,979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177317" calcext:value-type="float">
            <text:p>6,177,317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獎補助費*</text:p>
          </table:table-cell>
          <table:table-cell office:value-type="string" calcext:value-type="string">
            <text:p>-</text:p>
          </table:table-cell>
          <table:table-cell office:value-type="float" office:value="86363721" calcext:value-type="float">
            <text:p>86,363,721 </text:p>
          </table:table-cell>
          <table:table-cell office:value-type="string" calcext:value-type="string">
            <text:p>-</text:p>
          </table:table-cell>
          <table:table-cell office:value-type="float" office:value="224205" calcext:value-type="float">
            <text:p>224,205 </text:p>
          </table:table-cell>
          <table:table-cell office:value-type="string" calcext:value-type="string">
            <text:p>-</text:p>
          </table:table-cell>
          <table:table-cell office:value-type="float" office:value="6256906" calcext:value-type="float">
            <text:p>6,256,906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9882610" calcext:value-type="float">
            <text:p>79,882,610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92</text:p>
          </table:table-cell>
          <table:table-cell/>
          <table:table-cell office:value-type="string" calcext:value-type="string">
            <text:p>　　其他公共工程</text:p>
          </table:table-cell>
          <table:table-cell office:value-type="float" office:value="1910060" calcext:value-type="float">
            <text:p>1,910,060 </text:p>
          </table:table-cell>
          <table:table-cell office:value-type="float" office:value="1801154396" calcext:value-type="float">
            <text:p>1,801,154,396 </text:p>
          </table:table-cell>
          <table:table-cell office:value-type="string" calcext:value-type="string">
            <text:p>-</text:p>
          </table:table-cell>
          <table:table-cell office:value-type="float" office:value="49299197" calcext:value-type="float">
            <text:p>49,299,197 </text:p>
          </table:table-cell>
          <table:table-cell office:value-type="float" office:value="1910060" calcext:value-type="float">
            <text:p>1,910,060 </text:p>
          </table:table-cell>
          <table:table-cell office:value-type="float" office:value="808653762" calcext:value-type="float">
            <text:p>808,653,762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43201437" calcext:value-type="float">
            <text:p>943,201,437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風景區建設工程*</text:p>
          </table:table-cell>
          <table:table-cell office:value-type="string" calcext:value-type="string">
            <text:p>-</text:p>
          </table:table-cell>
          <table:table-cell office:value-type="float" office:value="10266961" calcext:value-type="float">
            <text:p>10,266,961 </text:p>
          </table:table-cell>
          <table:table-cell office:value-type="string" calcext:value-type="string">
            <text:p>-</text:p>
          </table:table-cell>
          <table:table-cell office:value-type="float" office:value="253313" calcext:value-type="float">
            <text:p>253,313 </text:p>
          </table:table-cell>
          <table:table-cell office:value-type="string" calcext:value-type="string">
            <text:p>-</text:p>
          </table:table-cell>
          <table:table-cell office:value-type="float" office:value="10013648" calcext:value-type="float">
            <text:p>10,013,648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string" calcext:value-type="string">
            <text:p>-</text:p>
          </table:table-cell>
          <table:table-cell office:value-type="float" office:value="10266961" calcext:value-type="float">
            <text:p>10,266,961 </text:p>
          </table:table-cell>
          <table:table-cell office:value-type="string" calcext:value-type="string">
            <text:p>-</text:p>
          </table:table-cell>
          <table:table-cell office:value-type="float" office:value="253313" calcext:value-type="float">
            <text:p>253,313 </text:p>
          </table:table-cell>
          <table:table-cell office:value-type="string" calcext:value-type="string">
            <text:p>-</text:p>
          </table:table-cell>
          <table:table-cell office:value-type="float" office:value="10013648" calcext:value-type="float">
            <text:p>10,013,648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6</text:p>
          </table:table-cell>
          <table:table-cell office:value-type="string" calcext:value-type="string">
            <text:p>　　　一般小型零星工程*</text:p>
          </table:table-cell>
          <table:table-cell office:value-type="float" office:value="1910060" calcext:value-type="float">
            <text:p>1,910,060 </text:p>
          </table:table-cell>
          <table:table-cell office:value-type="float" office:value="385209926" calcext:value-type="float">
            <text:p>385,209,926 </text:p>
          </table:table-cell>
          <table:table-cell office:value-type="string" calcext:value-type="string">
            <text:p>-</text:p>
          </table:table-cell>
          <table:table-cell office:value-type="float" office:value="33864154" calcext:value-type="float">
            <text:p>33,864,154 </text:p>
          </table:table-cell>
          <table:table-cell office:value-type="float" office:value="1910060" calcext:value-type="float">
            <text:p>1,910,060 </text:p>
          </table:table-cell>
          <table:table-cell office:value-type="float" office:value="214364390" calcext:value-type="float">
            <text:p>214,364,39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6981382" calcext:value-type="float">
            <text:p>136,981,382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float" office:value="1910060" calcext:value-type="float">
            <text:p>1,910,060 </text:p>
          </table:table-cell>
          <table:table-cell office:value-type="float" office:value="385209926" calcext:value-type="float">
            <text:p>385,209,926 </text:p>
          </table:table-cell>
          <table:table-cell office:value-type="string" calcext:value-type="string">
            <text:p>-</text:p>
          </table:table-cell>
          <table:table-cell office:value-type="float" office:value="33864154" calcext:value-type="float">
            <text:p>33,864,154 </text:p>
          </table:table-cell>
          <table:table-cell office:value-type="float" office:value="1910060" calcext:value-type="float">
            <text:p>1,910,060 </text:p>
          </table:table-cell>
          <table:table-cell office:value-type="float" office:value="214364390" calcext:value-type="float">
            <text:p>214,364,39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6981382" calcext:value-type="float">
            <text:p>136,981,382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11</text:p>
          </table:table-cell>
          <table:table-cell office:value-type="string" calcext:value-type="string">
            <text:p>　　　下水道建設工程*</text:p>
          </table:table-cell>
          <table:table-cell office:value-type="string" calcext:value-type="string">
            <text:p>-</text:p>
          </table:table-cell>
          <table:table-cell office:value-type="float" office:value="1109271190" calcext:value-type="float">
            <text:p>1,109,271,190 </text:p>
          </table:table-cell>
          <table:table-cell office:value-type="string" calcext:value-type="string">
            <text:p>-</text:p>
          </table:table-cell>
          <table:table-cell office:value-type="float" office:value="8704918" calcext:value-type="float">
            <text:p>8,704,918 </text:p>
          </table:table-cell>
          <table:table-cell office:value-type="string" calcext:value-type="string">
            <text:p>-</text:p>
          </table:table-cell>
          <table:table-cell office:value-type="float" office:value="394662342" calcext:value-type="float">
            <text:p>394,662,342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5903930" calcext:value-type="float">
            <text:p>705,903,930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string" calcext:value-type="string">
            <text:p>-</text:p>
          </table:table-cell>
          <table:table-cell office:value-type="float" office:value="1109271190" calcext:value-type="float">
            <text:p>1,109,271,190 </text:p>
          </table:table-cell>
          <table:table-cell office:value-type="string" calcext:value-type="string">
            <text:p>-</text:p>
          </table:table-cell>
          <table:table-cell office:value-type="float" office:value="8704918" calcext:value-type="float">
            <text:p>8,704,918 </text:p>
          </table:table-cell>
          <table:table-cell office:value-type="string" calcext:value-type="string">
            <text:p>-</text:p>
          </table:table-cell>
          <table:table-cell office:value-type="float" office:value="394662342" calcext:value-type="float">
            <text:p>394,662,342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5903930" calcext:value-type="float">
            <text:p>705,903,930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14</text:p>
          </table:table-cell>
          <table:table-cell office:value-type="string" calcext:value-type="string">
            <text:p>　　　城鄉建設工程*</text:p>
          </table:table-cell>
          <table:table-cell office:value-type="string" calcext:value-type="string">
            <text:p>-</text:p>
          </table:table-cell>
          <table:table-cell office:value-type="float" office:value="274683401" calcext:value-type="float">
            <text:p>274,683,401 </text:p>
          </table:table-cell>
          <table:table-cell office:value-type="string" calcext:value-type="string">
            <text:p>-</text:p>
          </table:table-cell>
          <table:table-cell office:value-type="float" office:value="1419585" calcext:value-type="float">
            <text:p>1,419,585 </text:p>
          </table:table-cell>
          <table:table-cell office:value-type="string" calcext:value-type="string">
            <text:p>-</text:p>
          </table:table-cell>
          <table:table-cell office:value-type="float" office:value="176974372" calcext:value-type="float">
            <text:p>176,974,372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6289444" calcext:value-type="float">
            <text:p>96,289,444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string" calcext:value-type="string">
            <text:p>-</text:p>
          </table:table-cell>
          <table:table-cell office:value-type="float" office:value="274292701" calcext:value-type="float">
            <text:p>274,292,701 </text:p>
          </table:table-cell>
          <table:table-cell office:value-type="string" calcext:value-type="string">
            <text:p>-</text:p>
          </table:table-cell>
          <table:table-cell office:value-type="float" office:value="1419585" calcext:value-type="float">
            <text:p>1,419,585 </text:p>
          </table:table-cell>
          <table:table-cell office:value-type="string" calcext:value-type="string">
            <text:p>-</text:p>
          </table:table-cell>
          <table:table-cell office:value-type="float" office:value="176583672" calcext:value-type="float">
            <text:p>176,583,672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6289444" calcext:value-type="float">
            <text:p>96,289,444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獎補助費*</text:p>
          </table:table-cell>
          <table:table-cell office:value-type="string" calcext:value-type="string">
            <text:p>-</text:p>
          </table:table-cell>
          <table:table-cell office:value-type="float" office:value="390700" calcext:value-type="float">
            <text:p>390,7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90700" calcext:value-type="float">
            <text:p>390,7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16</text:p>
          </table:table-cell>
          <table:table-cell office:value-type="string" calcext:value-type="string">
            <text:p>　　　都市更新暨城鄉發展基金*</text:p>
          </table:table-cell>
          <table:table-cell office:value-type="string" calcext:value-type="string">
            <text:p>-</text:p>
          </table:table-cell>
          <table:table-cell office:value-type="float" office:value="5505400" calcext:value-type="float">
            <text:p>5,505,400 </text:p>
          </table:table-cell>
          <table:table-cell office:value-type="string" calcext:value-type="string">
            <text:p>-</text:p>
          </table:table-cell>
          <table:table-cell office:value-type="float" office:value="1478719" calcext:value-type="float">
            <text:p>1,478,719 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4026681" calcext:value-type="float">
            <text:p>4,026,681 </text:p>
          </table:table-cell>
          <table:table-cell table:number-columns-repeated="1008"/>
        </table:table-row>
        <table:table-row table:style-name="ro4">
          <table:table-cell table:style-name="ce6"/>
          <table:table-cell table:style-name="ce12" table:number-columns-repeated="4"/>
          <table:table-cell table:style-name="ce17" office:value-type="string" calcext:value-type="string">
            <text:p>　　　　設備及投資*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5505400" calcext:value-type="float">
            <text:p>5,505,400 </text:p>
          </table:table-cell>
          <table:table-cell table:style-name="ce22" office:value-type="string" calcext:value-type="string">
            <text:p>-</text:p>
          </table:table-cell>
          <table:table-cell table:style-name="ce28" office:value-type="float" office:value="1478719" calcext:value-type="float">
            <text:p>1,478,719 </text:p>
          </table:table-cell>
          <table:table-cell table:style-name="ce28" office:value-type="string" calcext:value-type="string">
            <text:p>-</text:p>
          </table:table-cell>
          <table:table-cell table:number-columns-repeated="4" table:style-name="ce22" office:value-type="string" calcext:value-type="string">
            <text:p>-</text:p>
          </table:table-cell>
          <table:table-cell table:style-name="ce28" office:value-type="float" office:value="4026681" calcext:value-type="float">
            <text:p>4,026,681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17</text:p>
          </table:table-cell>
          <table:table-cell office:value-type="string" calcext:value-type="string">
            <text:p>　　　綠能產業發展計畫*</text:p>
          </table:table-cell>
          <table:table-cell office:value-type="string" calcext:value-type="string">
            <text:p>-</text:p>
          </table:table-cell>
          <table:table-cell office:value-type="float" office:value="16217518" calcext:value-type="float">
            <text:p>16,217,518 </text:p>
          </table:table-cell>
          <table:table-cell office:value-type="string" calcext:value-type="string">
            <text:p>-</text:p>
          </table:table-cell>
          <table:table-cell office:value-type="float" office:value="3578508" calcext:value-type="float">
            <text:p>3,578,508 </text:p>
          </table:table-cell>
          <table:table-cell office:value-type="string" calcext:value-type="string">
            <text:p>-</text:p>
          </table:table-cell>
          <table:table-cell office:value-type="float" office:value="12639010" calcext:value-type="float">
            <text:p>12,639,01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string" calcext:value-type="string">
            <text:p>-</text:p>
          </table:table-cell>
          <table:table-cell office:value-type="float" office:value="16217518" calcext:value-type="float">
            <text:p>16,217,518 </text:p>
          </table:table-cell>
          <table:table-cell office:value-type="string" calcext:value-type="string">
            <text:p>-</text:p>
          </table:table-cell>
          <table:table-cell office:value-type="float" office:value="3578508" calcext:value-type="float">
            <text:p>3,578,508 </text:p>
          </table:table-cell>
          <table:table-cell office:value-type="string" calcext:value-type="string">
            <text:p>-</text:p>
          </table:table-cell>
          <table:table-cell office:value-type="float" office:value="12639010" calcext:value-type="float">
            <text:p>12,639,01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社會救濟</text:p>
          </table:table-cell>
          <table:table-cell office:value-type="string" calcext:value-type="string">
            <text:p>-</text:p>
          </table:table-cell>
          <table:table-cell office:value-type="float" office:value="1272656" calcext:value-type="float">
            <text:p>1,272,656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72656" calcext:value-type="float">
            <text:p>1,272,656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社會救濟</text:p>
          </table:table-cell>
          <table:table-cell office:value-type="string" calcext:value-type="string">
            <text:p>-</text:p>
          </table:table-cell>
          <table:table-cell office:value-type="float" office:value="1272656" calcext:value-type="float">
            <text:p>1,272,656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72656" calcext:value-type="float">
            <text:p>1,272,656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</text:p>
          </table:table-cell>
          <table:table-cell office:value-type="string" calcext:value-type="string">
            <text:p>-</text:p>
          </table:table-cell>
          <table:table-cell office:value-type="float" office:value="630402" calcext:value-type="float">
            <text:p>630,402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30402" calcext:value-type="float">
            <text:p>630,402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獎補助費</text:p>
          </table:table-cell>
          <table:table-cell office:value-type="string" calcext:value-type="string">
            <text:p>-</text:p>
          </table:table-cell>
          <table:table-cell office:value-type="float" office:value="642254" calcext:value-type="float">
            <text:p>642,25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42254" calcext:value-type="float">
            <text:p>642,254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勞資關係與福利</text:p>
          </table:table-cell>
          <table:table-cell office:value-type="float" office:value="61983540" calcext:value-type="float">
            <text:p>61,983,540 </text:p>
          </table:table-cell>
          <table:table-cell office:value-type="float" office:value="156742545" calcext:value-type="float">
            <text:p>156,742,545 </text:p>
          </table:table-cell>
          <table:table-cell office:value-type="float" office:value="2216960" calcext:value-type="float">
            <text:p>2,216,960 </text:p>
          </table:table-cell>
          <table:table-cell office:value-type="float" office:value="45053262" calcext:value-type="float">
            <text:p>45,053,262 </text:p>
          </table:table-cell>
          <table:table-cell office:value-type="float" office:value="59766580" calcext:value-type="float">
            <text:p>59,766,580 </text:p>
          </table:table-cell>
          <table:table-cell office:value-type="float" office:value="109213447" calcext:value-type="float">
            <text:p>109,213,447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75836" calcext:value-type="float">
            <text:p>2,475,836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老人福利</text:p>
          </table:table-cell>
          <table:table-cell office:value-type="float" office:value="16743705" calcext:value-type="float">
            <text:p>16,743,705 </text:p>
          </table:table-cell>
          <table:table-cell office:value-type="float" office:value="123358731" calcext:value-type="float">
            <text:p>123,358,731 </text:p>
          </table:table-cell>
          <table:table-cell office:value-type="float" office:value="1197960" calcext:value-type="float">
            <text:p>1,197,960 </text:p>
          </table:table-cell>
          <table:table-cell office:value-type="float" office:value="39051322" calcext:value-type="float">
            <text:p>39,051,322 </text:p>
          </table:table-cell>
          <table:table-cell office:value-type="float" office:value="15545745" calcext:value-type="float">
            <text:p>15,545,745 </text:p>
          </table:table-cell>
          <table:table-cell office:value-type="float" office:value="81866573" calcext:value-type="float">
            <text:p>81,866,573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40836" calcext:value-type="float">
            <text:p>2,440,836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</text:p>
          </table:table-cell>
          <table:table-cell office:value-type="float" office:value="5780" calcext:value-type="float">
            <text:p>5,780 </text:p>
          </table:table-cell>
          <table:table-cell office:value-type="float" office:value="3195110" calcext:value-type="float">
            <text:p>3,195,11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780" calcext:value-type="float">
            <text:p>5,780 </text:p>
          </table:table-cell>
          <table:table-cell office:value-type="float" office:value="1729674" calcext:value-type="float">
            <text:p>1,729,67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65436" calcext:value-type="float">
            <text:p>1,465,436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獎補助費</text:p>
          </table:table-cell>
          <table:table-cell office:value-type="float" office:value="16737925" calcext:value-type="float">
            <text:p>16,737,925 </text:p>
          </table:table-cell>
          <table:table-cell office:value-type="float" office:value="120163621" calcext:value-type="float">
            <text:p>120,163,621 </text:p>
          </table:table-cell>
          <table:table-cell office:value-type="float" office:value="1197960" calcext:value-type="float">
            <text:p>1,197,960 </text:p>
          </table:table-cell>
          <table:table-cell office:value-type="float" office:value="39051322" calcext:value-type="float">
            <text:p>39,051,322 </text:p>
          </table:table-cell>
          <table:table-cell office:value-type="float" office:value="15539965" calcext:value-type="float">
            <text:p>15,539,965 </text:p>
          </table:table-cell>
          <table:table-cell office:value-type="float" office:value="80136899" calcext:value-type="float">
            <text:p>80,136,899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75400" calcext:value-type="float">
            <text:p>975,400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身心障礙福利</text:p>
          </table:table-cell>
          <table:table-cell office:value-type="string" calcext:value-type="string">
            <text:p>-</text:p>
          </table:table-cell>
          <table:table-cell office:value-type="float" office:value="7843072" calcext:value-type="float">
            <text:p>7,843,072 </text:p>
          </table:table-cell>
          <table:table-cell office:value-type="string" calcext:value-type="string">
            <text:p>-</text:p>
          </table:table-cell>
          <table:table-cell office:value-type="float" office:value="830103" calcext:value-type="float">
            <text:p>830,103 </text:p>
          </table:table-cell>
          <table:table-cell office:value-type="string" calcext:value-type="string">
            <text:p>-</text:p>
          </table:table-cell>
          <table:table-cell office:value-type="float" office:value="7012969" calcext:value-type="float">
            <text:p>7,012,969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</text:p>
          </table:table-cell>
          <table:table-cell office:value-type="string" calcext:value-type="string">
            <text:p>-</text:p>
          </table:table-cell>
          <table:table-cell office:value-type="float" office:value="834000" calcext:value-type="float">
            <text:p>834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34000" calcext:value-type="float">
            <text:p>834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獎補助費</text:p>
          </table:table-cell>
          <table:table-cell office:value-type="string" calcext:value-type="string">
            <text:p>-</text:p>
          </table:table-cell>
          <table:table-cell office:value-type="float" office:value="7009072" calcext:value-type="float">
            <text:p>7,009,072 </text:p>
          </table:table-cell>
          <table:table-cell office:value-type="string" calcext:value-type="string">
            <text:p>-</text:p>
          </table:table-cell>
          <table:table-cell office:value-type="float" office:value="830103" calcext:value-type="float">
            <text:p>830,103 </text:p>
          </table:table-cell>
          <table:table-cell office:value-type="string" calcext:value-type="string">
            <text:p>-</text:p>
          </table:table-cell>
          <table:table-cell office:value-type="float" office:value="6178969" calcext:value-type="float">
            <text:p>6,178,969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婦女福利</text:p>
          </table:table-cell>
          <table:table-cell office:value-type="float" office:value="1013000" calcext:value-type="float">
            <text:p>1,013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13000" calcext:value-type="float">
            <text:p>1,013,000 </text:p>
          </table:table-cell>
          <table:table-cell table:number-columns-repeated="5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獎補助費</text:p>
          </table:table-cell>
          <table:table-cell office:value-type="float" office:value="1013000" calcext:value-type="float">
            <text:p>1,013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13000" calcext:value-type="float">
            <text:p>1,013,000 </text:p>
          </table:table-cell>
          <table:table-cell table:number-columns-repeated="5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10</text:p>
          </table:table-cell>
          <table:table-cell office:value-type="string" calcext:value-type="string">
            <text:p>　　　兒童少年福利</text:p>
          </table:table-cell>
          <table:table-cell office:value-type="float" office:value="44226835" calcext:value-type="float">
            <text:p>44,226,835 </text:p>
          </table:table-cell>
          <table:table-cell office:value-type="float" office:value="25505742" calcext:value-type="float">
            <text:p>25,505,742 </text:p>
          </table:table-cell>
          <table:table-cell office:value-type="float" office:value="1019000" calcext:value-type="float">
            <text:p>1,019,000 </text:p>
          </table:table-cell>
          <table:table-cell office:value-type="float" office:value="5171837" calcext:value-type="float">
            <text:p>5,171,837 </text:p>
          </table:table-cell>
          <table:table-cell office:value-type="float" office:value="43207835" calcext:value-type="float">
            <text:p>43,207,835 </text:p>
          </table:table-cell>
          <table:table-cell office:value-type="float" office:value="20333905" calcext:value-type="float">
            <text:p>20,333,905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</text:p>
          </table:table-cell>
          <table:table-cell office:value-type="string" calcext:value-type="string">
            <text:p>-</text:p>
          </table:table-cell>
          <table:table-cell office:value-type="float" office:value="2210592" calcext:value-type="float">
            <text:p>2,210,592 </text:p>
          </table:table-cell>
          <table:table-cell office:value-type="string" calcext:value-type="string">
            <text:p>-</text:p>
          </table:table-cell>
          <table:table-cell office:value-type="float" office:value="2141535" calcext:value-type="float">
            <text:p>2,141,535 </text:p>
          </table:table-cell>
          <table:table-cell office:value-type="string" calcext:value-type="string">
            <text:p>-</text:p>
          </table:table-cell>
          <table:table-cell office:value-type="float" office:value="69057" calcext:value-type="float">
            <text:p>69,057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獎補助費</text:p>
          </table:table-cell>
          <table:table-cell office:value-type="float" office:value="44226835" calcext:value-type="float">
            <text:p>44,226,835 </text:p>
          </table:table-cell>
          <table:table-cell office:value-type="float" office:value="23295150" calcext:value-type="float">
            <text:p>23,295,150 </text:p>
          </table:table-cell>
          <table:table-cell office:value-type="float" office:value="1019000" calcext:value-type="float">
            <text:p>1,019,000 </text:p>
          </table:table-cell>
          <table:table-cell office:value-type="float" office:value="3030302" calcext:value-type="float">
            <text:p>3,030,302 </text:p>
          </table:table-cell>
          <table:table-cell office:value-type="float" office:value="43207835" calcext:value-type="float">
            <text:p>43,207,835 </text:p>
          </table:table-cell>
          <table:table-cell office:value-type="float" office:value="20264848" calcext:value-type="float">
            <text:p>20,264,848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11</text:p>
          </table:table-cell>
          <table:table-cell office:value-type="string" calcext:value-type="string">
            <text:p>　　　社工工作</text:p>
          </table:table-cell>
          <table:table-cell office:value-type="string" calcext:value-type="string">
            <text:p>-</text:p>
          </table:table-cell>
          <table:table-cell office:value-type="float" office:value="35000" calcext:value-type="float">
            <text:p>35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35000" calcext:value-type="float">
            <text:p>35,000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獎補助費</text:p>
          </table:table-cell>
          <table:table-cell office:value-type="string" calcext:value-type="string">
            <text:p>-</text:p>
          </table:table-cell>
          <table:table-cell office:value-type="float" office:value="35000" calcext:value-type="float">
            <text:p>35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35000" calcext:value-type="float">
            <text:p>35,000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90</text:p>
          </table:table-cell>
          <table:table-cell/>
          <table:table-cell office:value-type="string" calcext:value-type="string">
            <text:p>　　一般建築及設備</text:p>
          </table:table-cell>
          <table:table-cell office:value-type="float" office:value="592800" calcext:value-type="float">
            <text:p>592,800 </text:p>
          </table:table-cell>
          <table:table-cell office:value-type="float" office:value="210463123" calcext:value-type="float">
            <text:p>210,463,123 </text:p>
          </table:table-cell>
          <table:table-cell office:value-type="float" office:value="89000" calcext:value-type="float">
            <text:p>89,000 </text:p>
          </table:table-cell>
          <table:table-cell office:value-type="float" office:value="1788192" calcext:value-type="float">
            <text:p>1,788,192 </text:p>
          </table:table-cell>
          <table:table-cell office:value-type="float" office:value="503800" calcext:value-type="float">
            <text:p>503,800 </text:p>
          </table:table-cell>
          <table:table-cell office:value-type="float" office:value="138084272" calcext:value-type="float">
            <text:p>138,084,272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590659" calcext:value-type="float">
            <text:p>70,590,659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財產設備*</text:p>
          </table:table-cell>
          <table:table-cell office:value-type="float" office:value="592800" calcext:value-type="float">
            <text:p>592,800 </text:p>
          </table:table-cell>
          <table:table-cell office:value-type="float" office:value="210463123" calcext:value-type="float">
            <text:p>210,463,123 </text:p>
          </table:table-cell>
          <table:table-cell office:value-type="float" office:value="89000" calcext:value-type="float">
            <text:p>89,000 </text:p>
          </table:table-cell>
          <table:table-cell office:value-type="float" office:value="1788192" calcext:value-type="float">
            <text:p>1,788,192 </text:p>
          </table:table-cell>
          <table:table-cell office:value-type="float" office:value="503800" calcext:value-type="float">
            <text:p>503,800 </text:p>
          </table:table-cell>
          <table:table-cell office:value-type="float" office:value="138084272" calcext:value-type="float">
            <text:p>138,084,272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590659" calcext:value-type="float">
            <text:p>70,590,659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string" calcext:value-type="string">
            <text:p>-</text:p>
          </table:table-cell>
          <table:table-cell office:value-type="float" office:value="118711216" calcext:value-type="float">
            <text:p>118,711,216 </text:p>
          </table:table-cell>
          <table:table-cell office:value-type="string" calcext:value-type="string">
            <text:p>-</text:p>
          </table:table-cell>
          <table:table-cell office:value-type="float" office:value="684236" calcext:value-type="float">
            <text:p>684,236 </text:p>
          </table:table-cell>
          <table:table-cell office:value-type="string" calcext:value-type="string">
            <text:p>-</text:p>
          </table:table-cell>
          <table:table-cell office:value-type="float" office:value="97529743" calcext:value-type="float">
            <text:p>97,529,743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497237" calcext:value-type="float">
            <text:p>20,497,237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獎補助費*</text:p>
          </table:table-cell>
          <table:table-cell office:value-type="float" office:value="592800" calcext:value-type="float">
            <text:p>592,800 </text:p>
          </table:table-cell>
          <table:table-cell office:value-type="float" office:value="91751907" calcext:value-type="float">
            <text:p>91,751,907 </text:p>
          </table:table-cell>
          <table:table-cell office:value-type="float" office:value="89000" calcext:value-type="float">
            <text:p>89,000 </text:p>
          </table:table-cell>
          <table:table-cell office:value-type="float" office:value="1103956" calcext:value-type="float">
            <text:p>1,103,956 </text:p>
          </table:table-cell>
          <table:table-cell office:value-type="float" office:value="503800" calcext:value-type="float">
            <text:p>503,800 </text:p>
          </table:table-cell>
          <table:table-cell office:value-type="float" office:value="40554529" calcext:value-type="float">
            <text:p>40,554,529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093422" calcext:value-type="float">
            <text:p>50,093,422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社區發展</text:p>
          </table:table-cell>
          <table:table-cell office:value-type="string" calcext:value-type="string">
            <text:p>-</text:p>
          </table:table-cell>
          <table:table-cell office:value-type="float" office:value="3050870" calcext:value-type="float">
            <text:p>3,050,870 </text:p>
          </table:table-cell>
          <table:table-cell office:value-type="string" calcext:value-type="string">
            <text:p>-</text:p>
          </table:table-cell>
          <table:table-cell office:value-type="float" office:value="144271" calcext:value-type="float">
            <text:p>144,271 </text:p>
          </table:table-cell>
          <table:table-cell office:value-type="string" calcext:value-type="string">
            <text:p>-</text:p>
          </table:table-cell>
          <table:table-cell office:value-type="float" office:value="2099039" calcext:value-type="float">
            <text:p>2,099,039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07560" calcext:value-type="float">
            <text:p>807,560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社區發展</text:p>
          </table:table-cell>
          <table:table-cell office:value-type="string" calcext:value-type="string">
            <text:p>-</text:p>
          </table:table-cell>
          <table:table-cell office:value-type="float" office:value="3050870" calcext:value-type="float">
            <text:p>3,050,870 </text:p>
          </table:table-cell>
          <table:table-cell office:value-type="string" calcext:value-type="string">
            <text:p>-</text:p>
          </table:table-cell>
          <table:table-cell office:value-type="float" office:value="144271" calcext:value-type="float">
            <text:p>144,271 </text:p>
          </table:table-cell>
          <table:table-cell office:value-type="string" calcext:value-type="string">
            <text:p>-</text:p>
          </table:table-cell>
          <table:table-cell office:value-type="float" office:value="2099039" calcext:value-type="float">
            <text:p>2,099,039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07560" calcext:value-type="float">
            <text:p>807,560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</text:p>
          </table:table-cell>
          <table:table-cell office:value-type="string" calcext:value-type="string">
            <text:p>-</text:p>
          </table:table-cell>
          <table:table-cell office:value-type="float" office:value="304705" calcext:value-type="float">
            <text:p>304,705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4705" calcext:value-type="float">
            <text:p>304,705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獎補助費</text:p>
          </table:table-cell>
          <table:table-cell office:value-type="string" calcext:value-type="string">
            <text:p>-</text:p>
          </table:table-cell>
          <table:table-cell office:value-type="float" office:value="2746165" calcext:value-type="float">
            <text:p>2,746,165 </text:p>
          </table:table-cell>
          <table:table-cell office:value-type="string" calcext:value-type="string">
            <text:p>-</text:p>
          </table:table-cell>
          <table:table-cell office:value-type="float" office:value="144271" calcext:value-type="float">
            <text:p>144,271 </text:p>
          </table:table-cell>
          <table:table-cell office:value-type="string" calcext:value-type="string">
            <text:p>-</text:p>
          </table:table-cell>
          <table:table-cell office:value-type="float" office:value="1794334" calcext:value-type="float">
            <text:p>1,794,33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07560" calcext:value-type="float">
            <text:p>807,560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90</text:p>
          </table:table-cell>
          <table:table-cell/>
          <table:table-cell office:value-type="string" calcext:value-type="string">
            <text:p>　　社區一般建築及設備</text:p>
          </table:table-cell>
          <table:table-cell office:value-type="string" calcext:value-type="string">
            <text:p>-</text:p>
          </table:table-cell>
          <table:table-cell office:value-type="float" office:value="505440" calcext:value-type="float">
            <text:p>505,44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5440" calcext:value-type="float">
            <text:p>505,44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財產設備*</text:p>
          </table:table-cell>
          <table:table-cell office:value-type="string" calcext:value-type="string">
            <text:p>-</text:p>
          </table:table-cell>
          <table:table-cell office:value-type="float" office:value="505440" calcext:value-type="float">
            <text:p>505,44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5440" calcext:value-type="float">
            <text:p>505,44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獎補助費*</text:p>
          </table:table-cell>
          <table:table-cell office:value-type="string" calcext:value-type="string">
            <text:p>-</text:p>
          </table:table-cell>
          <table:table-cell office:value-type="float" office:value="505440" calcext:value-type="float">
            <text:p>505,44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5440" calcext:value-type="float">
            <text:p>505,44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公務人員退休給付</text:p>
          </table:table-cell>
          <table:table-cell office:value-type="string" calcext:value-type="string">
            <text:p>-</text:p>
          </table:table-cell>
          <table:table-cell office:value-type="float" office:value="141974704" calcext:value-type="float">
            <text:p>141,974,704 </text:p>
          </table:table-cell>
          <table:table-cell office:value-type="string" calcext:value-type="string">
            <text:p>-</text:p>
          </table:table-cell>
          <table:table-cell office:value-type="float" office:value="9300" calcext:value-type="float">
            <text:p>9,300 </text:p>
          </table:table-cell>
          <table:table-cell office:value-type="string" calcext:value-type="string">
            <text:p>-</text:p>
          </table:table-cell>
          <table:table-cell office:value-type="float" office:value="141388894" calcext:value-type="float">
            <text:p>141,388,89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76510" calcext:value-type="float">
            <text:p>576,510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公務人員退休給付</text:p>
          </table:table-cell>
          <table:table-cell office:value-type="string" calcext:value-type="string">
            <text:p>-</text:p>
          </table:table-cell>
          <table:table-cell office:value-type="float" office:value="141974704" calcext:value-type="float">
            <text:p>141,974,704 </text:p>
          </table:table-cell>
          <table:table-cell office:value-type="string" calcext:value-type="string">
            <text:p>-</text:p>
          </table:table-cell>
          <table:table-cell office:value-type="float" office:value="9300" calcext:value-type="float">
            <text:p>9,300 </text:p>
          </table:table-cell>
          <table:table-cell office:value-type="string" calcext:value-type="string">
            <text:p>-</text:p>
          </table:table-cell>
          <table:table-cell office:value-type="float" office:value="141388894" calcext:value-type="float">
            <text:p>141,388,89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76510" calcext:value-type="float">
            <text:p>576,510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人事費</text:p>
          </table:table-cell>
          <table:table-cell office:value-type="string" calcext:value-type="string">
            <text:p>-</text:p>
          </table:table-cell>
          <table:table-cell office:value-type="float" office:value="141974704" calcext:value-type="float">
            <text:p>141,974,704 </text:p>
          </table:table-cell>
          <table:table-cell office:value-type="string" calcext:value-type="string">
            <text:p>-</text:p>
          </table:table-cell>
          <table:table-cell office:value-type="float" office:value="9300" calcext:value-type="float">
            <text:p>9,300 </text:p>
          </table:table-cell>
          <table:table-cell office:value-type="string" calcext:value-type="string">
            <text:p>-</text:p>
          </table:table-cell>
          <table:table-cell office:value-type="float" office:value="141388894" calcext:value-type="float">
            <text:p>141,388,89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76510" calcext:value-type="float">
            <text:p>576,510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50</text:p>
          </table:table-cell>
          <table:table-cell/>
          <table:table-cell office:value-type="string" calcext:value-type="string">
            <text:p>　　雲林縣地方教育發展基金</text:p>
          </table:table-cell>
          <table:table-cell office:value-type="string" calcext:value-type="string">
            <text:p>-</text:p>
          </table:table-cell>
          <table:table-cell office:value-type="float" office:value="78852935" calcext:value-type="float">
            <text:p>78,852,935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8852935" calcext:value-type="float">
            <text:p>78,852,935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教育人員退休撫卹給付</text:p>
          </table:table-cell>
          <table:table-cell office:value-type="string" calcext:value-type="string">
            <text:p>-</text:p>
          </table:table-cell>
          <table:table-cell office:value-type="float" office:value="78852935" calcext:value-type="float">
            <text:p>78,852,935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8852935" calcext:value-type="float">
            <text:p>78,852,935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獎補助費</text:p>
          </table:table-cell>
          <table:table-cell office:value-type="string" calcext:value-type="string">
            <text:p>-</text:p>
          </table:table-cell>
          <table:table-cell office:value-type="float" office:value="78852935" calcext:value-type="float">
            <text:p>78,852,935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8852935" calcext:value-type="float">
            <text:p>78,852,935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91</text:p>
          </table:table-cell>
          <table:table-cell/>
          <table:table-cell office:value-type="string" calcext:value-type="string">
            <text:p>　　災害準備金</text:p>
          </table:table-cell>
          <table:table-cell office:value-type="string" calcext:value-type="string">
            <text:p>-</text:p>
          </table:table-cell>
          <table:table-cell office:value-type="float" office:value="331450356" calcext:value-type="float">
            <text:p>331,450,356 </text:p>
          </table:table-cell>
          <table:table-cell office:value-type="string" calcext:value-type="string">
            <text:p>-</text:p>
          </table:table-cell>
          <table:table-cell office:value-type="float" office:value="27537124" calcext:value-type="float">
            <text:p>27,537,124 </text:p>
          </table:table-cell>
          <table:table-cell office:value-type="string" calcext:value-type="string">
            <text:p>-</text:p>
          </table:table-cell>
          <table:table-cell office:value-type="float" office:value="228011073" calcext:value-type="float">
            <text:p>228,011,073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5902159" calcext:value-type="float">
            <text:p>75,902,159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災害準備金*</text:p>
          </table:table-cell>
          <table:table-cell office:value-type="string" calcext:value-type="string">
            <text:p>-</text:p>
          </table:table-cell>
          <table:table-cell office:value-type="float" office:value="331450356" calcext:value-type="float">
            <text:p>331,450,356 </text:p>
          </table:table-cell>
          <table:table-cell office:value-type="string" calcext:value-type="string">
            <text:p>-</text:p>
          </table:table-cell>
          <table:table-cell office:value-type="float" office:value="27537124" calcext:value-type="float">
            <text:p>27,537,124 </text:p>
          </table:table-cell>
          <table:table-cell office:value-type="string" calcext:value-type="string">
            <text:p>-</text:p>
          </table:table-cell>
          <table:table-cell office:value-type="float" office:value="228011073" calcext:value-type="float">
            <text:p>228,011,073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5902159" calcext:value-type="float">
            <text:p>75,902,159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string" calcext:value-type="string">
            <text:p>-</text:p>
          </table:table-cell>
          <table:table-cell office:value-type="float" office:value="303088201" calcext:value-type="float">
            <text:p>303,088,201 </text:p>
          </table:table-cell>
          <table:table-cell office:value-type="string" calcext:value-type="string">
            <text:p>-</text:p>
          </table:table-cell>
          <table:table-cell office:value-type="float" office:value="26268182" calcext:value-type="float">
            <text:p>26,268,182 </text:p>
          </table:table-cell>
          <table:table-cell office:value-type="string" calcext:value-type="string">
            <text:p>-</text:p>
          </table:table-cell>
          <table:table-cell office:value-type="float" office:value="200917860" calcext:value-type="float">
            <text:p>200,917,86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5902159" calcext:value-type="float">
            <text:p>75,902,159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獎補助費*</text:p>
          </table:table-cell>
          <table:table-cell office:value-type="string" calcext:value-type="string">
            <text:p>-</text:p>
          </table:table-cell>
          <table:table-cell office:value-type="float" office:value="28362155" calcext:value-type="float">
            <text:p>28,362,155 </text:p>
          </table:table-cell>
          <table:table-cell office:value-type="string" calcext:value-type="string">
            <text:p>-</text:p>
          </table:table-cell>
          <table:table-cell office:value-type="float" office:value="1268942" calcext:value-type="float">
            <text:p>1,268,942 </text:p>
          </table:table-cell>
          <table:table-cell office:value-type="string" calcext:value-type="string">
            <text:p>-</text:p>
          </table:table-cell>
          <table:table-cell office:value-type="float" office:value="27093213" calcext:value-type="float">
            <text:p>27,093,213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 table:number-rows-repeated="21">
          <table:table-cell table:number-columns-repeated="1024"/>
        </table:table-row>
        <table:table-row table:style-name="ro4">
          <table:table-cell table:style-name="ce6"/>
          <table:table-cell table:style-name="ce12" table:number-columns-repeated="4"/>
          <table:table-cell table:style-name="ce17"/>
          <table:table-cell table:style-name="ce22" table:number-columns-repeated="3"/>
          <table:table-cell table:style-name="ce28" table:number-columns-repeated="2"/>
          <table:table-cell table:style-name="ce22" table:number-columns-repeated="4"/>
          <table:table-cell table:style-name="ce28"/>
          <table:table-cell table:number-columns-repeated="1008"/>
        </table:table-row>
        <table:table-row table:style-name="ro4" table:number-rows-repeated="104781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5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7pt" style:font-name-asian="標楷體" style:font-family-asian="標楷體" style:font-family-generic-asian="script" style:font-size-asian="7pt" style:font-name-complex="Lucida Sans" style:font-family-complex="'Lucida Sans'" style:font-family-generic-complex="system" style:font-pitch-complex="variable" style:font-size-complex="7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2mm" fo:margin-bottom="14.99mm" fo:margin-left="10mm" fo:margin-right="10mm" style:print-page-order="ltr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以前年度歲入出轉入數決算表</dc:title>
    <meta:initial-creator>ChunYi</meta:initial-creator>
    <meta:creation-date>2000-08-15T10:46:48</meta:creation-date>
    <dc:creator>03178</dc:creator>
    <dc:date>2021-03-11T15:29:30</dc:date>
    <meta:print-date>2021-03-11T15:29:28</meta:print-date>
    <meta:document-statistic meta:table-count="1" meta:cell-count="8555" meta:object-count="0"/>
    <meta:generator>LibreOffice/5.1.6.2$Windows_x86 LibreOffice_project/07ac168c60a517dba0f0d7bc7540f5afa45f0909</meta:generator>
    <meta:user-defined meta:name="WorkbookGuid">42562059-121f-4153-86e6-5ee0d45a14b0</meta:user-defined>
  </office:meta>
</office:document-meta>
</file>