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4mm"/>
    </style:style>
    <style:style style:name="co2" style:family="table-column">
      <style:table-column-properties fo:break-before="auto" style:column-width="23.05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7"/>
        <table:table-column table:style-name="co2" table:default-cell-style-name="ce11"/>
        <table:table-column table:style-name="co3" table:default-cell-style-name="ce15"/>
        <table:table-column table:style-name="co2" table:number-columns-repeated="2" table:default-cell-style-name="ce7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4" table:default-cell-style-name="ce2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10" office:value-type="string" calcext:value-type="string">
              <text:p>上年度</text:p>
            </table:table-cell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6" office:value-type="string" calcext:value-type="string">
              <text:p>上年度</text:p>
            </table:table-cell>
            <table:table-cell table:style-name="ce2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115572829" calcext:value-type="float">
            <text:p>13,115,572,829</text:p>
          </table:table-cell>
          <table:table-cell office:value-type="float" office:value="13032763464" calcext:value-type="float">
            <text:p>13,032,763,464</text:p>
          </table:table-cell>
          <table:table-cell office:value-type="string" calcext:value-type="string">
            <text:p>負債</text:p>
          </table:table-cell>
          <table:table-cell office:value-type="float" office:value="15076994360" calcext:value-type="float">
            <text:p>15,076,994,360</text:p>
          </table:table-cell>
          <table:table-cell office:value-type="float" office:value="14729398351" calcext:value-type="float">
            <text:p>14,729,398,3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115572829" calcext:value-type="float">
            <text:p>13,115,572,829</text:p>
          </table:table-cell>
          <table:table-cell office:value-type="float" office:value="13032763464" calcext:value-type="float">
            <text:p>13,032,763,464</text:p>
          </table:table-cell>
          <table:table-cell office:value-type="string" calcext:value-type="string">
            <text:p>　流動負債</text:p>
          </table:table-cell>
          <table:table-cell office:value-type="float" office:value="15076994360" calcext:value-type="float">
            <text:p>15,076,994,360</text:p>
          </table:table-cell>
          <table:table-cell office:value-type="float" office:value="14729398351" calcext:value-type="float">
            <text:p>14,729,398,3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3461616442" calcext:value-type="float">
            <text:p>3,461,616,442</text:p>
          </table:table-cell>
          <table:table-cell office:value-type="float" office:value="3385885922" calcext:value-type="float">
            <text:p>3,385,885,922</text:p>
          </table:table-cell>
          <table:table-cell office:value-type="string" calcext:value-type="string">
            <text:p>　　應付帳款</text:p>
          </table:table-cell>
          <table:table-cell office:value-type="float" office:value="2311592323" calcext:value-type="float">
            <text:p>2,311,592,323</text:p>
          </table:table-cell>
          <table:table-cell office:value-type="float" office:value="1955894182" calcext:value-type="float">
            <text:p>1,955,894,1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應收稅款</text:p>
          </table:table-cell>
          <table:table-cell office:value-type="float" office:value="20857829" calcext:value-type="float">
            <text:p>20,857,829</text:p>
          </table:table-cell>
          <table:table-cell office:value-type="float" office:value="4515026" calcext:value-type="float">
            <text:p>4,515,026</text:p>
          </table:table-cell>
          <table:table-cell office:value-type="string" calcext:value-type="string">
            <text:p>　　其他應付款</text:p>
          </table:table-cell>
          <table:table-cell office:value-type="float" office:value="3908079450" calcext:value-type="float">
            <text:p>3,908,079,450</text:p>
          </table:table-cell>
          <table:table-cell office:value-type="float" office:value="4908844300" calcext:value-type="float">
            <text:p>4,908,844,3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78763466" calcext:value-type="float">
            <text:p>178,763,466</text:p>
          </table:table-cell>
          <table:table-cell office:value-type="float" office:value="185352840" calcext:value-type="float">
            <text:p>185,352,840</text:p>
          </table:table-cell>
          <table:table-cell office:value-type="string" calcext:value-type="string">
            <text:p>　　暫收款</text:p>
          </table:table-cell>
          <table:table-cell office:value-type="float" office:value="90000" calcext:value-type="float">
            <text:p>90,000</text:p>
          </table:table-cell>
          <table:table-cell office:value-type="float" office:value="297500" calcext:value-type="float">
            <text:p>297,5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2718281097" calcext:value-type="float">
            <text:p>2,718,281,097</text:p>
          </table:table-cell>
          <table:table-cell office:value-type="float" office:value="3967931934" calcext:value-type="float">
            <text:p>3,967,931,934</text:p>
          </table:table-cell>
          <table:table-cell office:value-type="string" calcext:value-type="string">
            <text:p>　　預收款</text:p>
          </table:table-cell>
          <table:table-cell office:value-type="float" office:value="1717746161" calcext:value-type="float">
            <text:p>1,717,746,161</text:p>
          </table:table-cell>
          <table:table-cell office:value-type="float" office:value="1253074490" calcext:value-type="float">
            <text:p>1,253,074,4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659636475" calcext:value-type="float">
            <text:p>2,659,636,475</text:p>
          </table:table-cell>
          <table:table-cell office:value-type="float" office:value="2652576919" calcext:value-type="float">
            <text:p>2,652,576,919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18323509" calcext:value-type="float">
            <text:p>1,018,323,509</text:p>
          </table:table-cell>
          <table:table-cell office:value-type="float" office:value="573122538" calcext:value-type="float">
            <text:p>573,122,5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72144972" calcext:value-type="float">
            <text:p>4,072,144,972</text:p>
          </table:table-cell>
          <table:table-cell office:value-type="float" office:value="2832316889" calcext:value-type="float">
            <text:p>2,832,316,889</text:p>
          </table:table-cell>
          <table:table-cell office:value-type="string" calcext:value-type="string">
            <text:p>　　存入保證金</text:p>
          </table:table-cell>
          <table:table-cell office:value-type="float" office:value="1228836135" calcext:value-type="float">
            <text:p>1,228,836,135</text:p>
          </table:table-cell>
          <table:table-cell office:value-type="float" office:value="1132840944" calcext:value-type="float">
            <text:p>1,132,840,9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4272548" calcext:value-type="float">
            <text:p>4,272,548</text:p>
          </table:table-cell>
          <table:table-cell office:value-type="float" office:value="4183934" calcext:value-type="float">
            <text:p>4,183,934</text:p>
          </table:table-cell>
          <table:table-cell office:value-type="string" calcext:value-type="string">
            <text:p>　　應付代收款</text:p>
          </table:table-cell>
          <table:table-cell office:value-type="float" office:value="4892326782" calcext:value-type="float">
            <text:p>4,892,326,782</text:p>
          </table:table-cell>
          <table:table-cell office:value-type="float" office:value="4905324397" calcext:value-type="float">
            <text:p>4,905,324,397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淨資產</text:p>
          </table:table-cell>
          <table:table-cell office:value-type="float" office:value="-1961421531" calcext:value-type="float">
            <text:p>-1,961,421,531</text:p>
          </table:table-cell>
          <table:table-cell office:value-type="float" office:value="-1696634887" calcext:value-type="float">
            <text:p>-1,696,634,887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資產負債淨額</text:p>
          </table:table-cell>
          <table:table-cell office:value-type="float" office:value="-1961421531" calcext:value-type="float">
            <text:p>-1,961,421,531</text:p>
          </table:table-cell>
          <table:table-cell office:value-type="float" office:value="-1696634887" calcext:value-type="float">
            <text:p>-1,696,634,887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　資產負債淨額</text:p>
          </table:table-cell>
          <table:table-cell office:value-type="float" office:value="-1961421531" calcext:value-type="float">
            <text:p>-1,961,421,531</text:p>
          </table:table-cell>
          <table:table-cell office:value-type="float" office:value="-1696634887" calcext:value-type="float">
            <text:p>-1,696,634,887</text:p>
          </table:table-cell>
          <table:table-cell table:number-columns-repeated="1018"/>
        </table:table-row>
        <table:table-row table:style-name="ro3" table:number-rows-repeated="4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8" office:value-type="string" calcext:value-type="string">
            <text:p>13,115,572,829</text:p>
          </table:table-cell>
          <table:table-cell table:style-name="ce12" office:value-type="string" calcext:value-type="string">
            <text:p>13,032,763,464</text:p>
          </table:table-cell>
          <table:table-cell table:style-name="ce16" office:value-type="string" calcext:value-type="string">
            <text:p>合　　　　計</text:p>
          </table:table-cell>
          <table:table-cell table:style-name="ce8" office:value-type="string" calcext:value-type="string">
            <text:p>13,115,572,829</text:p>
          </table:table-cell>
          <table:table-cell table:style-name="ce8" office:value-type="string" calcext:value-type="string">
            <text:p>13,032,763,4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附 <text:s text:c="5"/>註</text:p>
          </table:table-cell>
          <table:table-cell table:number-columns-repeated="2"/>
          <table:table-cell table:style-name="ce17" office:value-type="string" calcext:value-type="string">
            <text:p>附 <text:s text:c="5"/>註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53,766,237</text:p>
          </table:table-cell>
          <table:table-cell table:style-name="ce13" office:value-type="string" calcext:value-type="string">
            <text:p>754,928,31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53,766,237</text:p>
          </table:table-cell>
          <table:table-cell table:style-name="ce19" office:value-type="string" calcext:value-type="string">
            <text:p>754,928,31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債權憑證</text:p>
          </table:table-cell>
          <table:table-cell office:value-type="string" calcext:value-type="string">
            <text:p>2,195</text:p>
          </table:table-cell>
          <table:table-cell table:style-name="ce13" office:value-type="string" calcext:value-type="string">
            <text:p>1,971</text:p>
          </table:table-cell>
          <table:table-cell table:style-name="ce17"/>
          <table:table-cell/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待抵銷債權憑證</text:p>
          </table:table-cell>
          <table:table-cell table:style-name="ce9" office:value-type="string" calcext:value-type="string">
            <text:p>-2,195</text:p>
          </table:table-cell>
          <table:table-cell table:style-name="ce14" office:value-type="string" calcext:value-type="string">
            <text:p>-1,971</text:p>
          </table:table-cell>
          <table:table-cell table:style-name="ce18"/>
          <table:table-cell table:style-name="ce8" table:number-columns-repeated="2"/>
          <table:table-cell table:number-columns-repeated="101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03178</dc:creator>
    <dc:date>2021-03-11T15:30:08</dc:date>
    <meta:print-date>2021-03-11T15:30:07</meta:print-date>
    <meta:document-statistic meta:table-count="1" meta:cell-count="101" meta:object-count="0"/>
    <meta:generator>LibreOffice/5.1.6.2$Windows_x86 LibreOffice_project/07ac168c60a517dba0f0d7bc7540f5afa45f0909</meta:generator>
  </office:meta>
</office:document-meta>
</file>